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30%" fo:text-indent="0.75in"/>
      <style:text-properties style:font-size-complex="12pt" style:language-asian="lt" style:country-asian="LT"/>
    </style:style>
    <style:style style:name="P27" style:parent-style-name="Normal" style:family="paragraph">
      <style:paragraph-properties fo:text-align="justify" fo:line-height="13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style:text-properties style:font-size-complex="12pt"/>
    </style:style>
    <style:style style:name="P43" style:parent-style-name="Normal" style:family="paragraph">
      <style:paragraph-properties fo:text-align="justify" fo:line-height="130%"/>
    </style:style>
    <style:style style:name="P44" style:parent-style-name="Normal" style:family="paragraph">
      <style:paragraph-properties fo:text-align="justify" fo:line-height="13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31</text:span></text:p>
      <text:p text:style-name="P10"/>
      <text:p text:style-name="P11"><text:span text:style-name="T12">Sprendimas paskelbtas: TAR 2021-05-05, i. k. 2021-0976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
      <text:p text:style-name="P21">SPRENDIMAS</text:p>
      <text:p text:style-name="P22">DĖL KLASIŲ, IKIMOKYKLINIO IR<text:s/>PRIEŠMOKYKLINIO UGDYMO GRUPIŲ SKAIČIAUS PRIENŲ RAJONO SAVIVALDYBĖS MOKYKLOSE 2021–2022 MOKSLO METAIS PATVIRTINIMO</text:p>
      <text:p text:style-name="P23"/>
      <text:p text:style-name="P24">2021 m. balandžio 29 d. Nr. T3-106</text:p>
      <text:p text:style-name="P25">Prienai</text:p>
      <text:p text:style-name="P26"/>
      <text:p text:style-name="P27"><text:span text:style-name="T28">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29">virtinimo“, 1 ir 2 priedais, Priėmimo į valstybinę ir savivaldybės bendrojo ugdymo mokyklą, profesinio mokymo įstaigą bendrųjų kriterijų sąrašo, patvirtinto Lietuvos Respublikos švietimo, mokslo ir sporto ministro 2004 m. birželio 25 d. įsakymu Nr. ISAK-10</text:span><text:span text:style-name="T30">19 „Dėl Priėmimo į valstybinę ir savivaldybės bendrojo ugdymo mokyklą, profesinio mokymo įstaigą bendrųjų kriterijų sąrašo patvirtinimo“, 3 punktu, Priėmimo į Prienų rajono savivaldybės mokyklų ikimokyklinio ugdymo grupes tvarkos aprašu, patvirtintu Prienų</text:span><text:span text:style-name="T31"><text:s/>rajono savivaldybės tarybos 2020 m. birželio 25 d. sprendimu Nr. T3-163 „Dėl Priėmimo į Prienų rajono savivaldybės mokyklų ikimokyklinio ugdymo grupes tvarkos aprašo patvirtinimo“, ir Priėmimo į Prienų rajono savivaldybės mokyklų bendrojo ugdymo klases ir</text:span><text:span text:style-name="T32"><text:s/>priešmokyklinio ugdymo grupes tvarkos aprašu, patvirtintu Prienų rajono savivaldybės tarybos 2020 m. birželio 25 d. sprendimu Nr. T3-164 „Dėl Priėmimo į Prienų rajono savivaldybės mokyklų bendrojo ugdymo klases ir priešmokyklinio ugdymo grupes tvarkos apr</text:span><text:span text:style-name="T33">ašo patvirtinimo“, Prienų rajono savivaldybės taryba <text:s/></text:span><text:span text:style-name="T34">nusprendži</text:span><text:span text:style-name="T35">a:</text:span></text:p>
      <text:p text:style-name="P36"><text:span text:style-name="T37">Patvirtinti klasių, ikimokyklinio ir priešmokyklinio ugdymo grupių skaičių Prienų rajono savivaldybės mokyklose 2021–2022 mokslo metais pagal priedą.</text:span></text:p>
      <text:p text:style-name="P38"><text:span text:style-name="T39">Šis sprendimas per vieną mėnesį nuo</text:span><text:span text:style-name="T40"><text:s/>jo paskelbimo ar įteikimo dienos gali būti skundžiamas Lietuvos Respublikos administracinių bylų teisenos įstatymo nustatyta tvarka Lietuvos Respublikos administracinių ginčų komisijos Kauno apygardos skyriui (Laisvės al. 36, Kaunas) arba Regionų apygardo</text:span><text:span text:style-name="T41">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text:span text:style-name="T45">Savivaldybės meras</text:span><text:span text:style-name="T46"><text:s/></text:span><text:span text:style-name="T47"><text:tab/></text:span><text:span text:style-name="T48"><text:tab/></text:span><text:span text:style-name="T49"><text:tab/></text:span><text:span text:style-name="T50"><text:tab/><text:s text:c="16"/>Alvydas Vaicekauskas</text:span></text:p>
      <text:p text:style-name="Normal"/>
      <text:p text:style-name="Normal"/>
      <text:p text:style-name="Normal"/>
      <text:p text:style-name="P51">Priedų pakeitimai:</text:p>
      <text:p text:style-name="Normal"/>
      <text:p text:style-name="P52">Klasių komplektai pagal sprendimą Nr. T3-176</text:p>
      <text:p text:style-name="P53">Priedo pakeitimai:</text:p>
      <text:p text:style-name="P54"><text:span text:style-name="T55">Nr.<text:s/></text:span><text:a xlink:href="https://www.e-tar.lt/portal/legalAct.html?documentId=211a0a80072211ec9f09e7df20500045" office:target-frame-name="_top" xlink:show="replace"><text:span text:style-name="T56">T3-176</text:span></text:a><text:span text:style-name="T57">, 2021-08-26,<text:s/></text:span><text:span text:style-name="T58">paskelbta TAR 2021-08-30, i. k. 2021-18184</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Prienų rajono savivaldybės taryba, Sprendimas</text:span></text:p>
      <text:p text:style-name="P68"><text:span text:style-name="T69">Nr.<text:s/></text:span><text:a xlink:href="https://www.e-tar.lt/portal/legalAct.html?documentId=211a0a80072211ec9f09e7df20500045" office:target-frame-name="_top" xlink:show="replace"><text:span text:style-name="T70">T3-176</text:span></text:a><text:span text:style-name="T71">, 2021-08-26, paskelbta TAR 2021-08-30,<text:s/></text:span><text:span text:style-name="T72">i. k. 2021-18184</text:span></text:p>
      <text:p text:style-name="P73"><text:span text:style-name="T74">Dėl Prienų rajono savivaldybės tarybos 2021 m. balandžio 29 d. sprendimo Nr. T3-106 „Dėl klasių, ikimokyklinio ir priešmokyklinio ugdymo grupių skaičiaus Prienų rajono savivaldybės mokyklose 2021–2022 mokslo metai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11:37:00Z</meta:creation-date>
    <dc:date>2021-09-02T11:37:00Z</dc:date>
    <meta:print-date>2021-02-26T07:38:00Z</meta:print-date>
    <meta:template xlink:href="Normal.dotm" xlink:type="simple"/>
    <meta:editing-cycles>2</meta:editing-cycles>
    <meta:editing-duration>PT0S</meta:editing-duration>
    <meta:document-statistic meta:page-count="2" meta:paragraph-count="14" meta:word-count="401" meta:character-count="3135" meta:row-count="68" meta:non-whitespace-character-count="2748"/>
  </office:meta>
</office:document-meta>
</file>