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language-asian="pl" style:country-asian="PL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P21" style:parent-style-name="Normal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weight-complex="bold" style:font-size-complex="12pt" style:language-asian="pl" style:country-asian="PL"/>
    </style:style>
    <style:style style:name="T26" style:parent-style-name="DefaultParagraphFont" style:family="text">
      <style:text-properties style:font-weight-complex="bold" style:font-size-complex="12pt" style:language-asian="pl" style:country-asian="PL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fo:letter-spacing="0.0222in"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fo:letter-spacing="0.0208in"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P49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P50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P51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master-page-name="MPF1" style:family="paragraph">
      <style:paragraph-properties fo:break-before="page" fo:margin-left="0.5625in" fo:text-indent="3.9375in" style:page-number="1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8805in" fo:text-indent="0.619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8236in" fo:text-indent="0.676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7666in" fo:text-indent="0.733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7097in" fo:text-indent="0.790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7097in" fo:text-indent="0.227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P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margin-left="0.5in">
        <style:tab-stops/>
      </style:paragraph-properties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0.5in">
        <style:tab-stops/>
      </style:paragraph-properties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/>
      </style:paragraph-properties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margin-left="0.5in">
        <style:tab-stops/>
      </style:paragraph-properties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2958in"/>
    </style:style>
    <style:style style:name="T194" style:parent-style-name="DefaultParagraphFont" style:family="text">
      <style:text-properties style:font-size-complex="12pt" style:language-asian="pl" style:country-asian="PL"/>
    </style:style>
    <style:style style:name="T195" style:parent-style-name="DefaultParagraphFont" style:family="text">
      <style:text-properties style:font-weight-complex="bold" style:font-size-complex="12pt" style:language-asian="pl" style:country-asian="PL"/>
    </style:style>
    <style:style style:name="T196" style:parent-style-name="DefaultParagraphFont" style:family="text">
      <style:text-properties style:font-weight-complex="bold" style:font-size-complex="12pt" style:language-asian="pl" style:country-asian="PL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margin-left="0.5in">
        <style:tab-stops/>
      </style:paragraph-properties>
    </style:style>
    <style:style style:name="P2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margin-left="0.5in">
        <style:tab-stops/>
      </style:paragraph-properties>
    </style:style>
    <style:style style:name="P2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fo:margin-left="0.5in">
        <style:tab-stops/>
      </style:paragraph-properties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fo:margin-left="0.5in">
        <style:tab-stops/>
      </style:paragraph-properties>
    </style:style>
    <style:style style:name="P2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/>
      </style:paragraph-properties>
    </style:style>
    <style:style style:name="P2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margin-left="0.5in">
        <style:tab-stops/>
      </style:paragraph-properties>
    </style:style>
    <style:style style:name="P2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20</text:span></text:p>
      <text:p text:style-name="P4"/>
      <text:p text:style-name="P5"><text:span text:style-name="T6">Įsakymas paskelbtas: TAR 2018-12-18, i. k. 2018-20750</text:span></text:p>
      <text:p text:style-name="P7"/>
      <text:p text:style-name="P8"><text:span text:style-name="T9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 DIREKTORIUS</text:p>
      <text:p text:style-name="P12"/>
      <text:p text:style-name="P13">ĮSAKYMAS</text:p>
      <text:p text:style-name="P14"><text:span text:style-name="T15">DĖL VILNIAUS RAJONO SAVIVALDYBĖS VIEŠŲJŲ VIETŲ</text:span><text:span text:style-name="T16">, KURIOSE LEIDŽIAMA PREKIAUTI NAUDOTOMIS PREKĖMIS (SENDAIKČIAIS), PATVIRTINIMO</text:span></text:p>
      <text:p text:style-name="P17"/>
      <text:p text:style-name="P18">2018 m. gruodžio 3 d. Nr. A27(1)-3012</text:p>
      <text:p text:style-name="P19">Vilnius</text:p>
      <text:p text:style-name="P20"/>
      <text:p text:style-name="P21"/>
      <text:p text:style-name="P22"><text:span text:style-name="T23">Vadovaudamasi Lietuvos Respublikos vietos savivaldos įstatymo 29<text:s/></text:span><text:span text:style-name="T24">straipsnio 8 dalies 2 punktu, remdamasi Vilniaus rajono savivaldybės tarybos 2018 m. spalio 26 d. sprendimo Nr. T3-327 „</text:span><text:span text:style-name="T25">Dėl Prekybos ir paslaugų teikimo Vilniaus rajono savivaldybės viešosiose vietose“ 2 punkto 2.3. papunkčiu, atsižvelgdama į Vilniaus rajo</text:span><text:span text:style-name="T26">no savivaldybės seniūnijų pateiktus duomenis:</text:span></text:p>
      <text:p text:style-name="P27"><text:span text:style-name="T28">1</text:span><text:span text:style-name="T29">.</text:span><text:span text:style-name="T30"><text:tab/></text:span><text:span text:style-name="T31">Tvirtinu<text:s/></text:span><text:span text:style-name="T32">Vilniaus rajono savivaldybės viešųjų vietų, kuriose leidžiama prekiauti naudotomis prekėmis (sendaikčiais), sąrašą (pridedama).<text:s/></text:span></text:p>
      <text:p text:style-name="P33"><text:span text:style-name="T34">2.</text:span><text:span text:style-name="T35"><text:s/>Neteko galios nuo 2020-05-20</text:span></text:p>
      <text:p text:style-name="P36">Punkto naikinimas:</text:p>
      <text:p text:style-name="P37"><text:span text:style-name="T38">Nr.<text:s/></text:span><text:a xlink:href="https://www.e-tar.lt/portal/legalAct.html?documentId=7b5bc0d099c111ea9515f752ff221ec9" office:target-frame-name="_top" xlink:show="replace"><text:span text:style-name="T39">A27(1)-1099</text:span></text:a><text:span text:style-name="T40">, 2020-05-12, paskelbta TAR 2020-05-19, i. k. 2020-10601</text:span></text:p>
      <text:p text:style-name="Normal"/>
      <text:p text:style-name="P41"><text:span text:style-name="T42">3</text:span><text:span text:style-name="T43">.</text:span><text:span text:style-name="T44"><text:tab/></text:span><text:span text:style-name="T45">Įpareigoju</text:span><text:span text:style-name="T46"><text:s/>Ūkio skyrių šį įsakymą paskelbti Teisės aktų registre ir Vilniaus rajono<text:s/></text:span><text:span text:style-name="T47">savivaldybės interneto tinklalapyje.</text:span></text:p>
      <text:p text:style-name="P48"/>
      <text:p text:style-name="P49"/>
      <text:p text:style-name="P50"/>
      <text:p text:style-name="P51"><text:span text:style-name="T52">Administracijos direktorė</text:span><text:span text:style-name="T53"><text:tab/></text:span><text:span text:style-name="T54"><text:tab/>Liucina Kotlovska</text:span></text:p>
      <text:soft-page-break/>
      <text:p text:style-name="P55"><text:span text:style-name="T57">PATVIRTINTA</text:span></text:p>
      <text:p text:style-name="P58">Vilniaus rajono savivaldybės</text:p>
      <text:p text:style-name="P59">administracijos direktoriaus</text:p>
      <text:p text:style-name="P60">2018 m. gruodžio 3 d.<text:s/></text:p>
      <text:p text:style-name="P61">įsakymu Nr. A27(1)-3012</text:p>
      <text:p text:style-name="P62"/>
      <text:p text:style-name="P63"><text:span text:style-name="T64">VILNIAUS RAJONO SAVIVALDYBĖS VIEŠŲJŲ VIETŲ, KURIOSE LEIDŽIAMA PREKIAUTI NAUDOTOMIS PREKĖMIS (SENDAIKČIAIS), SĄRAŠAS</text:span></text:p>
      <text:p text:style-name="P65"/>
      <text:p text:style-name="P66"><text:span text:style-name="T67">1</text:span><text:span text:style-name="T68">.</text:span><text:span text:style-name="T69"><text:tab/>Bezdonių seniūnija:</text:span></text:p>
      <text:p text:style-name="P70"><text:span text:style-name="T71">1.1</text:span><text:span text:style-name="T72">.</text:span><text:span text:style-name="T73"><text:tab/><text:s/>Bezdonių mstl., Geležinkelio g. (prie parduotuvės);</text:span></text:p>
      <text:p text:style-name="P74"><text:span text:style-name="T75">1.2</text:span><text:span text:style-name="T76">.</text:span><text:span text:style-name="T77"><text:tab/><text:s/>Arvydų k., Liepų g. (prie parduotuvės).<text:s/></text:span></text:p>
      <text:p text:style-name="P78"/>
      <text:p text:style-name="P79"><text:span text:style-name="T80">2</text:span><text:span text:style-name="T81">.</text:span><text:span text:style-name="T82"><text:tab/>Buivydžių seniūnija – Buivydžių I k., automobilių stovėjimo aikštelėje tarp šv. Jurgio, Vilniaus ir Bažnyčios g.</text:span></text:p>
      <text:p text:style-name="P83"/>
      <text:p text:style-name="P84"><text:span text:style-name="T85">3</text:span><text:span text:style-name="T86">.</text:span><text:span text:style-name="T87"><text:tab/>Dūkštų seniūnija:<text:s/></text:span></text:p>
      <text:p text:style-name="P88"><text:span text:style-name="T89">3.1</text:span><text:span text:style-name="T90">.</text:span><text:span text:style-name="T91"><text:tab/><text:s/>Dūkštų k., Pijorų g. (aikštelėje prie kultūros namų, esančių Pijorų g. 1);</text:span></text:p>
      <text:p text:style-name="P92"><text:span text:style-name="T93">3.2</text:span><text:span text:style-name="T94">.</text:span><text:span text:style-name="T95"><text:tab/><text:s/>Geisiškių k.,</text:span><text:span text:style-name="T96"><text:s/>Mokyklos g. (aikštelėje prie pastato Mokyklos g. 54).</text:span></text:p>
      <text:p text:style-name="P97"/>
      <text:p text:style-name="P98"><text:span text:style-name="T99">4</text:span><text:span text:style-name="T100">.</text:span><text:span text:style-name="T101"><text:tab/>Juodšilių seniūnija:</text:span></text:p>
      <text:p text:style-name="P102"><text:span text:style-name="T103">4.1</text:span><text:span text:style-name="T104">.</text:span><text:span text:style-name="T105"><text:tab/><text:s/>Juodšilių k., Mokyklos g. (priešais namo Mokyklos g. 5);</text:span></text:p>
      <text:p text:style-name="P106"><text:span text:style-name="T107">4.2</text:span><text:span text:style-name="T108">.</text:span><text:span text:style-name="T109"><text:tab/><text:s/>Juodšilių k., Durpių g. (prie parduotuvės);</text:span></text:p>
      <text:p text:style-name="P110"><text:span text:style-name="T111">4.3</text:span><text:span text:style-name="T112">.</text:span><text:span text:style-name="T113"><text:tab/></text:span><text:span text:style-name="T114"><text:s/>Juodšilių k., Pušų g. (priešais namo Pušų g.1);</text:span></text:p>
      <text:p text:style-name="P115"><text:span text:style-name="T116">4.4</text:span><text:span text:style-name="T117">.</text:span><text:span text:style-name="T118"><text:tab/><text:s/>Valčiūnų k., Sostinės g. 22 A;</text:span></text:p>
      <text:p text:style-name="P119"><text:span text:style-name="T120">4.5</text:span><text:span text:style-name="T121">.</text:span><text:span text:style-name="T122"><text:tab/><text:s/>Valčiūnų k., Miško g. (prie namų Miško g. 2,4,6);</text:span></text:p>
      <text:p text:style-name="P123"><text:span text:style-name="T124">4.6</text:span><text:span text:style-name="T125">.</text:span><text:span text:style-name="T126"><text:tab/><text:s/>Valčiūnų k., Draugystės g. (prie namo Draugystės g. 1);</text:span></text:p>
      <text:p text:style-name="P127"><text:span text:style-name="T128">4.7</text:span><text:span text:style-name="T129">.</text:span><text:span text:style-name="T130"><text:tab/></text:span><text:span text:style-name="T131"><text:s/>Prūdiškių k., Prūdiškių g. (prie parduotuvės).</text:span></text:p>
      <text:p text:style-name="P132"/>
      <text:p text:style-name="P133"><text:span text:style-name="T134">5</text:span><text:span text:style-name="T135">.</text:span><text:span text:style-name="T136"><text:tab/>Kalvelių seniūnija:</text:span></text:p>
      <text:p text:style-name="P137"><text:span text:style-name="T138">5.1</text:span><text:span text:style-name="T139">.</text:span><text:span text:style-name="T140"><text:tab/><text:s/>Kalvelių k., Bažnyčios g. (prie seniūnijos pastato);</text:span></text:p>
      <text:p text:style-name="P141"><text:span text:style-name="T142">5.2</text:span><text:span text:style-name="T143">.</text:span><text:span text:style-name="T144"><text:tab/><text:s/>Šumsko mstl., Dominikonų g.</text:span></text:p>
      <text:p text:style-name="P145"/>
      <text:p text:style-name="P146"><text:span text:style-name="T147">6</text:span><text:span text:style-name="T148">.</text:span><text:span text:style-name="T149"><text:tab/>Lavoriškių seniūnija – Lavoriškių k., Vilniaus g. (prie pastato Vilni</text:span><text:span text:style-name="T150">aus g. 24).</text:span></text:p>
      <text:p text:style-name="P151"/>
      <text:p text:style-name="P152"><text:span text:style-name="T153">7</text:span><text:span text:style-name="T154">.</text:span><text:span text:style-name="T155"><text:tab/>Maišiagalos seniūnija:</text:span></text:p>
      <text:p text:style-name="P156"><text:span text:style-name="T157">7.1</text:span><text:span text:style-name="T158">.</text:span><text:span text:style-name="T159"><text:tab/><text:s/>Maišiagalos mstl., Šv. Antano g., (aikštelėje prie parduotuvės Maxima);</text:span></text:p>
      <text:p text:style-name="P160"><text:span text:style-name="T161">7.2</text:span><text:span text:style-name="T162">.</text:span><text:span text:style-name="T163"><text:tab/><text:s/>Karvio k., Žalioji g., (aikštelėje prie kultūros namų).</text:span></text:p>
      <text:p text:style-name="P164"/>
      <text:p text:style-name="P165"><text:span text:style-name="T166">8</text:span><text:span text:style-name="T167">.</text:span><text:span text:style-name="T168"><text:tab/>Marijampolio seniūnija:</text:span></text:p>
      <text:p text:style-name="P169"><text:span text:style-name="T170">8.1</text:span><text:span text:style-name="T171">.</text:span><text:span text:style-name="T172"><text:tab/><text:s/>Marijampolio k., Liepų ir</text:span><text:span text:style-name="T173"><text:s/>Rakonių gatvių sankryžoje prie kioskų;</text:span></text:p>
      <text:p text:style-name="P174"><text:span text:style-name="T175">8.2</text:span><text:span text:style-name="T176">.</text:span><text:span text:style-name="T177"><text:tab/><text:s/>Parudaminio k., Vilniaus ir Savivaldybių gatvių sankryžoje prie buvusios bibliotekos pastato.</text:span></text:p>
      <text:p text:style-name="P178"/>
      <text:p text:style-name="P179"><text:span text:style-name="T180">9</text:span><text:span text:style-name="T181">.</text:span><text:span text:style-name="T182"><text:tab/>Medininkų seniūnija – Medininkų k., Medaus g. (prie daugiabučių namų).<text:s/></text:span></text:p>
      <text:p text:style-name="P183"/>
      <text:p text:style-name="P184"><text:span text:style-name="T185">10</text:span><text:span text:style-name="T186">.</text:span><text:span text:style-name="T187"><text:tab/></text:span><text:span text:style-name="T188"><text:s/>Nemenčinės miesto seniūnija:</text:span></text:p>
      <text:p text:style-name="P189"><text:span text:style-name="T190">10.1</text:span><text:span text:style-name="T191">.</text:span><text:span text:style-name="T192"><text:tab/><text:s/>Nemenčinės m., Bažnyčios g. 17-19 (automobilių stovėjimo aikštelėje);</text:span></text:p>
      <text:p text:style-name="P193"><text:span text:style-name="T194">10</text:span><text:span text:style-name="T195">.2</text:span><text:span text:style-name="T196">. Nemenčinės m., Švenčionių g. 21A. Vienai prekybos vietai skirti ne daugiau kaip 12 kv. m.</text:span><text:s/></text:p>
      <text:soft-page-break/>
      <text:p text:style-name="P197">Papunkčio pakeitimai:</text:p>
      <text:p text:style-name="P198"><text:span text:style-name="T199">Nr.<text:s/></text:span><text:a xlink:href="https://www.e-tar.lt/portal/legalAct.html?documentId=7b5bc0d099c111ea9515f752ff221ec9" office:target-frame-name="_top" xlink:show="replace"><text:span text:style-name="T200">A27(1)-1099</text:span></text:a><text:span text:style-name="T201">, 2020-05-12, paskelbta TAR 2020-05-19, i. k. 2020-10601</text:span></text:p>
      <text:p text:style-name="Normal"/>
      <text:p text:style-name="P202"><text:span text:style-name="T203">11</text:span><text:span text:style-name="T204">.</text:span><text:span text:style-name="T205"><text:tab/>Nemenčinės seniūnija:</text:span></text:p>
      <text:p text:style-name="P206"><text:span text:style-name="T207">11.1</text:span><text:span text:style-name="T208">.</text:span><text:span text:style-name="T209"><text:tab/><text:s/>Didžiųjų Kabiškių k., Nemenčinės g. (automobilių s</text:span><text:span text:style-name="T210">tovėjimo aikštelėje šalia pastato, esančio Nemenčinės g. 6);</text:span></text:p>
      <text:p text:style-name="P211"><text:span text:style-name="T212">11.2</text:span><text:span text:style-name="T213">.</text:span><text:span text:style-name="T214"><text:tab/><text:s/>Rudausių k., Aušros g. (automobilių stovėjimo aikštelėje šalia pastato Aušros g. 6);<text:s/></text:span></text:p>
      <text:p text:style-name="P215"><text:span text:style-name="T216">11.3</text:span><text:span text:style-name="T217">.</text:span><text:span text:style-name="T218"><text:tab/><text:s/>Eitminiškių k., Bažnyčios g. (aikštelėje prie namo Bažnyčios g. 17).</text:span></text:p>
      <text:p text:style-name="P219"><text:span text:style-name="T220">12</text:span><text:span text:style-name="T221">.</text:span><text:span text:style-name="T222"><text:tab/></text:span><text:span text:style-name="T223"><text:s/>Nemėžio seniūnija – Skaidiškių k., Sodų g. <text:s/>(aikštelėje tarp Sodų <text:s/>g. 5 ir sodų bendrijos „Skaistė“).</text:span></text:p>
      <text:p text:style-name="P224"/>
      <text:p text:style-name="P225"><text:span text:style-name="T226">13</text:span><text:span text:style-name="T227">.</text:span><text:span text:style-name="T228"><text:tab/><text:s/>Paberžės seniūnija:</text:span></text:p>
      <text:p text:style-name="P229"><text:span text:style-name="T230">13.1</text:span><text:span text:style-name="T231">.</text:span><text:span text:style-name="T232"><text:tab/><text:s/>Paberžės k., Vilniaus g. 22A, (aikštelėje);</text:span></text:p>
      <text:p text:style-name="P233"><text:span text:style-name="T234">13.2</text:span><text:span text:style-name="T235">.</text:span><text:span text:style-name="T236"><text:tab/><text:s/>Visalaukės I k., Šviesos g.;</text:span></text:p>
      <text:p text:style-name="P237"><text:span text:style-name="T238">13.3</text:span><text:span text:style-name="T239">.</text:span><text:span text:style-name="T240"><text:tab/><text:s/>Lygialaukio k., Dar</text:span><text:span text:style-name="T241">bininkų g.;</text:span></text:p>
      <text:p text:style-name="P242"><text:span text:style-name="T243">13.4</text:span><text:span text:style-name="T244">.</text:span><text:span text:style-name="T245"><text:tab/><text:s/>Glitiškių k., Liepų al.<text:s/></text:span></text:p>
      <text:p text:style-name="P246"/>
      <text:p text:style-name="P247"><text:span text:style-name="T248">14</text:span><text:span text:style-name="T249">.</text:span><text:span text:style-name="T250"><text:tab/><text:s/>Pagirių seniūnija – Pagirių k., Šiltnamių g. (prekybos aikštelėje tarp namų Šiltnamių g. 5 ir 7).</text:span></text:p>
      <text:p text:style-name="P251"/>
      <text:p text:style-name="P252"><text:span text:style-name="T253">15</text:span><text:span text:style-name="T254">.</text:span><text:span text:style-name="T255"><text:tab/><text:s/>Rudaminos seniūnija:</text:span></text:p>
      <text:p text:style-name="P256"><text:span text:style-name="T257">15.1</text:span><text:span text:style-name="T258">.</text:span><text:span text:style-name="T259"><text:tab/><text:s/>Rudaminos k., Gamyklos g. (tarp parduotuvės IKI ir namo, e</text:span><text:span text:style-name="T260">sančio Gamyklos g. 24);<text:s/></text:span></text:p>
      <text:p text:style-name="P261"><text:span text:style-name="T262">15.2</text:span><text:span text:style-name="T263">.</text:span><text:span text:style-name="T264"><text:tab/><text:s/>Kalviškių k., Šilo g. (prie stadiono, priešais namų Šilo g. 1 ir 3).</text:span></text:p>
      <text:p text:style-name="P265"/>
      <text:p text:style-name="P266"><text:span text:style-name="T267">16</text:span><text:span text:style-name="T268">.</text:span><text:span text:style-name="T269"><text:tab/><text:s/>Sudervės seniūnija:</text:span></text:p>
      <text:p text:style-name="P270"><text:span text:style-name="T271">16.1</text:span><text:span text:style-name="T272">.</text:span><text:span text:style-name="T273"><text:tab/><text:s/>Rastinėnų k., Vagelės 1-oji g. (prie pastato Vagelės 1-oji g. 1);</text:span></text:p>
      <text:p text:style-name="P274"><text:span text:style-name="T275">16.2</text:span><text:span text:style-name="T276">.</text:span><text:span text:style-name="T277"><text:tab/><text:s/>Sudervės k., Vilniaus g. (prie au</text:span><text:span text:style-name="T278">tobusų apsisukimo žiedo).</text:span></text:p>
      <text:p text:style-name="P279"/>
      <text:p text:style-name="P280"><text:span text:style-name="T281">17</text:span><text:span text:style-name="T282">.</text:span><text:span text:style-name="T283"><text:tab/><text:s/>Sužionių seniūnija:</text:span></text:p>
      <text:p text:style-name="P284"><text:span text:style-name="T285">17.1</text:span><text:span text:style-name="T286">.</text:span><text:span text:style-name="T287"><text:tab/>Sužionių k., Žalioji g. 4 (automobilių stovėjimo aikštelėje prie Sužionių kultūros namų pastato);<text:s/></text:span></text:p>
      <text:p text:style-name="P288"><text:span text:style-name="T289">17.2</text:span><text:span text:style-name="T290">.</text:span><text:span text:style-name="T291"><text:tab/><text:s/>Skirlėnų k., Skirlėnų g. 4 (aikštelėje prie Skirlėnų kultūros namų);<text:s/></text:span></text:p>
      <text:p text:style-name="P292"><text:span text:style-name="T293">17.3</text:span><text:span text:style-name="T294">.</text:span><text:span text:style-name="T295"><text:tab/></text:span><text:span text:style-name="T296"><text:s/>Veriškių k., Dvarvietės g. (aikštelėje prie gyvenamojo namo Dvarvietės g. 9).</text:span></text:p>
      <text:p text:style-name="P297"/>
      <text:p text:style-name="P298"><text:span text:style-name="T299">18</text:span><text:span text:style-name="T300">.</text:span><text:span text:style-name="T301"><text:tab/><text:s/>Šatrininkų sen., Grigaičių k. Pergalės g. 52 (prie Grigaičių kultūros centro pastato).<text:s/>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Vilniaus rajono savivaldybės administracija, Įsakymas</text:span></text:p>
      <text:p text:style-name="P311"><text:span text:style-name="T312">Nr.</text:span><text:span text:style-name="T313"><text:s/></text:span><text:a xlink:href="https://www.e-tar.lt/portal/legalAct.html?documentId=7b5bc0d099c111ea9515f752ff221ec9" office:target-frame-name="_top" xlink:show="replace"><text:span text:style-name="T314">A27(1)-1099</text:span></text:a><text:span text:style-name="T315">, 2020-05-12, paskelbta TAR 2020-05-19, i. k. 2020-10601</text:span></text:p>
      <text:p text:style-name="P316"><text:span text:style-name="T317">Dėl Vilniaus rajono savivaldybės administracijos direktoriaus 2018 m. gruodžio 3 d. įsaky</text:span><text:span text:style-name="T318">mu Nr. A27(1)-3012 patvirtinto Vilniaus rajono savivaldybės viešųjų vietų, kuriose leidžiama prekiauti naudotomis prekėmis (sendaikčiais) sąrašo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ucevič</meta:initial-creator>
    <dc:creator>adlibuser</dc:creator>
    <meta:creation-date>2020-05-20T05:09:00Z</meta:creation-date>
    <dc:date>2020-05-20T05:09:00Z</dc:date>
    <meta:print-date>2018-11-29T11:3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10" meta:character-count="5504" meta:row-count="86" meta:non-whitespace-character-count="4830"/>
  </office:meta>
</office:document-meta>
</file>