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text-indent="4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6.6%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 iki 2019-04-23</text:span></text:p>
      <text:p text:style-name="P10"/>
      <text:p text:style-name="P11"><text:span text:style-name="T12">Sprendimas paskelbtas: TAR 2018-08-01, i. k. 2018-1272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O VALDYBA</text:p>
      <text:p text:style-name="P20"/>
      <text:p text:style-name="P21"/>
      <text:p text:style-name="P22"><text:span text:style-name="T23">SPRENDIMAS</text:span></text:p>
      <text:p text:style-name="P24">DĖL LIETUVOS RESPUBLIKOS SEIMO KANCELIARIJOS STRUKTŪROS PATVIRTINIMO</text:p>
      <text:p text:style-name="P25"/>
      <text:p text:style-name="P26">2018 m. liepos 31 d. Nr.<text:s/>SV-S-840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o valdyba, vadovaudamasi Lietuvos Respublikos Seimo statuto 32 straipsnio 11<text:s/></text:span><text:span text:style-name="T34">punktu, n u s p r e n d ž i a:</text:span></text:p>
        <text:p text:style-name="P35"><text:span text:style-name="T36">1</text:span><text:span text:style-name="T37">. Patvirtinti Lietuvos Respublikos Seimo kanceliarijos struktūrą (pridedama).</text:span></text:p>
        <text:p text:style-name="P38"><text:span text:style-name="T39">2</text:span><text:span text:style-name="T40">. Pakeisti Lietuvos Respublikos Seimo kanceliarijos struktūrą ir pripažinti netekusiu galios Lietuvos Respublikos Seimo kanceliarijos str</text:span><text:span text:style-name="T41">uktūros 2 punktą.</text:span></text:p>
        <text:p text:style-name="P42"><text:span text:style-name="T43">3</text:span><text:span text:style-name="T44">. Pakeisti Lietuvos Respublikos Seimo kanceliarijos struktūrą ir pripažinti netekusiais galios Lietuvos Respublikos Seimo kanceliarijos struktūros 19 punktą ir 22.1 papunktį.</text:span></text:p>
        <text:p text:style-name="P45"><text:span text:style-name="T46">4</text:span><text:span text:style-name="T47">. Pripažinti netekusiu galios Lietuvos Respublikos Se</text:span><text:span text:style-name="T48">imo valdybos 2016 m. lapkričio 18 d. sprendimą Nr. SV-S-11 „Dėl Lietuvos Respublikos Seimo kanceliarijos struktūros patvirtinimo“.</text:span></text:p>
        <text:p text:style-name="P49"><text:span text:style-name="T50">5</text:span><text:span text:style-name="T51">. Nustatyti, kad:</text:span></text:p>
        <text:p text:style-name="P52"><text:span text:style-name="T53">5.1</text:span><text:span text:style-name="T54">. šis sprendimas, išskyrus 2 ir 3 punktus, įsigalioja 2018 m. rugpjūčio 14 d.</text:span></text:p>
        <text:p text:style-name="P55"><text:span text:style-name="T56">5.2</text:span><text:span text:style-name="T57">. šio sprend</text:span><text:span text:style-name="T58">imo 2 punktas įsigalioja 2018 m. gruodžio 28 d.</text:span></text:p>
        <text:p text:style-name="P59"><text:span text:style-name="T60">5.3</text:span><text:span text:style-name="T61">. šio sprendimo 3 punktas įsigalioja 2018 m. spalio 26 d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  <text:p text:style-name="P67"/>
        <text:p text:style-name="P68"/>
      </text:section>
      <text:p text:style-name="P69"/>
      <text:p text:style-name="P77"/>
      <text:p text:style-name="P78"><text:span text:style-name="T79">PATVIRTINTA</text:span></text:p>
      <text:p text:style-name="P80">Lietuvos Respublikos<text:s/></text:p>
      <text:p text:style-name="P81">Seimo valdybos</text:p>
      <text:p text:style-name="P82">2018 m. liepos 31 d.<text:s/></text:p>
      <text:p text:style-name="P83">sprendimu Nr. SV-S-840</text:p>
      <text:p text:style-name="P84"/>
      <text:p text:style-name="P85"><text:span text:style-name="T86">LIETUVOS RESPUBLIKOS SEIMO KANCELIARIJOS STRUKTŪRA</text:span></text:p>
      <text:p text:style-name="P87"/>
      <text:p text:style-name="P88"><text:span text:style-name="T89">1</text:span><text:span text:style-name="T90">. Seimo kancleris.</text:span></text:p>
      <text:p text:style-name="P91"><text:span text:style-name="T92">2</text:span><text:span text:style-name="T93">.<text:s/></text:span><text:span text:style-name="T94">Netenka galios 2018-12-28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021c3430d85611e8a1baff673bb7216a" office:target-frame-name="_top" xlink:show="replace"><text:span text:style-name="T99">SV-S-958</text:span></text:a><text:span text:style-name="T100">, 2018-10-24, paskelbta TAR 2018-10-25, i. k. 2018-16659</text:span></text:p>
      <text:p text:style-name="Normal"/>
      <text:p text:style-name="P101"><text:span text:style-name="T102">3</text:span><text:span text:style-name="T103">. Seimo kanclerio biuras.</text:span></text:p>
      <text:p text:style-name="P104"><text:span text:style-name="T105">4</text:span><text:span text:style-name="T106">. Aplinkos apsaugos komiteto biuras.</text:span></text:p>
      <text:p text:style-name="P107"><text:span text:style-name="T108">5</text:span><text:span text:style-name="T109">. Audito komitet</text:span><text:span text:style-name="T110">o biuras.</text:span></text:p>
      <text:p text:style-name="P111"><text:span text:style-name="T112">6</text:span><text:span text:style-name="T113">. Biudžeto ir finansų komiteto biuras.</text:span></text:p>
      <text:p text:style-name="P114"><text:span text:style-name="T115">7</text:span><text:span text:style-name="T116">. Ekonomikos komiteto biuras.</text:span></text:p>
      <text:p text:style-name="P117"><text:span text:style-name="T118">8</text:span><text:span text:style-name="T119">. Europos reikalų komiteto biuras.</text:span></text:p>
      <text:p text:style-name="P120"><text:span text:style-name="T121">9</text:span><text:span text:style-name="T122">. Kaimo reikalų komiteto biuras.</text:span></text:p>
      <text:p text:style-name="P123"><text:span text:style-name="T124">10</text:span><text:span text:style-name="T125">. Kultūros komiteto biuras.</text:span></text:p>
      <text:p text:style-name="P126"><text:span text:style-name="T127">11</text:span><text:span text:style-name="T128">. Nacionalinio saugumo ir gynybos komiteto biuras</text:span><text:span text:style-name="T129">.</text:span></text:p>
      <text:p text:style-name="P130"><text:span text:style-name="T131">12</text:span><text:span text:style-name="T132">. Socialinių reikalų ir darbo komiteto biuras.</text:span></text:p>
      <text:p text:style-name="P133"><text:span text:style-name="T134">13</text:span><text:span text:style-name="T135">. Sveikatos reikalų komiteto biuras.</text:span></text:p>
      <text:p text:style-name="P136"><text:span text:style-name="T137">14</text:span><text:span text:style-name="T138">. Švietimo ir mokslo komiteto biuras.</text:span></text:p>
      <text:p text:style-name="P139"><text:span text:style-name="T140">15</text:span><text:span text:style-name="T141">. Teisės ir teisėtvarkos komiteto biuras.</text:span></text:p>
      <text:p text:style-name="P142"><text:span text:style-name="T143">16</text:span><text:span text:style-name="T144">. Užsienio reikalų komiteto biuras.</text:span></text:p>
      <text:p text:style-name="P145"><text:span text:style-name="T146">17</text:span><text:span text:style-name="T147">. Valstybės<text:s/></text:span><text:span text:style-name="T148">valdymo ir savivaldybių komiteto biuras.</text:span></text:p>
      <text:p text:style-name="P149"><text:span text:style-name="T150">18</text:span><text:span text:style-name="T151">. Žmogaus teisių komiteto biuras.</text:span></text:p>
      <text:p text:style-name="P152"><text:span text:style-name="T153">19</text:span><text:span text:style-name="T154">.<text:s/></text:span><text:span text:style-name="T155">Netenka galios 2018-10-26</text:span><text:span text:style-name="T156">.</text:span></text:p>
      <text:p text:style-name="P157">Punkto pakeitimai:</text:p>
      <text:p text:style-name="P158"><text:span text:style-name="T159">Nr.<text:s/></text:span><text:a xlink:href="https://www.e-tar.lt/portal/legalAct.html?documentId=021c3430d85611e8a1baff673bb7216a" office:target-frame-name="_top" xlink:show="replace"><text:span text:style-name="T160">SV-S-958</text:span></text:a><text:span text:style-name="T161">, 2018-10-2</text:span><text:span text:style-name="T162">4, paskelbta TAR 2018-10-25, i. k. 2018-16659</text:span></text:p>
      <text:p text:style-name="Normal"/>
      <text:p text:style-name="P163"><text:span text:style-name="T164">20</text:span><text:span text:style-name="T165">. Dokumentų departamentas:</text:span></text:p>
      <text:p text:style-name="P166"><text:span text:style-name="T167">20.1</text:span><text:span text:style-name="T168">. Archyvo skyrius;</text:span></text:p>
      <text:p text:style-name="P169"><text:span text:style-name="T170">20.2</text:span><text:span text:style-name="T171">. Dokumentų valdymo skyrius;</text:span></text:p>
      <text:p text:style-name="P172"><text:span text:style-name="T173">20.3</text:span><text:span text:style-name="T174">. Stenogramų skyrius;</text:span></text:p>
      <text:p text:style-name="P175"><text:span text:style-name="T176">20.4</text:span><text:span text:style-name="T177">. Teisės aktų redagavimo skyrius;</text:span><text:s/></text:p>
      <text:soft-page-break/>
      <text:p text:style-name="P178">Papunkčio pakeitimai:</text:p>
      <text:p text:style-name="P179"><text:span text:style-name="T180">Nr.<text:s/></text:span><text:a xlink:href="https://www.e-tar.lt/portal/legalAct.html?documentId=021c3430d85611e8a1baff673bb7216a" office:target-frame-name="_top" xlink:show="replace"><text:span text:style-name="T181">SV-S-958</text:span></text:a><text:span text:style-name="T182">, 2018-10-24, paskelbta TAR 2018-10-25, i. k. 2018-16659</text:span></text:p>
      <text:p text:style-name="Normal"/>
      <text:p text:style-name="P183"><text:span text:style-name="T184">20.5</text:span><text:span text:style-name="T185">. Teisės aktų registro skyrius.</text:span></text:p>
      <text:p text:style-name="P186"><text:span text:style-name="T187">21</text:span><text:span text:style-name="T188">. Informacijos ir komunikacijos departamentas:</text:span></text:p>
      <text:p text:style-name="P189"><text:span text:style-name="T190">21.1</text:span><text:span text:style-name="T191">. Bendrosios ir bibliografinės informacijos skyrius;</text:span></text:p>
      <text:p text:style-name="P192"><text:span text:style-name="T193">21.2</text:span><text:span text:style-name="T194">. Europos informacijos biuras;</text:span></text:p>
      <text:p text:style-name="P195"><text:span text:style-name="T196">21.3</text:span><text:span text:style-name="T197">. Parlamentarizmo istorinės atminties skyrius;</text:span></text:p>
      <text:p text:style-name="P198"><text:span text:style-name="T199">21.4</text:span><text:span text:style-name="T200">. Ryšių su visuomene skyrius;<text:s/></text:span></text:p>
      <text:p text:style-name="P201"><text:span text:style-name="T202">21.5</text:span><text:span text:style-name="T203">. Spaudos biuras;</text:span></text:p>
      <text:p text:style-name="P204"><text:span text:style-name="T205">21.6</text:span><text:span text:style-name="T206">. Tyrimų skyrius.</text:span></text:p>
      <text:p text:style-name="P207"><text:span text:style-name="T208">22</text:span><text:span text:style-name="T209">. T</text:span><text:span text:style-name="T210">eisės departamentas:</text:span></text:p>
      <text:p text:style-name="P211"><text:span text:style-name="T212">22.1</text:span><text:span text:style-name="T213">.<text:s/></text:span><text:span text:style-name="T214">Netenka galios 2018-10-26</text:span><text:span text:style-name="T215">;</text:span></text:p>
      <text:p text:style-name="P216">Papunkčio pakeitimai:</text:p>
      <text:p text:style-name="P217"><text:span text:style-name="T218">Nr.<text:s/></text:span><text:a xlink:href="https://www.e-tar.lt/portal/legalAct.html?documentId=021c3430d85611e8a1baff673bb7216a" office:target-frame-name="_top" xlink:show="replace"><text:span text:style-name="T219">SV-S-958</text:span></text:a><text:span text:style-name="T220">, 2018-10-24, paskelbta TAR 2018-10-25, i. k. 2018-16659</text:span></text:p>
      <text:p text:style-name="Normal"/>
      <text:p text:style-name="P221"><text:span text:style-name="T222">22.2</text:span><text:span text:style-name="T223">.<text:s/></text:span><text:span text:style-name="T224">Privatinės teisės skyrius;</text:span></text:p>
      <text:p text:style-name="P225"><text:span text:style-name="T226">22.3</text:span><text:span text:style-name="T227">. Viešosios teisės skyrius.</text:span></text:p>
      <text:p text:style-name="P228"><text:span text:style-name="T229">23</text:span><text:span text:style-name="T230">. Veiklos administravimo departamentas:</text:span></text:p>
      <text:p text:style-name="P231"><text:span text:style-name="T232">23.1</text:span><text:span text:style-name="T233">. Informacinių sistemų skyrius;</text:span></text:p>
      <text:p text:style-name="P234"><text:span text:style-name="T235">23.2</text:span><text:span text:style-name="T236">. Informacinių technologijų eksploatavimo skyrius;<text:s/></text:span></text:p>
      <text:p text:style-name="P237"><text:span text:style-name="T238">23.3</text:span><text:span text:style-name="T239">. Paslaugų ir materialinio aprūpinimo s</text:span><text:span text:style-name="T240">kyrius;</text:span></text:p>
      <text:p text:style-name="P241"><text:span text:style-name="T242">23.4</text:span><text:span text:style-name="T243">. Transporto skyrius;</text:span></text:p>
      <text:p text:style-name="P244"><text:span text:style-name="T245">23.5</text:span><text:span text:style-name="T246">. Viešųjų pirkimų skyrius.</text:span></text:p>
      <text:p text:style-name="P247"><text:span text:style-name="T248">24</text:span><text:span text:style-name="T249">. Finansų skyrius.</text:span></text:p>
      <text:p text:style-name="P250"><text:span text:style-name="T251">25</text:span><text:span text:style-name="T252">. Personalo skyrius.</text:span></text:p>
      <text:p text:style-name="P253"><text:span text:style-name="T254">25</text:span><text:span text:style-name="T255">1</text:span><text:span text:style-name="T256">. Protokolo skyrius.</text:span><text:s/></text:p>
      <text:p text:style-name="P257">Papildyta punktu:</text:p>
      <text:p text:style-name="P258"><text:span text:style-name="T259">Nr.<text:s/></text:span><text:a xlink:href="https://www.e-tar.lt/portal/legalAct.html?documentId=021c3430d85611e8a1baff673bb7216a" office:target-frame-name="_top" xlink:show="replace"><text:span text:style-name="T260">SV-S-958</text:span></text:a><text:span text:style-name="T261">, 2018-10-24, paskelbta TAR 2018-10-25, i. k. 2018-16659</text:span></text:p>
      <text:p text:style-name="Normal"/>
      <text:p text:style-name="P262"><text:span text:style-name="T263">26</text:span><text:span text:style-name="T264">. Seimo posėdžių sekretoriatas.<text:s/></text:span></text:p>
      <text:p text:style-name="P265"><text:span text:style-name="T266">27</text:span><text:span text:style-name="T267">. Tarptautinių ryšių skyrius.</text:span><text:s/></text:p>
      <text:p text:style-name="P268">Punkto pakeitimai:</text:p>
      <text:p text:style-name="P269"><text:span text:style-name="T270">Nr.<text:s/></text:span><text:a xlink:href="https://www.e-tar.lt/portal/legalAct.html?documentId=021c3430d85611e8a1baff673bb7216a" office:target-frame-name="_top" xlink:show="replace"><text:span text:style-name="T271">SV-S-958</text:span></text:a><text:span text:style-name="T272">, 2018-10-24, paskelbta TAR 2018-10-25, i. k. 2018-16659</text:span></text:p>
      <text:p text:style-name="Normal"/>
      <text:p text:style-name="P273"><text:span text:style-name="T274">27</text:span><text:span text:style-name="T275">1</text:span><text:span text:style-name="T276">. Vertimų skyrius.</text:span><text:s/></text:p>
      <text:p text:style-name="P277">Papildyta punktu:</text:p>
      <text:p text:style-name="P278"><text:span text:style-name="T279">Nr.<text:s/></text:span><text:a xlink:href="https://www.e-tar.lt/portal/legalAct.html?documentId=021c3430d85611e8a1baff673bb7216a" office:target-frame-name="_top" xlink:show="replace"><text:span text:style-name="T280">SV-S-958</text:span></text:a><text:span text:style-name="T281">, 2018-10-24, paskelbta TAR 2018-10-25, i. k. 2018-16659</text:span></text:p>
      <text:p text:style-name="Normal"/>
      <text:p text:style-name="P282"><text:span text:style-name="T283">28</text:span><text:span text:style-name="T284">. Vidaus audito skyrius.</text:span></text:p>
      <text:p text:style-name="P285"/>
      <text:p text:style-name="P286"><text:span text:style-name="T287">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Seimo valdyba, Sprendimas</text:span></text:p>
      <text:p text:style-name="P297"><text:span text:style-name="T298">Nr.<text:s/></text:span><text:a xlink:href="https://www.e-tar.lt/portal/legalAct.html?documentId=021c3430d85611e8a1baff673bb7216a" office:target-frame-name="_top" xlink:show="replace"><text:span text:style-name="T299">SV-S-958</text:span></text:a><text:span text:style-name="T300">, 2018-10-24, paskelbta TAR 2018-10-25, i. k. 2018-16659</text:span></text:p>
      <text:p text:style-name="P301"><text:span text:style-name="T302">Dėl Seimo valdybos 2018 m. liepos 31 d. sprendimo Nr. SV-S-840 „Dėl Lietuvos Respublikos Seimo<text:s/></text:span><text:span text:style-name="T303">kanceliarijos struktūros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6T07:27:00Z</meta:creation-date>
    <dc:date>2019-04-16T07:27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4" meta:paragraph-count="389" meta:word-count="783" meta:character-count="4674" meta:row-count="475" meta:non-whitespace-character-count="4280"/>
  </office:meta>
</office:document-meta>
</file>