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text-indent="4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P324" style:parent-style-name="Normal" style:family="paragraph">
      <style:paragraph-properties fo:text-align="center" fo:line-height="150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30 iki 2024-09-30</text:span></text:p>
      <text:p text:style-name="P10"/>
      <text:p text:style-name="P11"><text:span text:style-name="T12">Sprendimas paskelbtas: TAR 2018-08-01, i. k. 2018-1272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O VALDYBA</text:p>
      <text:p text:style-name="P20"/>
      <text:p text:style-name="P21"/>
      <text:p text:style-name="P22"><text:span text:style-name="T23">SPRENDIMAS</text:span></text:p>
      <text:p text:style-name="P24">DĖL LIETUVOS RESPUBLIKOS SEIMO KANCELIARIJOS STRUKTŪROS PATVIRTINIMO</text:p>
      <text:p text:style-name="P25"/>
      <text:p text:style-name="P26">2018 m. liepos 31 d. Nr.<text:s/>SV-S-840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o valdyba, vadovaudamasi Lietuvos Respublikos Seimo statuto 32 straipsnio 11<text:s/></text:span><text:span text:style-name="T34">punktu, n u s p r e n d ž i a:</text:span></text:p>
        <text:p text:style-name="P35"><text:span text:style-name="T36">1</text:span><text:span text:style-name="T37">. Patvirtinti Lietuvos Respublikos Seimo kanceliarijos struktūrą (pridedama).</text:span></text:p>
        <text:p text:style-name="P38"><text:span text:style-name="T39">2</text:span><text:span text:style-name="T40">. Pakeisti Lietuvos Respublikos Seimo kanceliarijos struktūrą ir pripažinti netekusiu galios Lietuvos Respublikos Seimo kanceliarijos str</text:span><text:span text:style-name="T41">uktūros 2 punktą.</text:span></text:p>
        <text:p text:style-name="P42"><text:span text:style-name="T43">3</text:span><text:span text:style-name="T44">. Pakeisti Lietuvos Respublikos Seimo kanceliarijos struktūrą ir pripažinti netekusiais galios Lietuvos Respublikos Seimo kanceliarijos struktūros 19 punktą ir 22.1 papunktį.</text:span></text:p>
        <text:p text:style-name="P45"><text:span text:style-name="T46">4</text:span><text:span text:style-name="T47">. Pripažinti netekusiu galios Lietuvos Respublikos Se</text:span><text:span text:style-name="T48">imo valdybos 2016 m. lapkričio 18 d. sprendimą Nr. SV-S-11 „Dėl Lietuvos Respublikos Seimo kanceliarijos struktūros patvirtinimo“.</text:span></text:p>
        <text:p text:style-name="P49"><text:span text:style-name="T50">5</text:span><text:span text:style-name="T51">. Nustatyti, kad:</text:span></text:p>
        <text:p text:style-name="P52"><text:span text:style-name="T53">5.1</text:span><text:span text:style-name="T54">. šis sprendimas, išskyrus 2 ir 3 punktus, įsigalioja 2018 m. rugpjūčio 14 d.</text:span></text:p>
        <text:p text:style-name="P55"><text:span text:style-name="T56">5.2</text:span><text:span text:style-name="T57">. šio sprend</text:span><text:span text:style-name="T58">imo 2 punktas įsigalioja 2018 m. gruodžio 28 d.</text:span></text:p>
        <text:p text:style-name="P59"><text:span text:style-name="T60">5.3</text:span><text:span text:style-name="T61">. šio sprendimo 3 punktas įsigalioja 2018 m. spalio 26 d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  <text:p text:style-name="P67"/>
        <text:p text:style-name="P68"/>
      </text:section>
      <text:p text:style-name="P69"/>
      <text:p text:style-name="P77"/>
      <text:p text:style-name="P78"><text:span text:style-name="T79">PATVIRTINTA</text:span></text:p>
      <text:p text:style-name="P80">Lietuvos Respublikos<text:s/></text:p>
      <text:p text:style-name="P81">Seimo valdybos</text:p>
      <text:p text:style-name="P82">2018 m. liepos 31 d.<text:s/></text:p>
      <text:p text:style-name="P83">sprendimu Nr. SV-S-840</text:p>
      <text:p text:style-name="P84"/>
      <text:p text:style-name="P85"><text:span text:style-name="T86">LIETUVOS RESPUBLIKOS SEIMO KANCELIARIJOS STRUKTŪRA</text:span></text:p>
      <text:p text:style-name="P87"/>
      <text:p text:style-name="P88"><text:span text:style-name="T89">1</text:span><text:span text:style-name="T90">. Seimo kancleris.</text:span></text:p>
      <text:p text:style-name="P91"><text:span text:style-name="T92">2</text:span><text:span text:style-name="T93">.<text:s/></text:span><text:span text:style-name="T94">Netenka galios 2018-12-28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021c3430d85611e8a1baff673bb7216a" office:target-frame-name="_top" xlink:show="replace"><text:span text:style-name="T99">SV-S-958</text:span></text:a><text:span text:style-name="T100">, 2018-10-24, paskelbta TAR 2018-10-25, i. k. 2018-16659</text:span></text:p>
      <text:p text:style-name="Normal"/>
      <text:p text:style-name="P101"><text:span text:style-name="T102">3</text:span><text:span text:style-name="T103">. Seimo kanclerio biuras.</text:span></text:p>
      <text:p text:style-name="P104"><text:span text:style-name="T105">4</text:span><text:span text:style-name="T106">. Aplinkos apsaugos komiteto biuras.</text:span></text:p>
      <text:p text:style-name="P107"><text:span text:style-name="T108">4</text:span><text:span text:style-name="T109">1</text:span><text:span text:style-name="T110">. Ateities komi</text:span><text:span text:style-name="T111">teto biuras.</text:span></text:p>
      <text:p text:style-name="P112">Papildyta punktu:</text:p>
      <text:p text:style-name="P113"><text:span text:style-name="T114">Nr.<text:s/></text:span><text:a xlink:href="https://www.e-tar.lt/portal/legalAct.html?documentId=7ce040b0404311eb8d9fe110e148c770" office:target-frame-name="_top" xlink:show="replace"><text:span text:style-name="T115">SV-S-11</text:span></text:a><text:span text:style-name="T116">, 2020-12-16, paskelbta TAR 2020-12-17, i. k. 2020-27568</text:span></text:p>
      <text:p text:style-name="Normal"/>
      <text:p text:style-name="P117"><text:span text:style-name="T118">5</text:span><text:span text:style-name="T119">. Audito komiteto biuras.</text:span></text:p>
      <text:p text:style-name="P120"><text:span text:style-name="T121">6</text:span><text:span text:style-name="T122">. Biudžeto ir finansų<text:s/></text:span><text:span text:style-name="T123">komiteto biuras.</text:span></text:p>
      <text:p text:style-name="P124"><text:span text:style-name="T125">7</text:span><text:span text:style-name="T126">. Ekonomikos komiteto biuras.</text:span></text:p>
      <text:p text:style-name="P127"><text:span text:style-name="T128">8</text:span><text:span text:style-name="T129">. Europos reikalų komiteto biuras.</text:span></text:p>
      <text:p text:style-name="P130"><text:span text:style-name="T131">9</text:span><text:span text:style-name="T132">. Kaimo reikalų komiteto biuras.</text:span></text:p>
      <text:p text:style-name="P133"><text:span text:style-name="T134">10</text:span><text:span text:style-name="T135">. Kultūros komiteto biuras.</text:span></text:p>
      <text:p text:style-name="P136"><text:span text:style-name="T137">11</text:span><text:span text:style-name="T138">. Nacionalinio saugumo ir gynybos komiteto biuras.</text:span></text:p>
      <text:p text:style-name="P139"><text:span text:style-name="T140">12</text:span><text:span text:style-name="T141">. Socialinių reikalų ir darbo</text:span><text:span text:style-name="T142"><text:s/>komiteto biuras.</text:span></text:p>
      <text:p text:style-name="P143"><text:span text:style-name="T144">13</text:span><text:span text:style-name="T145">. Sveikatos reikalų komiteto biuras.</text:span></text:p>
      <text:p text:style-name="P146"><text:span text:style-name="T147">14</text:span><text:span text:style-name="T148">. Švietimo ir mokslo komiteto biuras.</text:span></text:p>
      <text:p text:style-name="P149"><text:span text:style-name="T150">15</text:span><text:span text:style-name="T151">. Teisės ir teisėtvarkos komiteto biuras.</text:span></text:p>
      <text:p text:style-name="P152"><text:span text:style-name="T153">16</text:span><text:span text:style-name="T154">. Užsienio reikalų komiteto biuras.</text:span></text:p>
      <text:p text:style-name="P155"><text:span text:style-name="T156">17</text:span><text:span text:style-name="T157">. Valstybės valdymo ir savivaldybių komiteto biuras.</text:span></text:p>
      <text:p text:style-name="P158"><text:span text:style-name="T159">18</text:span><text:span text:style-name="T160">. Žmogaus teisių komiteto biuras.</text:span></text:p>
      <text:p text:style-name="P161"><text:span text:style-name="T162">19</text:span><text:span text:style-name="T163">.<text:s/></text:span><text:span text:style-name="T164">Netenka galios 2018-10-26</text:span><text:span text:style-name="T165">.</text:span></text:p>
      <text:p text:style-name="P166">Punkto pakeitimai:</text:p>
      <text:p text:style-name="P167"><text:span text:style-name="T168">Nr.<text:s/></text:span><text:a xlink:href="https://www.e-tar.lt/portal/legalAct.html?documentId=021c3430d85611e8a1baff673bb7216a" office:target-frame-name="_top" xlink:show="replace"><text:span text:style-name="T169">SV-S-958</text:span></text:a><text:span text:style-name="T170">, 2018-10-24, paskelbta TAR 2018-10-25, i. k.<text:s/></text:span><text:span text:style-name="T171">2018-16659</text:span></text:p>
      <text:p text:style-name="Normal"/>
      <text:p text:style-name="P172"><text:span text:style-name="T173">20</text:span><text:span text:style-name="T174">. Dokumentų departamentas:</text:span></text:p>
      <text:p text:style-name="P175"><text:span text:style-name="T176">20.1</text:span><text:span text:style-name="T177">. Archyvo skyrius;</text:span></text:p>
      <text:p text:style-name="P178"><text:span text:style-name="T179">20.2</text:span><text:span text:style-name="T180">. Dokumentų valdymo skyrius;</text:span></text:p>
      <text:p text:style-name="P181"><text:span text:style-name="T182">20.3</text:span><text:span text:style-name="T183">. Stenogramų skyrius;</text:span></text:p>
      <text:p text:style-name="P184"><text:span text:style-name="T185">20.4</text:span><text:span text:style-name="T186">. Teisės aktų redagavimo skyrius;</text:span><text:s/></text:p>
      <text:p text:style-name="P187">Papunkčio pakeitimai:</text:p>
      <text:p text:style-name="P188"><text:span text:style-name="T189">Nr.<text:s/></text:span><text:a xlink:href="https://www.e-tar.lt/portal/legalAct.html?documentId=021c3430d85611e8a1baff673bb7216a" office:target-frame-name="_top" xlink:show="replace"><text:span text:style-name="T190">SV-S-958</text:span></text:a><text:span text:style-name="T191">, 2018-10-24, paskelbta TAR 2018-10-25, i. k. 2018-16659</text:span></text:p>
      <text:p text:style-name="Normal"/>
      <text:p text:style-name="P192"><text:span text:style-name="T193">20.5</text:span><text:span text:style-name="T194">. Teisės aktų registro skyrius.</text:span></text:p>
      <text:p text:style-name="P195"><text:span text:style-name="T196">21</text:span><text:span text:style-name="T197">. Informacijos ir komunikacijos departamentas:</text:span></text:p>
      <text:p text:style-name="P198"><text:span text:style-name="T199">21.1</text:span><text:span text:style-name="T200">. Bendrosios ir bibliografinės informacijos skyrius;</text:span></text:p>
      <text:p text:style-name="P201"><text:span text:style-name="T202">21.2</text:span><text:span text:style-name="T203">. Lankytojų centro biuras;</text:span></text:p>
      <text:p text:style-name="P204">Papunkčio pakeitimai:</text:p>
      <text:p text:style-name="P205"><text:span text:style-name="T206">Nr.<text:s/></text:span><text:a xlink:href="https://www.e-tar.lt/portal/legalAct.html?documentId=415004605f5611e98b599e654d7d03a0" office:target-frame-name="_top" xlink:show="replace"><text:span text:style-name="T207">SV-S-1189</text:span></text:a><text:span text:style-name="T208">, 2019-04-10, paskelbta TAR<text:s/></text:span><text:span text:style-name="T209">2019-04-15, i. k. 2019-06125</text:span></text:p>
      <text:p text:style-name="Normal"/>
      <text:p text:style-name="P210"><text:span text:style-name="T211">21.3</text:span><text:span text:style-name="T212">.<text:s/></text:span><text:span text:style-name="T213">Netenka galios 2019-04-24;</text:span></text:p>
      <text:p text:style-name="P214">Papunkčio pakeitimai:</text:p>
      <text:p text:style-name="P215"><text:span text:style-name="T216">Nr.<text:s/></text:span><text:a xlink:href="https://www.e-tar.lt/portal/legalAct.html?documentId=415004605f5611e98b599e654d7d03a0" office:target-frame-name="_top" xlink:show="replace"><text:span text:style-name="T217">SV-S-1189</text:span></text:a><text:span text:style-name="T218">, 2019-04-10, paskelbta TAR 2019-04-15, i. k. 2019-06125</text:span></text:p>
      <text:p text:style-name="Normal"/>
      <text:p text:style-name="P219"><text:span text:style-name="T220">21.4</text:span><text:span text:style-name="T221">. Ryšių su visuomene skyrius;<text:s/></text:span></text:p>
      <text:p text:style-name="P222"><text:span text:style-name="T223">21.5</text:span><text:span text:style-name="T224">. Spaudos biuras;</text:span></text:p>
      <text:p text:style-name="P225"><text:span text:style-name="T226">21.6</text:span><text:span text:style-name="T227">. Tyrimų skyrius.</text:span></text:p>
      <text:p text:style-name="P228"><text:span text:style-name="T229">22</text:span><text:span text:style-name="T230">. Teisės departamentas:</text:span></text:p>
      <text:p text:style-name="P231"><text:span text:style-name="T232">22.1</text:span><text:span text:style-name="T233">.<text:s/></text:span><text:span text:style-name="T234">Netenka galios 2018-10-26</text:span><text:span text:style-name="T235">;</text:span></text:p>
      <text:p text:style-name="P236">Papunkčio pakeitimai:</text:p>
      <text:p text:style-name="P237"><text:span text:style-name="T238">Nr.<text:s/></text:span><text:a xlink:href="https://www.e-tar.lt/portal/legalAct.html?documentId=021c3430d85611e8a1baff673bb7216a" office:target-frame-name="_top" xlink:show="replace"><text:span text:style-name="T239">SV-S-958</text:span></text:a><text:span text:style-name="T240">, 2018-10-24, paskelbta TAR 2018-10-25, i. k. 2018-16659</text:span></text:p>
      <text:p text:style-name="Normal"/>
      <text:p text:style-name="P241"><text:span text:style-name="T242">22.2</text:span><text:span text:style-name="T243">. Privatinės teisės skyrius;</text:span></text:p>
      <text:p text:style-name="P244"><text:span text:style-name="T245">22.3</text:span><text:span text:style-name="T246">. Viešosios teisės skyrius.</text:span></text:p>
      <text:p text:style-name="P247"><text:span text:style-name="T248">23</text:span><text:span text:style-name="T249">. Veiklos administravimo departamentas:</text:span></text:p>
      <text:p text:style-name="P250"><text:span text:style-name="T251">23.1</text:span><text:span text:style-name="T252">. Informacinių sistemų skyrius;</text:span></text:p>
      <text:p text:style-name="P253"><text:span text:style-name="T254">23.2</text:span><text:span text:style-name="T255">. Informacinių technologijų eksploatavimo skyrius;<text:s/></text:span></text:p>
      <text:p text:style-name="P256"><text:span text:style-name="T257">23.3</text:span><text:span text:style-name="T258">. Paslaugų ir materialinio aprūpinimo skyrius;</text:span></text:p>
      <text:p text:style-name="P259"><text:span text:style-name="T260">23.4</text:span><text:span text:style-name="T261">. Transporto skyrius;</text:span></text:p>
      <text:p text:style-name="P262"><text:span text:style-name="T263">23.5</text:span><text:span text:style-name="T264">. Viešųjų pirkimų skyrius.</text:span></text:p>
      <text:p text:style-name="P265"><text:span text:style-name="T266">24</text:span><text:span text:style-name="T267">. Finansų skyrius.</text:span></text:p>
      <text:p text:style-name="P268"><text:span text:style-name="T269">24</text:span><text:span text:style-name="T270">1</text:span><text:span text:style-name="T271">. Parlamentarizmo istorinės atminties skyriu</text:span><text:span text:style-name="T272">s.</text:span><text:s/></text:p>
      <text:p text:style-name="P273">Papildyta punktu:</text:p>
      <text:p text:style-name="P274"><text:span text:style-name="T275">Nr.<text:s/></text:span><text:a xlink:href="https://www.e-tar.lt/portal/legalAct.html?documentId=415004605f5611e98b599e654d7d03a0" office:target-frame-name="_top" xlink:show="replace"><text:span text:style-name="T276">SV-S-1189</text:span></text:a><text:span text:style-name="T277">, 2019-04-10, paskelbta TAR 2019-04-15, i. k. 2019-06125</text:span></text:p>
      <text:p text:style-name="Normal"/>
      <text:p text:style-name="P278"><text:span text:style-name="T279">25</text:span><text:span text:style-name="T280">. Personalo skyrius.</text:span></text:p>
      <text:p text:style-name="P281"><text:span text:style-name="T282">25</text:span><text:span text:style-name="T283">1</text:span><text:span text:style-name="T284">. Protokolo skyrius.</text:span><text:s/></text:p>
      <text:p text:style-name="P285">Papildyta<text:s/>punktu:</text:p>
      <text:p text:style-name="P286"><text:span text:style-name="T287">Nr.<text:s/></text:span><text:a xlink:href="https://www.e-tar.lt/portal/legalAct.html?documentId=021c3430d85611e8a1baff673bb7216a" office:target-frame-name="_top" xlink:show="replace"><text:span text:style-name="T288">SV-S-958</text:span></text:a><text:span text:style-name="T289">, 2018-10-24, paskelbta TAR 2018-10-25, i. k. 2018-16659</text:span></text:p>
      <text:p text:style-name="Normal"/>
      <text:p text:style-name="P290"><text:span text:style-name="T291">26</text:span><text:span text:style-name="T292">. Seimo posėdžių sekretoriatas.<text:s/></text:span></text:p>
      <text:p text:style-name="P293"><text:span text:style-name="T294">26</text:span><text:span text:style-name="T295">1</text:span><text:span text:style-name="T296">. Strategijos ir inovacijų<text:s/></text:span><text:span text:style-name="T297">skyrius.</text:span><text:s/></text:p>
      <text:p text:style-name="P298">Papildyta punktu:</text:p>
      <text:p text:style-name="P299"><text:span text:style-name="T300">Nr.<text:s/></text:span><text:a xlink:href="https://www.e-tar.lt/portal/legalAct.html?documentId=7a3891d0342711edb4cae1b158f98ea5" office:target-frame-name="_top" xlink:show="replace"><text:span text:style-name="T301">SV-S-651</text:span></text:a><text:span text:style-name="T302">, 2022-09-14, paskelbta TAR 2022-09-14, i. k. 2022-18837</text:span></text:p>
      <text:p text:style-name="Normal"/>
      <text:p text:style-name="P303"><text:span text:style-name="T304">27</text:span><text:span text:style-name="T305">. Tarptautinių ryšių skyrius.</text:span><text:s/></text:p>
      <text:p text:style-name="P306">Punkto pakeitimai:</text:p>
      <text:p text:style-name="P307"><text:span text:style-name="T308">Nr.<text:s/></text:span><text:a xlink:href="https://www.e-tar.lt/portal/legalAct.html?documentId=021c3430d85611e8a1baff673bb7216a" office:target-frame-name="_top" xlink:show="replace"><text:span text:style-name="T309">SV-S-958</text:span></text:a><text:span text:style-name="T310">, 2018-10-24, paskelbta TAR 2018-10-25, i. k. 2018-16659</text:span></text:p>
      <text:p text:style-name="Normal"/>
      <text:p text:style-name="P311"><text:span text:style-name="T312">27</text:span><text:span text:style-name="T313">1</text:span><text:span text:style-name="T314">. Vertimų skyrius.</text:span><text:s/></text:p>
      <text:p text:style-name="P315">Papildyta punktu:</text:p>
      <text:p text:style-name="P316"><text:span text:style-name="T317">Nr.<text:s/></text:span><text:a xlink:href="https://www.e-tar.lt/portal/legalAct.html?documentId=021c3430d85611e8a1baff673bb7216a" office:target-frame-name="_top" xlink:show="replace"><text:span text:style-name="T318">SV-S-958</text:span></text:a><text:span text:style-name="T319">, 2018-10-24, paskelbta TAR 2018-10-25, i. k. 2018-16659</text:span></text:p>
      <text:p text:style-name="Normal"/>
      <text:p text:style-name="P320"><text:span text:style-name="T321">28</text:span><text:span text:style-name="T322">. Vidaus audito skyrius.</text:span></text:p>
      <text:p text:style-name="P323"/>
      <text:p text:style-name="P324"><text:span text:style-name="T325">_________________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Seimo valdyba,<text:s/></text:span><text:span text:style-name="T335">Sprendimas</text:span></text:p>
      <text:p text:style-name="P336"><text:span text:style-name="T337">Nr.<text:s/></text:span><text:a xlink:href="https://www.e-tar.lt/portal/legalAct.html?documentId=021c3430d85611e8a1baff673bb7216a" office:target-frame-name="_top" xlink:show="replace"><text:span text:style-name="T338">SV-S-958</text:span></text:a><text:span text:style-name="T339">, 2018-10-24, paskelbta TAR 2018-10-25, i. k. 2018-16659</text:span></text:p>
      <text:p text:style-name="P340"><text:span text:style-name="T341">Dėl Seimo valdybos 2018 m. liepos 31 d. sprendimo Nr. SV-S-840 „Dėl Lietuvos R</text:span><text:span text:style-name="T342">espublikos Seimo kanceliarijos struktūros patvirtinimo“ pakeitimo</text:span></text:p>
      <text:p text:style-name="P343"/>
      <text:p text:style-name="P344"><text:span text:style-name="T345">2.</text:span></text:p>
      <text:p text:style-name="P346"><text:span text:style-name="T347">Seimo valdyba, Sprendimas</text:span></text:p>
      <text:p text:style-name="P348"><text:span text:style-name="T349">Nr.<text:s/></text:span><text:a xlink:href="https://www.e-tar.lt/portal/legalAct.html?documentId=415004605f5611e98b599e654d7d03a0" office:target-frame-name="_top" xlink:show="replace"><text:span text:style-name="T350">SV-S-1189</text:span></text:a><text:span text:style-name="T351">, 2019-04-10, paskelbta TAR 2019-04-15, i. k. 201</text:span><text:span text:style-name="T352">9-06125</text:span></text:p>
      <text:p text:style-name="P353"><text:span text:style-name="T354">Dėl Seimo valdybos 2018 m. liepos 31 d. sprendimo Nr. SV-S-840 „Dėl Lietuvos Respublikos Seimo kanceliarijos struktūros patvirtinimo“ pakeitimo</text:span></text:p>
      <text:p text:style-name="P355"/>
      <text:p text:style-name="P356"><text:span text:style-name="T357">3.</text:span></text:p>
      <text:p text:style-name="P358"><text:span text:style-name="T359">Seimo valdyba, Sprendimas</text:span></text:p>
      <text:p text:style-name="P360"><text:span text:style-name="T361">Nr.<text:s/></text:span><text:a xlink:href="https://www.e-tar.lt/portal/legalAct.html?documentId=7ce040b0404311eb8d9fe110e148c770" office:target-frame-name="_top" xlink:show="replace"><text:span text:style-name="T362">SV-S-11</text:span></text:a><text:span text:style-name="T363">, 2020-12-16, paskelbta TAR 2020-12-17, i. k. 2020-27568</text:span></text:p>
      <text:p text:style-name="P364"><text:span text:style-name="T365">Dėl Seimo valdybos 2018 m. liepos 31 d. sprendimo Nr. SV-S-840 „Dėl Lietuvos Respublikos Seimo kanceliarijos struktūros patvirtinimo“ pakeitimo</text:span></text:p>
      <text:p text:style-name="P366"/>
      <text:p text:style-name="P367"><text:span text:style-name="T368">4.</text:span></text:p>
      <text:p text:style-name="P369"><text:span text:style-name="T370">Seimo valdyba,<text:s/></text:span><text:span text:style-name="T371">Sprendimas</text:span></text:p>
      <text:p text:style-name="P372"><text:span text:style-name="T373">Nr.<text:s/></text:span><text:a xlink:href="https://www.e-tar.lt/portal/legalAct.html?documentId=7a3891d0342711edb4cae1b158f98ea5" office:target-frame-name="_top" xlink:show="replace"><text:span text:style-name="T374">SV-S-651</text:span></text:a><text:span text:style-name="T375">, 2022-09-14, paskelbta TAR 2022-09-14, i. k. 2022-18837</text:span></text:p>
      <text:p text:style-name="P376"><text:span text:style-name="T377">Dėl Seimo valdybos 2018 m. liepos 31 d. sprendimo Nr. SV-S-840 „Dėl Lietuvos R</text:span><text:span text:style-name="T378">espublikos Seimo kanceliarijos struktūros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02T06:13:00Z</meta:creation-date>
    <dc:date>2024-08-02T06:13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02" meta:character-count="7089" meta:row-count="188" meta:non-whitespace-character-count="6235"/>
  </office:meta>
</office:document-meta>
</file>