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line-height="150%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>
        <style:tab-stops>
          <style:tab-stop style:type="left" style:position="4.627in"/>
          <style:tab-stop style:type="left" style:position="4.8034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4.627in"/>
          <style:tab-stop style:type="left" style:position="4.8034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4.627in"/>
          <style:tab-stop style:type="left" style:position="4.803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4.627in"/>
          <style:tab-stop style:type="left" style:position="4.8034in"/>
        </style:tab-stops>
      </style:paragraph-properties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5-29</text:span></text:p>
      <text:p text:style-name="P8"/>
      <text:p text:style-name="P9"><text:span text:style-name="T10">Sprendimas paskelbtas: TAR 2020-04-30, i. k. 2020-09164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5"/>
      <text:p text:style-name="P16">PANEVĖŽIO MIESTO SAVIVALDYBĖS TARYBA</text:p>
      <text:p text:style-name="P17"/>
      <text:p text:style-name="P18">SPRENDIMAS</text:p>
      <text:p text:style-name="P19">DĖL MOKESČIO UŽ UGDYMĄ PANEVĖŽIO SPORTO CENTRE TVARKOS APRAŠO, PATVIRTINTO SAVIVALDYBĖS TARYBOS 2020 M.<text:s/>SAUSIO 30 D. SPRENDIMU</text:p>
      <text:p text:style-name="P20">NR. 1-18, PAKEITIMO IR ATLEIDIMO NUO MOKESČIO UŽ UGDYMĄ KARANTINO PASKELBIMO LAIKOTARPIU</text:p>
      <text:p text:style-name="P21"/>
      <text:p text:style-name="P22">2020 m. balandžio 30 d. Nr. 1-90</text:p>
      <text:p text:style-name="P23">Panevėžys</text:p>
      <text:p text:style-name="P24"/>
      <text:p text:style-name="P25"/>
      <text:p text:style-name="P26"><text:span text:style-name="T27">Vadovaudamasi</text:span><text:s/><text:span text:style-name="T28">Lietuvos Respublikos vietos savivaldos įstatymo 18 straipsnio 1 dalimi, Lietuvos Res</text:span><text:span text:style-name="T29">publikos Vyriausybės 2020 m. kovo 14 d. nutarimu Nr. 207 „Dėl karantino Lietuvos Respublikos teritorijoje paskelbimo“, Panevėžio miesto savivaldybės taryba <text:s/>n u s p r e n d ž i a:</text:span></text:p>
      <text:p text:style-name="P30"><text:span text:style-name="T31">1</text:span><text:span text:style-name="T32">.</text:span><text:span text:style-name="T33"><text:tab/>Pakeisti<text:s/></text:span>Mokesčio už ugdymą Panevėžio sporto centre tvarkos aprašo, patvirtinto Panevėžio miesto savivaldybės tarybos 2020 m. sausio 30 d. sprendimu Nr. 1-18 „<text:span text:style-name="T34">Dėl Mokesčio už ugdymą Panevėžio sporto centre tvarkos aprašo patvirtinimo, mokesčio už ugdymą nustatymo ir Savivaldybės tarybos 2016 m. spalio 26 d. sprendimo Nr. 1-</text:span><text:span text:style-name="T35">333 pripažinimo netekusiu galios“,</text:span><text:s/><text:line-break/><text:span text:style-name="T36">6 punktą ir jį išdėstyti taip:</text:span></text:p>
      <text:p text:style-name="P37"><text:span text:style-name="T38">„</text:span><text:span text:style-name="T39">6</text:span><text:span text:style-name="T40">.<text:s/></text:span><text:span text:style-name="T41">Nuo mokesčio Centre atleidžiami:</text:span></text:p>
      <text:p text:style-name="P42"><text:span text:style-name="T43">6.1</text:span><text:span text:style-name="T44">. vaikai iš šeimų, gaunančių socialinę pašalpą pagal Lietuvos Respublikos piniginės socialinės paramos nepasiturintiems gyventojams įstatymą;</text:span></text:p>
      <text:p text:style-name="P45"><text:span text:style-name="T46">6.2</text:span><text:span text:style-name="T47">. neįgalūs ugdytiniai;</text:span></text:p>
      <text:p text:style-name="P48"><text:span text:style-name="T49">6.3</text:span><text:span text:style-name="T50">. globotiniai (rūpintiniai), kuriems yra nustatyta laikinoji (rūpyba) arba nuolatinė globa (rūpyba);</text:span></text:p>
      <text:p text:style-name="P51"><text:span text:style-name="T52">6.4</text:span><text:span text:style-name="T53">. vaikai iš šeimų, kurioms vadovaujantis Lietuvos Respublikos socialinės apsaugos ir darbo ministro patvirtintu A</text:span><text:span text:style-name="T54">tvejo vadybos tvarkos aprašu yra nustatytas 2 arba 3 socialinės rizikos veiksnių reiškimosi šeimoje lygis;</text:span></text:p>
      <text:p text:style-name="P55"><text:span text:style-name="T56">6.5</text:span><text:span text:style-name="T57">. vaikai iš šeimų, kurioms vadovaujantis Lietuvos Respublikos socialinės paramos mokiniams įstatymu yra paskirtas nemokamas maitinimas;</text:span></text:p>
      <text:p text:style-name="P58"><text:span text:style-name="T59">6.6</text:span><text:span text:style-name="T60">. visi ugdytiniai p</text:span><text:span text:style-name="T61">askelbto karantino ir (ar) ekstremaliosios situacijos Lietuvos Respublikoje laikotarpiu, o jei šiuo laikotarpiu mokestis buvo<text:s/></text:span><text:span text:style-name="T62">sumokėtas, tai jis<text:s/></text:span><text:span text:style-name="T63">įskaitomas už<text:s/></text:span><text:soft-page-break/><text:span text:style-name="T64">artimiausius ugdytinio ugdymo mėnesius Centre arba grąžinamas ugdytiniui, tėv</text:span><text:span text:style-name="T65">ams (globėjams, rūpintojams), kai ugdytinio ugdymas įstaigoje nutraukiamas.</text:span><text:span text:style-name="T66">“.</text:span></text:p>
      <text:p text:style-name="P67"><text:span text:style-name="T68">2</text:span><text:span text:style-name="T69">. Atleisti ugdytinius nuo mokesčio už ugdymą Panevėžio sporto centre karantino, paskelbto Lietuvos Respublikos Vyriausybės 2020 m. kovo 14 d. nutarimu Nr. 207 (su vėle</text:span><text:span text:style-name="T70">sniais pakeitimais), laikotarpiu, jei sportinio ugdymo veikla uždrausta ir nevyksta..</text:span></text:p>
      <text:p text:style-name="P71">Punkto pakeitimai:</text:p>
      <text:p text:style-name="P72"><text:span text:style-name="T73">Nr.<text:s/></text:span><text:a xlink:href="https://www.e-tar.lt/portal/legalAct.html?documentId=84061ea0a0c011ea9515f752ff221ec9" office:target-frame-name="_top" xlink:show="replace"><text:span text:style-name="T74">1-133</text:span></text:a><text:span text:style-name="T75">, 2020-05-28, paskelbta TAR 2020-05-28, i. k</text:span><text:span text:style-name="T76">. 2020-11390</text:span></text:p>
      <text:p text:style-name="Normal"/>
      <text:p text:style-name="P77"><text:span text:style-name="T78">3</text:span><text:span text:style-name="T79">.</text:span><text:span text:style-name="T80"><text:tab/>Nustatyti, kad sprendimo 2 punkte nurodytu karantino laikotarpiu sumokėtas mokestis už ugdymą įskaitomas už artimiausius ugdytinio ugdymo mėnesius Panevėžio sporto centre arba grąžinamas ugdytiniui, tėvams (globėjams, rūpintojams), kai</text:span><text:span text:style-name="T81"><text:s/>ugdytinio ugdymas įstaigoje nutraukiamas.</text:span></text:p>
      <text:p text:style-name="P82"/>
      <text:p text:style-name="P83"/>
      <text:p text:style-name="P84"/>
      <text:p text:style-name="P85"><text:span text:style-name="T86">Savivaldybės meras</text:span><text:span text:style-name="T87"><text:tab/></text:span><text:span text:style-name="T88"><text:tab/>Rytis Mykolas Račkauskas</text:span></text:p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Panevėžio miesto savivaldybės taryba, Sprendimas</text:span></text:p>
      <text:p text:style-name="P98"><text:span text:style-name="T99">Nr.<text:s/></text:span><text:a xlink:href="https://www.e-tar.lt/portal/legalAct.html?documentId=84061ea0a0c011ea9515f752ff221ec9" office:target-frame-name="_top" xlink:show="replace"><text:span text:style-name="T100">1-133</text:span></text:a><text:span text:style-name="T101">, 2020-05-28, paskelbta TAR 2020-05-28, i. k. 2020-11390</text:span></text:p>
      <text:p text:style-name="P102"><text:span text:style-name="T103">Dėl Savivaldybės tarybos 2020 m. balandžio 30 d. sprendimo Nr. 1-90 „Dėl Mokesčio už ugdymą Panevė</text:span><text:span text:style-name="T104">žio sporto centre tvarkos aprašo, patvirtinto Savivaldybės tarybos 2020 m. sausio 30 d. sprendimu Nr. 1-18, pakeitimo ir atleidimo nuo mokesčio už ugdymą karantino paskelbimo laikotarpiu“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><text:tab/></text:p>
        <text:p text:style-name="Normal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a1</meta:initial-creator>
    <dc:creator>adlibuser</dc:creator>
    <meta:creation-date>2020-06-05T11:33:00Z</meta:creation-date>
    <dc:date>2020-06-05T11:33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486" meta:character-count="3406" meta:row-count="113" meta:non-whitespace-character-count="2949"/>
  </office:meta>
</office:document-meta>
</file>