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02 iki 2021-07-01</text:span></text:p>
      <text:p text:style-name="P10"/>
      <text:p text:style-name="P11"><text:span text:style-name="T12">Sprendimas paskelbtas: TAR 2021-05-13, i. k. 2021-10677</text:span></text:p>
      <text:p text:style-name="P13"/>
      <text:p text:style-name="P14"><text:span text:style-name="T15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KULTŪROS CENTRO TEIKIAMŲ ATLYGINTINŲ PASLAUGŲ KAINŲ NUSTATYMO<text:s/><text:line-break/></text:p>
      <text:p text:style-name="P21">2020 m. rugsėjo 24 d. Nr. B1-244</text:p>
      <text:p text:style-name="P22">Molėtai</text:p>
      <text:p text:style-name="P23"/>
      <text:p text:style-name="P24"/>
      <text:p text:style-name="P25"><text:span text:style-name="T26">Vadovaudamasi Lietuvos Respublikos vietos savivaldos įstatymo 16 straipsnio 2 dalies 37 punktu, 18 straipsnio 1 dalimi ir atsižvelgdama į<text:s/></text:span><text:span text:style-name="T27">Molėtų kultūros centro 2020 m. rugsėjo 9 d. raštą Nr. SR-67 „Dėl Molėtų kultūros centro teikiamų atlygintinų paslaugų kainoraščio teikimo“,</text:span></text:p>
      <text:p text:style-name="P28"><text:span text:style-name="T29">Molėtų rajono savivaldybės taryba <text:s text:c="2"/>n u s p r e n d ž i a :</text:span></text:p>
      <text:p text:style-name="P30"><text:span text:style-name="T31">1</text:span><text:span text:style-name="T32">.</text:span><text:span text:style-name="T33"><text:tab/>Nustatyti Molėtų kultūros centro teikiamų<text:s/></text:span><text:span text:style-name="T34">atlygintinų paslaugų kainas pagal priedą.</text:span></text:p>
      <text:p text:style-name="P35"><text:span text:style-name="T36">2</text:span><text:span text:style-name="T37">.</text:span><text:span text:style-name="T38"><text:tab/>Pripažinti netekusiu galios</text:span><text:span text:style-name="T39"><text:s/></text:span><text:span text:style-name="T40">Molėtų rajono savivaldybės tarybos <text:s/>2019 m. liepos 25 d. sprendimą Nr. B1-163 „Dėl Molėtų kultūros centro teikiamų atlygintinų paslaugų kainų nustatymo“ su visais pakeitimais ir papildymais</text:span><text:span text:style-name="T41">.</text:span></text:p>
      <text:p text:style-name="P42"/>
      <text:p text:style-name="P43"/>
      <text:section text:name="Sect1" text:style-name="S1">
        <text:p text:style-name="P44"><text:span text:style-name="T45">Savivaldybės</text:span><text:span text:style-name="T46"><text:s/>meras</text:span><text:span text:style-name="T47"><text:tab/>Saulius Jauneika</text:span></text:p>
        <text:p text:style-name="P48"/>
        <text:p text:style-name="P49"/>
        <text:p text:style-name="Normal"/>
        <text:p text:style-name="Normal"/>
        <text:p text:style-name="Normal"/>
        <text:p text:style-name="P50">Priedų pakeitimai:</text:p>
        <text:p text:style-name="Normal"/>
        <text:p text:style-name="P51">Priedas</text:p>
        <text:p text:style-name="P52">Priedo pakeitimai:</text:p>
        <text:p text:style-name="P53"><text:span text:style-name="T54">Nr.<text:s/></text:span><text:a xlink:href="https://www.e-tar.lt/portal/legalAct.html?documentId=e2fb60c0c24111eba2bad9a0748ee64d" office:target-frame-name="_top" xlink:show="replace"><text:span text:style-name="T55">B1-138</text:span></text:a><text:span text:style-name="T56">, 2021-05-27, paskelbta TAR 2021-06-01, i. k. 2021-12347</text:span></text:p>
        <text:p text:style-name="Normal"/>
        <text:p text:style-name="P57"/>
        <text:p text:style-name="P58"/>
        <text:p text:style-name="P59"><text:span text:style-name="T60">Pakeitimai:</text:span></text:p>
        <text:p text:style-name="P61"/>
        <text:p text:style-name="P62"><text:span text:style-name="T63">1.</text:span></text:p>
        <text:p text:style-name="P64"><text:span text:style-name="T65">Molėtų rajono savivaldybės taryba, Sprendimas</text:span></text:p>
        <text:p text:style-name="P66"><text:span text:style-name="T67">Nr.<text:s/></text:span><text:a xlink:href="https://www.e-tar.lt/portal/legalAct.html?documentId=e2fb60c0c24111eba2bad9a0748ee64d" office:target-frame-name="_top" xlink:show="replace"><text:span text:style-name="T68">B1-138</text:span></text:a><text:span text:style-name="T69">, 2021-05-27, paskelbta TAR 2021-06-01, i. k. 2021-12347</text:span></text:p>
        <text:soft-page-break/>
        <text:p text:style-name="P70"><text:span text:style-name="T71">Dėl Molėtų rajono<text:s/></text:span><text:span text:style-name="T72">savivaldybės tarybos 2020 m. rugsėjo 24 d. sprendimo Nr. B1-244 „Dėl Molėtų kultūros centro teikiamų atlygintinų paslaugų kainų nustatymo“ pakeitimo</text:span></text:p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21-07-11T06:58:00Z</meta:creation-date>
    <dc:date>2021-07-11T06:5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