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indent="1.1625in">
        <style:tab-stops>
          <style:tab-stop style:type="left" style:position="1.162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indent="1.1625in">
        <style:tab-stops>
          <style:tab-stop style:type="left" style:position="1.162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8861in"/>
          <style:tab-stop style:type="left" style:position="1.1812in"/>
          <style:tab-stop style:type="left" style:position="1.279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4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11-30</text:span></text:p>
      <text:p text:style-name="P10"/>
      <text:p text:style-name="P11"><text:span text:style-name="T12">Sprendimas paskelbtas: TAR 2021-05-13, i. k. 2021-10677</text:span></text:p>
      <text:p text:style-name="P13"/>
      <text:p text:style-name="P14"><text:span text:style-name="T15"><draw:frame draw:style-name="a1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6"/>
      <text:p text:style-name="P17">Molėtų rajono savivaldybės taryba</text:p>
      <text:p text:style-name="P18"/>
      <text:p text:style-name="P19">SPRENDIMAS</text:p>
      <text:p text:style-name="P20">Dėl MOLĖTŲ KULTŪROS CENTRO TEIKIAMŲ ATLYGINTINŲ PASLAUGŲ KAINŲ NUSTATYMO<text:s/><text:line-break/></text:p>
      <text:p text:style-name="P21">2020 m. rugsėjo 24 d. Nr. B1-244</text:p>
      <text:p text:style-name="P22">Molėtai</text:p>
      <text:p text:style-name="P23"/>
      <text:p text:style-name="P24"/>
      <text:p text:style-name="P25"><text:span text:style-name="T26">Vadovaudamasi Lietuvos Respublikos vietos savivaldos įstatymo 16 straipsnio 2 dalies 37 punktu, 18 straipsnio 1 dalimi ir atsižvelgdama į<text:s/></text:span><text:span text:style-name="T27">Molėtų kultūros centro 2020 m. rugsėjo 9 d. raštą Nr. SR-67 „Dėl Molėtų kultūros centro teikiamų atlygintinų paslaugų kainoraščio teikimo“,</text:span></text:p>
      <text:p text:style-name="P28"><text:span text:style-name="T29">Molėtų rajono savivaldybės taryba <text:s text:c="2"/>n u s p r e n d ž i a :</text:span></text:p>
      <text:p text:style-name="P30"><text:span text:style-name="T31">1</text:span><text:span text:style-name="T32">.</text:span><text:span text:style-name="T33"><text:tab/>Nustatyti Molėtų kultūros centro teikiamų<text:s/></text:span><text:span text:style-name="T34">atlygintinų paslaugų kainas pagal priedą.</text:span></text:p>
      <text:p text:style-name="P35"><text:span text:style-name="T36">2</text:span><text:span text:style-name="T37">.</text:span><text:span text:style-name="T38"><text:tab/>Pripažinti netekusiu galios</text:span><text:span text:style-name="T39"><text:s/></text:span><text:span text:style-name="T40">Molėtų rajono savivaldybės tarybos <text:s/>2019 m. liepos 25 d. sprendimą Nr. B1-163 „Dėl Molėtų kultūros centro teikiamų atlygintinų paslaugų kainų nustatymo“ su visais pakeitimais ir papildymais</text:span><text:span text:style-name="T41">.</text:span></text:p>
      <text:p text:style-name="P42"/>
      <text:p text:style-name="P43"/>
      <text:section text:name="Sect1" text:style-name="S1">
        <text:p text:style-name="P44"><text:span text:style-name="T45">Savivaldybės</text:span><text:span text:style-name="T46"><text:s/>meras</text:span><text:span text:style-name="T47"><text:tab/>Saulius Jauneika</text:span></text:p>
        <text:p text:style-name="P48"/>
        <text:p text:style-name="Normal"/>
        <text:p text:style-name="Normal"/>
        <text:p text:style-name="Normal"/>
        <text:p text:style-name="P49">Priedų pakeitimai:</text:p>
        <text:p text:style-name="Normal"/>
        <text:p text:style-name="P50">Priedas</text:p>
        <text:p text:style-name="P51">Priedo pakeitimai:</text:p>
        <text:p text:style-name="P52"><text:span text:style-name="T53">Nr.<text:s/></text:span><text:a xlink:href="https://www.e-tar.lt/portal/legalAct.html?documentId=e2fb60c0c24111eba2bad9a0748ee64d" office:target-frame-name="_top" xlink:show="replace"><text:span text:style-name="T54">B1-138</text:span></text:a><text:span text:style-name="T55">, 2021-05-27, paskelbta TAR 2021-06-01, i. k. 2021-12347</text:span></text:p>
        <text:p text:style-name="P56"><text:span text:style-name="T57">Nr.<text:s/></text:span><text:a xlink:href="https://www.e-tar.lt/portal/legalAct.html?documentId=0fa87e90da5811eb9f09e7df20500045" office:target-frame-name="_top" xlink:show="replace"><text:span text:style-name="T58">B1-167</text:span></text:a><text:span text:style-name="T59">, 2021-06-30, paskelbta TAR 2021-07-01, i. k. 2021-15002</text:span></text:p>
        <text:p text:style-name="P60"><text:span text:style-name="T61">Nr.<text:s/></text:span><text:a xlink:href="https://www.e-tar.lt/portal/legalAct.html?documentId=41474db050fe11ec862fdcbc8b3e3e05" office:target-frame-name="_top" xlink:show="replace"><text:span text:style-name="T62">B1-247</text:span></text:a><text:span text:style-name="T63">, 2021-11-25, paskelbta TAR 2021-11-29, i. k. 2021-24574</text:span></text:p>
        <text:p text:style-name="Normal"/>
        <text:p text:style-name="P64"/>
        <text:p text:style-name="P65"/>
        <text:p text:style-name="P66"><text:span text:style-name="T67">Pakeitimai:</text:span></text:p>
        <text:p text:style-name="P68"/>
        <text:p text:style-name="P69"><text:span text:style-name="T70">1.</text:span></text:p>
        <text:p text:style-name="P71"><text:span text:style-name="T72">Molėtų rajono savivaldybės taryba, Sprendimas</text:span></text:p>
        <text:p text:style-name="P73"><text:span text:style-name="T74">Nr.<text:s/></text:span><text:a xlink:href="https://www.e-tar.lt/portal/legalAct.html?documentId=e2fb60c0c24111eba2bad9a0748ee64d" office:target-frame-name="_top" xlink:show="replace"><text:span text:style-name="T75">B1-138</text:span></text:a><text:span text:style-name="T76">, 2021-05-27,<text:s/></text:span><text:span text:style-name="T77">paskelbta TAR 2021-06-01, i. k. 2021-12347</text:span></text:p>
        <text:soft-page-break/>
        <text:p text:style-name="P78"><text:span text:style-name="T79">Dėl Molėtų rajono savivaldybės tarybos 2020 m. rugsėjo 24 d. sprendimo Nr. B1-244 „Dėl Molėtų kultūros centro teikiamų atlygintinų paslaugų kainų nustatymo“ pakeitimo</text:span></text:p>
        <text:p text:style-name="P80"/>
        <text:p text:style-name="P81"><text:span text:style-name="T82">2.</text:span></text:p>
        <text:p text:style-name="P83"><text:span text:style-name="T84">Molėtų rajono savivaldybės taryba, Sprendi</text:span><text:span text:style-name="T85">mas</text:span></text:p>
        <text:p text:style-name="P86"><text:span text:style-name="T87">Nr.<text:s/></text:span><text:a xlink:href="https://www.e-tar.lt/portal/legalAct.html?documentId=0fa87e90da5811eb9f09e7df20500045" office:target-frame-name="_top" xlink:show="replace"><text:span text:style-name="T88">B1-167</text:span></text:a><text:span text:style-name="T89">, 2021-06-30, paskelbta TAR 2021-07-01, i. k. 2021-15002</text:span></text:p>
        <text:p text:style-name="P90"><text:span text:style-name="T91">Dėl Molėtų rajono savivaldybės tarybos 2020 m. rugsėjo 24 d. sprendimo Nr. B1-244 „Dėl<text:s/></text:span><text:span text:style-name="T92">Molėtų kultūros centro teikiamų atlygintinų paslaugų kainų nustatymo“ pakeitimo</text:span></text:p>
        <text:p text:style-name="P93"/>
        <text:p text:style-name="P94"><text:span text:style-name="T95">3.</text:span></text:p>
        <text:p text:style-name="P96"><text:span text:style-name="T97">Molėtų rajono savivaldybės taryba, Sprendimas</text:span></text:p>
        <text:p text:style-name="P98"><text:span text:style-name="T99">Nr.<text:s/></text:span><text:a xlink:href="https://www.e-tar.lt/portal/legalAct.html?documentId=41474db050fe11ec862fdcbc8b3e3e05" office:target-frame-name="_top" xlink:show="replace"><text:span text:style-name="T100">B1-247</text:span></text:a><text:span text:style-name="T101">, 2021-11-25, pask</text:span><text:span text:style-name="T102">elbta TAR 2021-11-29, i. k. 2021-24574</text:span></text:p>
        <text:p text:style-name="P103"><text:span text:style-name="T104">Dėl Molėtų rajono savivaldybės tarybos 2020 m. rugsėjo 24 d. sprendimo Nr. B1-244 „Dėl Molėtų kultūros centro teikiamų atlygintinų paslaugų kainų nustatymo“ pakeitimo</text:span></text:p>
        <text:p text:style-name="P105"/>
        <text:p text:style-name="P10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baliauskienė Irena</meta:initial-creator>
    <dc:creator>adlibuser</dc:creator>
    <meta:creation-date>2021-12-01T19:44:00Z</meta:creation-date>
    <dc:date>2021-12-01T19:44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379" meta:character-count="2644" meta:row-count="95" meta:non-whitespace-character-count="2292"/>
  </office:meta>
</office:document-meta>
</file>