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text-indent="0.5in"/>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166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166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166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166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margin-left="0.7916in" fo:text-indent="-0.2916in">
        <style:tab-stops/>
      </style:paragraph-properties>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letter-spacing="0.0277in"/>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277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277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letter-spacing="0.0277in" style:font-size-complex="12pt"/>
    </style:style>
    <style:style style:name="P114" style:parent-style-name="Normal" style:family="paragraph">
      <style:paragraph-properties>
        <style:tab-stops>
          <style:tab-stop style:type="left" style:position="4.5284in"/>
        </style:tab-stops>
      </style:paragraph-properties>
    </style:style>
    <style:style style:name="P115" style:parent-style-name="Normal" style:family="paragraph">
      <style:paragraph-properties>
        <style:tab-stops>
          <style:tab-stop style:type="left" style:position="4.5284in"/>
        </style:tab-stops>
      </style:paragraph-properties>
    </style:style>
    <style:style style:name="P116" style:parent-style-name="Normal" style:family="paragraph">
      <style:paragraph-properties>
        <style:tab-stops>
          <style:tab-stop style:type="left" style:position="4.5284in"/>
        </style:tab-stops>
      </style:paragraph-properties>
    </style:style>
    <style:style style:name="P117" style:parent-style-name="Normal" style:family="paragraph">
      <style:paragraph-properties>
        <style:tab-stops>
          <style:tab-stop style:type="left" style:position="4.5284in"/>
        </style:tab-stops>
      </style:paragraph-properties>
    </style:style>
    <style:style style:name="T118" style:parent-style-name="DefaultParagraphFont" style:family="text">
      <style:text-properties style:font-size-complex="12pt"/>
    </style:style>
    <style:style style:name="P119" style:parent-style-name="Normal" style:master-page-name="MPF1" style:family="paragraph">
      <style:paragraph-properties fo:break-before="page" fo:margin-left="4in" fo:text-indent="0.1715in" style:page-number="1">
        <style:tab-stops/>
      </style:paragraph-properties>
      <style:text-properties fo:text-transform="uppercase" style:font-size-complex="12pt"/>
    </style:style>
    <style:style style:name="P124" style:parent-style-name="Normal" style:family="paragraph">
      <style:paragraph-properties fo:margin-left="4in" fo:text-indent="0.171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text-transform="uppercase" style:font-size-complex="12pt"/>
    </style:style>
    <style:style style:name="P127" style:parent-style-name="Normal" style:family="paragraph">
      <style:paragraph-properties fo:margin-left="4in" fo:text-indent="0.171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margin-left="4in" fo:text-indent="0.171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margin-left="4.1347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end" fo:text-indent="0.5in"/>
      <style:text-properties fo:font-weight="bold" style:font-weight-asian="bold" fo:text-transform="uppercase"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end" fo:text-indent="0.5in"/>
      <style:text-properties fo:font-weight="bold" style:font-weight-asian="bold" fo:text-transform="uppercas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justify" fo:text-indent="0.5in"/>
      <style:text-properties fo:font-weight="bold" style:font-weight-asian="bold" fo:text-transform="uppercase"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7423in" fo:text-indent="-0.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fo:background-color="#FFFFFF"/>
    </style:style>
    <style:style style:name="T160" style:parent-style-name="DefaultParagraphFont" style:family="text">
      <style:text-properties style:font-size-complex="12pt"/>
    </style:style>
    <style:style style:name="T161" style:parent-style-name="DefaultParagraphFont" style:family="text">
      <style:text-properties fo:color="#000000"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4166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widows="0" fo:orphans="0" fo:text-align="justify" style:vertical-align="baseline"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4166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style:vertical-align="baseline"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baseline"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baseline"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baseline"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fo:text-indent="0.4923in">
        <style:tab-stops>
          <style:tab-stop style:type="left" style:position="0.295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vertical-align="baseline" fo:text-indent="0.4923in">
        <style:tab-stops>
          <style:tab-stop style:type="left" style:position="0.295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text-indent="0.4923in"/>
    </style:style>
    <style:style style:name="T254" style:parent-style-name="DefaultParagraphFont" style:family="text">
      <style:text-properties fo:letter-spacing="-0.002in" style:font-size-complex="12pt"/>
    </style:style>
    <style:style style:name="T255" style:parent-style-name="DefaultParagraphFont" style:family="text">
      <style:text-properties fo:letter-spacing="-0.002in" style:font-size-complex="12pt"/>
    </style:style>
    <style:style style:name="P256" style:parent-style-name="Normal" style:family="paragraph">
      <style:paragraph-properties fo:widows="0" fo:orphans="0" fo:text-align="justify" style:vertical-align="baseline"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left="0.4166in" fo:text-indent="0.5in">
        <style:tab-stops>
          <style:tab-stop style:type="left" style:position="0.1743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paragraph-properties fo:text-align="center">
        <style:tab-stops>
          <style:tab-stop style:type="left" style:position="0.4923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margin-left="0.4166in" fo:text-indent="0.5in">
        <style:tab-stops/>
      </style:paragraph-properties>
      <style:text-properties fo:font-weight="bold" style:font-weight-asian="bold" style:font-size-complex="12pt"/>
    </style:style>
    <style:style style:name="P2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justify" fo:margin-left="0.4166in">
        <style:tab-stops/>
      </style:paragraph-properties>
      <style:text-properties style:font-size-complex="12pt"/>
    </style:style>
    <style:style style:name="P400" style:parent-style-name="Normal" style:family="paragraph">
      <style:paragraph-properties fo:text-indent="0.4923in">
        <style:tab-stops>
          <style:tab-stop style:type="left" style:position="0.3937in"/>
          <style:tab-stop style:type="left" style:position="0.4923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4923in">
        <style:tab-stops>
          <style:tab-stop style:type="left" style:position="0.3937in"/>
          <style:tab-stop style:type="left" style:position="0.4923in"/>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4923in">
        <style:tab-stops>
          <style:tab-stop style:type="left" style:position="0.3937in"/>
          <style:tab-stop style:type="left" style:position="0.4923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text-properties style:font-size-complex="12pt"/>
    </style:style>
    <style:style style:name="P432" style:parent-style-name="Normal" style:family="paragraph">
      <style:paragraph-properties fo:text-indent="2.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keep-with-next="always" fo:text-align="center"/>
      <style:text-properties fo:font-weight="bold" style:font-weight-asian="bold" style:font-size-complex="12p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tab-stops>
          <style:tab-stop style:type="left" style:position="6.4972in"/>
        </style:tab-stops>
      </style:paragraph-properties>
    </style:style>
    <style:style style:name="T443" style:parent-style-name="DefaultParagraphFont" style:family="text">
      <style:text-properties style:font-size-complex="12pt"/>
    </style:style>
    <style:style style:name="P444" style:parent-style-name="Normal" style:master-page-name="MPF2" style:family="paragraph">
      <style:paragraph-properties fo:break-before="page" fo:text-indent="3.5437in" style:page-number="1"/>
      <style:text-properties style:font-size-complex="12pt"/>
    </style:style>
    <style:style style:name="P449" style:parent-style-name="Normal" style:family="paragraph">
      <style:paragraph-properties fo:text-indent="3.5437in"/>
      <style:text-properties style:font-size-complex="12pt"/>
    </style:style>
    <style:style style:name="P450" style:parent-style-name="Normal" style:family="paragraph">
      <style:paragraph-properties fo:text-indent="3.5437in"/>
      <style:text-properties style:font-size-complex="12pt"/>
    </style:style>
    <style:style style:name="P451" style:parent-style-name="Normal" style:family="paragraph">
      <style:paragraph-properties fo:text-align="end" fo:margin-left="4.627in">
        <style:tab-stops/>
      </style:paragraph-properties>
      <style:text-properties fo:font-weight="bold" style:font-weight-asian="bold"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style:text-properties fo:font-weight="bold" style:font-weight-asian="bold" style:font-weight-complex="bold"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indent="0.258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2.5368in"/>
      <style:text-properties fo:font-style="italic" style:font-style-asian="italic" style:font-style-complex="italic" fo:font-size="10pt" style:font-size-asian="10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fo:text-indent="1.6562in"/>
    </style:style>
    <style:style style:name="T465" style:parent-style-name="DefaultParagraphFont" style:family="text">
      <style:text-properties fo:font-style="italic" style:font-style-asian="italic" style:font-style-complex="italic" fo:font-size="10pt" style:font-size-asian="10pt"/>
    </style:style>
    <style:style style:name="P466" style:parent-style-name="Normal" style:family="paragraph">
      <style:paragraph-properties fo:text-align="justify" fo:text-indent="0.258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58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1.0673in"/>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DefaultParagraphFont" style:family="text">
      <style:text-properties fo:font-style="italic" style:font-style-asian="italic" style:font-style-complex="italic" fo:font-size="10pt" style:font-size-asian="10pt"/>
    </style:style>
    <style:style style:name="P485" style:parent-style-name="Normal" style:family="paragraph">
      <style:paragraph-properties fo:text-align="justify" fo:text-indent="0.258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font-style-complex="italic" fo:font-size="10pt" style:font-size-asian="10pt"/>
    </style:style>
    <style:style style:name="T491" style:parent-style-name="DefaultParagraphFont" style:family="text">
      <style:text-properties fo:font-style="italic" style:font-style-asian="italic" style:font-style-complex="italic" fo:font-size="10pt" style:font-size-asian="10pt"/>
    </style:style>
    <style:style style:name="P492" style:parent-style-name="Normal" style:family="paragraph">
      <style:paragraph-properties fo:text-align="justify" fo:text-indent="0.301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01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01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fo:font-size="10pt" style:font-size-asian="10pt"/>
    </style:style>
    <style:style style:name="P509" style:parent-style-name="Normal" style:family="paragraph">
      <style:paragraph-properties fo:text-align="justify" fo:text-indent="0.301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01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01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01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fo:font-size="10pt" style:font-size-asian="10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9-07 iki 2024-02-23</text:span></text:p>
      <text:p text:style-name="P7"/>
      <text:p text:style-name="P8"><text:span text:style-name="T9">Įsakymas paskelbtas: TAR 2023-05-19, i. k. 2023-09423</text:span></text:p>
      <text:p text:style-name="P10"/>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
      <text:p text:style-name="P15">Pasvalio rajono savivaldybės administracijos<text:s/></text:p>
      <text:p text:style-name="P16">direktorius</text:p>
      <text:p text:style-name="P17"/>
      <text:p text:style-name="P18">Įsakymas</text:p>
      <text:p text:style-name="P19">Dėl PASVALIO RAJONO SAVIVALDYBĖS Būsto pritaikymo neįgaliesiems komisijos sudarymo ir komisijos darbo reglamento patvirtinimo<text:s/></text:p>
      <text:p text:style-name="P20"/>
      <text:p text:style-name="P21">2023 m. gegužės 18 d. Nr. DV-360</text:p>
      <text:p text:style-name="P22">Pasvalys</text:p>
      <text:p text:style-name="P23"/>
      <text:p text:style-name="P24"/>
      <text:p text:style-name="P25"><text:span text:style-name="T26">Vadovaudamasis Lietuvos Respublikos vietos savivaldos įstatymo 34 straipsnio 6 dalies 2 punktu, vykdydamas Būsto pritaikymo neįgaliesiems tvarkos aprašo, patvirtinto Lietuvos Respublikos socialinės apsaugos ir darbo ministro 2019 m. vasario 19 d. įsakymu N</text:span><text:span text:style-name="T27">r. A1-103 „Dėl Būsto pritaikymo neįgaliesiems tvarkos aprašo patvirtinimo“<text:s/></text:span><text:span text:style-name="T28">(</text:span><text:span text:style-name="T29">Lietuvos Respublikos socialinės apsaugos ir darbo ministro</text:span><text:span text:style-name="T30"><text:s/>2022 m. sausio 18 d. įsakymo Nr. A1-37 redakcija) (su visais aktualiais pakeitimais), 12 punktą,</text:span><text:span text:style-name="T31"><text:s/>Pavyzdinį<text:s/></text:span><text:span text:style-name="T32">būsto pritaiky</text:span><text:span text:style-name="T33">mo komisijos darbo reglamentą</text:span><text:span text:style-name="T34">,<text:s/></text:span><text:soft-page-break/><text:span text:style-name="T35">patvirtintą Neįgaliųjų reikalų departamento prie Socialinės apsaugos ir darbo ministerijos direktoriaus 2023 m. kovo 8 d. įsakymu Nr. V-27<text:s/></text:span><text:a xlink:href="http://www3.lrs.lt/pls/inter3/dokpaieska.showdoc_l?p_id=456281&amp;p_tr2=2" office:target-frame-name="_top" xlink:show="replace"><text:span text:style-name="T36">„Dėl Pavyzdinio būsto pritaikymo komisijos darbo reglamento patvirtinimo“</text:span></text:a><text:span text:style-name="T37"><text:s/>(su visais aktualiais pakeitimais) ir atsižvelgdamas į Neįgaliųjų reikalų departamento prie Socialinės apsaugos ir darbo ministerijos<text:s/></text:span><text:span text:style-name="T38">2023 m. vasario 6 d. raštą Nr. SD-108 „Dėl atst</text:span><text:span text:style-name="T39">ovo į būsto pritaikymo neįgaliesiems komisiją pakeitimo“:</text:span></text:p>
      <text:p text:style-name="P40"><text:span text:style-name="T41">1</text:span><text:span text:style-name="T42">.</text:span><text:span text:style-name="T43"><text:tab/>S u d a r a u šios sudėties Pasvalio rajono savivaldybės būsto pritaikymo neįgaliesiems komisiją (toliau – komisija):</text:span></text:p>
      <text:p text:style-name="P44"><text:span text:style-name="T45">1.1</text:span><text:span text:style-name="T46">. Vygantas Baronas – Pasvalio rajono savivaldybės administracijos<text:s/></text:span><text:span text:style-name="T47">(toliau – Administracijos) Ūkio ir transporto tarnybos vedėjas, komisijos pirmininkas;</text:span></text:p>
      <text:p text:style-name="P48"><text:span text:style-name="T49">1.2</text:span><text:span text:style-name="T50">. Anželika Baniulytė – Administracijos<text:s/></text:span>Civilinės metrikacijos skyriaus vyriausioji specialistė, laikinai einanti Socialinės paramos ir sveikatos skyriaus vedėjo pareigas, komisijos pirmininko pavaduotoja;<text:s/></text:p>
      <text:p text:style-name="P51">Papunkčio pakeitimai:</text:p>
      <text:p text:style-name="P52"><text:span text:style-name="T53">Nr.<text:s/></text:span><text:a xlink:href="https://www.e-tar.lt/portal/legalAct.html?documentId=3d4450f04cab11ee81b8b446907f594f" office:target-frame-name="_top" xlink:show="replace"><text:span text:style-name="T54">DV-527</text:span></text:a><text:span text:style-name="T55">, 2023-09-06, paskelbta TAR 2023-09-06, i. k. 2023-17652</text:span></text:p>
      <text:p text:style-name="Normal"/>
      <text:p text:style-name="P56"><text:span text:style-name="T57">1.3</text:span><text:span text:style-name="T58">. Laima Bernatavi</text:span><text:span text:style-name="T59">čienė – Administracijos Vietinio ūkio ir plėtros skyriaus vyriausioji specialistė, statybos inžinierė, komisijos narė;</text:span></text:p>
      <text:p text:style-name="P60"><text:span text:style-name="T61">1.4</text:span><text:span text:style-name="T62">. Raimondas Brazdžionis – Pasvalio socialinių paslaugų centro direktoriaus pavaduotojas</text:span></text:p>
      <text:p text:style-name="P63"><text:span text:style-name="T64">ūkio reikalams, komisijos narys;</text:span></text:p>
      <text:p text:style-name="P65">1.5.<text:tab/><text:span text:style-name="T66">Antanas Veblauskas –<text:s/></text:span>Neįgaliųjų reikalų departamento prie Socialinės apsaugos ir darbo</text:p>
      <text:p text:style-name="P67">ministerijos deleguotas atstovas, komisijos narys.</text:p>
      <text:p text:style-name="P68"><text:span text:style-name="T69">2</text:span><text:span text:style-name="T70">. S k i r i u komisijos sekretore Ritą Taučkėlienę – Administracijos Socialinės paramos ir<text:s/></text:span>sveikatos skyriaus socialinių išmokų vyriausiąją specialistę.</text:p>
      <text:p text:style-name="P71">3.<text:s/><text:span text:style-name="T72">Pavirtinu</text:span><text:s/>Pasvalio<text:s/><text:span text:style-name="T73">rajono savivaldybės būsto pritaikymo neįgaliesiems komisijos darbo reglamentą.</text:span><text:s/></text:p>
      <text:soft-page-break/>
      <text:p text:style-name="P74">Punkto pakeitimai:</text:p>
      <text:p text:style-name="P75"><text:span text:style-name="T76">Nr.<text:s/></text:span><text:a xlink:href="https://www.e-tar.lt/portal/legalAct.html?documentId=3d4450f04cab11ee81b8b446907f594f" office:target-frame-name="_top" xlink:show="replace"><text:span text:style-name="T77">DV-527</text:span></text:a><text:span text:style-name="T78">, 2023-09-06, paskelbta TAR 2023-09-06, i. k. 2023-17652</text:span></text:p>
      <text:p text:style-name="Normal"/>
      <text:p text:style-name="P79"><text:span text:style-name="T80">4</text:span><text:span text:style-name="T81">. N u s t a t a u prašymų pritaikyti būstą neįgaliesiems priėmimo terminą einamųjų metų laikotarpiui – iki balandžio 1 d.<text:s/></text:span></text:p>
      <text:p text:style-name="P82"><text:span text:style-name="T83">5</text:span><text:span text:style-name="T84">.<text:s/></text:span><text:span text:style-name="T85">Paved</text:span><text:span text:style-name="T86">u:</text:span></text:p>
      <text:p text:style-name="P87"><text:span text:style-name="T88">5.1</text:span><text:span text:style-name="T89">. Administracijos Bendrajam<text:s/></text:span><text:span text:style-name="T90">skyriui su šiuo įsakymu supažindinti komisijos narius;</text:span></text:p>
      <text:p text:style-name="P91"><text:span text:style-name="T92">5.2</text:span><text:span text:style-name="T93">. Administracijos Socialinės paramos ir sveikatos skyriaus vedėjui šio įsakymo vykdymo kontrolę.</text:span></text:p>
      <text:p text:style-name="P94"><text:span text:style-name="T95">6</text:span><text:span text:style-name="T96">.<text:s/></text:span><text:span text:style-name="T97">Pripažįstu</text:span><text:span text:style-name="T98"><text:s/>netekusiais galios:</text:span></text:p>
      <text:p text:style-name="P99"><text:span text:style-name="T100">6.1</text:span><text:span text:style-name="T101">. Pasvalio rajono savivaldybės administracijos direk</text:span><text:span text:style-name="T102">toriaus 2019 m. kovo 13 d. įsakymą Nr. DV-144 „Dėl Būsto pritaikymo neįgaliesiems komisijos sudėties patvirtinimo ir būsto pritaikymo neįgaliesiems poreikį nustatančių komisijos narių paskyrimo“;</text:span></text:p>
      <text:p text:style-name="P103"><text:span text:style-name="T104">6.2</text:span><text:span text:style-name="T105">. Pasvalio rajono savivaldybės administracijos direkt</text:span><text:span text:style-name="T106">oriaus 2019 m. kovo 15 d. įsakymą Nr. DV-145 „ Dėl prašymų pritaikyti būstą neįgaliesiems priėmimo termino nustatymo“;</text:span></text:p>
      <text:p text:style-name="P107"><text:span text:style-name="T108">6.3</text:span><text:span text:style-name="T109">. Pasvalio rajono savivaldybės administracijos direktoriaus 2022 m. kovo 22 d. įsakymą Nr. DV-177 „Dėl būsto pritaikymo komisijos<text:s/></text:span><text:span text:style-name="T110">darbo reglamento ir prašymo dėl būsto pritaikymo formos patvirtinimo “.</text:span></text:p>
      <text:p text:style-name="P111"><text:span text:style-name="T112">Įsakymas gali būti skundžiamas Lietuvos Respublikos administracinių bylų teisenos įstatymo nustatyta tvarka.<text:s/></text:span><text:span text:style-name="T113"><text:s text:c="2"/></text:span></text:p>
      <text:p text:style-name="P114"/>
      <text:p text:style-name="P115"/>
      <text:p text:style-name="P116"/>
      <text:p text:style-name="P117">Administracijos direktorius<text:tab/><text:tab/><text:s text:c="6"/>Povilas Balčiūnas<text:span text:style-name="T118"><text:tab/></text:span></text:p>
      <text:p text:style-name="P119">patvirtinta<text:s/></text:p>
      <text:p text:style-name="P124"><text:span text:style-name="T125">Pasvalio rajono savivaldybės</text:span><text:span text:style-name="T126"><text:s/></text:span></text:p>
      <text:p text:style-name="P127"><text:span text:style-name="T128">administracijos direktoriaus<text:s/></text:span></text:p>
      <text:p text:style-name="P129"><text:span text:style-name="T130">2023 m. gegužės 18 d.<text:s/></text:span></text:p>
      <text:p text:style-name="P131"><text:span text:style-name="T132">įsakymu Nr. DV-360</text:span></text:p>
      <text:p text:style-name="P133"/>
      <text:p text:style-name="P134"><text:span text:style-name="T135">PASVALIO RAJONO SAVIVALDYBĖS Būsto pritaikymo NEĮGALIESIEMS komisijos darbo reglamentas</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text:span><text:span text:style-name="T146"><text:tab/>Pasvalio rajono savivaldybės būsto pritaikymo neįgaliesiems komisijos darbo reglamentas (toliau – Komisijos darbo reglamentas) nustato Pasvalio rajono savivaldybės būsto pritaikymo neįgaliesiems komisijos (toliau –<text:s/></text:span><text:span text:style-name="T147">Komisija) paskirtį ir funkcijas, darbo organizavimą, Komisijos narių teises ir pareigas.</text:span></text:p>
      <text:p text:style-name="P148"><text:span text:style-name="T149">2</text:span><text:span text:style-name="T150">.</text:span><text:span text:style-name="T151"><text:tab/>Komisija yra atsakinga ir atskaitinga Pasvalio rajono savivaldybės (toliau – Savivaldybė)</text:span></text:p>
      <text:p text:style-name="P152"><text:span text:style-name="T153">administracijos direktoriui.<text:s/></text:span></text:p>
      <text:p text:style-name="P154"><text:span text:style-name="T155">3</text:span><text:span text:style-name="T156">. <text:s/>Komisijos darbo reglamente varto</text:span><text:span text:style-name="T157">jamos sąvokos suprantamos taip, kaip jos apibrėžtos Būsto pritaikymo neįgaliesiems tvarkos apraše, patvirtintame Lietuvos Respublikos socialinės apsaugos ir darbo ministro 2019 m. vasario 19 d. įsakymu Nr. A1-103 „Dėl Būsto pritaikymo neįgaliesiems tvarkos</text:span><text:span text:style-name="T158"><text:s/>aprašo patvirtinimo“<text:s/></text:span><text:span text:style-name="T159">(</text:span><text:span text:style-name="T160">Lietuvos Respublikos socialinės apsaugos ir darbo ministro</text:span><text:span text:style-name="T161"><text:s/>2022 m. sausio 18 d. įsakymo Nr. A1-37 redakcija)</text:span><text:span text:style-name="T162"><text:s/>(su visais aktualiais pakeitimais) (toliau – Tvarkos aprašas), Lietuvos Respublikos civiliniame kodekse, Lietuvos Respubliko</text:span><text:span text:style-name="T163">s neįgaliųjų socialinės integracijos įstatyme, Lietuvos Respublikos statybos įstatyme, Lietuvos Respublikos paramos būstui įsigyti ar išsinuomoti įstatyme, Lietuvos Respublikos daugiabučių gyvenamųjų namų ir kitos paskirties pastatų savininkų bendrijų įsta</text:span><text:span text:style-name="T164">tyme.<text:s/></text:span></text:p>
      <text:p text:style-name="P165"><text:span text:style-name="T166">4</text:span><text:span text:style-name="T167">. Savo veikloje Komisija vadovaujasi Komisijos darbo reglamentu, Tvarkos aprašu, kitais susijusiais įstatymais bei norminiais teisės aktais.</text:span></text:p>
      <text:p text:style-name="P168"><text:span text:style-name="T169">5</text:span><text:span text:style-name="T170">. Komisijos veikla grindžiama skaidrumo, nešališkumo, teisingumo, sąžiningumo ir protingumo princi</text:span><text:span text:style-name="T171">pais.<text:s/></text:span></text:p>
      <text:p text:style-name="P172"/>
      <text:p text:style-name="P173"><text:span text:style-name="T174">II</text:span><text:span text:style-name="T175"><text:s/>SKYRIUS<text:s/></text:span></text:p>
      <text:p text:style-name="P176"><text:span text:style-name="T177">komisijos sudarymas</text:span></text:p>
      <text:p text:style-name="P178"/>
      <text:p text:style-name="P179"><text:span text:style-name="T180">6</text:span><text:span text:style-name="T181">. Komisija sudaroma iš ne mažiau kaip 5 narių<text:s/></text:span><text:span text:style-name="T182">– Savivaldybės administracijos paskirtų specialistų ir Neįgaliųjų reikalų departamento prie Socialinės apsaugos ir darbo ministerijos (toliau – Neįgaliųjų rei</text:span><text:span text:style-name="T183">kalų departamentas) paskirtų neįgaliųjų nevyriausybinių organizacijų deleguotų atstovų</text:span><text:span text:style-name="T184">.</text:span></text:p>
      <text:p text:style-name="P185"><text:span text:style-name="T186">7</text:span><text:span text:style-name="T187">. <text:s/>Savivaldybės administracijos direktorius, tvirtindamas Komisijos personalinę sudėtį, paskiria Komisijos pirmininką, Komisijos pirmininko pavaduotoją ir Komisijo</text:span><text:span text:style-name="T188">s sekretorių (Savivaldybės administracijos darbuotoją). Komisijos sekretorius nėra Komisijos narys.<text:s/></text:span></text:p>
      <text:p text:style-name="P189"/>
      <text:p text:style-name="P190"><text:span text:style-name="T191">III</text:span><text:span text:style-name="T192"><text:s/>SKYRIUS</text:span></text:p>
      <text:p text:style-name="P193"><text:span text:style-name="T194">komisijos funkcijos</text:span></text:p>
      <text:p text:style-name="P195"/>
      <text:p text:style-name="P196"><text:span text:style-name="T197">8</text:span><text:span text:style-name="T198">. Komisija atlieka šias funkcijas:</text:span></text:p>
      <text:p text:style-name="P199"><text:span text:style-name="T200">8.1</text:span><text:span text:style-name="T201">. vertina būsto pritaikymo poreikį;</text:span></text:p>
      <text:p text:style-name="P202"><text:span text:style-name="T203">8.2</text:span><text:span text:style-name="T204">. priima sprendimą tenkinti</text:span><text:span text:style-name="T205"><text:s/>(arba netenkinti) būsto pritaikymo poreikį (nurodomas asmens, kuriam nuspręsta pritaikyti (arba nepritaikyti) būstą, vardas, pavardė, gimimo data, būsto adresas, reikalingi būsto pritaikymo darbai). Jei priimamas sprendimas tenkinti būsto pritaikymo porei</text:span><text:span text:style-name="T206">kį, Komisija kartu patvirtina statybos specialisto parengtą preliminarų būsto pritaikymo darbų aprašo ir išlaidų sąmatos projektą arba juos atmeta, nurodydama atmetimo priežastis. Jei Komisija atmeta statybos darbų specialisto parengtą preliminarų būsto pr</text:span><text:span text:style-name="T207">itaikymo darbų aprašo ir išlaidų sąmatos projektą, statybos darbų specialistas, atsižvelgdamas į Komisijos pateiktas pastabas, patikslina preliminarų būsto pritaikymo darbų aprašo ir išlaidų sąmatos projektą ir teikia juos Komisijai tvirtinti iš naujo;</text:span></text:p>
      <text:p text:style-name="P208"><text:span text:style-name="T209">8.3</text:span><text:span text:style-name="T210">. svarsto ir tvirtina Savivaldybės administracijos sudarytas būsto pritaikymo eiles;</text:span></text:p>
      <text:p text:style-name="P211"><text:span text:style-name="T212">8.4</text:span><text:span text:style-name="T213">. atsižvelgdama į patvirtintą būsto pritaikymo eilę ir einamiesiems metams skirtas valstybės biudžeto lėšas, ne vėliau kaip iki einamųjų metų birželio 1 d. sud</text:span><text:span text:style-name="T214">aro ir tvirtina einamaisiais metais siūlomų pritaikyti būstų sąrašą;</text:span></text:p>
      <text:p text:style-name="P215"><text:span text:style-name="T216">8.5</text:span><text:span text:style-name="T217">. priima sprendimą dėl asmens, kurio būsto pritaikymo poreikį nuspręsta tenkinti būsto pritaikymo eilės praleidimo einamaisiais metais Tvarkos aprašo nustatytais atvejais;</text:span></text:p>
      <text:p text:style-name="P218"><text:span text:style-name="T219">8.6</text:span><text:span text:style-name="T220">.</text:span><text:span text:style-name="T221"><text:s/>priima sprendimą dėl būsto pritaikymo darbų vykdymo, jei būsto mokestinė vertė yra mažesnė už būsto pritaikymo darbų išlaidų sąmatoje numatytas išlaidas;</text:span></text:p>
      <text:p text:style-name="P222"><text:span text:style-name="T223">8.7</text:span><text:span text:style-name="T224">. teikia motyvuotą išvadą Savivaldybės merui ar jo įgaliotam Savivaldybės administracijos dire</text:span><text:span text:style-name="T225">ktoriui dėl daugiabučio namo bendrojo naudojimo objektų pritaikymo asmens poreikiams, jei Savivaldybės administracija pateikia daugiabučio namo butų ir kitų patalpų savininkų raštišką sprendimą nesutikti, kad bendrojo naudojimo objektai būtų pritaikyti asm</text:span><text:span text:style-name="T226">ens specialiesiems poreikiams (nurodomas asmens, kuriam turi būti pritaikytas būstas, vardas, pavardė, gimimo data, būsto adresas);</text:span></text:p>
      <text:p text:style-name="P227"><text:span text:style-name="T228">8.8</text:span><text:span text:style-name="T229">. priima sprendimą skirti kompensaciją, jei asmuo, kurio būsto pritaikymo poreikį nuspręsta tenkinti, ar jo atstovas<text:s/></text:span><text:span text:style-name="T230">parduoda asmens poreikiams nepritaikytą būstą ir perka visiškai arba iš dalies pritaikytą būstą;</text:span></text:p>
      <text:p text:style-name="P231"><text:span text:style-name="T232">8.9</text:span><text:span text:style-name="T233">. prižiūri, kaip vykdomi būsto pritaikymo darbai, ir vertina atliktus būsto pritaikymo darbus;</text:span></text:p>
      <text:p text:style-name="P234"><text:span text:style-name="T235">8.10</text:span><text:span text:style-name="T236">. gavusi Neįgaliųjų reikalų departamento pritarim</text:span><text:span text:style-name="T237">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238"><text:span text:style-name="T239">8.11</text:span><text:span text:style-name="T240">. priima sprendimą jei, paskirsčius bendrą valstybės biudžeto ir Savivaldybės biudžeto lėšų sumą konkrečių būstų pritaikymui finansuoti, lieka lėšų, kurių neužtenka paskutiniam pagal būsto pritaikymo eilę būstui pritaikyti, šias lėšas skirti kitam pa</text:span><text:span text:style-name="T241">gal būsto pritaikymo eilę būstui, kuriam pritaikyti šios lėšų sumos užtektų;</text:span></text:p>
      <text:p text:style-name="P242"><text:span text:style-name="T243">8.12</text:span><text:span text:style-name="T244">. priima sprendimą dėl nepanaudotų einamiesiems metams skirtų valstybės biudžeto ir Savivaldybės biudžeto lėšų būstų pritaikymui finansuoti Tvarkos aprašo 43 punkte nurody</text:span><text:span text:style-name="T245">tais atvejais;<text:s/></text:span></text:p>
      <text:p text:style-name="P246"><text:span text:style-name="T247">8.13</text:span><text:span text:style-name="T248">. asmens ar atstovo prašymu išbraukia asmenį, kuriam turi būti pritaikytas būstas, iš sudarytos būsto pritaikymo eilės;</text:span></text:p>
      <text:p text:style-name="P249"><text:span text:style-name="T250">8.14</text:span><text:span text:style-name="T251">. priima sprendimą dėl pakartotinio būsto pritaikymo tikslingumo Tvarkos aprašo 6 ir 7 punktuose<text:s/></text:span><text:span text:style-name="T252">numatytais atvejais;</text:span></text:p>
      <text:p text:style-name="P253"><text:span text:style-name="T254">8.15</text:span><text:span text:style-name="T255">. priima sprendimą tenkinti (arba netenkinti) būsto pritaikymo poreikį, jei būste asmuo faktiškai negyvena dėl to, kad būstas nėra pritaikytas jo poreikiams;</text:span></text:p>
      <text:p text:style-name="P256"><text:span text:style-name="T257">8.16</text:span><text:span text:style-name="T258">. posėdyje svarsto būsto pritaikymo darbų projektą (jei rengi</text:span><text:span text:style-name="T259">amas), preliminarų būsto pritaikymo arbų aprašo ir išlaidų sąmatos projektą, vertinimo aktą bei Tvarkos aprašo 18 ir 25 punktuose nurodytus dokumentus;</text:span></text:p>
      <text:p text:style-name="P260"><text:span text:style-name="T261">8.17</text:span><text:span text:style-name="T262">. gali priimti sprendimą pasirašyti darbų perdavimo – priėmimo aktą, už baigtus būsto pritaikymo</text:span><text:span text:style-name="T263"><text:s/>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64"><text:span text:style-name="T265">8.18</text:span><text:span text:style-name="T266">.<text:s/></text:span><text:span text:style-name="T267">priima sprendimus dėl keltuvo (lifto) tarp aukštų būsto viduje ir (ar) į rūsį pirkimo ir įrengimo tikslingumo;</text:span></text:p>
      <text:p text:style-name="P268"><text:span text:style-name="T269">8.19</text:span><text:span text:style-name="T270">. vertina būsto pritaikymą – apžiūri pritaikytą būstą ir teikia rangovui ar pačiam savarankiškai būsto pritaikymo darbus organizavusiam a</text:span><text:span text:style-name="T271">smeniui ar jo atstovui pastabas bei pasiūlymus dėl darbų atlikimo kokybės, būsto pritaikymo tinkamumo;</text:span></text:p>
      <text:p text:style-name="P272"><text:span text:style-name="T273">8.20</text:span><text:span text:style-name="T274">. vertina atliktus būsto pritaikymo darbus ir pasirašo darbų perdavimo-priėmimo aktą arba surašo Savivaldybės mero ar jo įgalioto savivaldybės<text:s/></text:span><text:span text:style-name="T275">administracijos direktoriaus nustatytos formos būsto pritaikymo darbų trūkumų aktą ir nustato terminą šiems trūkumams pašalinti;</text:span></text:p>
      <text:p text:style-name="P276"><text:span text:style-name="T277">8.21</text:span><text:span text:style-name="T278">. pasikeitus baziniam socialinės išmokos dydžiui, esant poreikiui priima sprendimą dėl maksimalios būsto pritaikymo lėš</text:span><text:span text:style-name="T279">ų sumos perskaičiavimo;<text:s/></text:span></text:p>
      <text:p text:style-name="P280"><text:span text:style-name="T281">8.22</text:span><text:span text:style-name="T282">. užsiima proaktyvia būsto pritaikymo darbus galinčių atlikti rangovų paieška ir skatina juos dalyvauti Savivaldybės administracijos organizuojamuose viešuosiuose pirkimuose. Metų gale Neįgaliųjų reikalų departamentui patei</text:span><text:span text:style-name="T283">kia laisvos formos ataskaitą apie vykdant rangovų paiešką atliktus darbus ir veiksmus.</text:span></text:p>
      <text:p text:style-name="P284"/>
      <text:p text:style-name="P285"><text:span text:style-name="T286">IV</text:span><text:span text:style-name="T287"><text:s/>SKYRIUS</text:span></text:p>
      <text:p text:style-name="P288"><text:span text:style-name="T289">KOMISIJOS DARBO ORGANIZAVIMAS</text:span></text:p>
      <text:p text:style-name="P290"/>
      <text:p text:style-name="P291"><text:span text:style-name="T292">9</text:span><text:span text:style-name="T293">. Komisijos pirmininkas (jo nesant – Komisijos pirmininko pavaduotojas):</text:span></text:p>
      <text:p text:style-name="P294"><text:span text:style-name="T295">9.1</text:span><text:span text:style-name="T296">. atsako už Komisijos veiklos<text:s/></text:span><text:span text:style-name="T297">organizavimą, vykdant Komisijos kompetencijai priskirtas funkcijas;</text:span></text:p>
      <text:p text:style-name="P298"><text:span text:style-name="T299">9.2</text:span><text:span text:style-name="T300">. kviečia Komisijos posėdžius ir jiems pirmininkauja;</text:span></text:p>
      <text:p text:style-name="P301"><text:span text:style-name="T302">9.3</text:span><text:span text:style-name="T303">. nustato Komisijos posėdžių vietą ir laiką;</text:span></text:p>
      <text:p text:style-name="P304"><text:span text:style-name="T305">9.4</text:span><text:span text:style-name="T306">. pasirašo Komisijos posėdžių protokolus, Komisijos sprendimus, kitu</text:span><text:span text:style-name="T307">s dokumentus, susijusius su Komisijos veikla;</text:span></text:p>
      <text:p text:style-name="P308"><text:span text:style-name="T309">10</text:span><text:span text:style-name="T310">. Komisijos sekretorius:</text:span></text:p>
      <text:p text:style-name="P311"><text:span text:style-name="T312">10.1</text:span><text:span text:style-name="T313">. rengia posėdžių darbotvarkę ir derina ją su Komisijos pirmininku;</text:span></text:p>
      <text:p text:style-name="P314"><text:span text:style-name="T315">10.2</text:span><text:span text:style-name="T316">. pateikia Komisijos nariams visą su posėdžiu susijusią medžiagą;</text:span></text:p>
      <text:p text:style-name="P317"><text:span text:style-name="T318">10.3</text:span><text:span text:style-name="T319">. techniškai aptarnau</text:span><text:span text:style-name="T320">ja Komisiją, organizuoja ir protokoluoja Komisijos posėdžius;</text:span></text:p>
      <text:p text:style-name="P321"><text:span text:style-name="T322">10.4</text:span><text:span text:style-name="T323">. derina Komisijos posėdžių protokolus ir Komisijos nariais, pateikia pasirašytus protokolus Savivaldybės administracijai;<text:s/></text:span></text:p>
      <text:p text:style-name="P324"><text:span text:style-name="T325">10.5</text:span><text:span text:style-name="T326">. rengia dokumentų, susijusių su Komisijos veikla, pro</text:span><text:span text:style-name="T327">jektus;</text:span></text:p>
      <text:p text:style-name="P328"><text:span text:style-name="T329">10.6</text:span><text:span text:style-name="T330">. užpildytą vertinimo aktą, pasirašytą visų būsto apžiūroje dalyvavusių ir su būsto vertinimo aktu susipažinusių Komisijos narių, statybos darbų specialisto (jeigu jis nėra Komisijos narys), asmens ar jo atstovo, per 2 (dvi) darbo dienas nu</text:span><text:span text:style-name="T331">o vertinimo akto užpildymo tiesiogiai ar elektroninių ryšių priemonėmis pateikia Savivaldybės administracijai;</text:span></text:p>
      <text:p text:style-name="P332"><text:span text:style-name="T333">10.7</text:span><text:span text:style-name="T334">. Komisijos priimtą sprendimą tenkinti (arba netenkinti) būsto pritaikymo poreikį ir sprendimą patvirtinti (arba nepatvirtinti)<text:s/></text:span><text:span text:style-name="T335">preliminarų būsto pritaikymo darbų aprašą ir išlaidų sąmatą arba šių sprendimų kopijas ir Komisijos posėdžio protokolą su priedais (jei tokie yra) arba jo kopiją ne vėliau kaip per 3 (tris) darbo dienas nuo Komisijos posėdžio dienos tiesiogiai ar elektroni</text:span><text:span text:style-name="T336">nių ryšių priemonėmis pateikia Savivaldybės administracijai;</text:span></text:p>
      <text:p text:style-name="P337"><text:span text:style-name="T338">10.8</text:span><text:span text:style-name="T339">. vykdo kitus Komisijos pirmininko pavedimus.</text:span></text:p>
      <text:p text:style-name="P340"><text:span text:style-name="T341">11</text:span><text:span text:style-name="T342">. Pagrindinės Komisijos darbo formos yra:</text:span></text:p>
      <text:p text:style-name="P343"><text:span text:style-name="T344">11.1</text:span><text:span text:style-name="T345">. posėdžiai;</text:span></text:p>
      <text:p text:style-name="P346"><text:span text:style-name="T347">11.2</text:span><text:span text:style-name="T348">. būsto apžiūros vertinant būsto pritaikymo asmeniui poreikį, pr</text:span><text:span text:style-name="T349">iimant būsto pritaikymo darbus, pareiškėjui radus planuojamą pirkti pritaikytą ar iš dalies pritaikytą būstą.</text:span></text:p>
      <text:p text:style-name="P350"><text:span text:style-name="T351">12</text:span><text:span text:style-name="T352">. Komisijos posėdis yra teisėtas, jeigu jame dalyvauja ne mažiau kaip du trečdaliai Komisijos narių, kurių vienas – neįgaliųjų asociacijos</text:span><text:span text:style-name="T353"><text:s/>deleguotas atstovas. Visi klausimai posėdžio metu aptariami posėdžio darbotvarkėje nustatyta tvarka, jei Komisijos nariai bendru sutarimu posėdžio pradžioje nenusprendžia kitaip.</text:span></text:p>
      <text:p text:style-name="P354"><text:span text:style-name="T355">13</text:span><text:span text:style-name="T356">. Komisija su asmeniu ar jo atstovu suderintu laiku atvyksta į prašomą</text:span><text:span text:style-name="T357"><text:s/>pritaikyti būstą, jį apžiūri ir užpildo vertinimo aktą. Apžiūrint būstą ir įvertinant jo pritaikymo poreikį, privalo dalyvauti bent vienas Komisijos narys ir statybos darbų specialistas. Būsto apžiūroje nedalyvavę Komisijos nariai su būstu ir vertinimo ak</text:span><text:span text:style-name="T358">tu supažindinami Komisijos posėdžio metu, pateikiant prašomo pritaikyti būsto nuotraukas ir (ar) filmuotą medžiagą, užpildytą vertinimo aktą.</text:span></text:p>
      <text:p text:style-name="P359"><text:span text:style-name="T360">14</text:span><text:span text:style-name="T361">. Vertinant būsto pritaikymo darbus, privalo dalyvauti bent du Komisijos nariai. Komisijos posėdžio metu,<text:s/></text:span><text:span text:style-name="T362">priimant galutinį sprendimą dėl atliktų būsto pritaikymo darbų, privalo dalyvauti Neįgaliųjų reikalų departamento paskirtas neįgaliųjų nevyriausybinių organizacijų deleguotas atstovas. Komisijos posėdžio metu gali būti vertinamos nuotraukos ir (ar) filmuot</text:span><text:span text:style-name="T363">a medžiaga, kuriose užfiksuoti atlikti būsto pritaikymo darbai.</text:span></text:p>
      <text:p text:style-name="P364"><text:span text:style-name="T365">15</text:span><text:span text:style-name="T366">. Komisija vyksta įvertinti planuojamo pirkti būsto pritaikymą asmens poreikiams, kai asmeniui nustatytas būsto pritaikymo poreikis ir asmuo ar jo atstovas, randa jam tinkamą pirkti prit</text:span><text:span text:style-name="T367">aikytą ar iš dalies pritaikytą būstą.</text:span></text:p>
      <text:p text:style-name="P368"><text:span text:style-name="T369">16</text:span><text:span text:style-name="T370">. Komisija apžiūri planuojamą pirkti būstą ir užpildo vertinimo aktą, nustačius, kad būstas asmeniui yra tinkamas pagal jo poreikius arba asmens poreikio vertinimo akte nurodytus kriterijus tenkina iš dalies ir g</text:span><text:span text:style-name="T371">ali būti pritaikytas, artimiausiame Komisijos posėdyje priima sprendimą skirti kompensaciją ir pritaikyti būstą, jei perkamas būstas pritaikytas tik iš dalies.</text:span></text:p>
      <text:p text:style-name="P372"><text:span text:style-name="T373">17</text:span><text:span text:style-name="T374">. Komisijos sprendimai priimami bendru sutarimu arba, jei jo negalima pasiekti, Komisijos<text:s/></text:span><text:span text:style-name="T375">pirmininkui ir nariams balsuojant. Komisijos sprendimai priimami paprasta balsuojančių Komisijos narių balsų dauguma. Jei balsai pasiskirsto po lygiai, sprendimą lemia Komisijos pirmininko balsas. Komisijos narys, balsuojant dėl priimamo sprendimo, negali<text:s/></text:span><text:span text:style-name="T376">susilaikyti. Jeigu Komisijos narys nesutinka su daugumos sprendimu, jis gali pateikti Komisijos pirmininkui atskirą nuomonę. Ši nuomonė turi būti įrašyta į Komisijos protokolą.</text:span></text:p>
      <text:p text:style-name="P377"><text:span text:style-name="T378">18</text:span><text:span text:style-name="T379">. Komisijos posėdžio metu rašomas posėdžio protokolas. Komisijai nutarus,</text:span><text:span text:style-name="T380"><text:s/>posėdžio eiga gali būti fiksuojama garso ar vaizdo įrašu.</text:span></text:p>
      <text:p text:style-name="P381"><text:span text:style-name="T382">19</text:span><text:span text:style-name="T383">. Komisijos sprendimai įsigalioja Komisijos posėdžio pirmininkui ir posėdyje <text:s/>dalyvavusiems Komisijos nariams pasirašius protokolą. Protokolas ne vėliau kaip per 3 (tris) darbo dienas nuo Kom</text:span><text:span text:style-name="T384">isijos posėdžio dienos tiesiogiai ar elektroninių ryšių priemonėmis pateikiamas Savivaldybės administracijai.</text:span></text:p>
      <text:p text:style-name="P385"><text:span text:style-name="T386">20</text:span><text:span text:style-name="T387">. Komisijos posėdžiai priklausomai nuo aplinkybių gali vykti nuotoliniu arba mišriuoju būdu, naudojant elektroninių ryšių technologijas. Kom</text:span><text:span text:style-name="T388">isijos posėdžiai, kuriuose priimami sprendimai dėl būsto pritaikymo, naudojant elektroninių ryšių technologijas, gali vykti tik vaizdo konferencijų būdu.</text:span></text:p>
      <text:p text:style-name="P389"><text:span text:style-name="T390">21</text:span><text:span text:style-name="T391">. Komisijos posėdžio darbo organizavimo procedūrinius klausimus, nenumatytus Komisijos darbo reg</text:span><text:span text:style-name="T392">lamente, sprendžia Komisijos pirmininkas.</text:span></text:p>
      <text:p text:style-name="P393"/>
      <text:p text:style-name="P394"><text:span text:style-name="T395">V</text:span><text:span text:style-name="T396"><text:s/>SKYRIUS</text:span></text:p>
      <text:p text:style-name="P397"><text:span text:style-name="T398">komisijos narių teisės<text:s/></text:span></text:p>
      <text:p text:style-name="P399"/>
      <text:p text:style-name="P400"><text:span text:style-name="T401">22</text:span><text:span text:style-name="T402">. Komisijos nariai, vykdydami jiems pavestas funkcijas, turi teisę:</text:span></text:p>
      <text:p text:style-name="P403"><text:span text:style-name="T404">22.1</text:span><text:span text:style-name="T405">. teikti pastabas ir pasiūlymus dėl Komisijos posėdžių darbotvarkės;</text:span></text:p>
      <text:p text:style-name="P406"><text:span text:style-name="T407">22.2</text:span><text:span text:style-name="T408">. teikti<text:s/></text:span><text:span text:style-name="T409">pastabas dėl Komisijos posėdžių protokolų bei sprendimų projektų;</text:span></text:p>
      <text:p text:style-name="P410"><text:span text:style-name="T411">22.3</text:span><text:span text:style-name="T412">. iškilus klausimų dėl būsto apžiūros vertinant poreikį ar poreikio vertinimo akto, Komisijos nariai turi teisę dar kartą atvykti į prašomą pritaikyti būstą arba susisiekti su asmeni</text:span><text:span text:style-name="T413">u ar jo atstovu ir aptarti iškilusius klausimus, arba gauti papildomus dokumentus ir (ar) informaciją, reikalingą iškilusiems klausimams spręsti;</text:span></text:p>
      <text:p text:style-name="P414"><text:span text:style-name="T415">22.4</text:span><text:span text:style-name="T416">. gauti iš valstybės ir (ar) Savivaldybės institucijų ar įstaigų duomenis ir (ar) kitą informaciją, re</text:span><text:span text:style-name="T417">ikalingą Komisijos sprendimams priimti.</text:span></text:p>
      <text:p text:style-name="P418"><text:span text:style-name="T419">23</text:span><text:span text:style-name="T420">. Komisijos nariai, vykdydami jiems pavestas funkcijas, privalo užtikrinti, kad jų atliekamas asmens duomenų tvarkymas atitiktų 2016 m. balandžio 27 d. Europos Parlamento ir Tarybos reglamento (ES) 2016/679 d</text:span><text:span text:style-name="T421">ėl fizinių asmenų apsaugos tvarkant asmens duomenis ir dėl laisvo tokių duomenų judėjimo ir kuriuo panaikinamas Direktyva 95/46/EB (Bendrasis duomenų apsaugos reglamentas) ir Lietuvos Respublikos asmens duomenų teisinės apsaugos įstatymo nuostatas.</text:span></text:p>
      <text:p text:style-name="P422"><text:span text:style-name="T423">24</text:span><text:span text:style-name="T424">.</text:span><text:span text:style-name="T425"><text:s/>Komisijos narys prieš pradedant svarstyti komisijos posėdyje klausimą, kuris jam gali sukelti interesų konfliktą, privalo informuoti komisijos pirmininką apie esamą interesų konfliktą, pareikšti apie nusišalinimą ir, jeigu Komisija nusišalinimą priima, jo</text:span><text:span text:style-name="T426">kia forma nedalyvauti toliau svarstant šį klausimą. Komisija gali motyvuotu sprendimu, pareikšto nusišalinimo nepriimti ir įpareigoti komisijos narį dalyvauti toliau svarstant šį klausimą, bet apie tai nedelsiant informuoti Savivaldybės administracijos dir</text:span><text:span text:style-name="T427">ektorių.</text:span></text:p>
      <text:p text:style-name="P428"><text:span text:style-name="T429">25</text:span><text:span text:style-name="T430">. Komisijos nariai privalo užtikrinti pareiškėjų pateiktų duomenų konfidencialumą ir naudoti juos tik sprendimams, susijusiems su būsto pritaikymu, priimti.</text:span></text:p>
      <text:p text:style-name="P431"/>
      <text:p text:style-name="P432"/>
      <text:p text:style-name="P433"><text:span text:style-name="T434">VI</text:span><text:span text:style-name="T435"><text:s/>SKYRIUS</text:span></text:p>
      <text:p text:style-name="P436"><text:span text:style-name="T437">BAIGIAMOSIOS NUOSTATOS</text:span></text:p>
      <text:h text:style-name="P438" text:outline-level="4"/>
      <text:p text:style-name="P439"><text:span text:style-name="T440">26</text:span><text:span text:style-name="T441">. Komisijos veiklos dokumentai (posėdžių protokolai, susirašinėjimo medžiaga, nuotraukos ir (ar) filmuota medžiaga, kiti dokumentai)<text:s/></text:span>saugomi Savivaldybės administracijos nustatyta tvarka, nepažeidžiant Lietuvos Respublikos dokumentų ir <text:s/>archyvų įstatymo nuostatų.</text:p>
      <text:p text:style-name="P442"><text:span text:style-name="T443">___________________________</text:span></text:p>
      <text:p text:style-name="P444">Pasvalio rajono savivaldybės</text:p>
      <text:p text:style-name="P449">būsto pritaikymo neįgaliesiems komisijos</text:p>
      <text:p text:style-name="P450">darbo reglamento priedas</text:p>
      <text:p text:style-name="P451"/>
      <text:p text:style-name="P452"><text:span text:style-name="T453">BŪSTO PRITAIKYMO NEĮGALIESIEMS<text:s/></text:span></text:p>
      <text:p text:style-name="P454"><text:span text:style-name="T455">DARBŲ TRŪKŪMŲ AKTAS</text:span></text:p>
      <text:p text:style-name="P456"/>
      <text:p text:style-name="P457">20____ m. _____________________d. Nr.<text:s/>_____________</text:p>
      <text:p text:style-name="P458"/>
      <text:p text:style-name="P459"><text:span text:style-name="T460">1</text:span><text:span text:style-name="T461">. Pasvalio rajono būsto pritaikymo neįgaliesiems komisija, sudaryta Pasvalio rajono savivaldybės administracijos<text:s/></text:span>direktoriaus 20__ m. ________________d. įsakymu Nr. ____ „Dėl Pasvalio rajono savivaldybės būsto pritaikymo neįgaliesiems komisijos sudarymo ir komisijos darbo reglamento patvirtinimo“ (toliau – Komisija), atliko būsto, esančio_________________________________________________________________________,</text:p>
      <text:p text:style-name="P462">(būsto adresas)</text:p>
      <text:p text:style-name="P463">būsto unikalus Nr. _______________________darbų neatitikimų vertinimą.<text:s/></text:p>
      <text:p text:style-name="P464"><text:span text:style-name="T465">(būsto unikalus numeris)</text:span></text:p>
      <text:p text:style-name="P466"><text:span text:style-name="T467">2</text:span><text:span text:style-name="T468">. <text:s/>Darbų neatitikimų vertinimą atlikusios Komisijos sudėtis<text:s/></text:span><text:span text:style-name="T469">(vardas ir pavardė, atstovaujamo subjekto pavadinimas, pareigos):</text:span></text:p>
      <text:p text:style-name="P470">Komisijos pirmininkas______________________________________________________________</text:p>
      <text:p text:style-name="P471">Komisijos nariai:</text:p>
      <text:p text:style-name="P472">________________________________________________________________________________</text:p>
      <text:p text:style-name="P473">________________________________________________________________________________</text:p>
      <text:p text:style-name="P474"><text:span text:style-name="T475">____________________</text:span><text:span text:style-name="T476">____________________________________________________________</text:span></text:p>
      <text:p text:style-name="P477"><text:span text:style-name="T478">3</text:span><text:span text:style-name="T479">. Būsto pritaikymo darbų užsakovas (asmuo, kuriam pritaikomas būstas, ar asmens artimi giminaičiai, globėjai, rūpintojai, sutuoktinis, sugyventinis ar partneris, ar jo atstovas pagal įstatym</text:span><text:span text:style-name="T480">ą (toliau – atstovas), ar asmens turto paveldėtojai, ar Savivaldybės administracija) (toliau – būsto pritaikymo darbų užsakovas)</text:span></text:p>
      <text:p text:style-name="P481">________________________________________________________________________________</text:p>
      <text:p text:style-name="P482"><text:span text:style-name="T483">(fizinio asmens vardas ir pavardė, juridinio a</text:span><text:span text:style-name="T484">smens pavadinimas, kodas)</text:span></text:p>
      <text:p text:style-name="P485"><text:span text:style-name="T486">4</text:span><text:span text:style-name="T487">. Rangovas</text:span></text:p>
      <text:p text:style-name="P488">________________________________________________________________________________</text:p>
      <text:p text:style-name="P489"><text:span text:style-name="T490">(juridinio asmens pavadinimas, kodas, fizinio asmens vardas ir pavardė, verslo liudijimo ar kito veiklos vykdymą patvirtinančio dokum</text:span><text:span text:style-name="T491">ento numeris)</text:span></text:p>
      <text:p text:style-name="P492"><text:span text:style-name="T493">5</text:span><text:span text:style-name="T494">. Komisija nustatė šiuos neatitikimus:</text:span></text:p>
      <text:p text:style-name="P495">_______________________________________________________________________________</text:p>
      <text:p text:style-name="P496">_______________________________________________________________________________</text:p>
      <text:p text:style-name="P497">_______________________________________________________________________________</text:p>
      <text:p text:style-name="P498">_______________________________________________________________________________</text:p>
      <text:p text:style-name="P499"><text:span text:style-name="T500">_______________________________________________________________________________</text:span></text:p>
      <text:p text:style-name="P501"><text:span text:style-name="T502">6</text:span><text:span text:style-name="T503">. Terminas šiems neatitikimams pašalinti_________</text:span><text:span text:style-name="T504">__________________________________</text:span></text:p>
      <text:p text:style-name="P505"><text:span text:style-name="T506">7</text:span><text:span text:style-name="T507">. Komisijai reikalingus paaiškinimus teikė</text:span><text:span text:style-name="T508"><text:s/>(atstovaujamo subjekto pavadinimas ir jo atstovo pareigos (jei taikoma), vardas ir pavardė, parašas):</text:span></text:p>
      <text:p text:style-name="P509"><text:span text:style-name="T510">7.1</text:span><text:span text:style-name="T511">. būsto pritaikymo darbų užsakovas</text:span></text:p>
      <text:p text:style-name="P512"><text:span text:style-name="T513">________________________________________________________________________________</text:span></text:p>
      <text:p text:style-name="P514"><text:span text:style-name="T515">7.2</text:span><text:span text:style-name="T516">. rangovas__________________________________________________________________</text:span></text:p>
      <text:p text:style-name="P517"><text:span text:style-name="T518">7.3</text:span><text:span text:style-name="T519">. asmuo, kuriam pritaikytas būstas, ar atstovas_____________________________________</text:span><text:span text:style-name="T520">_</text:span></text:p>
      <text:p text:style-name="P521"><text:span text:style-name="T522">________________________________________________________________________________</text:span></text:p>
      <text:p text:style-name="P523"><text:span text:style-name="T524">8</text:span><text:span text:style-name="T525">. Komisijos nariai<text:s/></text:span><text:span text:style-name="T526">(vardas ir pavardė, parašas)</text:span></text:p>
      <text:p text:style-name="P527"/>
      <text:p text:style-name="P528">Komisijos pirmininkas______________________________________________________________</text:p>
      <text:p text:style-name="P529">Komisijos nariai:</text:p>
      <text:p text:style-name="P530">________________________________________________________________________________</text:p>
      <text:p text:style-name="P531">________________________________________________________________________________</text:p>
      <text:p text:style-name="P532"/>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Pasvalio rajono savivaldybės administracija, Įsakymas</text:span></text:p>
      <text:p text:style-name="P542"><text:span text:style-name="T543">Nr.<text:s/></text:span><text:a xlink:href="https://www.e-tar.lt/portal/legalAct.html?documentId=3d4450f04cab11ee81b8b446907f594f" office:target-frame-name="_top" xlink:show="replace"><text:span text:style-name="T544">DV-527</text:span></text:a><text:span text:style-name="T545">, 2023-09-06, paskelbta TAR 2023-09-06, i. k. 2023-17652</text:span></text:p>
      <text:p text:style-name="P546"><text:span text:style-name="T547">Dėl Pasvalio rajono savivaldybės administracijos direktoriaus 2023 m. gegužės 18 d. įsakymo Nr. DV-360 „Dėl P</text:span><text:span text:style-name="T548">asvalio rajono savivaldybės būsto pritaikymo neįgaliesiems komisijos sudarymo ir komisijos darbo reglamento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footer>
        <text:p text:style-name="P123"/>
      </style:footer>
    </style:master-page>
    <style:master-page style:name="MP2" style:page-layout-name="PL2">
      <style:header>
        <text:p text:style-name="P445"><text:page-number text:fixed="false">2</text:page-number></text:p>
        <text:p text:style-name="P446"/>
      </style:header>
      <style:footer>
        <text:p text:style-name="P447"/>
      </style:footer>
    </style:master-page>
    <style:master-page style:next-style-name="MP2" style:name="MPF2" style:page-layout-name="PL2">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2-26T06:49:00Z</meta:creation-date>
    <dc:date>2024-02-26T06:49:00Z</dc:date>
    <meta:print-date>2023-05-11T11:01:00Z</meta:print-date>
    <meta:template xlink:href="Normal.dotm" xlink:type="simple"/>
    <meta:editing-cycles>2</meta:editing-cycles>
    <meta:editing-duration>PT0S</meta:editing-duration>
    <meta:document-statistic meta:page-count="3" meta:paragraph-count="200" meta:word-count="3026" meta:character-count="23070" meta:row-count="413" meta:non-whitespace-character-count="20244"/>
  </office:meta>
</office:document-meta>
</file>