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" style:font-weight-complex="bold" style:font-size-complex="12pt" fo:language="en" fo:country="US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Calibri" style:language-asian="ar" style:country-asian="SA"/>
    </style:style>
    <style:style style:name="T28" style:parent-style-name="DefaultParagraphFont" style:family="text">
      <style:text-properties style:font-name-asian="Calibri" style:font-style-complex="italic" style:language-asian="ar" style:country-asian="SA"/>
    </style:style>
    <style:style style:name="T29" style:parent-style-name="DefaultParagraphFont" style:family="text">
      <style:text-properties style:font-name-asian="Calibri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in"/>
      <style:text-properties fo:hyphenate="false"/>
    </style:style>
    <style:style style:name="T42" style:parent-style-name="DefaultParagraphFont" style:family="text">
      <style:text-properties style:font-name-asian="Calibri" style:language-asian="ar" style:country-asian="SA"/>
    </style:style>
    <style:style style:name="T43" style:parent-style-name="DefaultParagraphFont" style:family="text">
      <style:text-properties style:font-name-asian="Calibri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 fo:text-indent="0.8861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P71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69in"/>
          <style:tab-stop style:type="left" style:position="5.315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3-07-01</text:span></text:p>
      <text:p text:style-name="P3"/>
      <text:p text:style-name="P4"><text:span text:style-name="T5">Sprendimas paskelbtas: TAR 2022-06-16, i. k. 2022-12938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DĖL VIEŠOSIOS ĮSTAIGOS VELŽIO KOMUNALINIO ŪKIO TEIKIAMŲ ATLYGINTINŲ PASLAUGŲ KAINŲ PATVIRTINIMO</text:p>
      <text:p text:style-name="P14"/>
      <text:p text:style-name="P15">2022 m.<text:s/>birželio 16 d. Nr. T-139</text:p>
      <text:p text:style-name="P16">Panevėžys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<text:s/></text:span><text:span text:style-name="T22">Lietuvos Respublikos vietos savivaldos įstatymo 16 straipsnio 2 dalies 37 punktu,<text:s/></text:span><text:span text:style-name="T23">Biudžetinių ir viešųjų įstaigų (kurių savininkė yra</text:span><text:span text:style-name="T24"><text:s/>savivaldybė) teikiamų atlygintinų paslaugų, kurių kainų apskaičiavimo nereglamentuoja kiti teisės aktai, kainų nustatymo taisyklėmis, patvirtintomis Panevėžio rajono savivaldybės tarybos 2018 m. sausio 18 d. sprendimu Nr. T-3 „Dėl Biudžetinių ir viešųjų į</text:span><text:span text:style-name="T25">staigų (kurių savininkė yra savivaldybė) teikiamų atlygintinų paslaugų, kurių kainų apskaičiavimo nereglamentuoja kiti teisės aktai, kainų nustatymo taisyklių<text:s/></text:span><text:soft-page-break/><text:span text:style-name="T26">patvirtinimo“,</text:span><text:span text:style-name="T27"><text:s/></text:span><text:span text:style-name="T28">ir atsižvelgdama į viešosios įstaigos Velžio komunalinio ūkio</text:span><text:span text:style-name="T29"><text:s/>2022-06-07 raštą Nr. S4-848 „Dėl teikiamų paslaugų kainų patvirtinimo“,</text:span><text:span text:style-name="T30"><text:s/></text:span><text:span text:style-name="T31">S</text:span><text:span text:style-name="T32">avivaldybės taryba n u s p r e n d ž i a:</text:span></text:p>
      <text:p text:style-name="P33"><text:span text:style-name="T34">1.</text:span><text:span text:style-name="T35"><text:s/>Neteko galios nuo 2023-07-01</text:span></text:p>
      <text:p text:style-name="P36">Punkto naikinimas:</text:p>
      <text:p text:style-name="P37"><text:span text:style-name="T38">Nr.<text:s/></text:span><text:a xlink:href="https://www.e-tar.lt/portal/legalAct.html?documentId=175bf5d0110711ee9f7ec2ffce8b47bc" office:target-frame-name="_top" xlink:show="replace"><text:span text:style-name="T39">T-152</text:span></text:a><text:span text:style-name="T40">, 2023-06-22, paskelbta TAR 2023-06-23, i. k. 2023-12486</text:span></text:p>
      <text:p text:style-name="Normal"/>
      <text:p text:style-name="P41"><text:span text:style-name="T42">2</text:span><text:span text:style-name="T43">.</text:span><text:span text:style-name="T44"><text:s/>Pripažinti netekusiu galios:</text:span></text:p>
      <text:p text:style-name="P45"><text:span text:style-name="T46">2.1</text:span><text:span text:style-name="T47">. Savivaldybės tarybos 2021 m. vasario 25 d. sprendimo Nr. T-29 „Dėl viešosios įstaigos Velžio komunalinio ūkio teikiamų atlygintinų<text:s/></text:span><text:span text:style-name="T48">paslaugų kainų patvirtinimo“ 1 punktą;</text:span></text:p>
      <text:p text:style-name="P49"><text:span text:style-name="T50">2.2</text:span><text:span text:style-name="T51">. Savivaldybės tarybos 2020 m. gruodžio 3 d. sprendimą Nr. T-272 „Dėl viešosios įstaigos Velžio komunalinio ūkio teikiamų atlygintinų paslaugų kainų patvirtinimo“;</text:span></text:p>
      <text:p text:style-name="P52"><text:span text:style-name="T53">2.3</text:span><text:span text:style-name="T54">. Savivaldybės tarybos 2020 m. gegužės<text:s/></text:span><text:span text:style-name="T55">28 d. sprendimą Nr. T-122 „Dėl viešosios įstaigos Velžio komunalinio ūkio teikiamų atlygintinų paslaugų kainų patvirtinimo“;</text:span></text:p>
      <text:p text:style-name="P56"><text:span text:style-name="T57">2.4</text:span><text:span text:style-name="T58">. Savivaldybės tarybos 2012 m. lapkričio 15 d. sprendimą Nr. T-189 „Dėl viešosios įstaigos Velžio komunalinio ūkio teikiamų<text:s/></text:span><text:span text:style-name="T59">atlygintinų paslaugų kainų tvirtinimo“ su visais pakeitimais;</text:span></text:p>
      <text:p text:style-name="P60"><text:span text:style-name="T61">2.5</text:span><text:span text:style-name="T62">. Savivaldybės tarybos 2018 m. gegužės 30 d. sprendimą Nr. T-103 „Dėl viešosios įstaigos Velžio komunalinio ūkio teikiamų atlygintinų paslaugų kainų tvirtinimo“.</text:span></text:p>
      <text:p text:style-name="P63"><text:span text:style-name="T64">3</text:span><text:span text:style-name="T65">. Nustatyti, kad šis sprendimas įsigalioja 2022 m. liepos 1 d.<text:s/></text:span></text:p>
      <text:p text:style-name="P66"/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><text:span text:style-name="T72">Savivaldybės meras</text:span><text:span text:style-name="T73"><text:tab/>Povilas Žagunis</text:span></text:p>
      <text:p text:style-name="P74"><text:span text:style-name="T75">Patvirtinta.</text:span><text:span text:style-name="T76"><text:s/>Neteko galios nuo<text:s/></text:span><text:span text:style-name="T77">2023-07-01</text:span></text:p>
      <text:p text:style-name="P78">Priedo naikinimas:</text:p>
      <text:soft-page-break/>
      <text:p text:style-name="P79"><text:span text:style-name="T80">Nr.<text:s/></text:span><text:a xlink:href="https://www.e-tar.lt/portal/legalAct.html?documentId=175bf5d0110711ee9f7ec2ffce8b47bc" office:target-frame-name="_top" xlink:show="replace"><text:span text:style-name="T81">T-152</text:span></text:a><text:span text:style-name="T82">, 2023-06-22, paskelbta TAR 2023-06-23, i. k. 2023-12486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Panevėžio rajono savivaldybės taryba,<text:s/></text:span><text:span text:style-name="T92">Sprendimas</text:span></text:p>
      <text:p text:style-name="P93"><text:span text:style-name="T94">Nr.<text:s/></text:span><text:a xlink:href="https://www.e-tar.lt/portal/legalAct.html?documentId=175bf5d0110711ee9f7ec2ffce8b47bc" office:target-frame-name="_top" xlink:show="replace"><text:span text:style-name="T95">T-152</text:span></text:a><text:span text:style-name="T96">, 2023-06-22, paskelbta TAR 2023-06-23, i. k. 2023-12486</text:span></text:p>
      <text:p text:style-name="P97"><text:span text:style-name="T98">Dėl viešosios įstaigos Velžio komunalinio ūkio teikiamų atlygintinų paslaugų<text:s/></text:span><text:span text:style-name="T99">kainų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3-08-16T12:16:00Z</meta:creation-date>
    <dc:date>2023-08-16T12:16:00Z</dc:date>
    <meta:print-date>2022-06-16T10:1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389" meta:character-count="2974" meta:row-count="115" meta:non-whitespace-character-count="2648"/>
  </office:meta>
</office:document-meta>
</file>