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5" style:parent-style-name="Normal" style:family="paragraph">
      <style:paragraph-properties fo:text-align="center" fo:text-indent="0.0416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Arial" style:font-weight-complex="bold" style:font-style-complex="italic" fo:font-size="11pt" style:font-size-asian="11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11-01 iki 2016-12-09</text:span></text:p>
      <text:p text:style-name="P9"/>
      <text:p text:style-name="P10"><text:span text:style-name="T11">Sprendimas paskelbtas: TAR 2016-02-01, i. k. 2016-02004</text:span></text:p>
      <text:p text:style-name="P12"/>
      <text:p text:style-name="P13"><text:span text:style-name="T14"><draw:frame draw:z-index="0" draw:id="id0" draw:style-name="a1" draw:name="Picture 1" text:anchor-type="as-char" svg:x="0in" svg:y="0in" svg:width="0.65833in" svg:height="0.7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text:s/></text:p>
      <text:p text:style-name="P16">TARYBA</text:p>
      <text:p text:style-name="P17"/>
      <text:p text:style-name="P18">SPRENDIMAS</text:p>
      <text:p text:style-name="P19">DĖL TELŠIŲ RAJONO SAVIVALDYBĖS STRATEGINIO VEIKLOS PLANO<text:s/></text:p>
      <text:p text:style-name="P20">2016-2018 M. PATVIRTINIMO</text:p>
      <text:p text:style-name="P21"/>
      <text:p text:style-name="P22">2016 m. sausio 28 d. Nr. T1-20</text:p>
      <text:p text:style-name="P23">Telšiai</text:p>
      <text:p text:style-name="P24"/>
      <text:p text:style-name="P25"/>
      <text:p text:style-name="P26"><text:span text:style-name="T27">Vadovaudamasi Lietuvos Respublikos vietos savivaldos įstatymo</text:span><text:s/>16 straipsnio 2 dalies 40<text:s/><text:span text:style-name="T28">punktu, Telšių rajono savivaldybės taryba<text:s/></text:span><text:span text:style-name="T29"><text:s/>n u s p r e n d ž i a:</text:span></text:p>
      <text:p text:style-name="P30"><text:span text:style-name="T31">Patvirtinti Telšių rajono savivaldybės strateginį veiklos planą 2016</text:span><text:span text:style-name="T32">–</text:span><text:span text:style-name="T33">2018 m. (pridedama).</text:span></text:p>
      <text:p text:style-name="Normal"/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etras Kuizin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2.4 priedo išdėstymas nauja redakcija</text:p>
      <text:p text:style-name="P47">Priedo pakeitimai:</text:p>
      <text:p text:style-name="P48"><text:span text:style-name="T49">Nr.<text:s/></text:span><text:a xlink:href="https://www.e-tar.lt/portal/legalAct.html?documentId=3d666d1010fa11e6acc9d34f3feceabc" office:target-frame-name="_top" xlink:show="replace"><text:span text:style-name="T50">T1-161</text:span></text:a><text:span text:style-name="T51">, 2016-04-28, paskelbta TAR 2016-05-03, i. k. 2016-11052</text:span></text:p>
      <text:p text:style-name="P52"><text:span text:style-name="T53">Nr.<text:s/></text:span><text:a xlink:href="https://www.e-tar.lt/portal/legalAct.html?documentId=eaafd060266211e6acf89da936cb7409" office:target-frame-name="_top" xlink:show="replace"><text:span text:style-name="T54">T1-200</text:span></text:a><text:span text:style-name="T55">, 2016-05-26, paskelbta TAR 2016-05-31, i. k. 2016-14338</text:span></text:p>
      <text:p text:style-name="Normal"/>
      <text:p text:style-name="P56">1.1. priedo išdėstymas nauja redakcija</text:p>
      <text:p text:style-name="P57">Priedo pakeitimai:</text:p>
      <text:p text:style-name="P58"><text:span text:style-name="T59">Nr.<text:s/></text:span><text:a xlink:href="https://www.e-tar.lt/portal/legalAct.html?documentId=3d666d1010fa11e6acc9d34f3feceabc" office:target-frame-name="_top" xlink:show="replace"><text:span text:style-name="T60">T1-161</text:span></text:a><text:span text:style-name="T61">, 2016-04-28, paskelb</text:span><text:span text:style-name="T62">ta TAR 2016-05-03, i. k. 2016-11052</text:span></text:p>
      <text:p text:style-name="Normal"/>
      <text:p text:style-name="P63">2.1,2.2,2.5,2.7 priedų nauja redakcija</text:p>
      <text:p text:style-name="P64">Papildyta priedu:</text:p>
      <text:p text:style-name="P65"><text:span text:style-name="T66">Nr.<text:s/></text:span><text:a xlink:href="https://www.e-tar.lt/portal/legalAct.html?documentId=610cc5506b8811e69d8fa40f56962063" office:target-frame-name="_top" xlink:show="replace"><text:span text:style-name="T67">T1-286</text:span></text:a><text:span text:style-name="T68">, 2016-08-25, paskelbta TAR 2016-08-29, i. k. 2016-227</text:span><text:span text:style-name="T69">76</text:span></text:p>
      <text:p text:style-name="Normal"/>
      <text:p text:style-name="P70">2.1,2.4,2.5,2.7 priedų nauja redakcija</text:p>
      <text:p text:style-name="P71">Papildyta priedu:</text:p>
      <text:p text:style-name="P72"><text:span text:style-name="T73">Nr.<text:s/></text:span><text:a xlink:href="https://www.e-tar.lt/portal/legalAct.html?documentId=45771ab0893e11e6b969d7ae07280e89" office:target-frame-name="_top" xlink:show="replace"><text:span text:style-name="T74">T1-314</text:span></text:a><text:span text:style-name="T75">, 2016-09-29, paskelbta TAR 2016-10-03, i. k. 2016-24415</text:span></text:p>
      <text:p text:style-name="P76">Priedo pakeitimai:</text:p>
      <text:p text:style-name="P77"><text:span text:style-name="T78">Nr.<text:s/></text:span><text:a xlink:href="https://www.e-tar.lt/portal/legalAct.html?documentId=7c3b1d609f3911e69ad4c8713b612d0f" office:target-frame-name="_top" xlink:show="replace"><text:span text:style-name="T79">T1-356</text:span></text:a><text:span text:style-name="T80">, 2016-10-27, paskelbta TAR 2016-10-31, i. k. 2016-25916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Telšių rajono savivaldybės taryba, Sprendimas</text:span></text:p>
      <text:p text:style-name="P90"><text:span text:style-name="T91">Nr.<text:s/></text:span><text:a xlink:href="https://www.e-tar.lt/portal/legalAct.html?documentId=3d666d1010fa11e6acc9d34f3feceabc" office:target-frame-name="_top" xlink:show="replace"><text:span text:style-name="T92">T1-161</text:span></text:a><text:span text:style-name="T93">, 2016-04-28, paskelbta TAR 2016-05-03, i. k. 2016-11052</text:span></text:p>
      <text:p text:style-name="P94"><text:span text:style-name="T95">Dėl Telšių rajono savivaldybės tarybos 2016 m. sausio 28 d. sprendimo Nr. T1-20 „Dėl Telšių rajon</text:span><text:span text:style-name="T96">o savivaldybės strateginio veiklos plano 2016–2018 m. patvirtinimo“ pakeitimo</text:span></text:p>
      <text:p text:style-name="P97"/>
      <text:p text:style-name="P98"><text:span text:style-name="T99">2.</text:span></text:p>
      <text:p text:style-name="P100"><text:span text:style-name="T101">Telšių rajono savivaldybės taryba, Sprendimas</text:span></text:p>
      <text:p text:style-name="P102"><text:span text:style-name="T103">Nr.<text:s/></text:span><text:a xlink:href="https://www.e-tar.lt/portal/legalAct.html?documentId=eaafd060266211e6acf89da936cb7409" office:target-frame-name="_top" xlink:show="replace"><text:span text:style-name="T104">T1-200</text:span></text:a><text:span text:style-name="T105">, 2016-05-26, paskel</text:span><text:span text:style-name="T106">bta TAR 2016-05-31, i. k. 2016-14338</text:span></text:p>
      <text:p text:style-name="P107"><text:span text:style-name="T108">Dėl Telšių rajono savivaldybės tarybos 2016 m. sausio 28 d. sprendimo Nr. T1-20 „Dėl Telšių rajono savivaldybės strateginio veiklos plano 2016–2018 m. patvirtinimo“ pakeitimo</text:span></text:p>
      <text:p text:style-name="P109"/>
      <text:p text:style-name="P110"><text:span text:style-name="T111">3.</text:span></text:p>
      <text:p text:style-name="P112"><text:span text:style-name="T113">Telšių rajono savivaldybės taryba, Spren</text:span><text:span text:style-name="T114">dimas</text:span></text:p>
      <text:p text:style-name="P115"><text:span text:style-name="T116">Nr.<text:s/></text:span><text:a xlink:href="https://www.e-tar.lt/portal/legalAct.html?documentId=610cc5506b8811e69d8fa40f56962063" office:target-frame-name="_top" xlink:show="replace"><text:span text:style-name="T117">T1-286</text:span></text:a><text:span text:style-name="T118">, 2016-08-25, paskelbta TAR 2016-08-29, i. k. 2016-22776</text:span></text:p>
      <text:p text:style-name="P119"><text:span text:style-name="T120">Dėl Telšių rajono savivaldybės tarybos 2016 m. sausio 28 d. sprendimo Nr. T1-20 „Dėl<text:s/></text:span><text:span text:style-name="T121">Telšių rajono savivaldybės strateginio veiklos plano 2016–2018 m. patvirtinimo“ pakeitimo.</text:span></text:p>
      <text:p text:style-name="P122"/>
      <text:p text:style-name="P123"><text:span text:style-name="T124">4.</text:span></text:p>
      <text:p text:style-name="P125"><text:span text:style-name="T126">Telšių rajono savivaldybės taryba, Sprendimas</text:span></text:p>
      <text:p text:style-name="P127"><text:span text:style-name="T128">Nr.<text:s/></text:span><text:a xlink:href="https://www.e-tar.lt/portal/legalAct.html?documentId=45771ab0893e11e6b969d7ae07280e89" office:target-frame-name="_top" xlink:show="replace"><text:span text:style-name="T129">T1-314</text:span></text:a><text:span text:style-name="T130">,<text:s/></text:span><text:span text:style-name="T131">2016-09-29, paskelbta TAR 2016-10-03, i. k. 2016-24415</text:span></text:p>
      <text:p text:style-name="P132"><text:span text:style-name="T133">Dėl Telšių rajono savivaldybės tarybos 2016 m. sausio 28 d. sprendimo Nr. T1-20 „Dėl Telšių rajono savivaldybės strateginio veiklos plano 2016–2018 m. patvirtinimo“ pakeitimo</text:span></text:p>
      <text:p text:style-name="P134"/>
      <text:p text:style-name="P135"><text:span text:style-name="T136">5.</text:span></text:p>
      <text:p text:style-name="P137"><text:span text:style-name="T138">Telšių rajono savivald</text:span><text:span text:style-name="T139">ybės taryba, Sprendimas</text:span></text:p>
      <text:p text:style-name="P140"><text:span text:style-name="T141">Nr.<text:s/></text:span><text:a xlink:href="https://www.e-tar.lt/portal/legalAct.html?documentId=7c3b1d609f3911e69ad4c8713b612d0f" office:target-frame-name="_top" xlink:show="replace"><text:span text:style-name="T142">T1-356</text:span></text:a><text:span text:style-name="T143">, 2016-10-27, paskelbta TAR 2016-10-31, i. k. 2016-25916</text:span></text:p>
      <text:p text:style-name="P144"><text:span text:style-name="T145">Dėl Telšių rajono savivaldybės tarybos 2016 m. sausio 28 d.<text:s/></text:span><text:span text:style-name="T146">sprendimo Nr. T1-20 „Dėl Telšių rajono savivaldybės strateginio veiklos plano 2016–2018 m.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3T12:46:00Z</meta:creation-date>
    <dc:date>2017-03-13T12:46:00Z</dc:date>
    <meta:print-date>2016-01-21T08:22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61" meta:character-count="3785" meta:row-count="160" meta:non-whitespace-character-count="3376"/>
  </office:meta>
</office:document-meta>
</file>