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0-04 iki 2016-10-31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5833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.4 priedo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P52"><text:span text:style-name="T53">Nr.<text:s/></text:span><text:a xlink:href="https://www.e-tar.lt/portal/legalAct.html?documentId=eaafd060266211e6acf89da936cb7409" office:target-frame-name="_top" xlink:show="replace"><text:span text:style-name="T54">T1-200</text:span></text:a><text:span text:style-name="T55">, 2016-05-26, paskelbta TAR 2016-05-31, i. k. 2016-14338</text:span></text:p>
      <text:p text:style-name="Normal"/>
      <text:p text:style-name="P56">1.1. priedo išdėstymas nauja redakcija</text:p>
      <text:p text:style-name="P57">Priedo pakeitimai:</text:p>
      <text:p text:style-name="P58"><text:span text:style-name="T59">Nr.<text:s/></text:span><text:a xlink:href="https://www.e-tar.lt/portal/legalAct.html?documentId=3d666d1010fa11e6acc9d34f3feceabc" office:target-frame-name="_top" xlink:show="replace"><text:span text:style-name="T60">T1-161</text:span></text:a><text:span text:style-name="T61">, 2016-04-28, paskelb</text:span><text:span text:style-name="T62">ta TAR 2016-05-03, i. k. 2016-11052</text:span></text:p>
      <text:p text:style-name="Normal"/>
      <text:p text:style-name="P63">2.1,2.2,2.5,2.7 priedų nauja redakcija</text:p>
      <text:p text:style-name="P64">Papildyta priedu:</text:p>
      <text:p text:style-name="P65"><text:span text:style-name="T66">Nr.<text:s/></text:span><text:a xlink:href="https://www.e-tar.lt/portal/legalAct.html?documentId=610cc5506b8811e69d8fa40f56962063" office:target-frame-name="_top" xlink:show="replace"><text:span text:style-name="T67">T1-286</text:span></text:a><text:span text:style-name="T68">, 2016-08-25, paskelbta TAR 2016-08-29, i. k. 2016-227</text:span><text:span text:style-name="T69">76</text:span></text:p>
      <text:p text:style-name="Normal"/>
      <text:p text:style-name="P70">2.1,2.4,2.5,2.7 priedų nauja redakcija</text:p>
      <text:p text:style-name="P71">Papildyta priedu:</text:p>
      <text:p text:style-name="P72"><text:span text:style-name="T73">Nr.<text:s/></text:span><text:a xlink:href="https://www.e-tar.lt/portal/legalAct.html?documentId=45771ab0893e11e6b969d7ae07280e89" office:target-frame-name="_top" xlink:show="replace"><text:span text:style-name="T74">T1-314</text:span></text:a><text:span text:style-name="T75">, 2016-09-29, paskelbta TAR 2016-10-03, i. k. 2016-24415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Telšių<text:s/></text:span><text:span text:style-name="T85">rajono savivaldybės taryba, Sprendimas</text:span></text:p>
      <text:p text:style-name="P86"><text:span text:style-name="T87">Nr.<text:s/></text:span><text:a xlink:href="https://www.e-tar.lt/portal/legalAct.html?documentId=3d666d1010fa11e6acc9d34f3feceabc" office:target-frame-name="_top" xlink:show="replace"><text:span text:style-name="T88">T1-161</text:span></text:a><text:span text:style-name="T89">, 2016-04-28, paskelbta TAR 2016-05-03, i. k. 2016-11052</text:span></text:p>
      <text:p text:style-name="P90"><text:span text:style-name="T91">Dėl Telšių rajono savivaldybės tarybos 2016 m. sausi</text:span><text:span text:style-name="T92">o 28 d. sprendimo Nr. T1-20 „Dėl Telšių rajono savivaldybės strateginio veiklos plano 2016–2018 m. patvirtinimo“ pakeitimo</text:span></text:p>
      <text:p text:style-name="P93"/>
      <text:p text:style-name="P94"><text:span text:style-name="T95">2.</text:span></text:p>
      <text:soft-page-break/>
      <text:p text:style-name="P96"><text:span text:style-name="T97">Telšių rajono savivaldybės taryba, Sprendimas</text:span></text:p>
      <text:p text:style-name="P98"><text:span text:style-name="T99">Nr.<text:s/></text:span><text:a xlink:href="https://www.e-tar.lt/portal/legalAct.html?documentId=eaafd060266211e6acf89da936cb7409" office:target-frame-name="_top" xlink:show="replace"><text:span text:style-name="T100">T1-200</text:span></text:a><text:span text:style-name="T101">, 2016-05-26, paskelbta TAR 2016-05-31, i. k. 2016-14338</text:span></text:p>
      <text:p text:style-name="P102"><text:span text:style-name="T103">Dėl Telšių rajono savivaldybės tarybos 2016 m. sausio 28 d. sprendimo Nr. T1-20 „Dėl Telšių rajono savivaldybės strateginio veiklos plano 2016–2018 m. patvirtinimo“ pakeitimo</text:span></text:p>
      <text:p text:style-name="P104"/>
      <text:p text:style-name="P105"><text:span text:style-name="T106">3.</text:span></text:p>
      <text:p text:style-name="P107"><text:span text:style-name="T108">Telšių rajono savivaldybės taryba, Sprendimas</text:span></text:p>
      <text:p text:style-name="P109"><text:span text:style-name="T110">Nr.<text:s/></text:span><text:a xlink:href="https://www.e-tar.lt/portal/legalAct.html?documentId=610cc5506b8811e69d8fa40f56962063" office:target-frame-name="_top" xlink:show="replace"><text:span text:style-name="T111">T1-286</text:span></text:a><text:span text:style-name="T112">, 2016-08-25, paskelbta TAR 2016-08-29, i. k. 2016-22776</text:span></text:p>
      <text:p text:style-name="P113"><text:span text:style-name="T114">Dėl Telšių rajono savivaldybės tarybos 2</text:span><text:span text:style-name="T115">016 m. sausio 28 d. sprendimo Nr. T1-20 „Dėl Telšių rajono savivaldybės strateginio veiklos plano 2016–2018 m. patvirtinimo“ pakeitimo.</text:span></text:p>
      <text:p text:style-name="P116"/>
      <text:p text:style-name="P117"><text:span text:style-name="T118">4.</text:span></text:p>
      <text:p text:style-name="P119"><text:span text:style-name="T120">Telšių rajono savivaldybės taryba, Sprendimas</text:span></text:p>
      <text:p text:style-name="P121"><text:span text:style-name="T122">Nr.<text:s/></text:span><text:a xlink:href="https://www.e-tar.lt/portal/legalAct.html?documentId=45771ab0893e11e6b969d7ae07280e89" office:target-frame-name="_top" xlink:show="replace"><text:span text:style-name="T123">T1-314</text:span></text:a><text:span text:style-name="T124">, 2016-09-29, paskelbta TAR 2016-10-03, i. k. 2016-24415</text:span></text:p>
      <text:p text:style-name="P125"><text:span text:style-name="T126">Dėl Telšių rajono savivaldybės tarybos 2016 m. sausio 28 d. sprendimo Nr. T1-20 „Dėl Telšių rajono savivaldybės strateginio veiklos plano 2016–2018 m. patvirtini</text:span><text:span text:style-name="T127">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24" meta:character-count="3206" meta:row-count="129" meta:non-whitespace-character-count="2839"/>
  </office:meta>
</office:document-meta>
</file>