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34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493in">
        <style:tab-stops>
          <style:tab-stop style:type="left" style:position="0.1965in"/>
        </style:tab-stops>
      </style:paragraph-properties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master-page-name="MP1" style:family="paragraph">
      <style:paragraph-properties fo:break-before="page" fo:margin-left="6.3097in">
        <style:tab-stops>
          <style:tab-stop style:type="char" style:char="." style:position="0.7777in"/>
        </style:tab-stops>
      </style:paragraph-properties>
    </style:style>
    <style:style style:name="P52" style:parent-style-name="Normal" style:family="paragraph">
      <style:paragraph-properties fo:margin-left="6.3097in">
        <style:tab-stops/>
      </style:paragraph-properties>
    </style:style>
    <style:style style:name="P53" style:parent-style-name="Normal" style:family="paragraph">
      <style:paragraph-properties fo:margin-left="6.3097in">
        <style:tab-stops/>
      </style:paragraph-properties>
    </style:style>
    <style:style style:name="P54" style:parent-style-name="Normal" style:family="paragraph">
      <style:paragraph-properties fo:margin-left="6.3097in">
        <style:tab-stops/>
      </style:paragraph-properties>
    </style:style>
    <style:style style:name="P55" style:parent-style-name="Normal" style:family="paragraph">
      <style:paragraph-properties fo:margin-left="6.3097in">
        <style:tab-stops/>
      </style:paragraph-properties>
    </style:style>
    <style:style style:name="P56" style:parent-style-name="Normal" style:family="paragraph">
      <style:paragraph-properties fo:margin-left="6.3097in" fo:text-indent="0.625in">
        <style:tab-stops/>
      </style:paragraph-properties>
    </style:style>
    <style:style style:name="P57" style:parent-style-name="Normal" style:family="paragraph">
      <style:paragraph-properties fo:text-align="center" fo:text-indent="0.0833in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ableColumn62" style:family="table-column">
      <style:table-column-properties style:column-width="1.7763in"/>
    </style:style>
    <style:style style:name="TableColumn63" style:family="table-column">
      <style:table-column-properties style:column-width="1.7763in"/>
    </style:style>
    <style:style style:name="TableColumn64" style:family="table-column">
      <style:table-column-properties style:column-width="1.777in"/>
    </style:style>
    <style:style style:name="TableColumn65" style:family="table-column">
      <style:table-column-properties style:column-width="1.777in"/>
    </style:style>
    <style:style style:name="TableColumn66" style:family="table-column">
      <style:table-column-properties style:column-width="1.777in"/>
    </style:style>
    <style:style style:name="TableColumn67" style:family="table-column">
      <style:table-column-properties style:column-width="1.6256in"/>
    </style:style>
    <style:style style:name="Table61" style:family="table">
      <style:table-properties style:width="10.5097in" fo:margin-left="0in" table:align="left"/>
    </style:style>
    <style:style style:name="TableRow68" style:family="table-row">
      <style:table-row-properties style:min-row-height="0.25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ableRow74" style:family="table-row">
      <style:table-row-properties style:min-row-height="0.2687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ableRow79" style:family="table-row">
      <style:table-row-properties style:min-row-height="0.47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line-height="200%"/>
      <style:text-properties style:font-size-complex="12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57" style:family="table-row">
      <style:table-row-properties style:min-row-height="1.17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text-properties fo:font-weight="bold" style:font-weight-asian="bold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P211" style:parent-style-name="Normal" style:master-page-name="MPF2" style:family="paragraph">
      <style:paragraph-properties fo:break-before="page" fo:margin-left="6.5in" fo:margin-right="0.2777in">
        <style:tab-stops/>
      </style:paragraph-properties>
      <style:text-properties style:font-weight-complex="bold" fo:language="fi" fo:country="FI"/>
    </style:style>
    <style:style style:name="P216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17" style:parent-style-name="Normal" style:family="paragraph">
      <style:paragraph-properties fo:margin-left="6.3097in" fo:text-indent="0.1902in">
        <style:tab-stops/>
      </style:paragraph-properties>
    </style:style>
    <style:style style:name="P218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19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20" style:parent-style-name="Normal" style:family="paragraph">
      <style:paragraph-properties fo:text-indent="6.5in"/>
    </style:style>
    <style:style style:name="P221" style:parent-style-name="Normal" style:family="paragraph">
      <style:paragraph-properties fo:text-indent="1.3333in"/>
    </style:style>
    <style:style style:name="P222" style:parent-style-name="Normal" style:family="paragraph">
      <style:paragraph-properties fo:text-align="center" fo:margin-right="0.2777in"/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end"/>
      <style:text-properties fo:font-weight="bold" style:font-weight-asian="bold" style:font-weight-complex="bold" fo:language="fi" fo:country="FI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language="fi" fo:country="FI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/>
    </style:style>
    <style:style style:name="TableColumn247" style:family="table-column">
      <style:table-column-properties style:column-width="0.6666in" style:use-optimal-column-width="false"/>
    </style:style>
    <style:style style:name="TableColumn248" style:family="table-column">
      <style:table-column-properties style:column-width="1.3784in" style:use-optimal-column-width="false"/>
    </style:style>
    <style:style style:name="TableColumn249" style:family="table-column">
      <style:table-column-properties style:column-width="1.4763in" style:use-optimal-column-width="false"/>
    </style:style>
    <style:style style:name="TableColumn250" style:family="table-column">
      <style:table-column-properties style:column-width="2.7562in" style:use-optimal-column-width="false"/>
    </style:style>
    <style:style style:name="TableColumn251" style:family="table-column">
      <style:table-column-properties style:column-width="4.2326in" style:use-optimal-column-width="false"/>
    </style:style>
    <style:style style:name="Table246" style:family="table">
      <style:table-properties style:width="10.5104in" fo:margin-left="0in" table:align="lef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/text:p>
      <text:p text:style-name="P9">DĖL LIETUVOS RESPUBLIKOS SVEIKATOS APSAUGOS MINISTRO 2010 M. VASARIO 22 D. ĮSAKYMO NR. V-166 „DĖL<text:s/>ASMENŲ PRIĖMIMO IR KONSULTAVIMO LIETUVOS RESPUBLIKOS SVEIKATOS APSAUGOS MINISTERIJOJE“ PAKEITIMO</text:p>
      <text:p text:style-name="P10"/>
      <text:p text:style-name="P11">2016 m. <text:s/>sausio <text:s/>25 d. Nr. V- 92</text:p>
      <text:p text:style-name="P12">Vilnius</text:p>
      <text:p text:style-name="P13"/>
      <text:p text:style-name="P14"/>
      <text:p text:style-name="P15"><text:span text:style-name="T16">P a k e i č i u Lietuvos Respublikos sveikatos apsaugos ministro 2010 m. vasario 22 d. įsakymą Nr. V-166 „Dėl asme</text:span><text:span text:style-name="T17">nų priėmimo ir konsultavimo Lietuvos Respublikos sveikatos apsaugos ministerijoje“ (kartu su 2013 m. gegužės 13 d. įsakymu Nr. V-496 ir 2014 m. balandžio 8 d. įsakymu Nr. V-450):</text:span></text:p>
      <text:p text:style-name="P18"><text:span text:style-name="T19">1</text:span><text:span text:style-name="T20">. Pakeičiu preambulę ir ją išdėstau<text:s/></text:span><text:span text:style-name="T21">taip:</text:span></text:p>
      <text:p text:style-name="P22"><text:span text:style-name="T23">„Vadovaudamasis Lietuvos Respu</text:span><text:span text:style-name="T24">blikos viešojo administravimo įstatymu ir atsižvelgdamas į Lietuvos Respublikos sveikatos apsaugos ministro 2007 m. spalio 23 d. įsakymą Nr. V-864 „Dėl Asmenų aptarnavimo ir jų prašymų ir skundų nagrinėjimo Sveikatos apsaugos ministerijoje taisyklių patvir</text:span><text:span text:style-name="T25">tinimo“, Lietuvos Respublikos sveikatos apsaugos ministro 2015 m. kovo 2 d. įsakymą Nr. V-293 „Dėl Lietuvos Respublikos sveikatos apsaugos ministerijos administracijos<text:s/></text:span><text:soft-page-break/><text:span text:style-name="T26">struktūros patvirtinimo“, Lietuvos Respublikos sveikatos apsaugos ministro 2015 m. vasar</text:span><text:span text:style-name="T27">io 27 d. įsakymą Nr. V-280 „Dėl Lietuvos Respublikos sveikatos apsaugos ministro, viceministrų veiklos ir ministerijos kanclerio administravimo sričių“ bei siekdamas tiesiogiai ir operatyviai informuoti ir konsultuoti asmenis Sveikatos apsaugos ministerijo</text:span><text:span text:style-name="T28">s Dokumentų valdymo ir asmenų priėmimo skyriuje:“.</text:span></text:p>
      <text:p text:style-name="P29"><text:span text:style-name="T30">2</text:span><text:span text:style-name="T31">. Pakeičiu nurodytuoju įsakymu patvirtintą <text:s/>Asmenų priėmimo ir konsultavimo Sveikatos apsaugos ministerijoje planą-grafiką ir jį išdėstau nauja redakcija (pridedama).</text:span></text:p>
      <text:p text:style-name="P32"><text:span text:style-name="T33">3</text:span><text:span text:style-name="T34">. Pakeičiu nurodytuoju įsakymu patvirtintą <text:s/>Asmenų, pageidaujančių konsultuotis Sveikatos apsaugos ministerijoje, sąrašo formą ir ją išdėstau nauja redakcija (pridedama).</text:span></text:p>
      <text:p text:style-name="P35"/>
      <text:p text:style-name="P36"/>
      <text:p text:style-name="P37"/>
      <text:p text:style-name="P38"><text:span text:style-name="T39">Sveikatos apsaugos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Rimantė <text:s/>Šalaševičiūtė</text:span></text:p>
      <text:p text:style-name="P47"><text:span text:style-name="T48"><text:s/></text:span></text:p>
      <text:soft-page-break/>
      <text:p text:style-name="P49">PATVIRTINTA</text:p>
      <text:p text:style-name="P52">Lietuvos <text:s/>Respublikos sveikatos apsaugos ministro</text:p>
      <text:p text:style-name="P53">2010 m vasario 22 d. įsakymu Nr. V-166</text:p>
      <text:p text:style-name="P54">(2016 m. sausio 25 d. įsakymo <text:s/>Nr. V- 92 <text:s text:c="2"/></text:p>
      <text:p text:style-name="P55">redakcija)</text:p>
      <text:p text:style-name="P56"/>
      <text:p text:style-name="P57">ASMENŲ PRIĖMIMO IR KONSULTAVIMO SVEIKATOS <text:s/>APSAUGOS <text:s/>MINISTERIJOJE</text:p>
      <text:p text:style-name="P58"><text:span text:style-name="T59">PLANAS-GRAFI</text:span><text:span text:style-name="T60">KAS</text:span>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 table:number-rows-spanned="2">
            <text:p text:style-name="P70"/>
          </table:table-cell>
          <table:covered-table-cell/>
          <table:table-cell table:style-name="TableCell71" table:number-columns-spanned="4">
            <text:p text:style-name="P72"><text:span text:style-name="T73">KONSULTUOJA</text:span>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><text:span text:style-name="T78">MĖNESIO SAVAITĖS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SAVAITĖS DIENOS</text:span></text:p>
          </table:table-cell>
          <table:table-cell table:style-name="TableCell83">
            <text:p text:style-name="P84"><text:span text:style-name="T85">PRIĖMIMO VALANDOS</text:span></text:p>
          </table:table-cell>
          <table:table-cell table:style-name="TableCell86">
            <text:p text:style-name="P87"><text:span text:style-name="T88">I</text:span></text:p>
          </table:table-cell>
          <table:table-cell table:style-name="TableCell89">
            <text:p text:style-name="P90"><text:span text:style-name="T91">II</text:span></text:p>
          </table:table-cell>
          <table:table-cell table:style-name="TableCell92">
            <text:p text:style-name="P93"><text:span text:style-name="T94">III</text:span></text:p>
          </table:table-cell>
          <table:table-cell table:style-name="TableCell95">
            <text:p text:style-name="P96"><text:span text:style-name="T97">IV</text:span></text:p>
          </table:table-cell>
        </table:table-row>
        <table:table-row table:style-name="TableRow98">
          <table:table-cell table:style-name="TableCell99">
            <text:p text:style-name="P100"/>
            <text:p text:style-name="Normal"><text:span text:style-name="T101">PIRMADIENIS</text:span></text:p>
          </table:table-cell>
          <table:table-cell table:style-name="TableCell102">
            <text:p text:style-name="P103"/>
            <text:p text:style-name="Normal"/>
            <text:p text:style-name="Normal">11–12</text:p>
          </table:table-cell>
          <table:table-cell table:style-name="TableCell104">
            <text:p text:style-name="Normal">Lietuvos bioetikos komitetas <text:s/></text:p>
          </table:table-cell>
          <table:table-cell table:style-name="TableCell105">
            <text:p text:style-name="P106">Valstybinė akreditavimo sveikatos priežiūros veiklai tarnyba prie Sveikatos apsaugos ministerijos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Normal">Valstybinė <text:s/>ligonių kasa prie Sveikatos apsaugos ministerijos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Normal">13–14</text:p>
          </table:table-cell>
          <table:table-cell table:style-name="TableCell119">
            <text:p text:style-name="Normal"><text:span text:style-name="T120">*</text:span><text:s/>Sveikatos apsaugos <text:s/>viceministras</text:p>
          </table:table-cell>
          <table:table-cell table:style-name="TableCell121">
            <text:p text:style-name="Normal">Higienos institutas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>Valstybinis psichikos sveikatos centras<text:s/></text:p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Normal"><text:span text:style-name="T129">ANTRADIENIS</text:span></text:p>
          </table:table-cell>
          <table:table-cell table:style-name="TableCell130">
            <text:p text:style-name="P131"/>
            <text:p text:style-name="Normal">11–12</text:p>
          </table:table-cell>
          <table:table-cell table:style-name="TableCell132">
            <text:p text:style-name="Normal"><text:span text:style-name="T133">**</text:span>Sveikatos apsaugos <text:s/>viceministras</text:p>
          </table:table-cell>
          <table:table-cell table:style-name="TableCell134">
            <text:p text:style-name="Normal">Sveikatos apsaugos<text:s/>ministerijos Visuomenės sveikatos priežiūros departamentas</text:p>
          </table:table-cell>
          <table:table-cell table:style-name="TableCell135">
            <text:p text:style-name="P136"/>
          </table:table-cell>
          <table:table-cell table:style-name="TableCell137">
            <text:p text:style-name="Normal"><text:span text:style-name="T138">***</text:span>Sveikatos apsaugos viceministras</text:p>
          </table:table-cell>
        </table:table-row>
        <table:table-row table:style-name="TableRow139">
          <table:table-cell table:style-name="TableCell140">
            <text:p text:style-name="P141"/>
            <text:p text:style-name="P142">TREČIADIENIS</text:p>
            <text:p text:style-name="P143"/>
            <text:p text:style-name="P144"/>
          </table:table-cell>
          <table:table-cell table:style-name="TableCell145">
            <text:p text:style-name="P146"/>
            <text:p text:style-name="P147">11–12</text:p>
          </table:table-cell>
          <table:table-cell table:style-name="TableCell148">
            <text:p text:style-name="Normal">Sveikatos apsaugos ministerijos <text:s/>Sveikatos priežiūros išteklių ir<text:s/><text:soft-page-break/>inovacijų valdymo departamentas</text:p>
          </table:table-cell>
          <table:table-cell table:style-name="TableCell149">
            <text:p text:style-name="Normal">Sveikatos apsaugos<text:s/></text:p>
            <text:soft-page-break/>
            <text:p text:style-name="Normal">ministerijos<text:s/>Ekstremalių sveikatai situacijų centras</text:p>
            <text:p text:style-name="P150"/>
          </table:table-cell>
          <table:table-cell table:style-name="TableCell151">
            <text:p text:style-name="P152"/>
            <text:soft-page-break/>
            <text:p text:style-name="Normal"><text:span text:style-name="T153">****</text:span>Sveikatos apsaugos ministerijos kancleris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KETVIRTADIENIS</text:p>
            <text:p text:style-name="P161"/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Normal">11–12</text:p>
          </table:table-cell>
          <table:table-cell table:style-name="TableCell167">
            <text:p text:style-name="Normal">Sveikatos apsaugos ministerijos Sveikatos ekonomikos departamentas</text:p>
            <text:p text:style-name="P168"/>
          </table:table-cell>
          <table:table-cell table:style-name="TableCell169">
            <text:p text:style-name="Normal">Sveikatos apsaugos ministerijos <text:s/>Asmens sveikatos priežiūros departamentas<text:s/></text:p>
            <text:p text:style-name="P170"/>
          </table:table-cell>
          <table:table-cell table:style-name="TableCell171">
            <text:p text:style-name="Normal">Sveikatos apsaugos ministerijos Farmacijos departamentas</text:p>
            <text:p text:style-name="Normal"/>
            <text:p text:style-name="P172"/>
          </table:table-cell>
          <table:table-cell table:style-name="TableCell173">
            <text:p text:style-name="P174"/>
            <text:p text:style-name="Normal">Sveikatos apsaugos ministerijos Teisės departamentas</text:p>
            <text:p text:style-name="Normal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Normal"><text:span text:style-name="T180">PENKTADIENIS</text:span></text:p>
          </table:table-cell>
          <table:table-cell table:style-name="TableCell181">
            <text:p text:style-name="Normal">11–12</text:p>
          </table:table-cell>
          <table:table-cell table:style-name="TableCell182">
            <text:p text:style-name="Normal">Valstybinė <text:s/>teismo psichiatrijos <text:s/>tarnyba prie Sveikatos apsaugos ministerijos</text:p>
          </table:table-cell>
          <table:table-cell table:style-name="TableCell183">
            <text:p text:style-name="Normal">Pasaulio sveikatos organizacijos <text:s/>Lietuvoje</text:p>
            <text:p text:style-name="Normal">biuro atstovas</text:p>
          </table:table-cell>
          <table:table-cell table:style-name="TableCell184">
            <text:p text:style-name="Normal">Radiacinės saugos centras<text:s/></text:p>
          </table:table-cell>
          <table:table-cell table:style-name="TableCell185">
            <text:p text:style-name="Normal">Užkrečiamųjų <text:s/>ligų <text:s/>ir AIDS centras<text:s/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Normal">13–14</text:p>
          </table:table-cell>
          <table:table-cell table:style-name="TableCell190">
            <text:p text:style-name="Normal">Valstybinė vaistų kontrolės tarnyba prie<text:s/>Sveikatos apsaugos ministerijo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* <text:s text:c="2"/>Asmens sveikatos priežiūra (pirminis, antrinis, tretinis lygis), slaugos koordinavimas, <text:s/>nėščiųjų ir vaikų sveikatos priežiūra, psichikos sveikata ir priklausomybių ligos, Lietuvos sveikatos programos vykdymo kontroliavimas pagal veiklos sritį, greitosios medicinos pagalbos, kraujo donorystės, žmogaus audinių, <text:s/>ląstelių ir organų donorystės ir transplantacijos <text:s/>klausimai, bioetikos, <text:s/>odontologijos, teismo medicinos klausimai, sveikatos priežiūros <text:s/>išteklių ir inovacijų valdymas, sveikatos paslaugų stebėsena, elektroninės sveikatos sistemos plėtra, sveikatos <text:s/>priežiūros įstaigų ir specialistų <text:s/>licencijavimas bei sveikatos priežiūros specialistų kvalifikacijos klausimai ir kt. <text:s text:c="2"/></text:p>
      <text:p text:style-name="P202"/>
      <text:p text:style-name="P203">** <text:s/>Visuomenės sveikatos priežiūra, <text:s/>psichikos sveikata ir priklausomybių ligos, tarptautinių programų valdymas pagal veiklos sritį ir Lietuvos sveikatos programos vykdymo kontroliavimas pagal veiklos sritį, netradicinės medicinos iniciatyvos, ryšiai su nevyriausybinėmis organizacijomis ir kt.</text:p>
      <text:p text:style-name="P204"/>
      <text:soft-page-break/>
      <text:p text:style-name="P205">*** Papildomasis (savanoriškasis) ir<text:s text:c="2"/>privalomasis sveikatos draudimas, Lietuvos sveikatos programos vykdymo kontroliavimas pagal veiklos sritį bei valstybės investicinių programų kontroliavimas, <text:s/>tarptautinių <text:s/>projektų valdymas, <text:s/>farmacija, <text:s/>privačios iniciatyvos sveikatos sistemoje ir kt.</text:p>
      <text:p text:style-name="P206"/>
      <text:p text:style-name="P207">**** <text:s/>Sveikatos apsaugos ministerijos personalo valdymo klausimai, administracinės ūkinės ir finansinės veiklos kontroliavimas, Lietuvos sveikatos programos vykdymo kontroliavimas pagal administravimo sritį ir kt.</text:p>
      <text:p text:style-name="P208"/>
      <text:p text:style-name="P209"/>
      <text:p text:style-name="P210">_____________________________</text:p>
      <text:p text:style-name="Normal"/>
      <text:soft-page-break/>
      <text:p text:style-name="P211">PATVIRTINTA</text:p>
      <text:p text:style-name="P216">Lietuvos Respublikos sveikatos apsaugos ministro</text:p>
      <text:p text:style-name="P217">2010 m. vasario 22 d. <text:s/>įsakymu Nr. V-166</text:p>
      <text:p text:style-name="P218">(2016 <text:s/>m. sausio 25 d. <text:s/>įsakymo Nr. V- 92 <text:s/></text:p>
      <text:p text:style-name="P219">redakcija)</text:p>
      <text:p text:style-name="P220"/>
      <text:p text:style-name="P221"/>
      <text:p text:style-name="P222">(Asmenų, pageidaujančių konsultuotis Sveikatos apsaugos ministerijoje, sąrašo<text:s/>forma)</text:p>
      <text:p text:style-name="P223"/>
      <text:p text:style-name="P224"><text:span text:style-name="T225">ASMENŲ</text:span><text:span text:style-name="T226">, PAGEIDAUJANČIŲ KONSULTUOTIS SVEIKATOS APSAUGOS MINISTERIJOJE,</text:span></text:p>
      <text:p text:style-name="P227"><text:span text:style-name="T228">SĄRAŠAS</text:span></text:p>
      <text:p text:style-name="P229"/>
      <text:p text:style-name="P230">Už asmenų konsultavimą atsakingas sveikatos apsaugos viceministras, ministerijos padalinio arba ministerijai pavaldžios įstaigos atstovas:</text:p>
      <text:p text:style-name="P231"/>
      <text:p text:style-name="P232">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233"><text:span text:style-name="T234">(</text:span><text:span text:style-name="T235">viceministro v. pavardė</text:span><text:span text:style-name="T236">;<text:s/></text:span><text:span text:style-name="T237">į</text:span><text:span text:style-name="T238">staigos, padalinio pavadinimas,</text:span><text:span text:style-name="T239"><text:s/>atstovo</text:span><text:span text:style-name="T240"><text:s/>v., pavard</text:span><text:span text:style-name="T241">ė</text:span><text:span text:style-name="T242">)</text:span></text:p>
      <text:p text:style-name="P243"/>
      <text:p text:style-name="P244">Konsultavimo <text:s/>data <text:s/>ir laikas <text:s/>................................................................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Normal"><text:span text:style-name="T254">Eil. Nr.</text:span></text:p>
          </table:table-cell>
          <table:table-cell table:style-name="TableCell255">
            <text:p text:style-name="Normal"><text:span text:style-name="T256">Asmens vardas, pavardė</text:span></text:p>
          </table:table-cell>
          <table:table-cell table:style-name="TableCell257">
            <text:p text:style-name="Normal"><text:span text:style-name="T258">Gyvenamoji vieta, adresas, telefonas, elektroninio pašto adresas</text:span></text:p>
          </table:table-cell>
          <table:table-cell table:style-name="TableCell259">
            <text:p text:style-name="Normal"><text:span text:style-name="T260">Kreipimosi priežasties apibūdinimas<text:s/></text:span></text:p>
          </table:table-cell>
          <table:table-cell table:style-name="TableCell261">
            <text:p text:style-name="P262"><text:span text:style-name="T263">Sprendimo<text:s/></text:span><text:span text:style-name="T264">būdas</text:span></text:p>
          </table:table-cell>
        </table:table-row>
        <table:table-row table:style-name="TableRow265">
          <table:table-cell table:style-name="TableCell266">
            <text:p text:style-name="Normal">1.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2.<text:s/>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212"/>
      </style:header>
      <style:footer>
        <text:p text:style-name="P213"/>
      </style:footer>
    </style:master-page>
    <style:master-page style:next-style-name="MP2" style:name="MPF2" style:page-layout-name="PL2">
      <style:header>
        <text:p text:style-name="P214"/>
      </style:header>
      <style:footer>
        <text:p text:style-name="P21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umbrazuniene</meta:initial-creator>
    <dc:creator>adlibuser</dc:creator>
    <meta:creation-date>2022-05-16T10:28:00Z</meta:creation-date>
    <dc:date>2022-05-16T10:28:00Z</dc:date>
    <meta:print-date>2016-01-19T06:42:00Z</meta:print-date>
    <meta:template xlink:href="Normal.dotm" xlink:type="simple"/>
    <meta:editing-cycles>2</meta:editing-cycles>
    <meta:editing-duration>PT0S</meta:editing-duration>
    <meta:document-statistic meta:page-count="7" meta:paragraph-count="57" meta:word-count="810" meta:character-count="6112" meta:row-count="315" meta:non-whitespace-character-count="5359"/>
  </office:meta>
</office:document-meta>
</file>