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0416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keep-with-next="always" fo:text-align="justify" fo:line-height="150%" fo:text-indent="0.8659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01</text:span></text:p>
      <text:p text:style-name="P3"/>
      <text:p text:style-name="P4"><text:span text:style-name="T5">Sprendimas paskelbtas: TAR 2014-11-06, i. k. 2014-15989</text:span></text:p>
      <text:p text:style-name="P6"/>
      <text:p text:style-name="P7"><text:span text:style-name="T8"><draw:frame draw:style-name="a0" draw:name="Picture 0" text:anchor-type="as-char" svg:x="0in" svg:y="0in" svg:width="0.5875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KUPIŠKIO R. KŪNO KULTŪROS IR SPORTO CENTRO</text:span><text:span text:style-name="T15"><text:s/>nuostatų PATVIRTINIMO</text:span></text:p>
      <text:p text:style-name="P16"/>
      <text:p text:style-name="P17">2014 m. spalio 30 d. Nr. TS-226</text:p>
      <text:p text:style-name="P18">Kupiškis</text:p>
      <text:p text:style-name="P19"/>
      <text:p text:style-name="P20"/>
      <text:p text:style-name="P21"><text:span text:style-name="T22">Vadovaudamasi Lietuvos Respublikos vietos savivaldos įstatymo 16 straipsnio 4 dalimi ir 18 straipsnio 1 dalimi, Kupiškio rajono savivaldybės taryba <text:s/>n u s p r e n d ž i a:</text:span></text:p>
      <text:p text:style-name="P23"><text:span text:style-name="T24">1.</text:span><text:span text:style-name="T25"><text:s/>Neteko galios nuo 2018-06-01</text:span></text:p>
      <text:p text:style-name="P26">Punkto naikinimas:</text:p>
      <text:p text:style-name="P27"><text:span text:style-name="T28">Nr.<text:s/></text:span><text:a xlink:href="https://www.e-tar.lt/portal/legalAct.html?documentId=948eea60544911e884cbc4327e55f3ca" office:target-frame-name="_top" xlink:show="replace"><text:span text:style-name="T29">TS-110</text:span></text:a><text:span text:style-name="T30">, 2018-04-26, paskelbta TAR 2018-05-11, i. k. 2018-07606</text:span></text:p>
      <text:p text:style-name="Normal"/>
      <text:p text:style-name="P31">2. Pripažinti netekusiu galios Kupiškio rajono savivaldybės tarybos 2014 m. gegužės 29 d. sprendimo Nr. TS-137 „Dėl<text:s/>Kupiškio r. kūno kultūros ir sporto centro <text:s/>nuostatų patvirtinimo“ 1 punktą.</text:p>
      <text:p text:style-name="P32"><text:span text:style-name="T33">3.</text:span><text:span text:style-name="T34"><text:s/>Neteko galios nuo 2018-06-01</text:span></text:p>
      <text:p text:style-name="P35">Punkto naikinimas:</text:p>
      <text:p text:style-name="P36"><text:span text:style-name="T37">Nr.<text:s/></text:span><text:a xlink:href="https://www.e-tar.lt/portal/legalAct.html?documentId=948eea60544911e884cbc4327e55f3ca" office:target-frame-name="_top" xlink:show="replace"><text:span text:style-name="T38">TS-110</text:span></text:a><text:span text:style-name="T39">, 2018-04-26,<text:s/></text:span><text:span text:style-name="T40">paskelbta TAR 2018-05-11, i. k. 2018-07606</text:span></text:p>
      <text:p text:style-name="Normal"/>
      <text:p text:style-name="P41"><text:span text:style-name="T42">4.</text:span><text:span text:style-name="T43"><text:s/>Neteko galios nuo 2018-06-01</text:span></text:p>
      <text:p text:style-name="P44">Punkto naikinimas:</text:p>
      <text:p text:style-name="P45"><text:span text:style-name="T46">Nr.<text:s/></text:span><text:a xlink:href="https://www.e-tar.lt/portal/legalAct.html?documentId=948eea60544911e884cbc4327e55f3ca" office:target-frame-name="_top" xlink:show="replace"><text:span text:style-name="T47">TS-110</text:span></text:a><text:span text:style-name="T48">, 2018-04-26, paskelbta TAR 2018-05-11, i. k. 2018-</text:span><text:span text:style-name="T49">07606</text:span></text:p>
      <text:p text:style-name="Normal"/>
      <text:p text:style-name="P50"/>
      <text:p text:style-name="P51"/>
      <text:p text:style-name="P52"/>
      <text:p text:style-name="P53"><text:span text:style-name="T54">Savivaldybės meras</text:span><text:span text:style-name="T55"><text:tab/>Jonas Jaruti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upiškio rajono savivaldybės taryba, Sprendimas</text:span></text:p>
      <text:p text:style-name="P65"><text:span text:style-name="T66">Nr.<text:s/></text:span><text:a xlink:href="https://www.e-tar.lt/portal/legalAct.html?documentId=948eea60544911e884cbc4327e55f3ca" office:target-frame-name="_top" xlink:show="replace"><text:span text:style-name="T67">TS-110</text:span></text:a><text:span text:style-name="T68">, 2018-04-26, paskelbta TAR<text:s/></text:span><text:span text:style-name="T69">2018-05-11, i. k. 2018-07606</text:span></text:p>
      <text:p text:style-name="P70"><text:span text:style-name="T71">Dėl Kupiškio r. kūno kultūros ir sporto centro nuostatų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8-06-12T11:27:00Z</meta:creation-date>
    <dc:date>2018-06-12T11:27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0" meta:character-count="1608" meta:row-count="67" meta:non-whitespace-character-count="1418"/>
  </office:meta>
</office:document-meta>
</file>