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text-indent="2.7916in" style:page-number="1"/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indent="2.7916in"/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indent="2.7916in"/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76" style:parent-style-name="Normal" style:family="paragraph">
      <style:paragraph-properties fo:text-align="center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79" style:parent-style-name="Normal" style:family="paragraph">
      <style:paragraph-properties fo:text-align="center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543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1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14 iki 2021-06-11</text:span></text:p>
      <text:p text:style-name="P8"/>
      <text:p text:style-name="P9"><text:span text:style-name="T10">Įsakymas paskelbtas: TAR 2019-05-14, i. k. 2019-07660</text:span></text:p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4">MARIJAMPOLĖS SAVIVALDYBĖS ADMINISTRACIJOS DIREKTORIUS</text:p>
      <text:p text:style-name="P15"/>
      <text:p text:style-name="P16">ĮSAKYMAS</text:p>
      <text:p text:style-name="P17">DĖL SPRENDIMO DĖL SOCIALINĖS PARAMOS MOKINIAMS SKYRIMO PRIĖMIMO TVARKOS APRAŠO<text:s/>PATVIRTINIMO</text:p>
      <text:p text:style-name="P18"/>
      <text:p text:style-name="P19">2019 m. gegužės 14 d. Nr. DV-854</text:p>
      <text:p text:style-name="P20">Marijampolė</text:p>
      <text:p text:style-name="P21"/>
      <text:p text:style-name="P22"/>
      <text:p text:style-name="P23"><text:span text:style-name="T24">Vadovaudamasis Lietuvos Respublikos vietos savivaldos įstatymo 29 straipsnio 8 dalies 2 punktu, Lietuvos Respublikos socialinės paramos mokiniams įstatymo 11 straipsnio 1 dalimi ir Kreipimosi dėl</text:span><text:span text:style-name="T25"><text:s/>socialinės paramos mokiniams tvarkos aprašo, patvirtinto Marijampolės savivaldybės tarybos 2018 m. kovo 26 d. sprendimu Nr. 1-119 „Dėl socialinės paramos mokiniams tvarkų aprašų patvirtinimo“, 22 punktu,<text:s/></text:span></text:p>
      <text:p text:style-name="P26"><text:span text:style-name="T27">t v i r t i n u Sprendimo dėl socialinės paramos</text:span><text:span text:style-name="T28"><text:s/>mokiniams skyrimo priėmimo tvarkos aprašą (pridedama).</text:span></text:p>
      <text:p text:style-name="P29"><text:span text:style-name="T30">Šis įsakymas per vieną mėnesį nuo įsigaliojimo dienos gali būti skundžiamas pasirinktinai Lietuvos Respublikos administracinių ginčų komisijos Kauno apygardos skyriui (adresu: Laisvės al. 36, LT-442</text:span><text:span text:style-name="T31">40 Kaunas) Lietuvos Respublikos ikiteisminio administracinių ginčų nagrinėjimo tvarkos įstatymo nustatyta tvarka arba Regionų apygardos administracinio teismo Kauno rūmams (adresu: A. Mickevičiaus g. 8A, LT-44312 Kaunas) Lietuvos Respublikos administracini</text:span><text:span text:style-name="T32">ų bylų teisenos įstatymo nustatyta tvarka.</text:span></text:p>
      <text:p text:style-name="Normal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Karolis Podolskis</text:span></text:p>
      <text:soft-page-break/>
      <text:p text:style-name="P39">PATVIRTINTA</text:p>
      <text:p text:style-name="P45">Marijampolės savivaldybės<text:s/>administracijos</text:p>
      <text:p text:style-name="P46">direktoriaus 2019 m. gegužės 14 d. įsakymu Nr. DV-854</text:p>
      <text:p text:style-name="P47"/>
      <text:p text:style-name="P48"><text:span text:style-name="T49">SPRENDIMO DĖL SOCIALINĖS PARAMOS MOKINIAMS SKYRIMO PRIĖMIMO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Sprendimo dėl socialinės paramos mokiniams skyrimo priėmimo tvark</text:span><text:span text:style-name="T60">os aprašas (toliau – Aprašas) nustato sprendimo dėl socialinės paramos mokiniams skyrimo priėmimo tvarką.</text:span></text:p>
      <text:p text:style-name="P61"><text:span text:style-name="T62">2</text:span><text:span text:style-name="T63">.<text:s/></text:span><text:span text:style-name="T64">Apraše vartojamos sąvokos apibrėžiamos taip, kaip jos yra apibrėžtos Lietuvos Respublikos piniginės socialinės paramos nepasiturintiems<text:s/></text:span><text:span text:style-name="T65">gyventojams, Lietuvos Respublikos švietimo  ir Lietuvos Respublikos socialinės paramos mokiniams įstatymuose.</text:span></text:p>
      <text:p text:style-name="P66"><text:span text:style-name="T67">3</text:span><text:span text:style-name="T68">. Teisė į socialinę paramą mokiniams nustatoma vadovaujantis Lietuvos Respublikos socialinės paramos mokiniams įstatymu bei Kreipimosi dėl so</text:span><text:span text:style-name="T69">cialinės paramos mokiniams tvarkos aprašu, patvirtintu <text:s/></text:span><text:span text:style-name="T70">Marijampolės savivaldybės tarybos 2018 m. kovo 26 d. sprendimu Nr. 1-119 „Dėl socialinės paramos mokiniams tvarkų aprašų patvirtinimo“.<text:s/></text:span><text:span text:style-name="T71"><text:s/>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Sprendimo dėl socialinės paramos mokiniams s</text:span><text:span text:style-name="T78">kyrimo priėmimAS</text:span></text:p>
      <text:p text:style-name="P79"/>
      <text:p text:style-name="P80"><text:span text:style-name="T81">4</text:span><text:span text:style-name="T82">. Prašymus-paraiškas su visais reikalingais dokumentais skirti socialinę paramą mokiniams priima Marijampolės savivaldybės administracijos seniūnijų (toliau-Seniūnijos) specialistai.<text:s/></text:span><text:span text:style-name="T83">Dėl mokinio nemokamo maitinimo patvirtintą prašymą</text:span><text:span text:style-name="T84">-paraišką pareiškėjas gali pateikti ir mokyklos, kurioje mokinys mokosi ar kuri organizuoja vasaros poilsio stovyklas, administracijai.<text:s/></text:span></text:p>
      <text:p text:style-name="P85"><text:span text:style-name="T86">5</text:span><text:span text:style-name="T87">. <text:s/>Jeigu kreipimosi dėl socialinės paramos mokiniams metu bendrai gyvenantys asmenys ar vienas gyvenantis asmuo gauna piniginę socialinę paramą pagal Piniginės socialinės paramos nepasiturintiems gyventojams įstatymą, pareiškėjas pateikia mokyklai ar Seniū</text:span><text:span text:style-name="T88">nijų specialistams laisvos formos prašymą gauti socialinę paramą mokiniams.<text:s/></text:span></text:p>
      <text:p text:style-name="P89"><text:span text:style-name="T90">6</text:span><text:span text:style-name="T91">. Seniūnijų specialistai, gavę pareiškėjų prašymus-paraiškas ir dokumentus, reikalingus socialinei paramai mokiniams gauti bei surinkę kitus dokumentus, esančius Seniūnijos d</text:span><text:span text:style-name="T92">uomenų bazėje, įvertina bendrai gyvenančių asmenų ar vieno gyvenančio asmens pajamas ir prašymą-paraišką bei visus dokumentus pateikia Marijampolės savivaldybės administracijos Piniginės paramos skyriaus specialistams, atsakingiems už socialinės paramos mo</text:span><text:span text:style-name="T93">kiniams skyrimą (toliau-Specialistai). <text:s/></text:span></text:p>
      <text:p text:style-name="P94"><text:span text:style-name="T95">7</text:span><text:span text:style-name="T96">. Seniūnijų specialistai nustatę pareiškėjo teisę į socialinę paramą mokiniams vadovaujantis<text:s/></text:span><text:span text:style-name="T97">Kreipimosi dėl socialinės paramos mokiniams tvarkos aprašo, patvirtinto<text:s/></text:span><text:span text:style-name="T98">Marijampolės savivaldybės tarybos 2018 m. kov</text:span><text:span text:style-name="T99">o 26 d. sprendimu Nr. 1-119 „Dėl socialinės paramos mokiniams tvarkų aprašų patvirtinimo“, 9 ir 10 punktais, surašo Buities ir gyvenimo sąlygų patikrinimo aktą ir prašymą-paraišką bei visus reikalingus dokumentus kartu su buities ir gyvenimo sąlygų patikri</text:span><text:span text:style-name="T100">nimo aktu pateikia Specialistams.<text:s/></text:span></text:p>
      <text:p text:style-name="P101"><text:span text:style-name="T102">8</text:span><text:span text:style-name="T103">. Specialistai, vadovaudamiesi<text:s/></text:span><text:span text:style-name="T104">Kreipimosi dėl socialinės paramos mokiniams tvarkos aprašo, patvirtinto<text:s/></text:span><text:span text:style-name="T105">Marijampolės savivaldybės tarybos 2018 m. kovo 26 d. sprendimu Nr. 1-119 „Dėl socialinės paramos mokiniams tvarkų</text:span><text:span text:style-name="T106"><text:s/>aprašų patvirtinimo“ 10 ir 31.7 punktais, surašo Buities ir gyvenimo sąlygų patikrinimo aktą, kuris yra vienas iš dokumentų teisei į socialinę paramą mokiniams nustatyti.<text:s/></text:span></text:p>
      <text:p text:style-name="P107"><text:span text:style-name="T108">9</text:span><text:span text:style-name="T109">. Kai prašymas-paraiška pateikiamas mokyklos administracijai, mokyklos adminis</text:span><text:span text:style-name="T110">tracija patvirtintą prašymą-paraišką ne vėliau kaip kitą dieną, kai buvo gautas patvirtintas prašymas-</text:span><text:soft-page-break/><text:span text:style-name="T111">paraiška, perduoda asmeniškai specialistams arba persiunčia elektroniniu paštu (pinigine.parama@marijampole.lt).</text:span></text:p>
      <text:p text:style-name="P112"><text:span text:style-name="T113">10</text:span><text:span text:style-name="T114">. Specialistai, remdamiesi Seniūnij</text:span><text:span text:style-name="T115">ų specialistų pateiktais dokumentais ir surinkę duomenis, esančius Marijampolės savivaldybės administracijos Piniginės paramos skyriaus duomenų bazėje,<text:s/></text:span><text:span text:style-name="T116">suveda reikalingus duomenis į socialinės paramos informacinę sistemą (SPIS) ir<text:s/></text:span><text:span text:style-name="T117">atspausdina išvadą dėl te</text:span><text:span text:style-name="T118">isės į socialinę paramą mokiniams, ją pasirašo bei suformuoja asmens bylą. Kitas specialistas, atsakingas už socialinę paramą mokiniams, pasirinktinai patikrina socialinės paramos mokiniams bylas ir pasirašo jau atspausdintą išvadą.<text:s/></text:span></text:p>
      <text:p text:style-name="P119"><text:span text:style-name="T120">11</text:span><text:span text:style-name="T121">. Specialistai,<text:s/></text:span><text:span text:style-name="T122">suvedę visus duomenis į SPIS ir atspausdinę išvadas, parengia Lietuvos Respublikos socialinės apsaugos ir darbo ministro patvirtintos formos sprendimo dėl socialinės paramos mokiniams skyrimo (toliau – Sprendimas) projektą. Sprendimą pasirašo Marijampolės<text:s/></text:span><text:span text:style-name="T123">savivaldybės administracijos Piniginės paramos skyriaus vedėjas.<text:s/></text:span></text:p>
      <text:p text:style-name="P124"><text:span text:style-name="T125">12</text:span><text:span text:style-name="T126">. Sprendimas dėl socialinės paramos mokiniams skyrimo priimamas ne vėliau kaip per 10 darbo dienų nuo prašymo-paraiškos ir visų dokumentų gavimo dienos Marijampolės savivaldybės admini</text:span><text:span text:style-name="T127">stracijoje dienos. Per šį laikotarpį sprendimo dėl socialinės paramos mokiniams skyrimo kopija<text:s/></text:span><text:span text:style-name="T128">per raštinę perduodama Marijampolės<text:s/></text:span><text:span text:style-name="T129">savivaldybės įsteigtoms mokykloms ir savivaldybės teritorijoje įsteigtoms nevalstybinėms mokykloms,<text:s/></text:span><text:span text:style-name="T130">ar elektroniniu paštu - k</text:span><text:span text:style-name="T131">itų savivaldybių mokykloms,<text:s/></text:span><text:span text:style-name="T132">išskyrus atvejį, kai sprendimą dėl socialinės paramos mokiniams skyrimo priima Savivaldybės, kurios mokykloje mokinys mokosi, administracija. Šios institucijos ne vėliau kaip per 3 darbo dienas apie priimtą sprendimą dėl sociali</text:span><text:span text:style-name="T133">nės paramos mokiniams skyrimo raštu informuoja mokyklas, išskyrus atvejį, kai informacija gaunama iš SPIS.</text:span></text:p>
      <text:p text:style-name="P134"><text:span text:style-name="T135">13</text:span><text:span text:style-name="T136">. N</text:span><text:span text:style-name="T137">emokamas mokinių maitinimas mokyklų</text:span><text:span text:style-name="T138"> </text:span><text:span text:style-name="T139">organizuojamose vasaros poilsio stovyklose, jeigu paskutinį mokslo metų ugdymo proceso mėnesį mokinys tu</text:span><text:span text:style-name="T140">rėjo teisę gauti nemokamą maitinimą, skiriamas priimant sprendimą be atskiro pareiškėjo prašymo-paraiškos pagal mokyklos pateiktą informaciją. <text:s/></text:span></text:p>
      <text:p text:style-name="P141"><text:span text:style-name="T142">14</text:span><text:span text:style-name="T143">. Pareiškėjas dėl socialinės paramos mokiniams skyrimo informuojamas ne vėliau kaip per 5 darbo dienas nu</text:span><text:span text:style-name="T144">o sprendimo dėl socialinės paramos mokiniams skyrimo priėmimo dienos. Jeigu socialinė parama mokiniui neskiriama, nurodoma neskyrimo priežastis ir sprendimo dėl socialinės paramos mokiniams skyrimo apskundimo tvarka. Pareiškėjo pateikti dokumentai jam grąž</text:span><text:span text:style-name="T145">inami. Apskundimo dėl savivaldybės administracijos priimto sprendimo dėl socialinės paramos mokiniams skyrimo tikslu šių dokumentų kopijos saugomos ir tvarkomos savivaldybės administracijoje Lietuvos vyriausiojo archyvaro nustatyta tvarka.</text:span></text:p>
      <text:p text:style-name="P146"><text:span text:style-name="T147">15</text:span><text:span text:style-name="T148">. Socialin</text:span><text:span text:style-name="T149">ės paramos mokiniams skyrimo terminai numatyti Lietuvos Respublikos socialinės paramos mokiniams įstatymo 11 straipsnyje.<text:s/></text:span></text:p>
      <text:p text:style-name="P150"><text:span text:style-name="T151">16</text:span><text:span text:style-name="T152">.<text:s/></text:span><text:span text:style-name="T153">Sprendimas Specialistų užregistruojamas programoje DVS „Kontora“. <text:s/></text:span></text:p>
      <text:p text:style-name="P154"><text:span text:style-name="T155">17</text:span><text:span text:style-name="T156">. Priėmus sprendimą dėl socialinės paramos mokiniams skyrimo, asmenų, kuriems skiriama parama mokinio reikmenims įsigyti, reikalingi duomenys suvedami į programą PARAMA ir atspausdinami mokėjimo žiniaraščiai.<text:s/></text:span></text:p>
      <text:p text:style-name="P157"><text:span text:style-name="T158">18</text:span><text:span text:style-name="T159">. I</text:span><text:span text:style-name="T160">šmokos mokinio reikmenims įsigyti per</text:span><text:span text:style-name="T161">vedamos į pareiškėjų asmenines sąskaitas, išskyrus atvejį, numatytą Aprašo 19 punkte.<text:s/></text:span></text:p>
      <text:p text:style-name="P162">Punkto pakeitimai:</text:p>
      <text:p text:style-name="P163"><text:span text:style-name="T164">Nr.<text:s/></text:span><text:a xlink:href="https://www.e-tar.lt/portal/legalAct.html?documentId=74afefd0c50f11ea997c9ee767e856b4" office:target-frame-name="_top" xlink:show="replace"><text:span text:style-name="T165">DV-1033</text:span></text:a><text:span text:style-name="T166">, 2020-07-13, paskelbta TAR 2020-07-13,<text:s/></text:span><text:span text:style-name="T167">i. k. 2020-15644</text:span></text:p>
      <text:p text:style-name="Normal"/>
      <text:p text:style-name="P168"><text:span text:style-name="T169">19</text:span><text:span text:style-name="T170">. Asmenims, patiriantiems socialinę riziką, išmokos mokamos vadovaujantis<text:s/></text:span><text:span text:style-name="T171">Mokinių aprūpinimo mokinio reikmenimis tvarkos aprašu, patvirtinu Marijampolės savivaldybės tarybos 2018 m. kovo 26 d. sprendimu Nr. 1-119 „Dėl<text:s/></text:span><text:span text:style-name="T172">socialinės par</text:span><text:span text:style-name="T173">amos mokiniams tvarkų aprašų patvirtinimo“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BAIGIAMOSIOS NUOSTATOS</text:span></text:p>
      <text:p text:style-name="P180"/>
      <text:p text:style-name="P181"><text:span text:style-name="T182">20</text:span><text:span text:style-name="T183">.<text:s/></text:span><text:span text:style-name="T184">Sprendimai saugomi Lietuvos Respublikos dokumentų ir archyvų įstatymo nustatyta tvarka.</text:span></text:p>
      <text:p text:style-name="P185"><text:span text:style-name="T186">21</text:span><text:span text:style-name="T187">. Sprendimas dėl socialinės paramos mokiniams skyrimo gali būti skundžiamas<text:s/></text:span><text:span text:style-name="T188">pasirinktinai Lietuvos Respublikos administracinių ginčų komisijos Kauno apygardos skyriui (adresu: Laisvės al. 36, LT-44240 Kaunas) Lietuvos Respublikos ikiteisminio administracin</text:span><text:span text:style-name="T189">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190"><text:span text:style-name="T191">___________</text:span><text:span text:style-name="T192">_____________________________________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Marijampolės savivaldybės administracija, Įsakymas</text:span></text:p>
      <text:p text:style-name="P202"><text:span text:style-name="T203">Nr.<text:s/></text:span><text:a xlink:href="https://www.e-tar.lt/portal/legalAct.html?documentId=74afefd0c50f11ea997c9ee767e856b4" office:target-frame-name="_top" xlink:show="replace"><text:span text:style-name="T204">DV-1033</text:span></text:a><text:span text:style-name="T205">, 2020-07-13, paskelbta TAR 2020-07-13</text:span><text:span text:style-name="T206">, i. k. 2020-15644</text:span></text:p>
      <text:p text:style-name="P207"><text:span text:style-name="T208">Dėl Marijampolės savivaldybės administracijos direktoriaus 2019 m. gegužės 14 d. įsakymo Nr. DV-854 „Dėl sprendimo dėl Socialinės paramos mokiniams skyrimo priėmimo tvarkos apraš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Bružinskaitė</meta:initial-creator>
    <dc:creator>adlibuser</dc:creator>
    <meta:creation-date>2021-06-15T08:25:00Z</meta:creation-date>
    <dc:date>2021-06-15T08:25:00Z</dc:date>
    <meta:print-date>2019-05-09T07:04:00Z</meta:print-date>
    <meta:template xlink:href="Normal.dotm" xlink:type="simple"/>
    <meta:editing-cycles>2</meta:editing-cycles>
    <meta:editing-duration>PT0S</meta:editing-duration>
    <meta:document-statistic meta:page-count="4" meta:paragraph-count="122" meta:word-count="1206" meta:character-count="9470" meta:row-count="232" meta:non-whitespace-character-count="8386"/>
  </office:meta>
</office:document-meta>
</file>