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32" style:parent-style-name="Normal" style:family="paragraph">
      <style:paragraph-properties fo:text-align="center"/>
      <style:text-properties style:font-size-complex="12pt" fo:language="en" fo:country="GB"/>
    </style:style>
    <style:style style:name="P33" style:parent-style-name="Normal" style:family="paragraph">
      <style:paragraph-properties fo:text-align="center"/>
      <style:text-properties style:font-size-complex="12pt" fo:language="en" fo:country="GB"/>
    </style:style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 fo:language="en" fo:country="GB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 fo:language="en" fo:country="GB"/>
    </style:style>
    <style:style style:name="P38" style:parent-style-name="Normal" style:family="paragraph">
      <style:paragraph-properties fo:text-align="center"/>
      <style:text-properties style:font-size-complex="12pt" fo:language="en" fo:country="GB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fo:text-align="center"/>
      <style:text-properties style:font-size-complex="12pt" fo:language="en" fo:country="GB"/>
    </style:style>
    <style:style style:name="P42" style:parent-style-name="Normal" style:family="paragraph">
      <style:paragraph-properties fo:text-align="center"/>
      <style:text-properties style:font-size-complex="12pt" fo:language="en" fo:country="GB"/>
    </style:style>
    <style:style style:name="P43" style:parent-style-name="Normal" style:family="paragraph">
      <style:paragraph-properties fo:text-align="center"/>
      <style:text-properties style:font-size-complex="12pt" fo:language="en" fo:country="GB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fo:language="en" fo:country="GB"/>
    </style:style>
    <style:style style:name="P53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fo:language="en" fo:country="GB"/>
    </style:style>
    <style:style style:name="P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5" style:parent-style-name="Normal" style:master-page-name="MPF1" style:family="paragraph">
      <style:paragraph-properties fo:break-before="page" fo:margin-left="4.4298in" style:page-number="1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4.4298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 fo:text-indent="0.4923in"/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 fo:text-indent="0.4923in"/>
      <style:text-properties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 fo:background-color="#FFFFFF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 fo:background-color="#FFFFFF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 fo:background-color="#FFFFFF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 fo:background-color="#FFFFFF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4923in" fo:background-color="#FFFFFF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 fo:background-color="#FFFFFF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4923in" fo:background-color="#FFFFFF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4923in" fo:background-color="#FFFFFF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 fo:background-color="#FFFFFF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4923in" fo:background-color="#FFFFFF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 fo:background-color="#FFFFFF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4923in" fo:background-color="#FFFFFF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 fo:background-color="#FFFFFF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4923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P411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4923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style:font-weight-complex="bold" style:font-size-complex="12pt"/>
    </style:style>
    <style:style style:name="T519" style:parent-style-name="DefaultParagraphFont" style:family="text">
      <style:text-properties fo:font-weight="bold" style:font-weight-asian="bold" style:font-weight-complex="bold" style:font-size-complex="12pt"/>
    </style:style>
    <style:style style:name="T520" style:parent-style-name="DefaultParagraphFont" style:family="text">
      <style:text-properties fo:font-weight="bold" style:font-weight-asian="bold" style:font-weight-complex="bold" style:font-size-complex="12pt"/>
    </style:style>
    <style:style style:name="P521" style:parent-style-name="Normal" style:family="paragraph">
      <style:paragraph-properties fo:text-align="justify" fo:text-indent="0.4923in"/>
      <style:text-properties style:font-size-complex="12p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4923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center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Įsakymas netenka galios 2023-08-05:</text:span></text:p>
      <text:p text:style-name="P9"><text:span text:style-name="T10">Vilniaus miesto savivaldybės administracija, Potvarkis</text:span></text:p>
      <text:p text:style-name="P11"><text:span text:style-name="T12">Nr.<text:s/></text:span><text:a xlink:href="https://www.e-tar.lt/portal/legalAct.html?documentId=04d4a09032bf11ee9de9e7e0fd363afc" office:target-frame-name="_top" xlink:show="replace"><text:span text:style-name="T13">955-644/23</text:span></text:a><text:span text:style-name="T14">, 2023-08-03, paskelbta TAR 2023-08-04, i. k.<text:s/></text:span><text:span text:style-name="T15">2023-15857</text:span></text:p>
      <text:p text:style-name="P16"><text:span text:style-name="T17">Dėl Gyventojų evakavimo ir laikino apgyvendinimo organizavimo Vilniaus miesto savivaldybėje tvarkos aprašo patvirtinimo</text:span></text:p>
      <text:p text:style-name="P18"/>
      <text:p text:style-name="P19"><text:span text:style-name="T20">Suvestinė redakcija nuo 2020-12-19 iki 2023-08-04</text:span></text:p>
      <text:p text:style-name="P21"/>
      <text:p text:style-name="P22"><text:span text:style-name="T23">Įsakymas paskelbtas: TAR 2020-12-09, i. k. 2020-26662</text:span></text:p>
      <text:p text:style-name="P24"/>
      <text:p text:style-name="P25"/>
      <text:p text:style-name="P26"/>
      <text:p text:style-name="P27"><text:span text:style-name="T2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29">VILNIAUS MIESTO SAVIVALDYBĖS</text:p>
      <text:p text:style-name="P30"><text:span text:style-name="T31">ADMINISTRACIJOS DIREKTORIUS</text:span></text:p>
      <text:p text:style-name="P32"/>
      <text:p text:style-name="P33"/>
      <text:p text:style-name="P34"><text:span text:style-name="T35">ĮSAKYMAS</text:span></text:p>
      <text:p text:style-name="P36"><text:span text:style-name="T37">DĖL GYVENTOJŲ EVAKAVIMO IR LAIKINO APGYVENDINIMO ORGANIZAVIMO VILNIAUS MIESTO SAVIVALDYBĖJE TVARKOS APRAŠO PATVIRTINIMO</text:span></text:p>
      <text:p text:style-name="P38"/>
      <text:p text:style-name="P39"><text:span text:style-name="T40">2020 m. gruodžio 9 d. Nr.<text:s/></text:span>30-2813/20</text:p>
      <text:p text:style-name="P41">Vilnius</text:p>
      <text:p text:style-name="P42"/>
      <text:p text:style-name="P43"/>
      <text:p text:style-name="P44"><text:span text:style-name="T45">Siekdamas tinkamai įgyvendinti<text:s/></text:span><text:span text:style-name="T46">Gyventojų evakavimo organizavimo tvarkos aprašo, patvirtinto Lietuvos Respublikos Vyriausybės 2010 m. spalio 20 d. nutarimu Nr. 1502 „Dėl Gyventojų evakavimo organizavimo tvarkos aprašo patvirtinimo“, nuostatas,</text:span></text:p>
      <text:p text:style-name="P47"><text:span text:style-name="T48">t v i r t i n u <text:s/>Gyventojų evakavimo ir laikino apgyvendinimo organizavimo Vilniaus miesto savivaldybėje tvarkos aprašą (pridedama).<text:s/></text:span></text:p>
      <text:p text:style-name="P49"/>
      <text:p text:style-name="P50"/>
      <text:p text:style-name="P51"/>
      <text:p text:style-name="P52">Administracijos direktorius<text:tab/>Povilas Poderskis</text:p>
      <text:p text:style-name="P53"/>
      <text:p text:style-name="P54"/>
      <text:soft-page-break/>
      <text:p text:style-name="P55">PATVIRTINTA</text:p>
      <text:p text:style-name="P62">Vilniaus miesto savivaldybės</text:p>
      <text:p text:style-name="P63">administracijos direktoriaus<text:s/></text:p>
      <text:p text:style-name="P64">2020 m. gruodžio 9 d.</text:p>
      <text:p text:style-name="P65"><text:span text:style-name="T66">įsakymu Nr.<text:s/></text:span>30-2813/20</text:p>
      <text:p text:style-name="P67"/>
      <text:p text:style-name="P68"/>
      <text:p text:style-name="P69"><text:span text:style-name="T70">GYVENTOJŲ EVAKAVIMO IR LAIKINO APGYVENDINIMO ORGANIZAVIMO VILNIAUS MIESTO SAVIVALDYBĖJE TVARKOS APRAŠAS<text:s/></text:span></text:p>
      <text:p text:style-name="P71"/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Gyventojų evakavimo ir laikino apgyvendinimo organizavimo Vilniaus miesto savivaldybėje tvarkos aprašas (toliau –</text:span><text:span text:style-name="T81"><text:s/>tvarkos aprašas) nustato gyventojų evakavimo ir laikino apgyvendinimo organizavimo Vilniaus miesto savivaldybėje (toliau – Savivaldybė) tvarką, gyventojų evakavimo ir laikino apgyvendinimo procese dalyvaujančius subjektus, jų teises ir pareigas gyventojų<text:s/></text:span><text:span text:style-name="T82">evakavimo ir laikino apgyvendinimo organizavimo metu.<text:s/></text:span></text:p>
      <text:p text:style-name="P83"><text:span text:style-name="T84">2</text:span><text:span text:style-name="T85">. Tvarkos apraše vartojamos sąvokos atitinka Lietuvos Respublikos civilinės saugos įstatyme ir kituose Lietuvos Respublikos teisės aktuose įtvirtintas sąvokas.</text:span></text:p>
      <text:p text:style-name="P86"/>
      <text:p text:style-name="P87"><text:span text:style-name="T88">II</text:span><text:span text:style-name="T89">.<text:s/></text:span><text:span text:style-name="T90">SPRENDIMO DĖL GYVENTOJŲ E</text:span><text:span text:style-name="T91">VAKAVIMO IR LAIKINO APGYVENDIMO PRIĖMIMAS</text:span></text:p>
      <text:p text:style-name="P92"/>
      <text:p text:style-name="P93"><text:span text:style-name="T94">3</text:span><text:span text:style-name="T95">. Gyventojų evakavimas vykdomas:</text:span></text:p>
      <text:p text:style-name="P96"><text:span text:style-name="T97">3.1</text:span><text:span text:style-name="T98">. Savivaldybės teritorijos ribose – Savivaldybės teritorijoje įvykusių įvykių, ekstremaliųjų įvykių, gresiančių ar susidariusių ekstremaliųjų situacijų atvejais;</text:span></text:p>
      <text:p text:style-name="P99"><text:span text:style-name="T100">3.2</text:span><text:span text:style-name="T101">.</text:span><text:span text:style-name="T102"><text:s/>iš Savivaldybės į kitas savivaldybes – Savivaldybėje įvedus karo padėtį arba valstybės lygio ekstremaliosios situacijos atveju;</text:span></text:p>
      <text:p text:style-name="P103"><text:span text:style-name="T104">3.3</text:span><text:span text:style-name="T105">. į Savivaldybę iš Visagino savivaldybės – avarijos Ignalinos atominėje elektrinėje atveju.<text:s/></text:span></text:p>
      <text:p text:style-name="P106"><text:span text:style-name="T107">4</text:span><text:span text:style-name="T108">. Avarijos Astravo a</text:span><text:span text:style-name="T109">tominėje elektrinėje (toliau – Astravo AE) atveju prireikus Lietuvos Respublikos Vyriausybės sprendimu gali būti vykdomas Savivaldybės gyventojų laikinas perkėlimas.<text:s/></text:span></text:p>
      <text:p text:style-name="P110"><text:span text:style-name="T111">5</text:span><text:span text:style-name="T112">. Sprendimą dėl gyventojų evakavimo (laikino perkėlimo) priima:</text:span></text:p>
      <text:p text:style-name="P113"><text:span text:style-name="T114">5.1</text:span><text:span text:style-name="T115">. ūkio subjekto</text:span><text:span text:style-name="T116">, kitos įstaigos vadovas – kai kyla arba gali kilti grėsmė ūkio subjekto, kitos įstaigos darbuotojų ir (arba) lankytojų gyvybei ar sveikatai;</text:span></text:p>
      <text:p text:style-name="P117"><text:span text:style-name="T118">5.2</text:span><text:span text:style-name="T119">. gelbėjimo darbų vadovas – kai kyla ar gali kilti grėsmė gyventojų gyvybei ar sveikatai;</text:span></text:p>
      <text:p text:style-name="P120"><text:span text:style-name="T121">5.3</text:span><text:span text:style-name="T122">.<text:s/></text:span><text:span text:style-name="T123">Savivaldybės administracijos direktorius, kai:</text:span></text:p>
      <text:p text:style-name="P124"><text:span text:style-name="T125">5.3.1</text:span><text:span text:style-name="T126">. evakavimas vykdomas Savivaldybės teritorijos ribose;</text:span></text:p>
      <text:p text:style-name="P127"><text:span text:style-name="T128">5.3.2</text:span><text:span text:style-name="T129">. evakavimas vykdoma į kitos savivaldybės teritoriją, suderinus su evakuotus gyventojus priimsiančios savivaldybės administracijos direkto</text:span><text:span text:style-name="T130">riumi ir Priešgaisrinės apsaugos ir gebėjimo departamentu prie Vidaus reikalų ministerijos;</text:span></text:p>
      <text:p text:style-name="P131"><text:span text:style-name="T132">5.4</text:span><text:span text:style-name="T133">. Lietuvos Respublikos Vyriausybė – įvedus karo padėtį ar paskelbus valstybės lygio ekstremaliąją situaciją.<text:s/></text:span></text:p>
      <text:p text:style-name="P134"><text:span text:style-name="T135">6</text:span><text:span text:style-name="T136">. Evakuoti gyventojai Savivaldybėje ap</text:span><text:span text:style-name="T137">gyvendinami:</text:span></text:p>
      <text:p text:style-name="P138"><text:span text:style-name="T139">6.1</text:span><text:span text:style-name="T140">. Savivaldybėje esančiuose kolektyvinės apsaugos statiniuose;</text:span></text:p>
      <text:p text:style-name="P141"><text:span text:style-name="T142">6.2</text:span><text:span text:style-name="T143">. Savivaldybėje esančiose kitose žmonių apgyvendinimui pritaikytose patalpose, dėl kurių panaudojimo laikinam evakuotų žmonių apgyvendinimui Savivaldybė su jų savininkai</text:span><text:span text:style-name="T144">s ar valdytojais turi sudariusi sutartis, tarpusavio pagalbos susitarimus ar tarpusavio pagalbos planus;</text:span></text:p>
      <text:p text:style-name="P145"><text:span text:style-name="T146">6.3</text:span><text:span text:style-name="T147">. kitose, tvarkos aprašo 6.1 ir 6.2 papunkčiuose neįvardintose, Savivaldybės teritorijoje esančiose vietose, kurios gali būti pritaikytos laikin</text:span><text:span text:style-name="T148">am evakuotų žmonių apgyvendinimui.<text:s/></text:span></text:p>
      <text:p text:style-name="P149"/>
      <text:p text:style-name="P150"><text:span text:style-name="T151">III</text:span><text:span text:style-name="T152">.<text:s/></text:span><text:span text:style-name="T153">EVAKAVIMO IR LAIKINO APGYVENDIMO ORGANIZAVIMO METU VEIKIANTYS SUBJEKTAI IR JŲ FUNKCIJOS</text:span></text:p>
      <text:p text:style-name="P154"/>
      <text:p text:style-name="P155"><text:span text:style-name="T156">7</text:span><text:span text:style-name="T157">. Evakavimo (laikino perkėlimo) ir (ar) laikino apgyvendinimo Savivaldybės teritorijoje ar už jos ribų organizav</text:span><text:span text:style-name="T158">imo atveju Savivaldybėje pagal poreikį aktyvuojami:</text:span></text:p>
      <text:p text:style-name="P159"><text:span text:style-name="T160">7.1</text:span><text:span text:style-name="T161">. Vilniaus miesto savivaldybės gyventojų evakavimo ir priėmimo komisija (toliau – Komisija), kai nėra aktyvuojamas Vilniaus miesto savivaldybės ekstremaliųjų situacijų operacijų centras (toliau – Cen</text:span><text:span text:style-name="T162">tras);</text:span></text:p>
      <text:p text:style-name="P163"><text:span text:style-name="T164">7.2</text:span><text:span text:style-name="T165">. Centras;</text:span></text:p>
      <text:p text:style-name="P166"><text:span text:style-name="T167">7.3</text:span><text:span text:style-name="T168">. gyventojų surinkimai punktai;</text:span></text:p>
      <text:p text:style-name="P169"><text:span text:style-name="T170">7.4</text:span><text:span text:style-name="T171">. tarpiniai gyventojų evakavimo punktai;</text:span></text:p>
      <text:p text:style-name="P172"><text:span text:style-name="T173">7.5</text:span><text:span text:style-name="T174">. gyventojų priėmimo punktai;</text:span></text:p>
      <text:p text:style-name="P175"><text:span text:style-name="T176">7.6</text:span><text:span text:style-name="T177">. tvarkos aprašo 6 punkte įvardinti subjektai;<text:s/></text:span></text:p>
      <text:p text:style-name="P178"><text:span text:style-name="T179">7.7</text:span><text:span text:style-name="T180">. fiziniai ir juridiniai asmenys, su kuriais Savivaldybės administracija yra sudariusi sutartis, tarpusavio pagalbos susitarimus ar tarpusavio pagalbos planus.<text:s/></text:span></text:p>
      <text:p text:style-name="P181"><text:span text:style-name="T182">8</text:span><text:span text:style-name="T183">. Komisijos sudėtį tvirtina Savivaldybės administracijos direktorius, o adresų korespond</text:span><text:span text:style-name="T184">encijai ir telefono numerių sąrašą bei Komisijos narių sušaukimo schemą – Savivaldybės administracijos Civilinės saugos skyriaus vedėjas.</text:span></text:p>
      <text:p text:style-name="P185"><text:span text:style-name="T186">9</text:span><text:span text:style-name="T187">. Komisija organizuodama gyventojų evakavimą (laikiną perkėlimą) ir (ar) laikiną apgyvendinimą vykdo šias funkcij</text:span><text:span text:style-name="T188">as:</text:span></text:p>
      <text:p text:style-name="P189"><text:span text:style-name="T190">9.1</text:span><text:span text:style-name="T191">. nustato gyventojų evakavimo kryptis ir maršrutus bei organizuoja eismą juose;</text:span></text:p>
      <text:p text:style-name="P192"><text:span text:style-name="T193">9.2</text:span><text:span text:style-name="T194">. pagal poreikį aktyvuoja tvarkos aprašo 7.3–7.7 papunkčiuose nurodytus subjektus ir koordinuoja jų veiklą;</text:span></text:p>
      <text:p text:style-name="P195"><text:span text:style-name="T196">9.3</text:span><text:span text:style-name="T197">. telkia evakavimui (laikinam perkėlimui) arb</text:span><text:span text:style-name="T198">a laikinam apgyvendinimui būtinus materialinius ir žmogiškuosius išteklius;</text:span></text:p>
      <text:p text:style-name="P199"><text:span text:style-name="T200">9.4</text:span><text:span text:style-name="T201">. organizuoja ir koordinuoja Savivaldybei pavaldžių socialinių globos įstaigų ir kitoms <text:s/>socialiai jautrioms grupėms priskiriamų gyventojų evakuaciją;<text:s/></text:span></text:p>
      <text:p text:style-name="P202"><text:span text:style-name="T203">9.5</text:span><text:span text:style-name="T204">. vykdo evakav</text:span><text:span text:style-name="T205">imo metu pasimetusių asmenų paiešką;</text:span></text:p>
      <text:p text:style-name="P206"><text:span text:style-name="T207">9.6</text:span><text:span text:style-name="T208">. esant poreikiui, organizuoja evakuojamų (laikinai perkeliamų) ir (ar) laikinai apgyvendinamų gyventojų maitinimą, aprūpinimą geriamu vandeniu, medikamentais ir kitomis būtinomis priemonėmis;</text:span></text:p>
      <text:p text:style-name="P209"><text:span text:style-name="T210">9.7</text:span><text:span text:style-name="T211">. renka ir<text:s/></text:span><text:span text:style-name="T212">apibendrina informaciją apie evakavimo metu kylančias problemas bei perduoda už jų sprendimą atsakingiems asmenims;</text:span></text:p>
      <text:p text:style-name="P213"><text:span text:style-name="T214">9.8</text:span><text:span text:style-name="T215">. keičiasi informacija su kitais ekstremaliosios situacijos metu aktyvuotais civilinės saugos sistemos subjektais;</text:span></text:p>
      <text:p text:style-name="P216"><text:span text:style-name="T217">9.9</text:span><text:span text:style-name="T218">. esant por</text:span><text:span text:style-name="T219">eikiui, organizuoja privalomus darbus;</text:span></text:p>
      <text:p text:style-name="P220"><text:span text:style-name="T221">9.10</text:span><text:span text:style-name="T222">. organizuojama paramos teikimą nukentėjusiems ir (arba) evakuotiems, ir (arba) laikinai apgyvendintiems asmenims;</text:span></text:p>
      <text:p text:style-name="P223"><text:span text:style-name="T224">9.11</text:span><text:span text:style-name="T225">. organizuoja skubios medicinos ir (arba) psichologinės pagalbos teikimą;</text:span></text:p>
      <text:p text:style-name="P226"><text:span text:style-name="T227">9.12</text:span><text:span text:style-name="T228">. re</text:span><text:span text:style-name="T229">nka ir apibendrina evakavimui (laikinam perkėlimui) ir laikinam apgyvendinimui vykdyti reikalingą informaciją bei teikia ją suinteresuotiems subjektams.</text:span></text:p>
      <text:p text:style-name="P230"><text:span text:style-name="T231">10</text:span><text:span text:style-name="T232">. Gyventojų perspėjimą ir informavimą apie planuojamą ir vykdomą evakavimą vykdo Civilinės saugos skyriaus darbuotojas šio skyriaus vedėjo sprendimu paskirtas atsakingu už gyventojų perspėjimo ir informavimo sistemos aktyvavimą ir priežiūros organizavimą (</text:span><text:span text:style-name="T233">jei nėra aktyvuotas Centras) arba Centras (kai yra aktyvuotas Centras).<text:s/></text:span></text:p>
      <text:p text:style-name="P234"><text:span text:style-name="T235">11</text:span><text:span text:style-name="T236">. Ekstremaliojo įvykio ar ekstremaliosios situacijos grėsmės atveju kilus poreikiui evakuoti ir (ar) laikinai apgyvendinti evakuotus gyventojus, asmuo, atsakingas už informacijo</text:span><text:span text:style-name="T237">s priėmimą ir teikimą Priešgaisrinės apsaugos ir gelbėjimo departamentui prie Vidaus reikalų ministerijos (toliau – atsakingas asmuo), kreipiasi į Komisijos pirmininką siūlydamas aktyvuoti Komisiją. Sprendimą dėl Komisijos aktyvavimo priima Komisijos pirmi</text:span><text:span text:style-name="T238">ninkas. Esant paskelbtai ekstremaliajai situacijai ar jos skelbimo metu sprendimą dėl Komisijos ar Centro aktyvavimo<text:s/></text:span><text:soft-page-break/><text:span text:style-name="T239">Vilniaus miesto savivaldybės ekstremaliųjų situacijų komisijos siūlymu priima Savivaldybės administracijos direktorius.<text:s/></text:span></text:p>
      <text:p text:style-name="P240"><text:span text:style-name="T241">12</text:span><text:span text:style-name="T242">. Kai ekstre</text:span><text:span text:style-name="T243">maliojo įvykio, ekstremaliosios situacijos metu aktyvuojamas Centras, Centras pilna apimti perima visas Komisijai tvarkos aprašo 9 punkte numatytas funkcijas. Šiuo atveju Komisija nėra aktyvuojama.<text:s/></text:span></text:p>
      <text:p text:style-name="P244"><text:span text:style-name="T245">13</text:span><text:span text:style-name="T246">. Tvarkos aprašo 7.3–7.7 papunkčiuose nurodyti subj</text:span><text:span text:style-name="T247">ektai aktyvuojami atsižvelgiant į susidariusios situacijos pobūdį:</text:span></text:p>
      <text:p text:style-name="P248"><text:span text:style-name="T249">13.1</text:span><text:span text:style-name="T250">. tvarkos aprašo 3.1 papunktyje numatytu atveju gali būti aktyvuojami tvarkos aprašo 6 punkte, 7.3, 7.5 ir 7.7 papunkčiuose nurodyti subjektai;</text:span></text:p>
      <text:p text:style-name="P251"><text:span text:style-name="T252">13.2</text:span><text:span text:style-name="T253">. tvarkos aprašo 3.2 papunktyje</text:span><text:span text:style-name="T254"><text:s/>numatytu atveju gali būti aktyvuojami tvarkos aprašo 7.3, 7.4 ir 7.7 papunkčiuose nurodyti subjektai;</text:span></text:p>
      <text:p text:style-name="P255"><text:span text:style-name="T256">13.3</text:span><text:span text:style-name="T257">. tvarkos aprašo 3.3 papunktyje numatytu atveju aktyvuojami 6 punkte, 7.4, 7.5 ir 7.7 papunkčiuose nurodyti subjektai;</text:span></text:p>
      <text:p text:style-name="P258"><text:span text:style-name="T259">13.4</text:span><text:span text:style-name="T260">. tvarkos aprašo 4</text:span><text:span text:style-name="T261"><text:s/>punkte numatytu atveju gali būti aktyvuojami tvarkos aprašo 6 punkte, 7.3, 7.4 ir 7.7 papunkčiuose nurodyti subjektai.</text:span></text:p>
      <text:p text:style-name="P262"><text:span text:style-name="T263">14</text:span><text:span text:style-name="T264">. Gyventojų surinkimo, tarpinių gyventojų evakavimo ir gyventojų priėmimo punktų struktūrą tvirtina Savivaldybės administracijos</text:span><text:span text:style-name="T265"><text:s/>direktorius.<text:s/></text:span></text:p>
      <text:p text:style-name="P266"><text:span text:style-name="T267">15</text:span><text:span text:style-name="T268">. Gyventojų surinkimo, tarpinių gyventojų evakavimo ir gyventojų priėmimo punktų nariai skiriami institucijų, kurias jie atstovauja, vadovų arba jų įgaliotų asmenų sprendimu įvykus ekstremaliajam įvykiui, gresiant ar susidarius ekstrem</text:span><text:span text:style-name="T269">aliajai situacijai. Skirtingų ekstremaliųjų įvykių ar ekstremaliųjų situacijų atvejais į gyventojų surinkimo, tarpinių gyventojų evakavimo ir gyventojų priėmimo punktų sudėtį gali įeiti skirtingi asmenys.<text:s/></text:span></text:p>
      <text:p text:style-name="P270"><text:span text:style-name="T271">16</text:span><text:span text:style-name="T272">. Gyventojų surinkimo punktuose vykdomos šio</text:span><text:span text:style-name="T273">s funkcijos:</text:span></text:p>
      <text:p text:style-name="P274"><text:span text:style-name="T275">16.1</text:span><text:span text:style-name="T276">. informacijos apie evakuojamus (laikinai perkeliamus) asmenis rinkimas;</text:span></text:p>
      <text:p text:style-name="P277"><text:span text:style-name="T278">16.2</text:span><text:span text:style-name="T279">. informacijos apie evakavimo (laikino perkėlimo) metu pasimetusius asmenis rinkimas;</text:span></text:p>
      <text:p text:style-name="P280"><text:span text:style-name="T281">16.3</text:span><text:span text:style-name="T282">. skubiosios medicinos ir (ar) psichologinės pagalbos teikimas</text:span><text:span text:style-name="T283">;<text:s/></text:span></text:p>
      <text:p text:style-name="P284"><text:span text:style-name="T285">16.4</text:span><text:span text:style-name="T286">. nuolatinis informacijos evakuojamiems (laikinai perkeliamiems) asmenims teikimas;</text:span></text:p>
      <text:p text:style-name="P287"><text:span text:style-name="T288">16.5</text:span><text:span text:style-name="T289">. gyventojų aprūpinimas būtinomis priemonėmis (maistu, geriamu vandeniu, medikamentais ir kitomis būtinomis priemonėmis);</text:span></text:p>
      <text:p text:style-name="P290"><text:span text:style-name="T291">16.6</text:span><text:span text:style-name="T292">. evakuojamų (laikinai<text:s/></text:span><text:span text:style-name="T293">perkeliamų) gyventojų naminių augintinių surinkimas;</text:span></text:p>
      <text:p text:style-name="P294"><text:span text:style-name="T295">16.7</text:span><text:span text:style-name="T296">. transporto priemonių kolonų formavimas ir jų palydos organizavimas;</text:span></text:p>
      <text:p text:style-name="P297"><text:span text:style-name="T298">16.8</text:span><text:span text:style-name="T299">. viešosios tvarkos užtikrinimas;</text:span></text:p>
      <text:p text:style-name="P300"><text:span text:style-name="T301">16.9</text:span><text:span text:style-name="T302">. civilinės saugos sistemos pajėgų maitinimas, aprūpinimas asmeninės<text:s/></text:span><text:span text:style-name="T303">apsaugos priemonėmis.</text:span></text:p>
      <text:p text:style-name="P304"><text:span text:style-name="T305">17</text:span><text:span text:style-name="T306">. Tarpiniuose gyventojų evakavimo punktuose vykdomos šios funkcijos:</text:span></text:p>
      <text:p text:style-name="P307"><text:span text:style-name="T308">17.1</text:span><text:span text:style-name="T309">. gyventojų radioaktyviojo užterštumo kontrolė;</text:span></text:p>
      <text:p text:style-name="P310"><text:span text:style-name="T311">17.2</text:span><text:span text:style-name="T312">. esant poreikiui, gyventojų aprūpinimas švariais drabužiais, avalyne;</text:span></text:p>
      <text:p text:style-name="P313"><text:span text:style-name="T314">17.3</text:span><text:span text:style-name="T315">. gyventojų,<text:s/></text:span><text:span text:style-name="T316">civilinės saugos sistemos pajėgų, naminių gyvūnų ir evakavimo vykdymui būtinų materialinių išteklių sanitarinis švarinimas;</text:span></text:p>
      <text:p text:style-name="P317"><text:span text:style-name="T318">17.4</text:span><text:span text:style-name="T319">. radioaktyviosiomis medžiagomis užteršto vandens surinkimas, saugojimas ir perdavimas radioaktyviųjų atliekų tvarkytojui;</text:span></text:p>
      <text:p text:style-name="P320"><text:span text:style-name="T321">17.5</text:span><text:span text:style-name="T322">. radioaktyviųjų atliekų (išskyrus nurodytų tvarkos aprašo 17.4 papunktyje) surinkimas;</text:span></text:p>
      <text:p text:style-name="P323"><text:span text:style-name="T324">17.6</text:span><text:span text:style-name="T325">. tvarkos aprašo 16.1–16.4, 16.8, 16.9 papunkčiuose numatytos funkcijos.<text:s/></text:span></text:p>
      <text:p text:style-name="P326"><text:span text:style-name="T327">18</text:span><text:span text:style-name="T328">. Gyventojų priėmimo punktuose vykdomos šios funkcijos:</text:span></text:p>
      <text:p text:style-name="P329"><text:span text:style-name="T330">18.1</text:span><text:span text:style-name="T331">. evakuot</text:span><text:span text:style-name="T332">ų (laikinai perkeltų) asmenų paskirstymas į laikino apgyvendinimo vietas;</text:span></text:p>
      <text:p text:style-name="P333"><text:span text:style-name="T334">18.2</text:span><text:span text:style-name="T335">. tvarkos aprašo 16.1–16.4, 16.8, 16.9 papunkčiuose numatytos funkcijos.<text:s/></text:span></text:p>
      <text:p text:style-name="P336"><text:span text:style-name="T337">19</text:span><text:span text:style-name="T338">. Tvarkos aprašo 6.1–6.3 papunkčiuose įvardintuose subjektuose vykdomos šios funkcijos:</text:span></text:p>
      <text:p text:style-name="P339"><text:span text:style-name="T340">19.1</text:span><text:span text:style-name="T341">. evakuotų gyventojų apgyvendinimas, jų aprūpinimas maistu, geriamuoju vandeniu, medikamentais ir kitomis būtinomis priemonėmis;</text:span></text:p>
      <text:p text:style-name="P342"><text:span text:style-name="T343">19.2</text:span><text:span text:style-name="T344">. evakuotų naminių gyvūnų apgyvendinimas ir jų globos organizavimas;</text:span></text:p>
      <text:p text:style-name="P345"><text:span text:style-name="T346">19.3</text:span><text:span text:style-name="T347">. ryšio priemonių evakuotiems asmenims s</text:span><text:span text:style-name="T348">uteikimas jų ryšiui su atskirai nuo jų esančiais šeimos nariais ar kitais artimais asmenimis palaikyti;</text:span></text:p>
      <text:p text:style-name="P349"><text:span text:style-name="T350">19.4</text:span><text:span text:style-name="T351">. komunalinių ir pavojingų atliekų (tvarkos aprašo 3.3 papunktyje numatytu atveju) tvarkymas;</text:span></text:p>
      <text:p text:style-name="P352"><text:span text:style-name="T353">19.5</text:span><text:span text:style-name="T354">. sanitarinių sąlygų evakuotiems asmenims<text:s/></text:span><text:span text:style-name="T355">užtikrinimas;</text:span></text:p>
      <text:p text:style-name="P356"><text:span text:style-name="T357">19.6</text:span><text:span text:style-name="T358">. tvarkos aprašo 16.1–16.4, 16.8 ir 16.9 papunkčiuose numatytos funkcijos.<text:s/></text:span></text:p>
      <text:p text:style-name="P359"><text:span text:style-name="T360">20</text:span><text:span text:style-name="T361">. Organizuojant evakuotų asmenų apgyvendinimą tvarkos aprašo 6.1 papunktyje įvardintuose statiniuose, atsižvelgiant į kolektyvinės apsaugos statinio g</text:span><text:span text:style-name="T362">alimybes, įgyvendinamos Kolektyvinės apsaugos statinio paruošimo evakuotiems gyventojams apsaugoti rekomendacijų, patvirtintų Priešgaisrinės apsaugos ir gelbėjimo departamento prie Vidaus reikalų ministerijos direktoriaus 2015 m. gruodžio 31 d. įsakymu Nr.</text:span><text:span text:style-name="T363"><text:s/>1-406 „Dėl<text:s/></text:span><text:span text:style-name="T364">Kolektyvinės apsaugos statinio paruošimo evakuotiems gyventojams apsaugoti rekomendacijų patvirtinimo“, nuostatos.<text:s/></text:span></text:p>
      <text:p text:style-name="P365"><text:span text:style-name="T366">21</text:span><text:span text:style-name="T367">. Tvarkos aprašo 6.1–6.3, 7.7 papunkčiuose įvardintus subjektus aktyvuoti turi teisę:</text:span></text:p>
      <text:p text:style-name="P368"><text:span text:style-name="T369">21.1</text:span><text:span text:style-name="T370">. atsakingas asmuo; arba</text:span></text:p>
      <text:p text:style-name="P371"><text:span text:style-name="T372">21.2</text:span><text:span text:style-name="T373">. Komisija; arba</text:span></text:p>
      <text:p text:style-name="P374"><text:span text:style-name="T375">21.3</text:span><text:span text:style-name="T376">. Centras.<text:s/></text:span></text:p>
      <text:p text:style-name="P377"><text:span text:style-name="T378">22</text:span><text:span text:style-name="T379">.<text:s/></text:span><text:span text:style-name="T380">Tvarkos aprašo 7.3–7.5 papunkčiuose įvardintus subjektus aktyvuoti turi teisę:</text:span></text:p>
      <text:p text:style-name="P381"><text:span text:style-name="T382">22.1</text:span><text:span text:style-name="T383">. Komisija; arba</text:span></text:p>
      <text:p text:style-name="P384"><text:span text:style-name="T385">22.2</text:span><text:span text:style-name="T386">. Centras.</text:span><text:s/></text:p>
      <text:p text:style-name="P387">Punkto pakeitimai:</text:p>
      <text:p text:style-name="P388"><text:span text:style-name="T389">Nr.<text:s/></text:span><text:a xlink:href="https://www.e-tar.lt/portal/legalAct.html?documentId=71386e00411e11eb8d9fe110e148c770" office:target-frame-name="_top" xlink:show="replace"><text:span text:style-name="T390">30-2899/20</text:span></text:a><text:span text:style-name="T391">, 2020-12-18, paskelbta TAR 2020-12-18, i. k. 2020-27814</text:span></text:p>
      <text:p text:style-name="Normal"/>
      <text:p text:style-name="P392"><text:span text:style-name="T393">23</text:span><text:span text:style-name="T394">. Aktyvuojant tvarkos aprašo 6.1–6.3, 7.3–7.5,7.7 papunkčiuose įvardintus subjektus pa</text:span><text:span text:style-name="T395">teikiama ši informacija:</text:span></text:p>
      <text:p text:style-name="P396"><text:span text:style-name="T397">23.1</text:span><text:span text:style-name="T398">. susidariusios situacijos apibūdinimas;</text:span></text:p>
      <text:p text:style-name="P399"><text:span text:style-name="T400">23.2</text:span><text:span text:style-name="T401">. data ir laikas, kada subjektas, į kurį kreipiamasi, turi pradėti vykdyti jam organizuojamo evakavimo ir (ar) laikino apgyvendinimo atveju numatytas funkcijas;</text:span></text:p>
      <text:p text:style-name="P402"><text:span text:style-name="T403">23.3</text:span><text:span text:style-name="T404">. planu</text:span><text:span text:style-name="T405">ojamos funkcijų vykdymo apimtys ir trukmė.</text:span></text:p>
      <text:p text:style-name="P406"/>
      <text:p text:style-name="P407"><text:span text:style-name="T408">IV</text:span><text:span text:style-name="T409">.<text:s/></text:span><text:span text:style-name="T410">PASIRENGIMAS VYKDYTI GYVENTOJŲ EVAKAVIMĄ (LAIKINĄ PERKĖLIMĄ) IR VEIKSMAI JO METU</text:span></text:p>
      <text:p text:style-name="P411"/>
      <text:p text:style-name="P412"><text:span text:style-name="T413">24</text:span><text:span text:style-name="T414">. Savivaldybei pavaldžių ūkio subjektų ir kitų įstaigų pasirengimo gyventojų evakavimui (laikinam perkėlimui)<text:s/></text:span><text:span text:style-name="T415">priemones sudaro:</text:span></text:p>
      <text:p text:style-name="P416"><text:span text:style-name="T417">24.1</text:span><text:span text:style-name="T418">. kitų įstaigų, kurių teisės aktai neįpareigoja rengti ekstremaliųjų situacijų valdymo planų, veiksmų kilus gaisrui planai;</text:span></text:p>
      <text:p text:style-name="P419"><text:span text:style-name="T420">24.2</text:span><text:span text:style-name="T421">. ūkio subjektų ir kitų įstaigų ekstremaliųjų situacijų valdymo planai, kuriuose numatyta:</text:span></text:p>
      <text:p text:style-name="P422"><text:span text:style-name="T423">24.2.1</text:span><text:span text:style-name="T424">.</text:span><text:span text:style-name="T425"><text:s/>asmenys, atsakingi už darbuotojų ir lankytojų evakavimą;</text:span></text:p>
      <text:p text:style-name="P426"><text:span text:style-name="T427">24.2.2</text:span><text:span text:style-name="T428">. darbuotojų ir lankytojų evakavimo tvarka;</text:span></text:p>
      <text:p text:style-name="P429"><text:span text:style-name="T430">24.2.3</text:span><text:span text:style-name="T431">. alternatyvi darbo vieta, kurioje būtų užtikrinamas nepertraukiamas ūkio subjektui ar kitai įstaigai priskirtų funkcijų vykdymas;</text:span></text:p>
      <text:p text:style-name="P432"><text:span text:style-name="T433">2</text:span><text:span text:style-name="T434">4.2.4</text:span><text:span text:style-name="T435">. materialinių resursų, būtinų funkcijų vykdymui, saugojimo vieta ir (arba) jų patelkimo tvarka;</text:span></text:p>
      <text:p text:style-name="P436"><text:span text:style-name="T437">24.3</text:span><text:span text:style-name="T438">. sutartys, tarpusavio pagalbos susitarimai, tarpusavio pagalbos planai ar kiti bendradarbiavimo santykius įtvirtinantys dokumentai dėl aprūpi</text:span><text:span text:style-name="T439">nimo patalpomis alternatyvioms darbo vietoms įrengti, išteklių patelkimo, paslaugų suteikimo įvykių, ekstremaliųjų įvykių ar ekstremaliųjų situacijų atvejais.</text:span></text:p>
      <text:p text:style-name="P440"><text:span text:style-name="T441">25</text:span><text:span text:style-name="T442">. Kolektyvinės apsaugos statinių valdytojų pasirengimo evakuotų gyventojų laikino apgyven</text:span><text:span text:style-name="T443">dinimo organizavimui priemones sudaro:</text:span></text:p>
      <text:p text:style-name="P444"><text:span text:style-name="T445">25.1</text:span><text:span text:style-name="T446">. evakuotų gyventojų ir jų naminių gyvūnų laikino apgyvendinimo organizavimo tvarkos konkrečiame kolektyvinės apsaugos statinyje nustatymas;</text:span></text:p>
      <text:p text:style-name="P447"><text:span text:style-name="T448">25.2</text:span><text:span text:style-name="T449">. pasirengimas pritaikyti patalpas evakuotų gyventojų ir jų na</text:span><text:span text:style-name="T450">minių gyvūnų kolektyvinei apsaugai organizuoti;</text:span></text:p>
      <text:p text:style-name="P451"><text:span text:style-name="T452">25.3</text:span><text:span text:style-name="T453">. atsakingų asmenų paskyrimas ir jų apmokymas vykdyti jiems priskirtas funkcijas evakavimo ir laikino apgyvendinimo organizavimo metu;</text:span></text:p>
      <text:p text:style-name="P454"><text:span text:style-name="T455">25.4</text:span><text:span text:style-name="T456">. materialinių išteklių poreikio identifikavimas ir infor</text:span><text:span text:style-name="T457">macijos apie nustatytą poreikį teikimas Savivaldybės administracijai;</text:span></text:p>
      <text:p text:style-name="P458"><text:span text:style-name="T459">25.5</text:span><text:span text:style-name="T460">. sutarčių su fiziniais ir (ar) juridiniais asmenimis sudarymas dėl laikinai apgyvendintų asmenų maitinimo, sanitarinių sąlygų užtikrinimo ir komunalinių paslaugų teikimo;<text:s/></text:span></text:p>
      <text:p text:style-name="P461"><text:span text:style-name="T462">25.</text:span><text:span text:style-name="T463">6</text:span><text:span text:style-name="T464">. priemonių dėl įprastos veiklos tęstinumo užtikrinimo (jei būtų būtina veiklos tęstinumą užtikrinti) planavimas.</text:span></text:p>
      <text:p text:style-name="P465"><text:span text:style-name="T466">26</text:span><text:span text:style-name="T467">. Kitų įstaigų, kurių patalpose Savivaldybės administracija yra numačiusi, esant poreikiui, įkurti gyventojų surinkimo ir (ar) gyve</text:span><text:span text:style-name="T468">ntojų priėmimo punktus, pasirengimo gyventojų evakavimui (laikinam perkėlimui) priemones sudaro:</text:span></text:p>
      <text:p text:style-name="P469"><text:span text:style-name="T470">26.1</text:span><text:span text:style-name="T471">. pasirengimas pritaikyti patalpas gyventojų surinkimo ir (arba) priėmimo punktui įrengti;</text:span></text:p>
      <text:p text:style-name="P472"><text:span text:style-name="T473">26.2</text:span><text:span text:style-name="T474">. gyventojų surinkimo ir (arba) gyventojų priėmimo<text:s/></text:span><text:span text:style-name="T475">punkto darbo organizavimo konkrečiame punkte tvarkos nustatymas;</text:span></text:p>
      <text:p text:style-name="P476"><text:span text:style-name="T477">26.3</text:span><text:span text:style-name="T478">. atsakingų asmenų paskyrimas ir jų apmokymas vykdyti jiems priskirtas funkcijas evakavimo ir laikino apgyvendinimo organizavimo metu;</text:span></text:p>
      <text:p text:style-name="P479"><text:span text:style-name="T480">26.4</text:span><text:span text:style-name="T481">. materialinių išteklių poreikio<text:s/></text:span><text:span text:style-name="T482">identifikavimas ir informacijos apie nustatytą poreikį teikimas Savivaldybės administracijai;</text:span></text:p>
      <text:p text:style-name="P483"><text:span text:style-name="T484">26.5</text:span><text:span text:style-name="T485">. priemonių dėl įprastos veiklos tęstinumo užtikrinimo (jei būtų būtina veiklos tęstinumą užtikrinti) planavimas.<text:s/></text:span></text:p>
      <text:p text:style-name="P486"><text:span text:style-name="T487">27</text:span><text:span text:style-name="T488">. Savivaldybės administracijos<text:s/></text:span><text:span text:style-name="T489">pasirengimo gyventojų evakavimui priemones sudaro:</text:span></text:p>
      <text:p text:style-name="P490"><text:span text:style-name="T491">27.1</text:span><text:span text:style-name="T492">. vietų, kuriose planuojama įkurti gyventojų surinkimo, tarpinius gyventojų evakavimo punktus, gyventojų priėmimo punktus ir kolektyvinės apsaugos statinius numatymas;</text:span></text:p>
      <text:p text:style-name="P493"><text:span text:style-name="T494">27.2</text:span><text:span text:style-name="T495">. civilinės saugos sist</text:span><text:span text:style-name="T496">emos pajėgų išdėstymo tarpiniuose gyventojų evakavimo punktuose planų sudarymas;</text:span></text:p>
      <text:p text:style-name="P497"><text:span text:style-name="T498">27.3</text:span><text:span text:style-name="T499">. sutarčių, tarpusavio pagalbos susitarimų, tarpusavio pagalbos planų dėl civilinės saugos sistemos pajėgų dalyvavimo vykdant gyventojų surinkimo, tarpiniams gyventojų</text:span><text:span text:style-name="T500"><text:s/>evakavimo ir gyventojų priėmimo punktams, taip pat kolektyvinės apsaugos statiniams numatytas funkcijas sudarymas;</text:span></text:p>
      <text:p text:style-name="P501"><text:span text:style-name="T502">27.4</text:span><text:span text:style-name="T503">. materialinių išteklių, būtinų organizuojant evakavimą (laikiną perkėlimą) ir laikiną apgyvendinimą, poreikio nustatytas ir jų reze</text:span><text:span text:style-name="T504">rvo sudarymas;</text:span></text:p>
      <text:p text:style-name="P505"><text:span text:style-name="T506">27.5</text:span><text:span text:style-name="T507">. eismo organizavimo ir viešosios tvarkos užtikrinimo tvarkos aprašo 4 punkte numatytu atveju plano sudarymas;</text:span></text:p>
      <text:p text:style-name="P508"><text:span text:style-name="T509">27.6</text:span><text:span text:style-name="T510">. sutarčių su fiziniais ir (arba) juridiniais asmenims dėl jiems priklausančio nekilnojamojo turto panaudojimo tva</text:span><text:span text:style-name="T511">rkos aprašo 4 punkte numatytu atveju sudarymas;</text:span></text:p>
      <text:p text:style-name="P512"><text:span text:style-name="T513">27.7</text:span><text:span text:style-name="T514">. į gyventojų surinkimo, tarpinių gyventojų evakavimo, gyventojų priėmimo punktų ir kolektyvinės apsaugos statinių, gyventojų evakavimo ir priėmimo komisijos sudėtį įeinančių asmenų mokymų vykdyti jie</text:span><text:span text:style-name="T515">ms priskirtas funkcijas evakavimo ir laikino apgyvendinimo metu organizavimas. <text:s/></text:span></text:p>
      <text:p text:style-name="P516"/>
      <text:p text:style-name="P517"><text:span text:style-name="T518">V</text:span><text:span text:style-name="T519">.<text:s/></text:span><text:span text:style-name="T520">BAIGIAMOSIOS NUOSTATOS</text:span></text:p>
      <text:p text:style-name="P521"/>
      <text:p text:style-name="P522"><text:span text:style-name="T523">28</text:span><text:span text:style-name="T524">. Materialiniai ištekliai, būtini gyventojų surinkimo ir priėmimo punktų, taip pat kolektyvinės apsaugos statinių veiklai užtikrinti,</text:span><text:span text:style-name="T525"><text:s/>kaupiami Savivaldybės biudžeto lėšomis.<text:s/></text:span></text:p>
      <text:p text:style-name="P526"><text:span text:style-name="T527">29</text:span><text:span text:style-name="T528">. Už materialinių ir žmogiškųjų resursų pasitelkimą apmokama:</text:span></text:p>
      <text:p text:style-name="P529"><text:span text:style-name="T530">29.1</text:span><text:span text:style-name="T531">. įvykių atvejais – Savivaldybės biudžeto lėšomis;</text:span></text:p>
      <text:p text:style-name="P532"><text:span text:style-name="T533">29.2</text:span><text:span text:style-name="T534">. ekstremaliųjų įvykių, ekstremaliųjų situacijų atvejais – Savivaldybės administr</text:span><text:span text:style-name="T535">acijos direktoriaus rezervo lėšomis.<text:s/></text:span></text:p>
      <text:p text:style-name="P536"/>
      <text:p text:style-name="P537"><text:span text:style-name="T538">_______________</text:span></text:p>
      <text:p text:style-name="P539"/>
      <text:p text:style-name="P540"/>
      <text:p text:style-name="P541"/>
      <text:p text:style-name="P542"><text:span text:style-name="T543">Pakeitimai:</text:span></text:p>
      <text:p text:style-name="P544"/>
      <text:p text:style-name="P545"><text:span text:style-name="T546">1.</text:span></text:p>
      <text:p text:style-name="P547"><text:span text:style-name="T548">Vilniaus miesto savivaldybės administracija, Įsakymas</text:span></text:p>
      <text:p text:style-name="P549"><text:span text:style-name="T550">Nr.<text:s/></text:span><text:a xlink:href="https://www.e-tar.lt/portal/legalAct.html?documentId=71386e00411e11eb8d9fe110e148c770" office:target-frame-name="_top" xlink:show="replace"><text:span text:style-name="T551">30-2899/20</text:span></text:a><text:span text:style-name="T552">,<text:s/></text:span><text:span text:style-name="T553">2020-12-18, paskelbta TAR 2020-12-18, i. k. 2020-27814</text:span></text:p>
      <text:p text:style-name="P554"><text:span text:style-name="T555">Dėl administracijos direktoriaus 2020-12-09 įsakymo Nr. 30-2813/20 „Dėl Gyventojų evakavimo ir laikino apgyvendinimo organizavimo Vilniaus miesto savivaldybėje tvarkos aprašo patvirtinimo“ pakeitimo</text:span></text:p>
      <text:p text:style-name="P556"/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text:span text:style-name="T57"><text:page-number text:fixed="false">4</text:page-number></text:span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8-14T08:11:00Z</meta:creation-date>
    <dc:date>2023-08-14T08:1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527" meta:word-count="2304" meta:character-count="17932" meta:row-count="950" meta:non-whitespace-character-count="16155"/>
  </office:meta>
</office:document-meta>
</file>