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style:tab-stops>
          <style:tab-stop style:type="left" style:position="5.3159in"/>
        </style:tab-stops>
      </style:paragraph-properties>
      <style:text-properties style:language-asian="lt" style:country-asian="LT"/>
    </style:style>
    <style:style style:name="P71" style:parent-style-name="Normal" style:family="paragraph">
      <style:paragraph-properties>
        <style:tab-stops>
          <style:tab-stop style:type="left" style:position="5.3159in"/>
        </style:tab-stops>
      </style:paragraph-properties>
      <style:text-properties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master-page-name="MPF1" style:family="paragraph">
      <style:paragraph-properties fo:break-before="page" fo:margin-left="4.5in" style:page-number="1">
        <style:tab-stops>
          <style:tab-stop style:type="left" style:position="0.0284in"/>
        </style:tab-stops>
      </style:paragraph-properties>
      <style:text-properties style:language-asian="lt" style:country-asian="LT"/>
    </style:style>
    <style:style style:name="P80" style:parent-style-name="Normal" style:family="paragraph">
      <style:paragraph-properties fo:text-align="justify" fo:margin-left="4.5in">
        <style:tab-stops/>
      </style:paragraph-properties>
      <style:text-properties style:language-asian="lt" style:country-asian="LT"/>
    </style:style>
    <style:style style:name="P81" style:parent-style-name="Normal" style:family="paragraph">
      <style:paragraph-properties fo:text-align="justify" fo:margin-left="4.5in">
        <style:tab-stops/>
      </style:paragraph-properties>
      <style:text-properties style:language-asian="lt" style:country-asian="LT"/>
    </style:style>
    <style:style style:name="P82" style:parent-style-name="Normal" style:family="paragraph">
      <style:paragraph-properties fo:text-align="justify" fo:margin-left="4.5in">
        <style:tab-stops/>
      </style:paragraph-properties>
      <style:text-properties style:language-asian="lt" style:country-asian="LT"/>
    </style:style>
    <style:style style:name="P83" style:parent-style-name="Normal" style:family="paragraph">
      <style:paragraph-properties fo:text-align="justify" fo:margin-left="4.5in">
        <style:tab-stops/>
      </style:paragraph-properties>
      <style:text-properties style:language-asian="lt" style:country-asian="LT"/>
    </style:style>
    <style:style style:name="P84" style:parent-style-name="Normal" style:family="paragraph">
      <style:paragraph-properties fo:text-align="justify" fo:margin-left="4.043in" fo:text-indent="0.4854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fo:line-height="115%">
        <style:tab-stops>
          <style:tab-stop style:type="left" style:position="0.1972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ab-stops>
          <style:tab-stop style:type="left" style:position="0.1972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name-asian="Lucida Sans Unicode"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fo:language="en" fo:country="US" style:language-asian="lt" style:country-asian="LT"/>
    </style:style>
    <style:style style:name="T129" style:parent-style-name="DefaultParagraphFont" style:family="text">
      <style:text-properties style:font-name-asian="Lucida Sans Unicode" fo:language="en" fo:country="US" style:language-asian="lt" style:country-asian="LT"/>
    </style:style>
    <style:style style:name="T130" style:parent-style-name="DefaultParagraphFont" style:family="text">
      <style:text-properties style:font-name-asian="Lucida Sans Unicode"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line-height="115%">
        <style:tab-stops>
          <style:tab-stop style:type="left" style:position="0.2958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15%">
        <style:tab-stops>
          <style:tab-stop style:type="left" style:position="0.2958in"/>
        </style:tab-stops>
      </style:paragraph-propertie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5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line-height="115%">
        <style:tab-stops>
          <style:tab-stop style:type="left" style:position="0.3937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line-height="115%">
        <style:tab-stops>
          <style:tab-stop style:type="left" style:position="0.393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line-height="150%" fo:text-indent="0.5909in">
        <style:tab-stops>
          <style:tab-stop style:type="left" style:position="0.493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493in"/>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1.0833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353" style:parent-style-name="Normal" style:family="paragraph">
      <style:paragraph-properties fo:text-align="center" fo:line-height="115%">
        <style:tab-stops>
          <style:tab-stop style:type="left" style:position="0.3937in"/>
        </style:tab-stops>
      </style:paragraph-properties>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center" fo:line-height="115%">
        <style:tab-stops>
          <style:tab-stop style:type="left" style:position="0.3937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fo:line-height="150%"/>
      <style:text-properties fo:font-weight="bold" style:font-weight-asian="bold"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15%">
        <style:tab-stops>
          <style:tab-stop style:type="left" style:position="0.2958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15%">
        <style:tab-stops>
          <style:tab-stop style:type="left" style:position="0.2958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line-height="150%" fo:margin-left="0.25in" fo:text-indent="0.5909in">
        <style:tab-stops/>
      </style:paragraph-properties>
      <style:text-properties style:font-name-asian="Calibri" fo:font-weight="bold" style:font-weight-asian="bold" style:font-size-complex="12pt"/>
    </style:style>
    <style:style style:name="P422"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line-height="150%" fo:text-indent="0.5909in">
        <style:tab-stops>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master-page-name="MPF2"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465" style:parent-style-name="DefaultParagraphFont" style:family="text">
      <style:text-properties style:font-name-asian="Lucida Sans Unicode"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468"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language-asian="lt" style:country-asian="LT"/>
    </style:style>
    <style:style style:name="P471"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472" style:parent-style-name="DefaultParagraphFont" style:family="text">
      <style:text-properties style:font-name-asian="Lucida Sans Unicode" style:language-asian="lt" style:country-asian="LT"/>
    </style:style>
    <style:style style:name="T473" style:parent-style-name="DefaultParagraphFont" style:family="text">
      <style:text-properties style:font-name-asian="Lucida Sans Unicode" style:language-asian="lt" style:country-asian="LT"/>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81" style:parent-style-name="Normal" style:family="paragraph">
      <style:paragraph-properties fo:text-align="center"/>
    </style:style>
    <style:style style:name="P48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83"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84" style:parent-style-name="Normal" style:family="paragraph">
      <style:paragraph-properties fo:widows="0" fo:orphans="0" fo:text-align="center" fo:line-height="150%"/>
      <style:text-properties fo:hyphenate="false"/>
    </style:style>
    <style:style style:name="T485" style:parent-style-name="DefaultParagraphFont" style:family="text">
      <style:text-properties style:font-name="Thorndale" style:font-name-asian="HG Mincho Light J" fo:color="#000000" fo:font-size="10pt" style:font-size-asian="10pt" style:language-asian="ar" style:country-asian="SA"/>
    </style:style>
    <style:style style:name="P48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48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8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89" style:parent-style-name="Normal" style:family="paragraph">
      <style:paragraph-properties fo:widows="0" fo:orphans="0"/>
      <style:text-properties style:font-name="Thorndale" style:font-name-asian="HG Mincho Light J" fo:color="#000000" style:language-asian="ar" style:country-asian="SA" fo:hyphenate="false"/>
    </style:style>
    <style:style style:name="P490" style:parent-style-name="Normal" style:family="paragraph">
      <style:paragraph-properties fo:widows="0" fo:orphans="0"/>
      <style:text-properties style:font-name="Thorndale" style:font-name-asian="HG Mincho Light J" fo:color="#000000" style:language-asian="ar" style:country-asian="SA" fo:hyphenate="false"/>
    </style:style>
    <style:style style:name="P49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9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93"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94"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497"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498"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499"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50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01"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02"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503" style:parent-style-name="Normal" style:family="paragraph">
      <style:paragraph-properties fo:widows="0" fo:orphans="0" fo:text-align="justify" fo:line-height="150%" fo:text-indent="0.5909in"/>
      <style:text-properties fo:hyphenate="false"/>
    </style:style>
    <style:style style:name="T504" style:parent-style-name="DefaultParagraphFont" style:family="text">
      <style:text-properties style:font-name-asian="HG Mincho Light J" style:font-weight-complex="bold" fo:color="#000000" style:font-size-complex="12pt" style:language-asian="ar" style:country-asian="SA"/>
    </style:style>
    <style:style style:name="T505" style:parent-style-name="DefaultParagraphFont" style:family="text">
      <style:text-properties style:font-name="Thorndale" style:font-name-asian="HG Mincho Light J" fo:color="#000000" style:font-size-complex="16pt" style:language-asian="ar" style:country-asian="SA"/>
    </style:style>
    <style:style style:name="T506"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507" style:parent-style-name="DefaultParagraphFont" style:family="text">
      <style:text-properties style:font-name="Thorndale" style:font-name-asian="HG Mincho Light J" fo:color="#000000" style:font-size-complex="16pt" style:language-asian="ar" style:country-asian="SA"/>
    </style:style>
    <style:style style:name="P508"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09"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10"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11"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12" style:parent-style-name="Normal" style:family="paragraph">
      <style:paragraph-properties fo:text-indent="0.5909in"/>
      <style:text-properties style:font-size-complex="16pt"/>
    </style:style>
    <style:style style:name="P513" style:parent-style-name="Normal" style:family="paragraph">
      <style:paragraph-properties fo:text-indent="0.5909in"/>
    </style:style>
    <style:style style:name="T514" style:parent-style-name="DefaultParagraphFont" style:family="text">
      <style:text-properties style:font-size-complex="16pt"/>
    </style:style>
    <style:style style:name="T515" style:parent-style-name="DefaultParagraphFont" style:family="text">
      <style:text-properties fo:font-style="italic" style:font-style-asian="italic" style:font-size-complex="16pt"/>
    </style:style>
    <style:style style:name="T516" style:parent-style-name="DefaultParagraphFont" style:family="text">
      <style:text-properties style:font-size-complex="16pt"/>
    </style:style>
    <style:style style:name="P517" style:parent-style-name="Normal" style:family="paragraph">
      <style:text-properties style:font-size-complex="16pt"/>
    </style:style>
    <style:style style:name="T518" style:parent-style-name="DefaultParagraphFont" style:family="text">
      <style:text-properties style:font-size-complex="16pt"/>
    </style:style>
    <style:style style:name="P519" style:parent-style-name="Normal" style:family="paragraph">
      <style:paragraph-properties fo:text-indent="1.9875in"/>
    </style:style>
    <style:style style:name="T520" style:parent-style-name="DefaultParagraphFont" style:family="text">
      <style:text-properties fo:font-size="10pt" style:font-size-asian="10pt"/>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size="10pt" style:font-size-asian="10pt"/>
    </style:style>
    <style:style style:name="TableColumn524" style:family="table-column">
      <style:table-column-properties style:column-width="0.3416in"/>
    </style:style>
    <style:style style:name="TableColumn525" style:family="table-column">
      <style:table-column-properties style:column-width="0.3416in"/>
    </style:style>
    <style:style style:name="TableColumn526" style:family="table-column">
      <style:table-column-properties style:column-width="0.3416in"/>
    </style:style>
    <style:style style:name="TableColumn527" style:family="table-column">
      <style:table-column-properties style:column-width="0.3416in"/>
    </style:style>
    <style:style style:name="TableColumn528" style:family="table-column">
      <style:table-column-properties style:column-width="0.3416in"/>
    </style:style>
    <style:style style:name="TableColumn529" style:family="table-column">
      <style:table-column-properties style:column-width="0.3416in"/>
    </style:style>
    <style:style style:name="TableColumn530" style:family="table-column">
      <style:table-column-properties style:column-width="0.3423in"/>
    </style:style>
    <style:style style:name="TableColumn531" style:family="table-column">
      <style:table-column-properties style:column-width="0.3423in"/>
    </style:style>
    <style:style style:name="TableColumn532" style:family="table-column">
      <style:table-column-properties style:column-width="0.3423in"/>
    </style:style>
    <style:style style:name="TableColumn533" style:family="table-column">
      <style:table-column-properties style:column-width="0.3423in"/>
    </style:style>
    <style:style style:name="TableColumn534" style:family="table-column">
      <style:table-column-properties style:column-width="0.3423in"/>
    </style:style>
    <style:style style:name="TableColumn535" style:family="table-column">
      <style:table-column-properties style:column-width="0.3423in"/>
    </style:style>
    <style:style style:name="TableColumn536" style:family="table-column">
      <style:table-column-properties style:column-width="0.3423in"/>
    </style:style>
    <style:style style:name="TableColumn537" style:family="table-column">
      <style:table-column-properties style:column-width="0.3423in"/>
    </style:style>
    <style:style style:name="TableColumn538" style:family="table-column">
      <style:table-column-properties style:column-width="0.3423in"/>
    </style:style>
    <style:style style:name="TableColumn539" style:family="table-column">
      <style:table-column-properties style:column-width="0.3423in"/>
    </style:style>
    <style:style style:name="TableColumn540" style:family="table-column">
      <style:table-column-properties style:column-width="0.3423in"/>
    </style:style>
    <style:style style:name="TableColumn541" style:family="table-column">
      <style:table-column-properties style:column-width="0.3423in"/>
    </style:style>
    <style:style style:name="TableColumn542" style:family="table-column">
      <style:table-column-properties style:column-width="0.3423in"/>
    </style:style>
    <style:style style:name="TableColumn543" style:family="table-column">
      <style:table-column-properties style:column-width="0.3423in"/>
    </style:style>
    <style:style style:name="Table523" style:family="table">
      <style:table-properties style:width="6.843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style:font-size-complex="16pt"/>
    </style:style>
    <style:style style:name="P568" style:parent-style-name="Normal" style:family="paragraph">
      <style:paragraph-properties fo:text-indent="3.4833in"/>
    </style:style>
    <style:style style:name="T569" style:parent-style-name="DefaultParagraphFont" style:family="text">
      <style:text-properties fo:font-size="8pt" style:font-size-asian="8pt" style:font-size-complex="8pt"/>
    </style:style>
    <style:style style:name="T570" style:parent-style-name="DefaultParagraphFont" style:family="text">
      <style:text-properties style:font-size-complex="16pt"/>
    </style:style>
    <style:style style:name="P571" style:parent-style-name="Normal" style:family="paragraph">
      <style:paragraph-properties fo:text-indent="0.5909in"/>
      <style:text-properties style:font-size-complex="16pt"/>
    </style:style>
    <style:style style:name="P572" style:parent-style-name="Normal" style:family="paragraph">
      <style:paragraph-properties fo:text-indent="0.5909in"/>
    </style:style>
    <style:style style:name="T573" style:parent-style-name="DefaultParagraphFont" style:family="text">
      <style:text-properties style:font-size-complex="16pt"/>
    </style:style>
    <style:style style:name="T574" style:parent-style-name="DefaultParagraphFont" style:family="text">
      <style:text-properties fo:font-style="italic" style:font-style-asian="italic" style:font-size-complex="16pt"/>
    </style:style>
    <style:style style:name="T575" style:parent-style-name="DefaultParagraphFont" style:family="text">
      <style:text-properties style:font-size-complex="16pt"/>
    </style:style>
    <style:style style:name="T576" style:parent-style-name="DefaultParagraphFont" style:family="text">
      <style:text-properties fo:font-style="italic" style:font-style-asian="italic" style:font-size-complex="16pt"/>
    </style:style>
    <style:style style:name="T577" style:parent-style-name="DefaultParagraphFont" style:family="text">
      <style:text-properties style:font-size-complex="16pt"/>
    </style:style>
    <style:style style:name="P578" style:parent-style-name="Normal" style:family="paragraph">
      <style:paragraph-properties fo:line-height="150%" fo:text-indent="0.9in"/>
    </style:style>
    <style:style style:name="T579" style:parent-style-name="DefaultParagraphFont" style:family="text">
      <style:text-properties style:font-size-complex="16pt"/>
    </style:style>
    <style:style style:name="P580" style:parent-style-name="Normal" style:family="paragraph">
      <style:paragraph-properties fo:line-height="150%" fo:text-indent="0.9in"/>
    </style:style>
    <style:style style:name="T581" style:parent-style-name="DefaultParagraphFont" style:family="text">
      <style:text-properties style:font-size-complex="16pt"/>
    </style:style>
    <style:style style:name="T582" style:parent-style-name="DefaultParagraphFont" style:family="text">
      <style:text-properties fo:font-style="italic" style:font-style-asian="italic"/>
    </style:style>
    <style:style style:name="P583" style:parent-style-name="Normal" style:family="paragraph">
      <style:paragraph-properties fo:line-height="150%" fo:text-indent="0.9in"/>
    </style:style>
    <style:style style:name="T584" style:parent-style-name="DefaultParagraphFont" style:family="text">
      <style:text-properties style:font-size-complex="16pt"/>
    </style:style>
    <style:style style:name="T585" style:parent-style-name="DefaultParagraphFont" style:family="text">
      <style:text-properties fo:font-style="italic" style:font-style-asian="italic"/>
    </style:style>
    <style:style style:name="P586" style:parent-style-name="Normal" style:family="paragraph">
      <style:paragraph-properties fo:line-height="150%" fo:text-indent="0.9in"/>
    </style:style>
    <style:style style:name="P587" style:parent-style-name="Normal" style:family="paragraph">
      <style:paragraph-properties fo:line-height="150%" fo:text-indent="0.5909in"/>
    </style:style>
    <style:style style:name="T588" style:parent-style-name="DefaultParagraphFont" style:family="text">
      <style:text-properties fo:font-style="italic" style:font-style-asian="italic"/>
    </style:style>
    <style:style style:name="P589" style:parent-style-name="Normal" style:family="paragraph">
      <style:paragraph-properties fo:line-height="150%" fo:text-indent="0.5909in">
        <style:tab-stops>
          <style:tab-stop style:type="left" style:position="0.1972in"/>
        </style:tab-stops>
      </style:paragraph-properties>
    </style:style>
    <style:style style:name="T590" style:parent-style-name="DefaultParagraphFont" style:family="text">
      <style:text-properties style:font-name-asian="Lucida Sans Unicode" style:language-asian="lt" style:country-asian="LT"/>
    </style:style>
    <style:style style:name="T591" style:parent-style-name="DefaultParagraphFont" style:family="text">
      <style:text-properties style:font-name-asian="Lucida Sans Unicode" style:language-asian="lt" style:country-asian="LT"/>
    </style:style>
    <style:style style:name="P592" style:parent-style-name="Normal" style:family="paragraph">
      <style:paragraph-properties fo:line-height="150%" fo:text-indent="0.5909in">
        <style:tab-stops>
          <style:tab-stop style:type="left" style:position="0.1972in"/>
        </style:tab-stops>
      </style:paragraph-properties>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style:font-name-asian="Lucida Sans Unicode" style:language-asian="lt" style:country-asian="LT"/>
    </style:style>
    <style:style style:name="P595" style:parent-style-name="Normal" style:family="paragraph">
      <style:paragraph-properties fo:line-height="150%" fo:text-indent="0.5909in">
        <style:tab-stops>
          <style:tab-stop style:type="left" style:position="0.1972in"/>
        </style:tab-stops>
      </style:paragraph-properties>
    </style:style>
    <style:style style:name="T596" style:parent-style-name="DefaultParagraphFont" style:family="text">
      <style:text-properties style:font-name-asian="Lucida Sans Unicode" style:language-asian="lt" style:country-asian="LT"/>
    </style:style>
    <style:style style:name="T597" style:parent-style-name="DefaultParagraphFont" style:family="text">
      <style:text-properties style:font-name-asian="Lucida Sans Unicode" style:language-asian="lt" style:country-asian="LT"/>
    </style:style>
    <style:style style:name="P598" style:parent-style-name="Normal" style:family="paragraph">
      <style:paragraph-properties fo:line-height="150%" fo:text-indent="0.5909in">
        <style:tab-stops>
          <style:tab-stop style:type="left" style:position="0.1972in"/>
        </style:tab-stops>
      </style:paragraph-properties>
    </style:style>
    <style:style style:name="T599" style:parent-style-name="DefaultParagraphFont" style:family="text">
      <style:text-properties style:font-name-asian="Lucida Sans Unicode" style:language-asian="lt" style:country-asian="LT"/>
    </style:style>
    <style:style style:name="T600" style:parent-style-name="DefaultParagraphFont" style:family="text">
      <style:text-properties style:font-name-asian="Lucida Sans Unicode" style:language-asian="lt" style:country-asian="LT"/>
    </style:style>
    <style:style style:name="P601" style:parent-style-name="Normal" style:family="paragraph">
      <style:paragraph-properties fo:line-height="150%" fo:text-indent="0.5909in">
        <style:tab-stops>
          <style:tab-stop style:type="left" style:position="0.1972in"/>
        </style:tab-stops>
      </style:paragraph-properties>
    </style:style>
    <style:style style:name="T602" style:parent-style-name="DefaultParagraphFont" style:family="text">
      <style:text-properties style:font-name-asian="Lucida Sans Unicode" style:language-asian="lt" style:country-asian="LT"/>
    </style:style>
    <style:style style:name="T603" style:parent-style-name="DefaultParagraphFont" style:family="text">
      <style:text-properties style:font-name-asian="Lucida Sans Unicode" style:language-asian="lt" style:country-asian="LT"/>
    </style:style>
    <style:style style:name="P604" style:parent-style-name="Normal" style:family="paragraph">
      <style:paragraph-properties fo:line-height="150%" fo:text-indent="0.5909in">
        <style:tab-stops>
          <style:tab-stop style:type="left" style:position="0.1972in"/>
        </style:tab-stops>
      </style:paragraph-properties>
    </style:style>
    <style:style style:name="T605" style:parent-style-name="DefaultParagraphFont" style:family="text">
      <style:text-properties style:font-name-asian="Lucida Sans Unicode" style:language-asian="lt" style:country-asian="LT"/>
    </style:style>
    <style:style style:name="T606" style:parent-style-name="DefaultParagraphFont" style:family="text">
      <style:text-properties style:font-name-asian="Lucida Sans Unicode" style:language-asian="lt" style:country-asian="LT"/>
    </style:style>
    <style:style style:name="P607" style:parent-style-name="Normal" style:family="paragraph">
      <style:paragraph-properties fo:line-height="150%" fo:text-indent="0.5909in">
        <style:tab-stops>
          <style:tab-stop style:type="left" style:position="0.1972in"/>
        </style:tab-stops>
      </style:paragraph-properties>
    </style:style>
    <style:style style:name="T608" style:parent-style-name="DefaultParagraphFont" style:family="text">
      <style:text-properties style:font-name-asian="Lucida Sans Unicode" style:language-asian="lt" style:country-asian="LT"/>
    </style:style>
    <style:style style:name="T609" style:parent-style-name="DefaultParagraphFont" style:family="text">
      <style:text-properties style:font-name-asian="Lucida Sans Unicode" style:language-asian="lt" style:country-asian="LT"/>
    </style:style>
    <style:style style:name="P610" style:parent-style-name="Normal" style:family="paragraph">
      <style:paragraph-properties fo:line-height="150%" fo:text-indent="0.5909in">
        <style:tab-stops>
          <style:tab-stop style:type="left" style:position="0.1972in"/>
        </style:tab-stops>
      </style:paragraph-properties>
    </style:style>
    <style:style style:name="T611" style:parent-style-name="DefaultParagraphFont" style:family="text">
      <style:text-properties style:font-name-asian="Lucida Sans Unicode" style:language-asian="lt" style:country-asian="LT"/>
    </style:style>
    <style:style style:name="T612" style:parent-style-name="DefaultParagraphFont" style:family="text">
      <style:text-properties style:font-name-asian="Lucida Sans Unicode" style:language-asian="lt" style:country-asian="LT"/>
    </style:style>
    <style:style style:name="P613" style:parent-style-name="Normal" style:family="paragraph">
      <style:paragraph-properties fo:widows="0" fo:orphans="0" fo:line-height="150%" fo:text-indent="0.5909in">
        <style:tab-stops>
          <style:tab-stop style:type="left" style:position="0.1972in"/>
        </style:tab-stops>
      </style:paragraph-properties>
      <style:text-properties style:font-name-asian="Lucida Sans Unicode" style:language-asian="lt" style:country-asian="LT" fo:hyphenate="false"/>
    </style:style>
    <style:style style:name="P614" style:parent-style-name="Normal" style:family="paragraph">
      <style:text-properties style:font-size-complex="16pt"/>
    </style:style>
    <style:style style:name="P615" style:parent-style-name="Normal" style:family="paragraph">
      <style:text-properties style:font-size-complex="16pt"/>
    </style:style>
    <style:style style:name="P616" style:parent-style-name="Normal" style:family="paragraph">
      <style:text-properties fo:font-size="10pt" style:font-size-asian="10pt"/>
    </style:style>
    <style:style style:name="P617" style:parent-style-name="Normal" style:family="paragraph">
      <style:paragraph-properties fo:text-align="center"/>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text-indent="0.5in"/>
      <style:text-properties style:font-size-complex="12pt"/>
    </style:style>
    <style:style style:name="P623" style:parent-style-name="Normal" style:family="paragraph">
      <style:paragraph-properties fo:text-align="justify" fo:line-height="115%" fo:text-indent="0.5in"/>
      <style:text-properties style:font-size-complex="12pt"/>
    </style:style>
    <style:style style:name="P624" style:parent-style-name="Normal" style:family="paragraph">
      <style:paragraph-properties fo:text-align="justify" fo:line-height="115%" fo:text-indent="0.5in"/>
      <style:text-properties fo:font-weight="bold" style:font-weight-asian="bold" style:font-size-complex="12pt"/>
    </style:style>
    <style:style style:name="P625" style:parent-style-name="Normal" style:family="paragraph">
      <style:paragraph-properties fo:text-align="end"/>
      <style:text-properties style:font-size-complex="16pt"/>
    </style:style>
    <style:style style:name="P626" style:parent-style-name="Normal" style:family="paragraph">
      <style:paragraph-properties fo:text-align="end" fo:margin-right="0.5909in"/>
      <style:text-properties fo:font-size="10pt" style:font-size-asian="10pt"/>
    </style:style>
    <style:style style:name="P627" style:parent-style-name="Normal" style:family="paragraph">
      <style:paragraph-properties fo:text-align="justify" fo:text-indent="0.5in"/>
      <style:text-properties fo:font-size="11pt" style:font-size-asian="11pt" style:font-size-complex="11pt"/>
    </style:style>
    <style:style style:name="P628" style:parent-style-name="Normal" style:family="paragraph">
      <style:paragraph-properties fo:text-indent="5.5944in"/>
      <style:text-properties fo:font-size="10pt" style:font-size-asian="10pt"/>
    </style:style>
    <style:style style:name="P629" style:parent-style-name="Normal" style:family="paragraph">
      <style:text-properties fo:font-size="10pt" style:font-size-asian="10pt"/>
    </style:style>
    <style:style style:name="TableColumn631" style:family="table-column">
      <style:table-column-properties style:column-width="3.1465in"/>
    </style:style>
    <style:style style:name="TableColumn632" style:family="table-column">
      <style:table-column-properties style:column-width="1.3118in"/>
    </style:style>
    <style:style style:name="TableColumn633" style:family="table-column">
      <style:table-column-properties style:column-width="2.0354in"/>
    </style:style>
    <style:style style:name="Table630" style:family="table">
      <style:table-properties style:width="6.4937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size="10pt" style:font-size-asian="10pt" style:language-asian="lt" style:country-asian="LT"/>
    </style:style>
    <style:style style:name="P669"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70"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fo:font-size="11pt" style:font-size-asian="11pt" style:font-size-complex="11pt" style:language-asian="lt" style:country-asian="LT" fo:hyphenate="false"/>
    </style:style>
    <style:style style:name="TableColumn672" style:family="table-column">
      <style:table-column-properties style:column-width="2.2in"/>
    </style:style>
    <style:style style:name="TableColumn673" style:family="table-column">
      <style:table-column-properties style:column-width="4.525in"/>
    </style:style>
    <style:style style:name="Table671" style:family="table">
      <style:table-properties style:width="6.725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indent="0.2375in"/>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style>
    <style:style style:name="P680" style:parent-style-name="Normal" style:family="paragraph">
      <style:paragraph-properties fo:text-indent="0.5152in"/>
    </style:style>
    <style:style style:name="T681" style:parent-style-name="DefaultParagraphFont" style:family="text">
      <style:text-properties fo:font-size="10pt" style:font-size-asian="10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0pt" style:font-size-asian="10pt"/>
    </style:style>
    <style:style style:name="P684" style:parent-style-name="Normal" style:family="paragraph">
      <style:paragraph-properties fo:line-height="150%" fo:text-indent="0.9in"/>
      <style:text-properties style:font-size-complex="16pt"/>
    </style:style>
    <style:style style:name="P685" style:parent-style-name="Normal" style:family="paragraph">
      <style:paragraph-properties fo:break-before="page"/>
      <style:text-properties style:font-size-complex="16pt"/>
    </style:style>
    <style:style style:name="P686"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687" style:parent-style-name="Normal" style:family="paragraph">
      <style:paragraph-properties fo:text-align="justify"/>
      <style:text-properties fo:font-weight="bold" style:font-weight-asian="bold"/>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fo:text-indent="0.5in"/>
      <style:text-properties fo:font-weight="bold" style:font-weight-asian="bold"/>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P693" style:parent-style-name="Normal" style:family="paragraph">
      <style:paragraph-properties fo:text-align="center" fo:text-indent="0.5in"/>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indent="5.2631in"/>
      <style:text-properties fo:font-size="10pt" style:font-size-asian="10pt"/>
    </style:style>
    <style:style style:name="P697" style:parent-style-name="Normal" style:family="paragraph">
      <style:text-properties fo:font-size="11pt" style:font-size-asian="11pt" style:font-size-complex="11pt"/>
    </style:style>
    <style:style style:name="P698" style:parent-style-name="Normal" style:family="paragraph">
      <style:paragraph-properties style:vertical-align="baseline" fo:line-height="115%" fo:margin-left="0.2958in" fo:text-indent="-0.2958in">
        <style:tab-stops/>
      </style:paragraph-properties>
      <style:text-properties fo:hyphenate="false"/>
    </style:style>
    <style:style style:name="T699" style:parent-style-name="DefaultParagraphFont" style:family="text">
      <style:text-properties style:font-name="Webdings" fo:font-size="11pt" style:font-size-asian="11pt" style:font-size-complex="11pt"/>
    </style:style>
    <style:style style:name="T700" style:parent-style-name="DefaultParagraphFont" style:family="text">
      <style:text-properties style:font-name="Webding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style:vertical-align="baseline" fo:line-height="115%" fo:margin-left="0.2958in" fo:text-indent="-0.2958in">
        <style:tab-stops/>
      </style:paragraph-properties>
      <style:text-properties fo:hyphenate="false"/>
    </style:style>
    <style:style style:name="T704" style:parent-style-name="DefaultParagraphFont" style:family="text">
      <style:text-properties style:font-name="Webdings" fo:font-size="11pt" style:font-size-asian="11pt" style:font-size-complex="11pt"/>
    </style:style>
    <style:style style:name="T705" style:parent-style-name="DefaultParagraphFont" style:family="text">
      <style:text-properties style:font-name="Webdings" fo:font-size="11pt" style:font-size-asian="11pt" style:font-size-complex="11pt"/>
    </style:style>
    <style:style style:name="T706" style:parent-style-name="DefaultParagraphFont" style:family="text">
      <style:text-properties fo:font-size="11pt" style:font-size-asian="11pt" style:font-size-complex="11pt"/>
    </style:style>
    <style:style style:name="TableColumn708" style:family="table-column">
      <style:table-column-properties style:column-width="0.5in" style:use-optimal-column-width="false"/>
    </style:style>
    <style:style style:name="TableColumn709" style:family="table-column">
      <style:table-column-properties style:column-width="4.5208in" style:use-optimal-column-width="false"/>
    </style:style>
    <style:style style:name="TableColumn710" style:family="table-column">
      <style:table-column-properties style:column-width="1.5in" style:use-optimal-column-width="false"/>
    </style:style>
    <style:style style:name="Table707" style:family="table">
      <style:table-properties style:width="6.5208in" fo:margin-left="-0.0034in" table:align="left"/>
    </style:style>
    <style:style style:name="TableRow711" style:family="table-row">
      <style:table-row-properties style:min-row-height="0.1104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P714" style:parent-style-name="Normal" style:family="paragraph">
      <style:paragraph-properties fo:text-align="center"/>
      <style:text-properties fo:font-weight="bold" style:font-weight-asian="bold"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fo:font-size="10pt" style:font-size-asian="10pt"/>
    </style:style>
    <style:style style:name="P720" style:parent-style-name="Normal" style:family="paragraph">
      <style:paragraph-properties fo:text-align="center"/>
      <style:text-properties fo:font-weight="bold" style:font-weight-asian="bold"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olumn767" style:family="table-column">
      <style:table-column-properties style:column-width="2.2in"/>
    </style:style>
    <style:style style:name="TableColumn768" style:family="table-column">
      <style:table-column-properties style:column-width="4.525in"/>
    </style:style>
    <style:style style:name="Table766" style:family="table">
      <style:table-properties style:width="6.725in" fo:margin-left="0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indent="0.2375in"/>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indent="0.0395in"/>
      <style:text-properties fo:font-size="11pt" style:font-size-asian="11pt" style:font-size-complex="11pt"/>
    </style:style>
    <style:style style:name="P775" style:parent-style-name="Normal" style:family="paragraph">
      <style:paragraph-properties fo:text-indent="0.5152in"/>
    </style:style>
    <style:style style:name="T776" style:parent-style-name="DefaultParagraphFont" style:family="text">
      <style:text-properties fo:font-size="10pt" style:font-size-asian="10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0pt" style:font-size-asian="10pt"/>
    </style:style>
    <style:style style:name="P779" style:parent-style-name="Normal" style:family="paragraph">
      <style:paragraph-properties fo:widows="0" fo:orphans="0" fo:margin-left="0.5in" fo:text-indent="0.5in">
        <style:tab-stops/>
      </style:paragraph-properties>
      <style:text-properties style:font-name-asian="Lucida Sans Unicode" fo:language="en" fo:country="US" style:language-asian="lt" style:country-asian="LT" fo:hyphenate="false"/>
    </style:style>
    <style:style style:name="P780" style:parent-style-name="Normal" style:family="paragraph">
      <style:paragraph-properties fo:widows="0" fo:orphans="0" fo:text-indent="2.9534in">
        <style:tab-stops>
          <style:tab-stop style:type="left" style:position="2.9534in"/>
        </style:tab-stops>
      </style:paragraph-properties>
      <style:text-properties style:language-asian="lt" style:country-asian="LT" fo:hyphenate="false"/>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3"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793" style:parent-style-name="DefaultParagraphFont" style:family="text">
      <style:text-properties style:font-name-asian="Lucida Sans Unicode" style:language-asian="lt" style:country-asian="LT"/>
    </style:style>
    <style:style style:name="T794" style:parent-style-name="DefaultParagraphFont" style:family="text">
      <style:text-properties style:font-name-asian="Lucida Sans Unicode" style:font-size-complex="12pt" style:language-asian="lt" style:country-asian="LT"/>
    </style:style>
    <style:style style:name="P795"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796"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language-asian="lt" style:country-asian="LT"/>
    </style:style>
    <style:style style:name="P799"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800" style:parent-style-name="DefaultParagraphFont" style:family="text">
      <style:text-properties style:font-name-asian="Lucida Sans Unicode" style:language-asian="lt" style:country-asian="LT"/>
    </style:style>
    <style:style style:name="T801" style:parent-style-name="DefaultParagraphFont" style:family="text">
      <style:text-properties style:font-name-asian="Lucida Sans Unicode" style:language-asian="lt" style:country-asian="LT"/>
    </style:style>
    <style:style style:name="P802"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12"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813" style:parent-style-name="Normal" style:family="paragraph">
      <style:paragraph-properties fo:widows="0" fo:orphans="0" fo:text-align="center" fo:line-height="150%"/>
      <style:text-properties fo:hyphenate="false"/>
    </style:style>
    <style:style style:name="T814" style:parent-style-name="DefaultParagraphFont" style:family="text">
      <style:text-properties style:font-name="Thorndale" style:font-name-asian="HG Mincho Light J" fo:color="#000000" fo:font-size="10pt" style:font-size-asian="10pt" style:language-asian="ar" style:country-asian="SA"/>
    </style:style>
    <style:style style:name="P815"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81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1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1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1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20"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21" style:parent-style-name="Normal" style:family="paragraph">
      <style:paragraph-properties fo:widows="0" fo:orphans="0"/>
      <style:text-properties style:font-name="Thorndale" style:font-name-asian="HG Mincho Light J" fo:color="#000000" style:language-asian="ar" style:country-asian="SA" fo:hyphenate="false"/>
    </style:style>
    <style:style style:name="P822" style:parent-style-name="Normal" style:family="paragraph">
      <style:paragraph-properties fo:widows="0" fo:orphans="0"/>
      <style:text-properties style:font-name="Thorndale" style:font-name-asian="HG Mincho Light J" fo:color="#000000" style:language-asian="ar" style:country-asian="SA" fo:hyphenate="false"/>
    </style:style>
    <style:style style:name="P823"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24"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25"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26"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829"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83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831"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832"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833"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834"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835" style:parent-style-name="Normal" style:family="paragraph">
      <style:paragraph-properties fo:widows="0" fo:orphans="0" fo:text-align="justify" fo:line-height="150%" fo:text-indent="0.5909in"/>
      <style:text-properties fo:hyphenate="false"/>
    </style:style>
    <style:style style:name="T836" style:parent-style-name="DefaultParagraphFont" style:family="text">
      <style:text-properties style:font-name-asian="HG Mincho Light J" style:font-weight-complex="bold" fo:color="#000000" style:font-size-complex="12pt" style:language-asian="ar" style:country-asian="SA"/>
    </style:style>
    <style:style style:name="T837" style:parent-style-name="DefaultParagraphFont" style:family="text">
      <style:text-properties style:font-name="Thorndale" style:font-name-asian="HG Mincho Light J" fo:color="#000000" style:language-asian="ar" style:country-asian="SA"/>
    </style:style>
    <style:style style:name="P838" style:parent-style-name="Normal" style:family="paragraph">
      <style:paragraph-properties fo:widows="0" fo:orphans="0" fo:text-align="justify" fo:line-height="150%" fo:text-indent="0.5909in"/>
      <style:text-properties fo:hyphenate="false"/>
    </style:style>
    <style:style style:name="T839" style:parent-style-name="DefaultParagraphFont" style:family="text">
      <style:text-properties style:font-name="Thorndale" style:font-name-asian="HG Mincho Light J" fo:color="#000000" style:language-asian="ar" style:country-asian="SA"/>
    </style:style>
    <style:style style:name="T840" style:parent-style-name="DefaultParagraphFont" style:family="text">
      <style:text-properties style:font-name="Thorndale" style:font-name-asian="HG Mincho Light J" fo:font-style="italic" style:font-style-asian="italic" fo:color="#000000" style:language-asian="ar" style:country-asian="SA"/>
    </style:style>
    <style:style style:name="T841" style:parent-style-name="DefaultParagraphFont" style:family="text">
      <style:text-properties style:font-name="Thorndale" style:font-name-asian="HG Mincho Light J" fo:color="#000000" style:language-asian="ar" style:country-asian="SA"/>
    </style:style>
    <style:style style:name="TableColumn843" style:family="table-column">
      <style:table-column-properties style:column-width="3.5402in"/>
    </style:style>
    <style:style style:name="TableColumn844" style:family="table-column">
      <style:table-column-properties style:column-width="3.15in"/>
    </style:style>
    <style:style style:name="Table842" style:family="table">
      <style:table-properties style:width="6.6902in" fo:margin-left="0in" table:align="lef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85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856"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857" style:parent-style-name="Normal" style:family="paragraph">
      <style:paragraph-properties fo:widows="0" fo:orphans="0" fo:text-align="justify" fo:line-height="150%"/>
      <style:text-properties fo:hyphenate="false"/>
    </style:style>
    <style:style style:name="T858" style:parent-style-name="DefaultParagraphFont" style:family="text">
      <style:text-properties style:font-name="Thorndale" style:font-name-asian="HG Mincho Light J" fo:color="#000000" style:language-asian="ar" style:country-asian="SA"/>
    </style:style>
    <style:style style:name="T859" style:parent-style-name="DefaultParagraphFont" style:family="text">
      <style:text-properties style:font-name="Thorndale" style:font-name-asian="HG Mincho Light J" fo:color="#000000" style:language-asian="ar" style:country-asian="SA"/>
    </style:style>
    <style:style style:name="T860" style:parent-style-name="DefaultParagraphFont" style:family="text">
      <style:text-properties style:font-name="Thorndale" style:font-name-asian="HG Mincho Light J" fo:font-style="italic" style:font-style-asian="italic" fo:color="#000000" style:language-asian="ar" style:country-asian="SA"/>
    </style:style>
    <style:style style:name="T861" style:parent-style-name="DefaultParagraphFont" style:family="text">
      <style:text-properties style:font-name="Thorndale" style:font-name-asian="HG Mincho Light J" fo:color="#000000" style:language-asian="ar" style:country-asian="SA"/>
    </style:style>
    <style:style style:name="P862" style:parent-style-name="Normal" style:family="paragraph">
      <style:paragraph-properties fo:widows="0" fo:orphans="0" fo:text-align="justify" fo:line-height="150%" fo:text-indent="0.5909in"/>
      <style:text-properties fo:hyphenate="false"/>
    </style:style>
    <style:style style:name="T863" style:parent-style-name="DefaultParagraphFont" style:family="text">
      <style:text-properties style:font-name="Thorndale" style:font-name-asian="HG Mincho Light J" fo:color="#000000" style:language-asian="ar" style:country-asian="SA"/>
    </style:style>
    <style:style style:name="P864" style:parent-style-name="Normal" style:family="paragraph">
      <style:paragraph-properties fo:text-align="justify" fo:line-height="150%" fo:text-indent="0.5909in"/>
    </style:style>
    <style:style style:name="P865" style:parent-style-name="Normal" style:family="paragraph">
      <style:text-properties style:font-size-complex="16pt"/>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868" style:parent-style-name="DefaultParagraphFont" style:family="text">
      <style:text-properties style:font-size-complex="16pt"/>
    </style:style>
    <style:style style:name="P869" style:parent-style-name="Normal" style:family="paragraph">
      <style:paragraph-properties fo:text-align="center" fo:text-indent="1.2145in"/>
      <style:text-properties fo:font-size="10pt" style:font-size-asian="10pt"/>
    </style:style>
    <style:style style:name="TableColumn871" style:family="table-column">
      <style:table-column-properties style:column-width="0.3416in"/>
    </style:style>
    <style:style style:name="TableColumn872" style:family="table-column">
      <style:table-column-properties style:column-width="0.3416in"/>
    </style:style>
    <style:style style:name="TableColumn873" style:family="table-column">
      <style:table-column-properties style:column-width="0.3416in"/>
    </style:style>
    <style:style style:name="TableColumn874" style:family="table-column">
      <style:table-column-properties style:column-width="0.3416in"/>
    </style:style>
    <style:style style:name="TableColumn875" style:family="table-column">
      <style:table-column-properties style:column-width="0.3416in"/>
    </style:style>
    <style:style style:name="TableColumn876" style:family="table-column">
      <style:table-column-properties style:column-width="0.3416in"/>
    </style:style>
    <style:style style:name="TableColumn877" style:family="table-column">
      <style:table-column-properties style:column-width="0.3423in"/>
    </style:style>
    <style:style style:name="TableColumn878" style:family="table-column">
      <style:table-column-properties style:column-width="0.3423in"/>
    </style:style>
    <style:style style:name="TableColumn879" style:family="table-column">
      <style:table-column-properties style:column-width="0.3423in"/>
    </style:style>
    <style:style style:name="TableColumn880" style:family="table-column">
      <style:table-column-properties style:column-width="0.3423in"/>
    </style:style>
    <style:style style:name="TableColumn881" style:family="table-column">
      <style:table-column-properties style:column-width="0.3423in"/>
    </style:style>
    <style:style style:name="TableColumn882" style:family="table-column">
      <style:table-column-properties style:column-width="0.3423in"/>
    </style:style>
    <style:style style:name="TableColumn883" style:family="table-column">
      <style:table-column-properties style:column-width="0.3423in"/>
    </style:style>
    <style:style style:name="TableColumn884" style:family="table-column">
      <style:table-column-properties style:column-width="0.3423in"/>
    </style:style>
    <style:style style:name="TableColumn885" style:family="table-column">
      <style:table-column-properties style:column-width="0.3423in"/>
    </style:style>
    <style:style style:name="TableColumn886" style:family="table-column">
      <style:table-column-properties style:column-width="0.3423in"/>
    </style:style>
    <style:style style:name="TableColumn887" style:family="table-column">
      <style:table-column-properties style:column-width="0.3423in"/>
    </style:style>
    <style:style style:name="TableColumn888" style:family="table-column">
      <style:table-column-properties style:column-width="0.3423in"/>
    </style:style>
    <style:style style:name="TableColumn889" style:family="table-column">
      <style:table-column-properties style:column-width="0.3423in"/>
    </style:style>
    <style:style style:name="TableColumn890" style:family="table-column">
      <style:table-column-properties style:column-width="0.3423in"/>
    </style:style>
    <style:style style:name="Table870" style:family="table">
      <style:table-properties style:width="6.843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style:font-size-complex="16pt"/>
    </style:style>
    <style:style style:name="P916" style:parent-style-name="Normal" style:family="paragraph">
      <style:paragraph-properties fo:text-indent="3.4305in"/>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style:font-size-complex="16pt"/>
    </style:style>
    <style:style style:name="P919" style:parent-style-name="Normal" style:family="paragraph">
      <style:text-properties fo:font-size="10pt" style:font-size-asian="10pt"/>
    </style:style>
    <style:style style:name="P920" style:parent-style-name="Normal" style:family="paragraph">
      <style:text-properties style:font-size-complex="16pt"/>
    </style:style>
    <style:style style:name="P921" style:parent-style-name="Normal" style:family="paragraph">
      <style:text-properties style:font-size-complex="16pt"/>
    </style:style>
    <style:style style:name="P922" style:parent-style-name="Normal" style:family="paragraph">
      <style:paragraph-properties fo:line-height="150%" fo:text-indent="1.0722in"/>
    </style:style>
    <style:style style:name="P923" style:parent-style-name="Normal" style:family="paragraph">
      <style:paragraph-properties fo:line-height="150%" fo:text-indent="1.0722in"/>
    </style:style>
    <style:style style:name="T924" style:parent-style-name="DefaultParagraphFont" style:family="text">
      <style:text-properties fo:font-style="italic" style:font-style-asian="italic"/>
    </style:style>
    <style:style style:name="P925" style:parent-style-name="Normal" style:family="paragraph">
      <style:paragraph-properties fo:line-height="150%" fo:text-indent="1.0722in"/>
    </style:style>
    <style:style style:name="T926" style:parent-style-name="DefaultParagraphFont" style:family="text">
      <style:text-properties fo:font-style="italic" style:font-style-asian="italic"/>
    </style:style>
    <style:style style:name="P927" style:parent-style-name="Normal" style:family="paragraph">
      <style:paragraph-properties fo:line-height="150%" fo:text-indent="0.9in"/>
    </style:style>
    <style:style style:name="T928" style:parent-style-name="DefaultParagraphFont" style:family="text">
      <style:text-properties fo:font-style="italic" style:font-style-asian="italic"/>
    </style:style>
    <style:style style:name="P929" style:parent-style-name="Normal" style:family="paragraph">
      <style:paragraph-properties fo:line-height="150%" fo:margin-left="0.5in" fo:text-indent="-0.5in">
        <style:tab-stops>
          <style:tab-stop style:type="left" style:position="-0.3027in"/>
        </style:tab-stops>
      </style:paragraph-properties>
    </style:style>
    <style:style style:name="T930" style:parent-style-name="DefaultParagraphFont" style:family="text">
      <style:text-properties style:font-name-asian="Lucida Sans Unicode" style:language-asian="lt" style:country-asian="LT"/>
    </style:style>
    <style:style style:name="T931" style:parent-style-name="DefaultParagraphFont" style:family="text">
      <style:text-properties style:font-name-asian="Lucida Sans Unicode" style:language-asian="lt" style:country-asian="LT"/>
    </style:style>
    <style:style style:name="P932" style:parent-style-name="Normal" style:family="paragraph">
      <style:paragraph-properties fo:line-height="150%">
        <style:tab-stops>
          <style:tab-stop style:type="left" style:position="0.1972in"/>
        </style:tab-stops>
      </style:paragraph-properties>
    </style:style>
    <style:style style:name="T933" style:parent-style-name="DefaultParagraphFont" style:family="text">
      <style:text-properties style:font-name-asian="Lucida Sans Unicode" style:language-asian="lt" style:country-asian="LT"/>
    </style:style>
    <style:style style:name="T934" style:parent-style-name="DefaultParagraphFont" style:family="text">
      <style:text-properties style:font-name-asian="Lucida Sans Unicode" style:language-asian="lt" style:country-asian="LT"/>
    </style:style>
    <style:style style:name="P935" style:parent-style-name="Normal" style:family="paragraph">
      <style:paragraph-properties fo:line-height="150%">
        <style:tab-stops>
          <style:tab-stop style:type="left" style:position="0.1972in"/>
        </style:tab-stops>
      </style:paragraph-properties>
    </style:style>
    <style:style style:name="T936" style:parent-style-name="DefaultParagraphFont" style:family="text">
      <style:text-properties style:font-name-asian="Lucida Sans Unicode" style:language-asian="lt" style:country-asian="LT"/>
    </style:style>
    <style:style style:name="T937" style:parent-style-name="DefaultParagraphFont" style:family="text">
      <style:text-properties style:font-name-asian="Lucida Sans Unicode" style:language-asian="lt" style:country-asian="LT"/>
    </style:style>
    <style:style style:name="P938" style:parent-style-name="Normal" style:family="paragraph">
      <style:paragraph-properties fo:line-height="150%">
        <style:tab-stops>
          <style:tab-stop style:type="left" style:position="0.1972in"/>
        </style:tab-stops>
      </style:paragraph-properties>
    </style:style>
    <style:style style:name="T939" style:parent-style-name="DefaultParagraphFont" style:family="text">
      <style:text-properties style:font-name-asian="Lucida Sans Unicode" style:language-asian="lt" style:country-asian="LT"/>
    </style:style>
    <style:style style:name="T940" style:parent-style-name="DefaultParagraphFont" style:family="text">
      <style:text-properties style:font-name-asian="Lucida Sans Unicode" style:language-asian="lt" style:country-asian="LT"/>
    </style:style>
    <style:style style:name="P941" style:parent-style-name="Normal" style:family="paragraph">
      <style:paragraph-properties fo:line-height="150%">
        <style:tab-stops>
          <style:tab-stop style:type="left" style:position="0.1972in"/>
        </style:tab-stops>
      </style:paragraph-properties>
    </style:style>
    <style:style style:name="T942" style:parent-style-name="DefaultParagraphFont" style:family="text">
      <style:text-properties style:font-name-asian="Lucida Sans Unicode" style:language-asian="lt" style:country-asian="LT"/>
    </style:style>
    <style:style style:name="T943" style:parent-style-name="DefaultParagraphFont" style:family="text">
      <style:text-properties style:font-name-asian="Lucida Sans Unicode" style:language-asian="lt" style:country-asian="LT"/>
    </style:style>
    <style:style style:name="P944" style:parent-style-name="Normal" style:family="paragraph">
      <style:text-properties style:font-size-complex="16pt"/>
    </style:style>
    <style:style style:name="P945" style:parent-style-name="Normal" style:family="paragraph">
      <style:text-properties style:font-size-complex="16pt"/>
    </style:style>
    <style:style style:name="P946" style:parent-style-name="Normal" style:family="paragraph">
      <style:paragraph-properties fo:text-indent="0.043in"/>
      <style:text-properties style:font-size-complex="16pt"/>
    </style:style>
    <style:style style:name="P947" style:parent-style-name="Normal" style:family="paragraph">
      <style:paragraph-properties fo:text-indent="0.043in"/>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line-height="115%" fo:text-indent="0.5in"/>
      <style:text-properties style:font-size-complex="12pt"/>
    </style:style>
    <style:style style:name="P955" style:parent-style-name="Normal" style:family="paragraph">
      <style:paragraph-properties fo:text-align="justify" fo:line-height="115%" fo:text-indent="0.5in"/>
      <style:text-properties style:font-size-complex="12pt"/>
    </style:style>
    <style:style style:name="P956" style:parent-style-name="Normal" style:family="paragraph">
      <style:paragraph-properties fo:text-align="justify" fo:line-height="115%" fo:text-indent="0.5in"/>
      <style:text-properties fo:font-weight="bold" style:font-weight-asian="bold" style:font-size-complex="12pt"/>
    </style:style>
    <style:style style:name="P957" style:parent-style-name="Normal" style:family="paragraph">
      <style:paragraph-properties fo:text-align="end"/>
      <style:text-properties style:font-size-complex="16pt"/>
    </style:style>
    <style:style style:name="P958" style:parent-style-name="Normal" style:family="paragraph">
      <style:paragraph-properties fo:text-align="end" fo:margin-right="0.5909in"/>
      <style:text-properties fo:font-size="10pt" style:font-size-asian="10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indent="4.725in"/>
      <style:text-properties fo:font-size="10pt" style:font-size-asian="10pt"/>
    </style:style>
    <style:style style:name="P961" style:parent-style-name="Normal" style:family="paragraph">
      <style:text-properties fo:font-size="10pt" style:font-size-asian="10pt"/>
    </style:style>
    <style:style style:name="TableColumn963" style:family="table-column">
      <style:table-column-properties style:column-width="3.1465in"/>
    </style:style>
    <style:style style:name="TableColumn964" style:family="table-column">
      <style:table-column-properties style:column-width="1.3118in"/>
    </style:style>
    <style:style style:name="TableColumn965" style:family="table-column">
      <style:table-column-properties style:column-width="2.0354in"/>
    </style:style>
    <style:style style:name="Table962" style:family="table">
      <style:table-properties style:width="6.4937in" fo:margin-left="0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0pt" style:font-size-asian="10pt" style:language-asian="lt" style:country-asian="LT"/>
    </style:style>
    <style:style style:name="P1001"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1002" style:parent-style-name="DefaultParagraphFont" style:family="text">
      <style:text-properties style:font-name-asian="Lucida Sans Unicode" style:language-asian="lt" style:country-asian="LT"/>
    </style:style>
    <style:style style:name="TableColumn1004" style:family="table-column">
      <style:table-column-properties style:column-width="2.2in"/>
    </style:style>
    <style:style style:name="TableColumn1005" style:family="table-column">
      <style:table-column-properties style:column-width="4.525in"/>
    </style:style>
    <style:style style:name="Table1003" style:family="table">
      <style:table-properties style:width="6.725in" fo:margin-left="0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text-indent="0.2375in"/>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395in"/>
      <style:text-properties fo:font-size="11pt" style:font-size-asian="11pt" style:font-size-complex="11pt"/>
    </style:style>
    <style:style style:name="P1012" style:parent-style-name="Normal" style:family="paragraph">
      <style:paragraph-properties fo:text-indent="0.5152in"/>
    </style:style>
    <style:style style:name="T1013" style:parent-style-name="DefaultParagraphFont" style:family="text">
      <style:text-properties fo:font-size="10pt" style:font-size-asian="10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0pt" style:font-size-asian="10pt"/>
    </style:style>
    <style:style style:name="P1016" style:parent-style-name="Normal" style:family="paragraph">
      <style:paragraph-properties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1017" style:parent-style-name="Normal" style:family="paragraph">
      <style:paragraph-properties fo:break-before="page"/>
      <style:text-properties fo:font-weight="bold" style:font-weight-asian="bold" style:font-weight-complex="bold" fo:font-size="11pt" style:font-size-asian="11pt" style:font-size-complex="11pt"/>
    </style:style>
    <style:style style:name="P1018" style:parent-style-name="Normal" style:family="paragraph">
      <style:paragraph-properties fo:widows="0" fo:orphans="0" fo:text-align="justify" fo:text-indent="2.658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1019"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1020" style:parent-style-name="Normal" style:family="paragraph">
      <style:paragraph-properties fo:text-align="justify"/>
    </style:style>
    <style:style style:name="P1021" style:parent-style-name="Normal" style:family="paragraph">
      <style:text-properties fo:font-size="11pt" style:font-size-asian="11pt" style:font-size-complex="11pt"/>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fo:text-indent="0.5in"/>
      <style:text-properties fo:font-weight="bold" style:font-weight-asian="bold"/>
    </style:style>
    <style:style style:name="P1024" style:parent-style-name="Normal" style:family="paragraph">
      <style:paragraph-properties fo:text-align="center"/>
      <style:text-properties fo:font-weight="bold" style:font-weight-asian="bold" fo:font-size="11pt" style:font-size-asian="11pt" style:font-size-complex="11pt"/>
    </style:style>
    <style:style style:name="P1025" style:parent-style-name="Normal" style:family="paragraph">
      <style:paragraph-properties fo:text-align="center" fo:text-indent="0.5in"/>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paragraph-properties fo:text-indent="0.5in"/>
      <style:text-properties fo:font-size="11pt" style:font-size-asian="11pt" style:font-size-complex="11pt"/>
    </style:style>
    <style:style style:name="P1028" style:parent-style-name="Normal" style:family="paragraph">
      <style:paragraph-properties fo:text-indent="5.2631in"/>
      <style:text-properties fo:font-size="10pt" style:font-size-asian="10pt"/>
    </style:style>
    <style:style style:name="P1029" style:parent-style-name="Normal" style:family="paragraph">
      <style:text-properties fo:font-size="11pt" style:font-size-asian="11pt" style:font-size-complex="11pt"/>
    </style:style>
    <style:style style:name="P1030" style:parent-style-name="Normal" style:family="paragraph">
      <style:paragraph-properties style:vertical-align="baseline" fo:line-height="115%" fo:margin-left="0.2958in" fo:text-indent="-0.2958in">
        <style:tab-stops/>
      </style:paragraph-properties>
      <style:text-properties fo:hyphenate="false"/>
    </style:style>
    <style:style style:name="T1031" style:parent-style-name="DefaultParagraphFont" style:family="text">
      <style:text-properties style:font-name="Webdings" fo:font-size="11pt" style:font-size-asian="11pt" style:font-size-complex="11pt"/>
    </style:style>
    <style:style style:name="T1032" style:parent-style-name="DefaultParagraphFont" style:family="text">
      <style:text-properties style:font-name="Webding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style:vertical-align="baseline" fo:line-height="115%" fo:margin-left="0.2958in" fo:text-indent="-0.2958in">
        <style:tab-stops/>
      </style:paragraph-properties>
      <style:text-properties fo:hyphenate="false"/>
    </style:style>
    <style:style style:name="T1035" style:parent-style-name="DefaultParagraphFont" style:family="text">
      <style:text-properties style:font-name="Webdings" fo:font-size="11pt" style:font-size-asian="11pt" style:font-size-complex="11pt"/>
    </style:style>
    <style:style style:name="T1036" style:parent-style-name="DefaultParagraphFont" style:family="text">
      <style:text-properties style:font-name="Webding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style:vertical-align="baseline" fo:line-height="115%" fo:margin-left="0.2958in">
        <style:tab-stops/>
      </style:paragraph-properties>
      <style:text-properties fo:font-size="11pt" style:font-size-asian="11pt" style:font-size-complex="11pt" fo:hyphenate="false"/>
    </style:style>
    <style:style style:name="TableColumn1040" style:family="table-column">
      <style:table-column-properties style:column-width="0.5in" style:use-optimal-column-width="false"/>
    </style:style>
    <style:style style:name="TableColumn1041" style:family="table-column">
      <style:table-column-properties style:column-width="4.5208in" style:use-optimal-column-width="false"/>
    </style:style>
    <style:style style:name="TableColumn1042" style:family="table-column">
      <style:table-column-properties style:column-width="1.5in" style:use-optimal-column-width="false"/>
    </style:style>
    <style:style style:name="Table1039" style:family="table">
      <style:table-properties style:width="6.5208in" fo:margin-left="-0.0034in" table:align="left"/>
    </style:style>
    <style:style style:name="TableRow1043" style:family="table-row">
      <style:table-row-properties style:min-row-height="0.1104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P1052" style:parent-style-name="Normal" style:family="paragraph">
      <style:paragraph-properties fo:text-align="center"/>
      <style:text-properties fo:font-weight="bold" style:font-weight-asian="bold"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Column1101" style:family="table-column">
      <style:table-column-properties style:column-width="2.2in"/>
    </style:style>
    <style:style style:name="TableColumn1102" style:family="table-column">
      <style:table-column-properties style:column-width="4.525in"/>
    </style:style>
    <style:style style:name="Table1100" style:family="table">
      <style:table-properties style:width="6.725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indent="0.2375in"/>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style>
    <style:style style:name="P1109" style:parent-style-name="Normal" style:family="paragraph">
      <style:paragraph-properties fo:text-indent="0.5152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0pt" style:font-size-asian="10pt"/>
    </style:style>
    <style:style style:name="P1113" style:parent-style-name="Normal" style:family="paragraph">
      <style:paragraph-properties fo:widows="0" fo:orphans="0" fo:text-indent="5.5in">
        <style:tab-stops>
          <style:tab-stop style:type="left" style:position="2.9534in"/>
        </style:tab-stops>
      </style:paragraph-properties>
      <style:text-properties style:language-asian="lt" style:country-asian="LT"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widows="0" fo:orphans="0" fo:break-before="page" fo:text-indent="5.9062in" style:page-number="1">
        <style:tab-stops>
          <style:tab-stop style:type="left" style:position="2.9534in"/>
        </style:tab-stops>
      </style:paragraph-properties>
      <style:text-properties fo:hyphenate="false"/>
    </style:style>
    <style:style style:name="T1126" style:parent-style-name="DefaultParagraphFont" style:family="text">
      <style:text-properties style:font-name-asian="Lucida Sans Unicode" style:language-asian="lt" style:country-asian="LT"/>
    </style:style>
    <style:style style:name="T1127" style:parent-style-name="DefaultParagraphFont" style:family="text">
      <style:text-properties style:font-name-asian="Lucida Sans Unicode" style:font-size-complex="12pt" style:language-asian="lt" style:country-asian="LT"/>
    </style:style>
    <style:style style:name="P1128"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2pt" style:language-asian="lt" style:country-asian="LT" fo:hyphenate="false"/>
    </style:style>
    <style:style style:name="P1129"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1130" style:parent-style-name="DefaultParagraphFont" style:family="text">
      <style:text-properties style:font-name-asian="Lucida Sans Unicode" style:font-size-complex="12pt" style:language-asian="lt" style:country-asian="LT"/>
    </style:style>
    <style:style style:name="T1131" style:parent-style-name="DefaultParagraphFont" style:family="text">
      <style:text-properties style:font-name-asian="Lucida Sans Unicode" style:language-asian="lt" style:country-asian="LT"/>
    </style:style>
    <style:style style:name="P1132"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1133" style:parent-style-name="DefaultParagraphFont" style:family="text">
      <style:text-properties style:font-name-asian="Lucida Sans Unicode" style:language-asian="lt" style:country-asian="LT"/>
    </style:style>
    <style:style style:name="T1134" style:parent-style-name="DefaultParagraphFont" style:family="text">
      <style:text-properties style:font-name-asian="Lucida Sans Unicode" style:language-asian="lt" style:country-asian="LT"/>
    </style:style>
    <style:style style:name="P1135"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13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37" style:parent-style-name="DefaultParagraphFont" style:family="text">
      <style:text-properties style:font-name-asian="Lucida Sans Unicode" fo:font-weight="bold" style:font-weight-asian="bold" style:language-asian="lt" style:country-asian="LT"/>
    </style:style>
    <style:style style:name="T1138" style:parent-style-name="DefaultParagraphFont" style:family="text">
      <style:text-properties style:font-name-asian="Lucida Sans Unicode" fo:font-weight="bold" style:font-weight-asian="bold" style:language-asian="lt" style:country-asian="LT"/>
    </style:style>
    <style:style style:name="P1139"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114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41" style:parent-style-name="Normal" style:family="paragraph">
      <style:paragraph-properties>
        <style:tab-stops>
          <style:tab-stop style:type="left" style:position="0.5in"/>
        </style:tab-stops>
      </style:paragraph-properties>
    </style:style>
    <style:style style:name="P1142"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43"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4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45" style:parent-style-name="DefaultParagraphFont" style:family="text">
      <style:text-properties style:font-name-asian="Lucida Sans Unicode" style:language-asian="lt" style:country-asian="LT"/>
    </style:style>
    <style:style style:name="T1146" style:parent-style-name="DefaultParagraphFont" style:family="text">
      <style:text-properties style:font-name-asian="Lucida Sans Unicode" fo:font-weight="bold" style:font-weight-asian="bold" style:language-asian="lt" style:country-asian="LT"/>
    </style:style>
    <style:style style:name="P114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1149" style:family="table-column">
      <style:table-column-properties style:column-width="0.7645in"/>
    </style:style>
    <style:style style:name="TableColumn1150" style:family="table-column">
      <style:table-column-properties style:column-width="4.2326in"/>
    </style:style>
    <style:style style:name="TableColumn1151" style:family="table-column">
      <style:table-column-properties style:column-width="1.7111in"/>
    </style:style>
    <style:style style:name="TableColumn1152" style:family="table-column">
      <style:table-column-properties style:column-width="1.7111in"/>
    </style:style>
    <style:style style:name="TableColumn1153" style:family="table-column">
      <style:table-column-properties style:column-width="2.0118in"/>
    </style:style>
    <style:style style:name="Table1148" style:family="table">
      <style:table-properties style:width="10.4312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5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6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6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66" style:parent-style-name="Normal" style:family="paragraph">
      <style:text-properties fo:font-weight="bold" style:font-weight-asian="bold" fo:font-size="10pt" style:font-size-asian="10pt" style:language-asian="lt" style:country-asian="LT"/>
    </style:style>
    <style:style style:name="P1167" style:parent-style-name="Normal" style:family="paragraph">
      <style:text-properties fo:font-weight="bold" style:font-weight-asian="bold" fo:font-size="10pt" style:font-size-asian="10pt" style:language-asian="lt" style:country-asian="LT"/>
    </style:style>
    <style:style style:name="P1168" style:parent-style-name="Normal" style:family="paragraph">
      <style:text-properties fo:font-weight="bold" style:font-weight-asian="bold"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7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7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84"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185"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186" style:parent-style-name="Normal" style:family="paragraph">
      <style:paragraph-properties fo:text-indent="0.043in">
        <style:tab-stops>
          <style:tab-stop style:type="left" style:position="0.2958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text-indent="0.4409in">
        <style:tab-stops>
          <style:tab-stop style:type="left" style:position="0.2958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indent="0.5in"/>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P1204" style:parent-style-name="Normal" style:family="paragraph">
      <style:text-properties fo:font-size="8pt" style:font-size-asian="8pt" style:font-size-complex="8pt"/>
    </style:style>
    <style:style style:name="P1205" style:parent-style-name="Normal" style:family="paragraph">
      <style:text-properties fo:font-size="10pt" style:font-size-asian="10pt"/>
    </style:style>
    <style:style style:name="P1206" style:parent-style-name="Normal" style:family="paragraph">
      <style:text-properties fo:font-size="8pt" style:font-size-asian="8pt" style:font-size-complex="8pt"/>
    </style:style>
    <style:style style:name="P1207" style:parent-style-name="Normal" style:family="paragraph">
      <style:paragraph-properties fo:text-indent="0.4784in"/>
    </style:style>
    <style:style style:name="T1208" style:parent-style-name="DefaultParagraphFont" style:family="text">
      <style:text-properties fo:font-size="10pt" style:font-size-asian="10pt"/>
    </style:style>
    <style:style style:name="P1209" style:parent-style-name="Normal" style:family="paragraph">
      <style:paragraph-properties>
        <style:tab-stops>
          <style:tab-stop style:type="left" style:position="3.3472in"/>
        </style:tab-stops>
      </style:paragraph-properties>
      <style:text-properties style:font-size-complex="12pt" fo:language="en" fo:country="GB"/>
    </style:style>
    <style:style style:name="P1210" style:parent-style-name="Normal" style:family="paragraph">
      <style:paragraph-properties fo:text-align="center"/>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0-16 iki 2020-02-25</text:span></text:p>
      <text:p text:style-name="P4"/>
      <text:p text:style-name="P5"><text:span text:style-name="T6">Įsakymas paskelbtas: TAR 2017-06-06, i. k. 2017-09591</text:span></text:p>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ENKARTINIŲ ARBA LAIDOJIMO PAŠALPŲ GINKLUOTO PASIPRIEŠINIMO (REZISTENCIJOS) DALYVIAMS – KARIAMS SAVANORIAMS SKYRIMO IR MOKĖJIMO TVARKOS APRAŠO TVIRTINIMO<text:s/></text:span></text:p>
      <text:p text:style-name="P18"/>
      <text:p text:style-name="P19">2017 m. birželio 6 d. Nr. 30-1379</text:p>
      <text:p text:style-name="P20">Vilnius</text:p>
      <text:p text:style-name="P21"/>
      <text:p text:style-name="P22"/>
      <text:p text:style-name="P23">Pakeistas teisės akto pavadinimas:</text:p>
      <text:p text:style-name="P24"><text:span text:style-name="T25">Nr.<text:s/></text:span><text:a xlink:href="https://www.e-tar.lt/portal/legalAct.html?documentId=7d347910ee8611e99681cd81dcdca52c" office:target-frame-name="_top" xlink:show="replace"><text:span text:style-name="T26">30-2645/19</text:span></text:a><text:span text:style-name="T27">, 2019-10-14, paskelbta TAR 2019-10-15, i. k. 2019-16323</text:span></text:p>
      <text:p text:style-name="Normal"/>
      <text:p text:style-name="P28"><text:span text:style-name="T29">Vadovaudamasis</text:span><text:span text:style-name="T30"><text:s/></text:span><text:span text:style-name="T31">Lietuvos Respublikos valstybės paramos ginkluoto pasipriešinimo (rezistencijos) dalyv</text:span><text:span text:style-name="T32">iams įstatymu ir Valstybės paramos ginkluoto pasipriešinimo (rezistencijos) dalyviams – kariams savanoriams tvarkos aprašu, patvirtintu Lietuvos Respublikos Vyriausybės 1998 m. vasario 12 d. nutarimu Nr. 177 „D</text:span><text:span text:style-name="T33">ėl Valstybės paramos ginkluoto pasipriešinimo<text:s/></text:span><text:span text:style-name="T34">(rezistencijos) dalyviams – kariams savanoriams:</text:span><text:s/></text:p>
      <text:p text:style-name="P35">Preambulės pakeitimai:</text:p>
      <text:p text:style-name="P36"><text:span text:style-name="T37">Nr.<text:s/></text:span><text:a xlink:href="https://www.e-tar.lt/portal/legalAct.html?documentId=7d347910ee8611e99681cd81dcdca52c" office:target-frame-name="_top" xlink:show="replace"><text:span text:style-name="T38">30-2645/19</text:span></text:a><text:span text:style-name="T39">, 2019-10-14, paskelbta TAR 2019-10-15, i. k. 2019-16323</text:span></text:p>
      <text:p text:style-name="Normal"/>
      <text:p text:style-name="P40"><text:span text:style-name="T41">1. T v i r<text:s/></text:span><text:span text:style-name="T42">t i n u Vienkartinių arba laidojimo pašalpų ginkluoto pasipriešinimo (rezistencijos) dalyviams – kariams savanoriams skyrimo ir mokėjimo tvarkos aprašą (pridedama).</text:span><text:s/></text:p>
      <text:p text:style-name="P43">Punkto pakeitimai:</text:p>
      <text:p text:style-name="P44"><text:span text:style-name="T45">Nr.<text:s/></text:span><text:a xlink:href="https://www.e-tar.lt/portal/legalAct.html?documentId=7d347910ee8611e99681cd81dcdca52c" office:target-frame-name="_top" xlink:show="replace"><text:span text:style-name="T46">30-2645/19</text:span></text:a><text:span text:style-name="T47">, 2019-10-14, paskelbta TAR 2019-10-15, i. k. 2019-16323</text:span></text:p>
      <text:p text:style-name="Normal"/>
      <text:p text:style-name="P48"><text:span text:style-name="T49">2</text:span><text:span text:style-name="T50">.</text:span><text:span text:style-name="T51"><text:tab/>L a i k a u netekusiu galios Vilniaus miesto savivaldybės administracijos direktoriau</text:span><text:span text:style-name="T52">s 2012 m. birželio 26 d. įsakymą Nr. 30-1283 „Dėl Valstybinės (valstybės perduotos savivaldybėms funkcijos) – vienkartinių pašalpų ginkluoto pasipriešinimo (rezistencijos) dalyviams – kariams savanoriams, sužalotiems ginkluoto pasipriešinimo kovose, tardym</text:span><text:span text:style-name="T53">o ar kalinimo metu, ir jiems laidoti skyrimo ir mokėjimo tvarkos aprašo tvirtinimo</text:span><text:span text:style-name="T54">“.</text:span></text:p>
      <text:p text:style-name="P55"><text:span text:style-name="T56">3</text:span><text:span text:style-name="T57">. P a v e d u<text:s/></text:span><text:span text:style-name="T58">Vilniaus miesto savivaldybės administracijos<text:s/></text:span><text:span text:style-name="T59">direktoriaus pavaduotojui, kuruojančiam socialinių išmokų sritį,</text:span><text:span text:style-name="T60"><text:s/>kontroliuoti, kaip vykdomos šio įsakymo 1<text:s/></text:span><text:span text:style-name="T61">punktu patvirtinto tvarkos a</text:span><text:span text:style-name="T62">prašo nuostatos.</text:span><text:s/></text:p>
      <text:p text:style-name="P63">Papildyta punktu:</text:p>
      <text:p text:style-name="P64"><text:span text:style-name="T65">Nr.<text:s/></text:span><text:a xlink:href="https://www.e-tar.lt/portal/legalAct.html?documentId=7d347910ee8611e99681cd81dcdca52c" office:target-frame-name="_top" xlink:show="replace"><text:span text:style-name="T66">30-2645/19</text:span></text:a><text:span text:style-name="T67">, 2019-10-14, paskelbta TAR 2019-10-15, i. k. 2019-16323</text:span></text:p>
      <text:p text:style-name="Normal"/>
      <text:p text:style-name="Normal"/>
      <text:p text:style-name="P68"/>
      <text:p text:style-name="P69"/>
      <text:p text:style-name="P70">Administracijos direktoriaus pavaduotojas,</text:p>
      <text:p text:style-name="P71">pavaduojantis Administracijos direktorių<text:tab/>Arvydas Darulis</text:p>
      <text:p text:style-name="P72"/>
      <text:soft-page-break/>
      <text:p text:style-name="P73">PATVIRTINTA</text:p>
      <text:p text:style-name="P80">Vilniaus miesto savivaldybės</text:p>
      <text:p text:style-name="P81">administracijos direktoriaus</text:p>
      <text:p text:style-name="P82">2017 m. birželio 6 d.</text:p>
      <text:p text:style-name="P83">įsakymu Nr. 30-1379</text:p>
      <text:p text:style-name="P84"/>
      <text:p text:style-name="P85"><text:span text:style-name="T86">VIENKARTINIŲ ARBA LAIDOJIMO PAŠALPŲ GINKLUOTO PASIPRIEŠINIMO (REZISTENCIJOS) DALYVIAMS – KARIAMS SAVANORIAMS SKYRIMO IR MOKĖJIMO TVARKOS APRAŠAS<text:s/></text:span></text:p>
      <text:p text:style-name="P87"/>
      <text:p text:style-name="P88">Pakeistas priedo pavadinimas:</text:p>
      <text:p text:style-name="P89"><text:span text:style-name="T90">Nr.<text:s/></text:span><text:a xlink:href="https://www.e-tar.lt/portal/legalAct.html?documentId=7d347910ee8611e99681cd81dcdca52c" office:target-frame-name="_top" xlink:show="replace"><text:span text:style-name="T91">30-2645/19</text:span></text:a><text:span text:style-name="T92">, 2019-10-14, paskelbta TAR 2019-10-15, i. k. 2019-16323</text:span></text:p>
      <text:p text:style-name="Normal"/>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nkartinių arba laidojimo pašalpų ginkluoto<text:s/></text:span><text:span text:style-name="T102">pasipriešinimo (rezistencijos) dalyviams – kariams savanoriams skyrimo ir mokėjimo tvarkos aprašas (toliau – Tvarkos aprašas) parengtas vadovaujantis Lietuvos Respublikos valstybės paramos ginkluoto pasipriešinimo (rezistencijos) dalyviams įstatymu (toliau</text:span><text:span text:style-name="T103"><text:s/>– Įstatymas) ir Vienkartinių pašalpų ginkluoto pasipriešinimo (rezistencijos) dalyviams – kariams savanoriams ir jiems laidoti skiriamų laidojimo lėšų tvarkos aprašu, patvirtintu Lietuvos Respublikos Vyriausybės 1998 m. vasario 12 d. nutarimu Nr. 177 „D</text:span><text:span text:style-name="T104">ėl</text:span><text:span text:style-name="T105"><text:s/>Valstybės paramos ginkluoto pasipriešinimo (rezistencijos) dalyviams – kariams savanoriams“</text:span><text:span text:style-name="T106"><text:s/>(toliau – Nutarimas).</text:span><text:s/></text:p>
      <text:p text:style-name="P107">Punkto pakeitimai:</text:p>
      <text:p text:style-name="P108"><text:span text:style-name="T109">Nr.<text:s/></text:span><text:a xlink:href="https://www.e-tar.lt/portal/legalAct.html?documentId=7d347910ee8611e99681cd81dcdca52c" office:target-frame-name="_top" xlink:show="replace"><text:span text:style-name="T110">30-2645/19</text:span></text:a><text:span text:style-name="T111">,<text:s/></text:span><text:span text:style-name="T112">2019-10-14, paskelbta TAR 2019-10-15, i. k. 2019-16323</text:span></text:p>
      <text:p text:style-name="Normal"/>
      <text:p text:style-name="P113"><text:span text:style-name="T114">2</text:span><text:span text:style-name="T115">.</text:span><text:span text:style-name="T116"><text:tab/></text:span><text:span text:style-name="T117"><text:s/>Tvarkos aprašas reglamentuoja vienkartinių pašalpų, mokamų ginkluoto pasipriešinimo (rezistencijos) dalyviams – kariams savanoriams (toliau – vienkartinė pašalpa), ir ginkluoto pasipriešinimo<text:s/></text:span><text:span text:style-name="T118">(rezistencijos) dalyviams – kariams savanoriams (toliau – karys savanoris) laidoti skiriamų laidojimo lėšų (toliau – laidojimo pašalpa) skyrimo ir mokėjimo procedūras Vilniaus miesto savivaldybėje.</text:span></text:p>
      <text:p text:style-name="P119"><text:span text:style-name="T120">3</text:span><text:span text:style-name="T121">.</text:span><text:span text:style-name="T122"><text:tab/></text:span><text:span text:style-name="T123"><text:s/>Klausimais, nereglamentuojamais Tvarkos apraše, bū</text:span><text:span text:style-name="T124">tina vadovautis Įstatymu ir Nutarimu.</text:span></text:p>
      <text:p text:style-name="P125"><text:span text:style-name="T126">4</text:span><text:span text:style-name="T127">. Tvarkos aprašu privalo vadovautis Vilniaus miesto savivaldybės administracijos (toliau – Administracija) Apskaitos skyrius (toliau – Apskaitos skyrius), Administracijos<text:s/></text:span><text:span text:style-name="T128">Finansų ir ekonomikos skyriaus Biudžeto po</text:span><text:span text:style-name="T129">skyris<text:s/></text:span><text:span text:style-name="T130">ir Administracijos Socialinių išmokų skyrius (toliau – Socialinių išmokų skyrius).</text:span><text:s/></text:p>
      <text:p text:style-name="P131">Punkto pakeitimai:</text:p>
      <text:p text:style-name="P132"><text:span text:style-name="T133">Nr.<text:s/></text:span><text:a xlink:href="https://www.e-tar.lt/portal/legalAct.html?documentId=7d347910ee8611e99681cd81dcdca52c" office:target-frame-name="_top" xlink:show="replace"><text:span text:style-name="T134">30-2645/19</text:span></text:a><text:span text:style-name="T135">, 2019-10-14, paskelbta TAR 2019-1</text:span><text:span text:style-name="T136">0-15, i. k. 2019-16323</text:span></text:p>
      <text:p text:style-name="Normal"/>
      <text:p text:style-name="P137"><text:span text:style-name="T138">5</text:span><text:span text:style-name="T139">. Tvarkos aprašo vykdymo kontrolę, tikrindamas kas ketvirtį Socialinių išmokų skyriaus pateiktą ataskaitą, kurioje pateikiami duomenys apie priimtus prašymus vienkartinei arba laidojimo<text:s/></text:span><text:soft-page-break/><text:span text:style-name="T140">pašalpoms gauti ir sprendimus šioms išmok</text:span><text:span text:style-name="T141">oms skirti, neskirti, sustabdyti ar nutraukti, atlieka A</text:span><text:span text:style-name="T142">dministracijos direktoriaus pavaduotojas, kuruojantis socialinių išmokų sritį</text:span><text:span text:style-name="T143">. <text:s/></text:span></text:p>
      <text:p text:style-name="P144">Punkto pakeitimai:</text:p>
      <text:p text:style-name="P145"><text:span text:style-name="T146">Nr.<text:s/></text:span><text:a xlink:href="https://www.e-tar.lt/portal/legalAct.html?documentId=7d347910ee8611e99681cd81dcdca52c" office:target-frame-name="_top" xlink:show="replace"><text:span text:style-name="T147">30-2645/19</text:span></text:a><text:span text:style-name="T148">, 2019-10-14, paskelbta TAR 2019-10-15, i. k. 2019-16323</text:span></text:p>
      <text:p text:style-name="Normal"/>
      <text:p text:style-name="P149"><text:span text:style-name="T150">II</text:span><text:span text:style-name="T151"><text:s/>SKYRIUS</text:span></text:p>
      <text:p text:style-name="P152"><text:span text:style-name="T153">DOKUMENTAI, BŪTINI VIENKARTINEI ARBA LAIDOJIMO PAŠALPAI SKIRTI</text:span></text:p>
      <text:p text:style-name="P154"/>
      <text:p text:style-name="P155"><text:span text:style-name="T156">6</text:span><text:span text:style-name="T157">.</text:span><text:span text:style-name="T158"><text:tab/></text:span><text:span text:style-name="T159"><text:s/>Dėl vienkartinės pašalpos skyrimo karys savanoris, jo įgaliotas asmuo, globėjas ar rūpintojas kreipiasi į Socialinių išmokų skyrių ir užpildo nustatytos formos prašymą vienkartinei pašalpai gauti (toliau – prašymas) (Tvarkos aprašo 1 priedas).<text:s/></text:span></text:p>
      <text:p text:style-name="P160"><text:span text:style-name="T161">7</text:span><text:span text:style-name="T162">.</text:span><text:span text:style-name="T163"><text:tab/></text:span><text:span text:style-name="T164"><text:s/>Kr</text:span><text:span text:style-name="T165">eipiantis dėl vienkartinės pašalpos, prie prašymo, atsižvelgiant į aplinkybes, būtina pateikti šiuos dokumentus:</text:span></text:p>
      <text:p text:style-name="P166"><text:span text:style-name="T167">7.1</text:span><text:span text:style-name="T168">. kario savanorio asmens tapatybę patvirtinantį dokumentą (pasą ar asmens tapatybės kortelę), arba jo kopiją;</text:span></text:p>
      <text:p text:style-name="P169"><text:span text:style-name="T170">7.2</text:span><text:span text:style-name="T171">. jeigu prašymą dėl v</text:span><text:span text:style-name="T172">ienkartinės pašalpos teikia įgaliotas asmuo – įgaliojimą ir įgalioto asmens tapatybę patvirtinantį dokumentą (pasą ar asmens tapatybės kortelę), arba šių dokumentų kopijas;</text:span></text:p>
      <text:p text:style-name="P173"><text:span text:style-name="T174">7.3</text:span><text:span text:style-name="T175">. jeigu prašymą dėl vienkartinės pašalpos teikia globėjas – dokumentus apie<text:s/></text:span><text:span text:style-name="T176">globos nustatymą ir asmens paskyrimą globėju, globėjo tapatybę patvirtinantį asmens dokumentą (pasą ar asmens tapatybės kortelę), arba šių dokumentų kopijas;</text:span></text:p>
      <text:p text:style-name="P177"><text:span text:style-name="T178">7.4</text:span><text:span text:style-name="T179">. jeigu prašymą dėl vienkartinės pašalpos teikia karys savanoris, pripažintas ribotai veiks</text:span><text:span text:style-name="T180">niu šioje srityje, ‒ jo rūpintojo rašytinis sutikimas dėl kreipimosi skirti vienkartinę pašalpą, dokumentą, patvirtinantį rūpybos nustatymą ir asmens paskyrimą rūpintoju, ir rūpintojo asmens tapatybę patvirtinantį dokumentą (pasą ar asmens tapatybės kortel</text:span><text:span text:style-name="T181">ę), <text:s/>arba šių dokumentų kopijas;</text:span></text:p>
      <text:p text:style-name="P182"><text:span text:style-name="T183">7.5</text:span><text:span text:style-name="T184">. Lietuvos gyventojų genocido ir rezistencijos tyrimo centro (toliau – Centras) išduotą kario savanorio teisinio statuso pažymėjimą arba Centro išduotą pažymą, patvirtinančią šio statuso pripažinimą ir statuso pažymė</text:span><text:span text:style-name="T185">jimo išdavimą, arba šio dokumento kopiją;</text:span></text:p>
      <text:p text:style-name="P186"><text:span text:style-name="T187">7.6</text:span><text:span text:style-name="T188">. asmens sveikatos priežiūros įstaigos gydytojų konsultacinės komisijos išduotą išvadą dėl sužalojimo, susijusio su ginkluotu pasipriešinimu kovose, tardymu ar kalinimu, arba šio dokumento kopiją;</text:span></text:p>
      <text:p text:style-name="P189"><text:span text:style-name="T190">7.7</text:span><text:span text:style-name="T191">. p</text:span><text:span text:style-name="T192">rašymo pateikimo dieną galiojantį invalidumo, susijusio su ginkluotu pasipriešinimu kovose, tardymu ar kalinimu, pažymėjimą ar darbingumo lygio pažymą, išduotą Neįgalumo ir darbingumo nustatymo tarnybos prie Socialinės apsaugos ir darbo ministerijos, arba<text:s/></text:span><text:span text:style-name="T193">šio dokumento kopiją;</text:span></text:p>
      <text:p text:style-name="P194"><text:span text:style-name="T195">7.8</text:span><text:span text:style-name="T196">. asmens nuolatinę gyvenamąją vietą Lietuvos Respublikoje patvirtinančius dokumentus, jeigu reikiamų duomenų nėra Lietuvos Respublikos gyventojų registre, kitose valstybės, žinybiniuose registruose arba valstybės informacinėse<text:s/></text:span><text:span text:style-name="T197">sistemose.</text:span></text:p>
      <text:p text:style-name="P198"><text:span text:style-name="T199">8</text:span><text:span text:style-name="T200">.</text:span><text:span text:style-name="T201"><text:tab/></text:span><text:span text:style-name="T202">Dėl laidojimo pašalpos skyrimo karį savanorį laidojęs asmuo kreipiasi į Socialinių išmokų skyrių ir pateikia nustatytos formos prašymą (Tvarkos aprašo 2 priedas). Kartus su prašymu pateikiami šie dokumentai:</text:span></text:p>
      <text:p text:style-name="P203"><text:span text:style-name="T204">8.1</text:span><text:span text:style-name="T205">.</text:span><text:span text:style-name="T206"><text:tab/></text:span><text:span text:style-name="T207">laidojančio asmens ta</text:span><text:span text:style-name="T208">patybę patvirtinantis dokumentas (pasas ar asmens tapatybės kortelė);</text:span></text:p>
      <text:p text:style-name="P209"><text:span text:style-name="T210">8.2</text:span><text:span text:style-name="T211">.</text:span><text:span text:style-name="T212"><text:tab/></text:span><text:span text:style-name="T213">vienas iš Tvarkos aprašo 7.5 punkte nurodytų dokumentų;</text:span></text:p>
      <text:p text:style-name="P214"><text:span text:style-name="T215">8.3</text:span><text:span text:style-name="T216">.</text:span><text:span text:style-name="T217"><text:tab/></text:span><text:span text:style-name="T218">kario savanorio mirties faktą patvirtinantį dokumentą arba šio dokumento kopiją, jeigu reikiamų duomenų nėra Lie</text:span><text:span text:style-name="T219">tuvos Respublikos gyventojų registre, kitose valstybės, žinybiniuose registruose arba valstybės informacinėse sistemose.</text:span></text:p>
      <text:p text:style-name="P220"><text:span text:style-name="T221">9</text:span><text:span text:style-name="T222">.</text:span><text:span text:style-name="T223"><text:tab/></text:span><text:span text:style-name="T224">Socialinių išmokų skyrius gautą prašymą ir prie jo pridėtus reikiamus dokumentus tą pačią dieną registruoja Socialinės paramos</text:span><text:span text:style-name="T225"><text:s/>apskaitos sistemoje „Parama“ (toliau – sistema „Parama“) ir prašymą pateikusiam asmeniui išduoda (išsiunčia) informacinį lapelį (1 arba 2 priedai).</text:span></text:p>
      <text:p text:style-name="P226"><text:span text:style-name="T227">10</text:span><text:span text:style-name="T228">.</text:span><text:span text:style-name="T229"><text:tab/></text:span><text:span text:style-name="T230">Asmenų pateiktos dokumentų kopijos turi būti patvirtintos dokumentą išdavusios Lietuvos Respublikos</text:span><text:span text:style-name="T231"><text:s/>ar užsienio valstybės institucijos, notaro ar kito asmens, įgalioto atlikti notarinius veiksmus, arba konsulinio pareigūno, arba kito kompetentingo užsienio valstybės pareigūno.<text:s/></text:span></text:p>
      <text:p text:style-name="P232"><text:span text:style-name="T233">11</text:span><text:span text:style-name="T234">.</text:span><text:span text:style-name="T235"><text:tab/></text:span><text:span text:style-name="T236">Jei asmuo pateikia 7−8 punktuose nurodytų dokumentų originalus, Soci</text:span><text:span text:style-name="T237">alinių išmokų skyriaus valstybės tarnautojai ar darbuotojai padaro dokumentų kopijas ir patvirtina dokumentų kopijų tikrumą. Dokumentų originalai grąžinami juos pateikusiam asmeniui.</text:span></text:p>
      <text:p text:style-name="P238"><text:span text:style-name="T239">12</text:span><text:span text:style-name="T240">.</text:span><text:span text:style-name="T241"><text:tab/></text:span><text:span text:style-name="T242">Socialinių išmokų skyrius kario savanorio, jo globėjo arba įgalio</text:span><text:span text:style-name="T243">to asmens pageidavimu (pažymima prašyme vienkartinei pašalpai gauti) dėl 7.5‒7.7 punktuose nurodytų dokumentų išdavimo gali kreiptis į kompetentingas įstaigas per 3 darbo dienas nuo prašymo gavimo Socialinių išmokų skyriuje dienos.<text:s/></text:span></text:p>
      <text:p text:style-name="P244"><text:span text:style-name="T245">13</text:span><text:span text:style-name="T246">.</text:span><text:span text:style-name="T247"><text:tab/></text:span><text:span text:style-name="T248">Asmenys prašymą</text:span><text:span text:style-name="T249"><text:s/>ir dokumentus, reikalingus vienkartinei pašalpai ar laidojimo pašalpai skirti ir išmokėti, gali pateikti tiesiogiai atvykę į Socialinių išmokų skyrių, atsiųsti registruotu paštu arba elektroninių ryšių priemonėmis, pasirašę saugiu elektroniniu parašu.</text:span></text:p>
      <text:p text:style-name="Normal"/>
      <text:p text:style-name="P250"><text:span text:style-name="T251">III</text:span><text:span text:style-name="T252"><text:s/>SKYRIUS</text:span></text:p>
      <text:p text:style-name="P253"><text:span text:style-name="T254">VIENKARTINĖS ARBA LAIDOJIMO PAŠALPOS SKYRIMAS</text:span></text:p>
      <text:p text:style-name="P255"/>
      <text:p text:style-name="P256"><text:span text:style-name="T257">14</text:span><text:span text:style-name="T258">.</text:span><text:span text:style-name="T259"><text:tab/></text:span><text:span text:style-name="T260"><text:s/>Socialinių išmokų skyrius, priėmęs prašymą ir visus reikalingus dokumentus laidojimo pašalpai skirti, per 1 darbo dieną:</text:span></text:p>
      <text:p text:style-name="P261"><text:span text:style-name="T262">14.1</text:span><text:span text:style-name="T263">.</text:span><text:span text:style-name="T264"><text:tab/></text:span><text:span text:style-name="T265">patikrina pateiktų duomenų tikrumą;</text:span></text:p>
      <text:p text:style-name="P266"><text:span text:style-name="T267">14.2</text:span><text:span text:style-name="T268">.</text:span><text:span text:style-name="T269"><text:tab/></text:span><text:span text:style-name="T270">prašyme<text:s/></text:span><text:span text:style-name="T271">pateiktą informaciją suveda į sistemą „Parama“, patikrina duomenis SPIS įdiegtose duomenų bazėse;</text:span></text:p>
      <text:p text:style-name="P272"><text:span text:style-name="T273">14.3</text:span><text:span text:style-name="T274">.</text:span><text:span text:style-name="T275"><text:tab/></text:span><text:span text:style-name="T276">rengia Socialinių išmokų skyriaus vedėjo įsakymo projektą dėl laidojimo pašalpos skyrimo arba neskyrimo ir teikia jį Socialinių išmokų skyriaus vedė</text:span><text:span text:style-name="T277">jui;<text:s/></text:span></text:p>
      <text:p text:style-name="P278"><text:span text:style-name="T279">14.4</text:span><text:span text:style-name="T280">.</text:span><text:span text:style-name="T281"><text:tab/></text:span><text:span text:style-name="T282">rengia ir tvirtina sistemoje „Parama“ sprendimą laidojimo pašalpai skirti arba neskirti;</text:span></text:p>
      <text:p text:style-name="P283"><text:span text:style-name="T284">14.5</text:span><text:span text:style-name="T285">.</text:span><text:span text:style-name="T286"><text:tab/></text:span><text:span text:style-name="T287">gavėjo pasirinktu būdu (raštu, telefonu, elektroniniu paštu) informuoja apie laidojimo pašalpos skyrimą;</text:span></text:p>
      <text:p text:style-name="P288"><text:span text:style-name="T289">14.6</text:span><text:span text:style-name="T290">.</text:span><text:span text:style-name="T291"><text:tab/></text:span><text:span text:style-name="T292">formuoja laidojimo pašalpo</text:span><text:span text:style-name="T293">s gavėjo asmens bylą, į kurią įsega prašymą, įstatymų nustatyta tvarka patvirtintas dokumentų kopijas ir kitus su laidojimo pašalpos skyrimu, neskyrimu ir mokėjimu susijusius dokumentus;</text:span></text:p>
      <text:p text:style-name="P294"><text:span text:style-name="T295">14.7</text:span><text:span text:style-name="T296">. raštu informuoja Apskaitos skyrių apie asmenis, turinčius<text:s/></text:span><text:span text:style-name="T297">teisę gauti laidojimo pašalpą, pateikdamas asmenų, turinčių teisę gauti vienkartinę arba laidojimo pašalpą ginkluoto pasipriešinimo (rezistencijos) dalyviams – kariams savanoriams, sąrašą (Tvarkos aprašo 3 priedas) (toliau – Sąrašas).</text:span><text:s/></text:p>
      <text:p text:style-name="P298">Papunkčio pakeitimai:</text:p>
      <text:p text:style-name="P299"><text:span text:style-name="T300">Nr.<text:s/></text:span><text:a xlink:href="https://www.e-tar.lt/portal/legalAct.html?documentId=7d347910ee8611e99681cd81dcdca52c" office:target-frame-name="_top" xlink:show="replace"><text:span text:style-name="T301">30-2645/19</text:span></text:a><text:span text:style-name="T302">, 2019-10-14, paskelbta TAR 2019-10-15, i. k. 2019-16323</text:span></text:p>
      <text:p text:style-name="Normal"/>
      <text:p text:style-name="P303"><text:span text:style-name="T304">15</text:span><text:span text:style-name="T305">.</text:span><text:span text:style-name="T306"><text:tab/></text:span><text:span text:style-name="T307">Socialinių išmokų skyrius, priėmęs prašymą ir visus reikalingus dokumentus</text:span><text:span text:style-name="T308"><text:s/>vienkartinei pašalpai skirti, per 3 darbo dienas:</text:span></text:p>
      <text:p text:style-name="P309"><text:span text:style-name="T310">15.1</text:span><text:span text:style-name="T311">.</text:span><text:span text:style-name="T312"><text:tab/></text:span><text:span text:style-name="T313">atlieka Tvarkos aprašo 14.1–14.2 punktuose nustatytus veiksmus;</text:span></text:p>
      <text:p text:style-name="P314"><text:span text:style-name="T315">15.2</text:span><text:span text:style-name="T316">.</text:span><text:span text:style-name="T317"><text:tab/></text:span><text:span text:style-name="T318">rengia Socialinių išmokų skyriaus vedėjo įsakymo projektą dėl vienkartinės pašalpos skyrimo arba neskyrimo ir teikia jį Socialinių išmokų skyriaus vedėjui;<text:s/></text:span></text:p>
      <text:p text:style-name="P319"><text:span text:style-name="T320">15.3</text:span><text:span text:style-name="T321">.</text:span><text:span text:style-name="T322"><text:tab/></text:span><text:span text:style-name="T323">rengia ir tvirtina sistemoje „Parama“ sprendimą vienkartinei pašalpai skirti arba neskirt</text:span><text:span text:style-name="T324">i;</text:span></text:p>
      <text:p text:style-name="P325"><text:span text:style-name="T326">15.4</text:span><text:span text:style-name="T327">.</text:span><text:span text:style-name="T328"><text:tab/></text:span><text:span text:style-name="T329">gavėjo pasirinktu būdu (raštu, telefonu, elektroniniu paštu) informuoja apie vienkartinės pašalpos skyrimą;</text:span></text:p>
      <text:p text:style-name="P330"><text:span text:style-name="T331">15.5</text:span><text:span text:style-name="T332">.</text:span><text:span text:style-name="T333"><text:tab/></text:span><text:span text:style-name="T334">formuoja vienkartinės pašalpos gavėjo asmens bylą, į kurią įsega prašymą, įstatymų nustatyta tvarka patvirtintas dokumentų ko</text:span><text:span text:style-name="T335">pijas ir kitus su vienkartinės pašalpos skyrimu, neskyrimu ir mokėjimu susijusius dokumentus;</text:span></text:p>
      <text:p text:style-name="P336"><text:span text:style-name="T337">15.6</text:span><text:span text:style-name="T338">. raštu informuoja Apskaitos skyrių apie asmenis, turinčius teisę gauti vienkartinę pašalpą, pateikdamas Sąrašą.</text:span><text:s/></text:p>
      <text:p text:style-name="P339">Papunkčio pakeitimai:</text:p>
      <text:p text:style-name="P340"><text:span text:style-name="T341">Nr.<text:s/></text:span><text:a xlink:href="https://www.e-tar.lt/portal/legalAct.html?documentId=7d347910ee8611e99681cd81dcdca52c" office:target-frame-name="_top" xlink:show="replace"><text:span text:style-name="T342">30-2645/19</text:span></text:a><text:span text:style-name="T343">, 2019-10-14, paskelbta TAR 2019-10-15, i. k. 2019-16323</text:span></text:p>
      <text:p text:style-name="Normal"/>
      <text:p text:style-name="P344"><text:span text:style-name="T345">16</text:span><text:span text:style-name="T346">.</text:span><text:span text:style-name="T347"><text:tab/></text:span><text:span text:style-name="T348">Apie priimtą sprendimą neskirti vienkartinės arba laidojimo pašalpos, nurodant<text:s/></text:span><text:soft-page-break/><text:span text:style-name="T349">vienkartinės<text:s/></text:span><text:span text:style-name="T350">arba laidojimo pašalpos neskyrimo priežastį, pareiškėjas informuojamas raštu, išsiunčiant (įteikiant) ir sprendimo neskirti vienkartinės pašalpos arba laidojimo pašalpos nuorašą, per 5 darbo dienas nuo sprendimo neskirti vienkartinės pašalpos arba laidojim</text:span><text:span text:style-name="T351">o pašalpos priėmimo dienos.</text:span></text:p>
      <text:p text:style-name="P352"/>
      <text:p text:style-name="P353"><text:span text:style-name="T354">IV</text:span><text:span text:style-name="T355"><text:s/>SKYRIUS</text:span></text:p>
      <text:p text:style-name="P356"><text:span text:style-name="T357">VIENKARTINĖS ARBA LAIDOJIMO PAŠALPOS MOKĖJIMAS</text:span></text:p>
      <text:p text:style-name="P358"/>
      <text:p text:style-name="P359"><text:span text:style-name="T360">17</text:span><text:span text:style-name="T361">. Apskaitos skyrius, gavęs Tvarkos aprašo 14.3, 14.7 arba 15.2, 15.6 papunkčiuose nurodytus dokumentus:</text:span><text:s/></text:p>
      <text:p text:style-name="P362">Punkto pakeitimai:</text:p>
      <text:p text:style-name="P363"><text:span text:style-name="T364">Nr.<text:s/></text:span><text:a xlink:href="https://www.e-tar.lt/portal/legalAct.html?documentId=7d347910ee8611e99681cd81dcdca52c" office:target-frame-name="_top" xlink:show="replace"><text:span text:style-name="T365">30-2645/19</text:span></text:a><text:span text:style-name="T366">, 2019-10-14, paskelbta TAR 2019-10-15, i. k. 2019-16323</text:span></text:p>
      <text:p text:style-name="P367"><text:span text:style-name="T368">17.1</text:span><text:span text:style-name="T369">.</text:span><text:span text:style-name="T370"><text:tab/></text:span><text:span text:style-name="T371">per 2 darbo dienas išmoka vienkartinę arba laidojimo pašalpą iš Savivaldybės biudžeto lėšų;</text:span></text:p>
      <text:p text:style-name="P372"><text:span text:style-name="T373">17.2</text:span><text:span text:style-name="T374">.</text:span><text:span text:style-name="T375"><text:tab/></text:span><text:span text:style-name="T376">per 5 darbo dienas nuo šios pašalpos išmokėjimo pateikia paraišką Lietuvos Respublikos socialinės apsaugos ir darbo ministerijai (toliau – ministerija) <text:s/>arba jos įgaliotai įstaigai grąžinti vienkartinei arba laidojimo pašalpai išmokėti panaudotas lėšas ir<text:s/></text:span><text:span text:style-name="T377">apie tai nedelsdamas elektroniniu paštu sis@vilnius.lt informuoja Socialinių išmokų skyrių;</text:span></text:p>
      <text:p text:style-name="P378"><text:span text:style-name="T379">17.3</text:span><text:span text:style-name="T380">.</text:span><text:span text:style-name="T381"><text:tab/></text:span><text:span text:style-name="T382">gavęs Tvarkos aprašo 17.2 punkte nurodytas lėšas, grąžina jas į savivaldybės biudžetą.</text:span></text:p>
      <text:p text:style-name="P383"><text:span text:style-name="T384">18</text:span><text:span text:style-name="T385">. Socialinių išmokų skyrius, gavęs Tvarkos aprašo 17.2 papu</text:span><text:span text:style-name="T386">nktyje nurodytą informaciją, per 3 darbo dienas parengia pažymą-pranešimą dėl biudžeto asignavimų pakeitimo ir teikia ją Administracijos Finansų ir ekonomikos skyriaus Biudžeto poskyriui.</text:span><text:s/></text:p>
      <text:p text:style-name="P387">Punkto pakeitimai:</text:p>
      <text:p text:style-name="P388"><text:span text:style-name="T389">Nr.<text:s/></text:span><text:a xlink:href="https://www.e-tar.lt/portal/legalAct.html?documentId=7d347910ee8611e99681cd81dcdca52c" office:target-frame-name="_top" xlink:show="replace"><text:span text:style-name="T390">30-2645/19</text:span></text:a><text:span text:style-name="T391">, 2019-10-14, paskelbta TAR 2019-10-15, i. k. 2019-16323</text:span></text:p>
      <text:p text:style-name="Normal"/>
      <text:p text:style-name="P392"><text:span text:style-name="T393">19</text:span><text:span text:style-name="T394">.</text:span><text:span text:style-name="T395"><text:tab/></text:span><text:span text:style-name="T396">Vienkartinė pašalpa ir laidojimo pašalpa pervedama į gavėjų asmenines sąskaitas per<text:s/></text:span><text:span text:style-name="T397">Lietuvos Respublikoje, kitoje Europos Sąjungos valstybėje narėje ar Europos ekonominės erdvės valstybėje įregistruotą kredito įstaigą ar kitą mokėjimo paslaugų teikėją. Jeigu nurodytų pašalpų gavėjai tokių sąskaitų neturi, pašalpos išmokamos savivaldybių a</text:span><text:span text:style-name="T398">dministracijų Lietuvos Respublikos viešųjų pirkimų įstatymo nustatyta tvarka parinktose mokėjimo įstaigose ar jų padaliniuose.</text:span></text:p>
      <text:p text:style-name="P399"><text:span text:style-name="T400">20</text:span><text:span text:style-name="T401">. Apskaitos skyrius kontroliuoja mokėjimų įvykdymą ir gavęs informaciją apie neužskaitytas vienkartinės pašalpos arba laido</text:span><text:span text:style-name="T402">jimo pašalpos lėšas į šių pašalpų gavėjų sąskaitas arba neišmokėtas per mokėjimo įstaigą, nedelsdamas elektroniniu paštu sis@vilnius.lt informuoja Socialinių išmokų skyrių.</text:span><text:s/></text:p>
      <text:p text:style-name="P403">Punkto pakeitimai:</text:p>
      <text:p text:style-name="P404"><text:span text:style-name="T405">Nr.<text:s/></text:span><text:a xlink:href="https://www.e-tar.lt/portal/legalAct.html?documentId=7d347910ee8611e99681cd81dcdca52c" office:target-frame-name="_top" xlink:show="replace"><text:span text:style-name="T406">30-2645/19</text:span></text:a><text:span text:style-name="T407">, 2019-10-14, paskelbta TAR 2019-10-15, i. k. 2019-16323</text:span></text:p>
      <text:p text:style-name="Normal"/>
      <text:p text:style-name="P408"><text:span text:style-name="T409">21</text:span><text:span text:style-name="T410">.</text:span><text:span text:style-name="T411"><text:tab/></text:span><text:span text:style-name="T412">Socialinių išmokų skyrius, gavęs Tvarkos aprašo 20 punkte nurodytą informaciją, aiškinasi neužskaitymo priežastis. Jei per 1 darbo dieną nėra</text:span><text:span text:style-name="T413"><text:s/>galimybės nustatyti vienkartinės pašalpos arba laidojimo pašalpos neužskaitymo į sąskaitą ar neišmokėjimo per mokėjimo įstaigą priežasties (pvz., nepavyko su pareiškėju susisiekti telefonu ar elektroniniu paštu ir pan.), Socialinių išmokų skyrius per 3 da</text:span><text:span text:style-name="T414">rbo dienas raštu apie neužskaitytą į jo sąskaitą arba neišmokėtą per mokėjimo įstaigą vienkartinę pašalpą arba laidojimo pašalpą, nurodydamas neužskaitymo priežastį, informuoja vienkartinės pašalpos arba laidojimo pašalpos gavėją.</text:span></text:p>
      <text:p text:style-name="Normal"/>
      <text:p text:style-name="P415"><text:span text:style-name="T416">V</text:span><text:span text:style-name="T417"><text:s/>SKYRIUS</text:span></text:p>
      <text:p text:style-name="P418"><text:span text:style-name="T419">BAIGIAMO</text:span><text:span text:style-name="T420">SIOS NUOSTATOS</text:span></text:p>
      <text:p text:style-name="P421"/>
      <text:p text:style-name="P422"><text:span text:style-name="T423">22</text:span><text:span text:style-name="T424">.</text:span><text:span text:style-name="T425"><text:tab/></text:span><text:span text:style-name="T426">Valstybės tarnautojai ir darbuotojai už šio Tvarkos aprašo nuostatų nesilaikymą atsako Lietuvos Respublikos teisės aktų nustatyta tvarka.</text:span></text:p>
      <text:p text:style-name="P427"><text:span text:style-name="T428">23</text:span><text:span text:style-name="T429">.</text:span><text:span text:style-name="T430"><text:tab/></text:span><text:span text:style-name="T431">Socialinių išmokų skyrius vienkartinių pašalpų skyrimo ir mokėjimo apskaitą tvarko<text:s/></text:span><text:span text:style-name="T432">sistemoje „Parama“ ir Socialinės paramos šeimai apskaitos sistemoje SPIS.</text:span></text:p>
      <text:p text:style-name="P433"><text:span text:style-name="T434">24</text:span><text:span text:style-name="T435">. Apskaitos skyrius vykdo lėšų vienkartinėms pašalpoms mokėti apskaitą Finansų valdymo ir apskaitos sistemoje.</text:span><text:s/></text:p>
      <text:p text:style-name="P436">Punkto pakeitimai:</text:p>
      <text:p text:style-name="P437"><text:span text:style-name="T438">Nr.<text:s/></text:span><text:a xlink:href="https://www.e-tar.lt/portal/legalAct.html?documentId=7d347910ee8611e99681cd81dcdca52c" office:target-frame-name="_top" xlink:show="replace"><text:span text:style-name="T439">30-2645/19</text:span></text:a><text:span text:style-name="T440">, 2019-10-14, paskelbta TAR 2019-10-15, i. k. 2019-16323</text:span></text:p>
      <text:p text:style-name="Normal"/>
      <text:p text:style-name="P441"><text:span text:style-name="T442">25</text:span><text:span text:style-name="T443">. Apskaitos skyrius vykdo lėšų, skirtų vienkartinėms pašalpoms mokėti, panaudojimo kontrolę ir kas ketvirtį pateikia Lietuvos</text:span><text:span text:style-name="T444"><text:s/>Respublikos socialinės apsaugos ir darbo ministerijai lėšų vienkartinėms pašalpoms mokėti panaudojimo ataskaitas.</text:span><text:s/></text:p>
      <text:p text:style-name="P445">Punkto pakeitimai:</text:p>
      <text:p text:style-name="P446"><text:span text:style-name="T447">Nr.<text:s/></text:span><text:a xlink:href="https://www.e-tar.lt/portal/legalAct.html?documentId=7d347910ee8611e99681cd81dcdca52c" office:target-frame-name="_top" xlink:show="replace"><text:span text:style-name="T448">30-2645/19</text:span></text:a><text:span text:style-name="T449">, 2019-10</text:span><text:span text:style-name="T450">-14, paskelbta TAR 2019-10-15, i. k. 2019-16323</text:span></text:p>
      <text:p text:style-name="Normal"/>
      <text:p text:style-name="P451"><text:span text:style-name="T452">26</text:span><text:span text:style-name="T453">.</text:span><text:span text:style-name="T454"><text:tab/></text:span><text:span text:style-name="T455">Sprendimai dėl asmens teisės gauti vienkartinę arba laidojimo pašalpą skundžiami Lietuvos Respublikos administracinių bylų teisenos įstatymo nustatyta tvarka.</text:span></text:p>
      <text:p text:style-name="P456"><text:span text:style-name="T457">_________________________</text:span></text:p>
      <text:soft-page-break/>
      <text:p text:style-name="P458"><text:span text:style-name="T465">Vienkartinių<text:s/></text:span><text:span text:style-name="T466">arba laidojimo pašalpų ginkluoto<text:s/></text:span></text:p>
      <text:p text:style-name="P467">pasipriešinimo (rezistencijos) dalyviams – kariams<text:s/></text:p>
      <text:p text:style-name="P468"><text:span text:style-name="T469">savanoriams</text:span><text:span text:style-name="T470"><text:s/>skyrimo ir mokėjimo tvarkos aprašo</text:span></text:p>
      <text:p text:style-name="P471"><text:span text:style-name="T472">1</text:span><text:span text:style-name="T473"><text:s/>priedas</text:span></text:p>
      <text:p text:style-name="P474"/>
      <text:p text:style-name="P475"><text:span text:style-name="T476">(Prašymo skirti<text:s/></text:span><text:span text:style-name="T477">vienkartinę pašalpą<text:s/></text:span><text:span text:style-name="T478">ginkluoto pasipriešinimo (rezistencijos) dalyviams – kariams savanoriams, sužalotiems ginkluoto pasipriešinimo kovose, tardymo ar kalinimo metu</text:span><text:span text:style-name="T479">, forma)</text:span></text:p>
      <text:p text:style-name="P480"/>
      <text:p text:style-name="P481">________________________________________________________</text:p>
      <text:p text:style-name="P482">(Vardas ir pavardė)</text:p>
      <text:p text:style-name="P483">________________________________________________________</text:p>
      <text:p text:style-name="P484"><text:span text:style-name="T485">(Gyvenamosios vietos adresas)</text:span></text:p>
      <text:p text:style-name="P486">_________________________________</text:p>
      <text:p text:style-name="P487">(Telefonas, el. paštas)</text:p>
      <text:p text:style-name="P488"/>
      <text:p text:style-name="P489">Vilniaus miesto savivaldybės administracijos<text:tab/><text:tab/><text:s text:c="7"/>[registracijos Nr. <text:s text:c="14"/>]</text:p>
      <text:p text:style-name="P490">Socialinių išmokų skyriui</text:p>
      <text:p text:style-name="P491"/>
      <text:p text:style-name="P492"/>
      <text:p text:style-name="P493"/>
      <text:p text:style-name="P494">PRAŠYMAS</text:p>
      <text:p text:style-name="P495"><text:span text:style-name="T496">SKIRTI<text:s/></text:span><text:span text:style-name="T497">VIENKARTINĘ</text:span><text:span text:style-name="T498"><text:s/>PAŠALPĄ GINKLUOTO PASIPRIEŠINIMO (REZISTENCIJOS) DALYVIAMS – KARIAMS SAVANORIAMS, SUŽALOTIEMS GINKLUOTO PASIPRIEŠINIMO KOVOSE, TARDYMO AR KALINIMO METU</text:span></text:p>
      <text:p text:style-name="P499"/>
      <text:p text:style-name="P500">20 <text:s text:c="7"/>m. ______________d.</text:p>
      <text:p text:style-name="P501"/>
      <text:p text:style-name="P502"/>
      <text:p text:style-name="P503"><text:span text:style-name="T504">Prašau skirti vienkartinę pašalpą ginkluoto pasipriešinimo (rezistencijos) dalyviams – kariams savanoriams, sužalotiems ginkluoto pasipriešinimo kovose, tardymo ar kalinimo metu (toliau – vienkartinė pašalpa), pripažintam<text:s/></text:span><text:span text:style-name="T505">(</text:span><text:span text:style-name="T506">reikalingą pažymėti x</text:span><text:span text:style-name="T507">):</text:span></text:p>
      <text:p text:style-name="P508">□ netekusiu 75–100 proc. darbingumo (iki 2005-07-01 – I grupės invalidu);</text:p>
      <text:p text:style-name="P509">□ netekusiu 60–70 proc. darbingumo (iki 2005-07-01 – II grupės invalidu);</text:p>
      <text:p text:style-name="P510">□ netekusiu 45–55 proc. darbingumo (iki 2005-07-01 – III grupės invalidu);</text:p>
      <text:p text:style-name="P511">□ sužalotam ginkluoto pasipriešinimo kovose, tardymo ar kalinimo metu.</text:p>
      <text:p text:style-name="P512"/>
      <text:p text:style-name="P513"><text:span text:style-name="T514">Vienkartinę pašalpą prašau išmokėti (</text:span><text:span text:style-name="T515">reikalingą pažymėti x</text:span><text:span text:style-name="T516">):</text:span></text:p>
      <text:p text:style-name="P517"/>
      <text:p text:style-name="Normal"><text:span text:style-name="T518">□ pervedant į sąskaitą <text:s text:c="5"/></text:span>___________________________________________________________</text:p>
      <text:p text:style-name="P519"><text:span text:style-name="T520">(mokėjimo paslaugų teikėjo ar kredito įstaigos pavadinima</text:span><text:span text:style-name="T521">s</text:span><text:span text:style-name="T522"><text:s/>)</text:span></text:p>
      <text:p text:style-name="Normal"/>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
      <text:p text:style-name="P565">(sąskaitos Nr.)</text:p>
      <text:p text:style-name="P566"/>
      <text:p text:style-name="P567">□ mokėjimo įstaigoje (paštas ar kt.) <text:s/>_________________________________________</text:p>
      <text:p text:style-name="P568"><text:span text:style-name="T569">(mokėjimo įstaigos pavadinimas)</text:span><text:span text:style-name="T570"><text:s text:c="6"/></text:span></text:p>
      <text:p text:style-name="P571"/>
      <text:p text:style-name="P572"><text:span text:style-name="T573">Apie paskirtą vienkartinę pašalpą informuoti (</text:span><text:span text:style-name="T574">reikalingą</text:span><text:span text:style-name="T575"><text:s/></text:span><text:span text:style-name="T576">pažymėti x</text:span><text:span text:style-name="T577">):<text:s/></text:span></text:p>
      <text:p text:style-name="P578"><text:span text:style-name="T579">□<text:s/></text:span>raštu</text:p>
      <text:soft-page-break/>
      <text:p text:style-name="P580"><text:span text:style-name="T581">□<text:s/></text:span>telefonu (<text:span text:style-name="T582">nurodyti telefoną</text:span>)<text:s/>………………………………</text:p>
      <text:p text:style-name="P583"><text:span text:style-name="T584">□<text:s/></text:span>el. paštu (<text:span text:style-name="T585">nurodyti adresą</text:span>) ……………………………….</text:p>
      <text:p text:style-name="P586"/>
      <text:p text:style-name="P587">PRIDEDAMA (<text:span text:style-name="T588">nurodyti pridedamus dokumentus</text:span>):</text:p>
      <text:p text:style-name="P589"><text:span text:style-name="T590">1.</text:span><text:span text:style-name="T591"><text:tab/></text:span>_____________________________________________________, ____ lapas (-ai);</text:p>
      <text:p text:style-name="P592"><text:span text:style-name="T593">2.</text:span><text:span text:style-name="T594"><text:tab/></text:span>_____________________________________________________, ____ lapas (-ai);</text:p>
      <text:p text:style-name="P595"><text:span text:style-name="T596">3.</text:span><text:span text:style-name="T597"><text:tab/></text:span>_____________________________________________________, ____ lapas (-ai);</text:p>
      <text:p text:style-name="P598"><text:span text:style-name="T599">4.</text:span><text:span text:style-name="T600"><text:tab/></text:span>_____________________________________________________, ____ lapas (-ai);</text:p>
      <text:p text:style-name="P601"><text:span text:style-name="T602">5.</text:span><text:span text:style-name="T603"><text:tab/></text:span>_____________________________________________________, ____ lapas (-ai);</text:p>
      <text:p text:style-name="P604"><text:span text:style-name="T605">6.</text:span><text:span text:style-name="T606"><text:tab/></text:span>_____________________________________________________, ____ lapas (-ai);</text:p>
      <text:p text:style-name="P607"><text:span text:style-name="T608">7.</text:span><text:span text:style-name="T609"><text:tab/></text:span>_____________________________________________________, ____ lapas (-ai);</text:p>
      <text:p text:style-name="P610"><text:span text:style-name="T611">8.</text:span><text:span text:style-name="T612"><text:tab/></text:span>_____________________________________________________, ____ lapas (-ai).</text:p>
      <text:p text:style-name="P613"/>
      <text:p text:style-name="P614">Patvirtinu, kad pateikta informacija yra teisinga.</text:p>
      <text:p text:style-name="P615">_______________________________________________________________________________</text:p>
      <text:p text:style-name="P616">(parašas, vardas ir pavardė)</text:p>
      <text:p text:style-name="P617"/>
      <text:p text:style-name="P618">_______________________________________________________________________________________________</text:p>
      <text:p text:style-name="P619"/>
      <text:p text:style-name="P620"><text:span text:style-name="T621">Esu informuotas</text:span>, kad:<text:s/></text:p>
      <text:p text:style-name="P622">1. Vilniaus miesto savivaldybės<text:s/>administracijos Socialinių išmokų skyrius Lietuvos Respublikos ir Europos Sąjungos teisės aktuose, reglamentuojančiuose asmens duomenų apsaugą, nustatyta tvarka gaus ir tvarkys duomenis ir informaciją apie mane, kuria vadovaujantis bus nustatoma teisė į vienkartinės pašalpos gavimą, iš valstybės registrų (kadastrų), žinybinių registrų, valstybės informacinių sistemų, kitų informacinių sistemų. Asmens duomenų tvarkymo tikslai – įvertinti, ar asmuo, kuris kreipiasi dėl vienkartinės pašalpos gavimo, turi teisę<text:s/>į jos gavimą, taip pat administruoti vienkartinę pašalpą. Dokumentai saugomi ir tvarkomi Vilniaus miesto savivaldybės administracijos Socialinių išmokų skyriuje Lietuvos vyriausiojo archyvaro nustatyta tvarka. Duomenų subjektų teisės įgyvendinamos 2016 m.<text:s/>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623">2. Vienkartinės pašalpos mokėjimo tikslais apie mane duomenys ir informacija<text:s/>gali būti renkama iš kitų institucijų ir duomenys teisės aktų nustatytais atvejais gali būti teikiami kitoms institucijoms.</text:p>
      <text:p text:style-name="P624"/>
      <text:p text:style-name="P625">__________________________________</text:p>
      <text:p text:style-name="P626">(parašas, vardas ir pavardė)</text:p>
      <text:p text:style-name="P627"/>
      <text:p text:style-name="Normal"/>
      <text:p text:style-name="Normal"/>
      <text:p text:style-name="Normal">Prašymas skirti vienkartinę pašalpą Nr. _________________ gautas ________________________</text:p>
      <text:soft-page-break/>
      <text:p text:style-name="P628">(gavimo data)</text:p>
      <text:p text:style-name="P629"/>
      <text:p text:style-name="Normal">□ Pateikti visi reikalingi dokumentai</text:p>
      <text:p text:style-name="Normal">□ Nepateikti dokumentai:</text:p>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Nepateikti dokumentai</text:p>
          </table:table-cell>
          <table:table-cell table:style-name="TableCell637">
            <text:p text:style-name="P638">Pateikimo data</text:p>
          </table:table-cell>
          <table:table-cell table:style-name="TableCell639">
            <text:p text:style-name="P640">Dokumentus priėmusio darbuotojo vardas, pavardė ir paraš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Normal"/>
      <text:p text:style-name="Normal"/>
      <text:p text:style-name="P669">Prašymą ir dokumentus priėmė:</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_________________________</text:p>
            <text:p text:style-name="P677">(pareigų pavadinimas)</text:p>
          </table:table-cell>
          <table:table-cell table:style-name="TableCell678">
            <text:p text:style-name="P679">___________________ <text:s text:c="18"/>____________________________</text:p>
            <text:p text:style-name="P680"><text:span text:style-name="T681">(parašas)</text:span><text:span text:style-name="T682"><text:s text:c="43"/></text:span><text:span text:style-name="T683">(vardas ir pavardė)</text:span></text:p>
          </table:table-cell>
        </table:table-row>
      </table:table>
      <text:p text:style-name="P684"/>
      <text:p text:style-name="P685"/>
      <text:soft-page-break/>
      <text:p text:style-name="P686">(Informacinio lapelio, kuris įteikiamas užregistravus prašymą vienkartinei pašalpai ginkluoto pasipriešinimo (rezistencijos) dalyviui – kariui savanoriui, sužalotam ginkluoto pasipriešinimo kovose, tardymo ar kalinimo metu, skirti, forma)</text:p>
      <text:p text:style-name="P687"/>
      <text:p text:style-name="P688"/>
      <text:p text:style-name="P689"/>
      <text:p text:style-name="P690">INFORMACINIS LAPELIS</text:p>
      <text:p text:style-name="P691"/>
      <text:p text:style-name="P692">____________________________________________________________________________</text:p>
      <text:p text:style-name="P693">(asmens, kuriam įteikiamas lapelis, vardas ir pavardė)</text:p>
      <text:p text:style-name="P694"/>
      <text:p text:style-name="P695"/>
      <text:p text:style-name="Normal">Prašymas skirti vienkartinę pašalpą Nr. _____________ gautas ___________________________</text:p>
      <text:p text:style-name="P696">(gavimo data)</text:p>
      <text:p text:style-name="P697"/>
      <text:p text:style-name="P698"><text:span text:style-name="T699"></text:span><text:span text:style-name="T700"><text:tab/></text:span><text:span text:style-name="T701">Pateikti visi<text:s/></text:span><text:span text:style-name="T702">reikalingi dokumentai</text:span></text:p>
      <text:p text:style-name="P703"><text:span text:style-name="T704"></text:span><text:span text:style-name="T705"><text:tab/></text:span><text:span text:style-name="T706">Nepateikti dokumentai:</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text:p>
            <text:p text:style-name="P714">nr.</text:p>
          </table:table-cell>
          <table:table-cell table:style-name="TableCell715">
            <text:p text:style-name="P716"><text:span text:style-name="T717">Nepateikti dokumentai</text:span></text:p>
          </table:table-cell>
          <table:table-cell table:style-name="TableCell718">
            <text:p text:style-name="P719">Pateikti<text:s/></text:p>
            <text:p text:style-name="P720">iki</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Prašymą ir dokumentus priėmė:</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_________________________</text:p>
            <text:p text:style-name="P772">(pareigų pavadinimas)</text:p>
          </table:table-cell>
          <table:table-cell table:style-name="TableCell773">
            <text:p text:style-name="P774">___________________ <text:s text:c="18"/>____________________________</text:p>
            <text:p text:style-name="P775"><text:span text:style-name="T776">(parašas)</text:span><text:span text:style-name="T777"><text:s text:c="43"/></text:span><text:span text:style-name="T778">(vardas ir pavardė)</text:span></text:p>
          </table:table-cell>
        </table:table-row>
      </table:table>
      <text:p text:style-name="P779"/>
      <text:p text:style-name="P780"/>
      <text:p text:style-name="P781">Priedo pakeitimai:</text:p>
      <text:p text:style-name="P782"><text:span text:style-name="T783">Nr.<text:s/></text:span><text:a xlink:href="https://www.e-tar.lt/portal/legalAct.html?documentId=7d347910ee8611e99681cd81dcdca52c" office:target-frame-name="_top" xlink:show="replace"><text:span text:style-name="T784">30-2645/19</text:span></text:a><text:span text:style-name="T785">, 2019-10-14, paskelbta TAR 2019-10-15, i. k. 2019-16323</text:span></text:p>
      <text:p text:style-name="Normal"/>
      <text:soft-page-break/>
      <text:p text:style-name="P786"><text:span text:style-name="T793">Vienkartinių<text:s/></text:span><text:span text:style-name="T794">arba laidojimo pašalpų ginkluoto<text:s/></text:span></text:p>
      <text:p text:style-name="P795">pasipriešinimo (rezistencijos) dalyviams – kariams<text:s/></text:p>
      <text:p text:style-name="P796"><text:span text:style-name="T797">savanoriams</text:span><text:span text:style-name="T798"><text:s/>skyrimo ir mokėjimo tvarkos aprašo</text:span></text:p>
      <text:p text:style-name="P799"><text:span text:style-name="T800">2</text:span><text:span text:style-name="T801"><text:s/>priedas</text:span></text:p>
      <text:p text:style-name="P802"/>
      <text:p text:style-name="P803"/>
      <text:p text:style-name="P804"><text:span text:style-name="T805">(Prašymo skirti laidojimo pašalpą<text:s/></text:span><text:span text:style-name="T806">mirus ginkluoto pasipriešinimo (rezistencijos) dalyviui – kariui savanoriui</text:span><text:span text:style-name="T807">, forma)</text:span></text:p>
      <text:p text:style-name="P808"/>
      <text:p text:style-name="P809"/>
      <text:p text:style-name="P810">________________________________________________________</text:p>
      <text:p text:style-name="P811">(Vardas ir pavardė)</text:p>
      <text:p text:style-name="P812">________________________________________________________</text:p>
      <text:p text:style-name="P813"><text:span text:style-name="T814">(Gyvenamosios vietos adresas)</text:span></text:p>
      <text:p text:style-name="P815">_________________________________</text:p>
      <text:p text:style-name="P816">(Telefonas., el. paštas)</text:p>
      <text:p text:style-name="P817"/>
      <text:p text:style-name="P818"/>
      <text:p text:style-name="P819"/>
      <text:p text:style-name="P820"/>
      <text:p text:style-name="P821">Vilniaus miesto savivaldybės administracijos<text:tab/><text:tab/><text:s text:c="7"/>[registracijos Nr. <text:s text:c="14"/>]</text:p>
      <text:p text:style-name="P822">Socialinių išmokų skyriui</text:p>
      <text:p text:style-name="P823"/>
      <text:p text:style-name="P824"/>
      <text:p text:style-name="P825"/>
      <text:p text:style-name="P826">PRAŠYMAS</text:p>
      <text:p text:style-name="P827"><text:span text:style-name="T828">SKIRTI LAIDOJIMO PAŠALPĄ<text:s/></text:span><text:span text:style-name="T829">MIRUS GINKLUOTO PASIPRIEŠINIMO (REZISTENCIJOS) DALYVIUI – KARIUI SAVANORIUI</text:span><text:span text:style-name="T830"><text:s/></text:span></text:p>
      <text:p text:style-name="P831"/>
      <text:p text:style-name="P832">20 <text:s text:c="7"/>m. ______________d.</text:p>
      <text:p text:style-name="P833"/>
      <text:p text:style-name="P834"/>
      <text:p text:style-name="P835"><text:span text:style-name="T836">Prašau skirti laidojimo pašalpą<text:s/></text:span><text:span text:style-name="T837">mirus ginkluoto pasipriešinimo (rezistencijos) dalyviui – kariui savanoriui (toliau – laidojimo pašalpa).<text:s/></text:span></text:p>
      <text:p text:style-name="P838"><text:span text:style-name="T839">Mirusio ginkluoto pasipriešinimo (rezistencijos) dalyvio – kario savanorio duomenys<text:s/></text:span><text:span text:style-name="T840">(įrašomi lentelėje)</text:span><text:span text:style-name="T841">:</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Vardas, pavardė</text:p>
          </table:table-cell>
          <table:table-cell table:style-name="TableCell848">
            <text:p text:style-name="P849">Nuolatinė gyvenamoji vieta</text:p>
          </table:table-cell>
        </table:table-row>
        <table:table-row table:style-name="TableRow850">
          <table:table-cell table:style-name="TableCell851">
            <text:p text:style-name="P852"/>
            <text:p text:style-name="P853"/>
          </table:table-cell>
          <table:table-cell table:style-name="TableCell854">
            <text:p text:style-name="P855"/>
          </table:table-cell>
        </table:table-row>
      </table:table>
      <text:p text:style-name="P856"/>
      <text:p text:style-name="P857"><text:span text:style-name="T858">Pageidauju, kad Socialinių išmokų skyrius kreiptųsi į Lietuvos gyventojų genocido ir rezistencijos<text:s/></text:span><text:span text:style-name="T859">tyrimo centrą dėl kario savanorio teisinio statuso pažymėjimo arba šios įstaigos pažymos, patvirtinančios šio statuso pripažinimą ir statuso pažymėjimą išdavimo (</text:span><text:span text:style-name="T860">reikalingą pažymėti X</text:span><text:span text:style-name="T861">):</text:span></text:p>
      <text:p text:style-name="P862"><text:span text:style-name="T863">□ taip</text:span></text:p>
      <text:p text:style-name="P864">□ ne</text:p>
      <text:p text:style-name="P865"/>
      <text:p text:style-name="Normal">Laidojimo pašalpą prašau išmokėti<text:s/><text:span text:style-name="T866">(reikalingą pažymėti<text:s/></text:span><text:span text:style-name="T867">x):</text:span></text:p>
      <text:p text:style-name="Normal"/>
      <text:p text:style-name="Normal"><text:span text:style-name="T868">□ pervedant į sąskaitą <text:s text:c="2"/></text:span>_______________________________________________________</text:p>
      <text:soft-page-break/>
      <text:p text:style-name="P869">(mokėjimo paslaugų teikėjo ar kredito įstaigos pavadinimas )</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
      <text:p text:style-name="P912">(sąskaitos Nr.)</text:p>
      <text:p text:style-name="P913"/>
      <text:p text:style-name="P914"/>
      <text:p text:style-name="P915">□ mokėjimo įstaigoje (paštas ar kt.) <text:s text:c="3"/>_______________________________________</text:p>
      <text:p text:style-name="P916"><text:span text:style-name="T917">(mokėjimo įstaigos pavadinimas )</text:span><text:span text:style-name="T918"><text:s text:c="6"/></text:span></text:p>
      <text:p text:style-name="P919"/>
      <text:p text:style-name="P920"/>
      <text:p text:style-name="P921">Apie paskirtą laidojimo pašalpą informuoti (pažymėti X):<text:s/></text:p>
      <text:p text:style-name="P922">raštu</text:p>
      <text:p text:style-name="P923">telefonu (<text:span text:style-name="T924">nurodyti telefoną.</text:span>) ………………………………</text:p>
      <text:p text:style-name="P925">el. paštu (<text:span text:style-name="T926">nurodyti adresą</text:span>)<text:s/>……………………………….</text:p>
      <text:p text:style-name="P927"/>
      <text:p text:style-name="Normal">PRIDEDAMA (<text:span text:style-name="T928">nurodyti pridedamus dokumentus</text:span>):</text:p>
      <text:p text:style-name="P929"><text:span text:style-name="T930">1.</text:span><text:span text:style-name="T931"><text:tab/></text:span>____________________________________________________________, ____ lapas (-ai);</text:p>
      <text:p text:style-name="P932"><text:span text:style-name="T933">2.</text:span><text:span text:style-name="T934"><text:tab/></text:span>____________________________________________________________, ____ lapas (-ai);</text:p>
      <text:p text:style-name="P935"><text:span text:style-name="T936">3.</text:span><text:span text:style-name="T937"><text:tab/></text:span>____________________________________________________________, ____ lapas (-ai);</text:p>
      <text:p text:style-name="P938"><text:span text:style-name="T939">4.</text:span><text:span text:style-name="T940"><text:tab/></text:span>____________________________________________________________, ____ lapas (-ai);</text:p>
      <text:p text:style-name="P941"><text:span text:style-name="T942">5.</text:span><text:span text:style-name="T943"><text:tab/></text:span>____________________________________________________________, ____ lapas (-ai);</text:p>
      <text:p text:style-name="P944"/>
      <text:p text:style-name="P945">Patvirtinu, kad pateikta informacija yra teisinga.</text:p>
      <text:p text:style-name="P946">______________________________________________________________________________</text:p>
      <text:p text:style-name="P947">(parašas, vardas ir pavardė)</text:p>
      <text:p text:style-name="P948">_______________________________________________________________________________________________</text:p>
      <text:p text:style-name="P949"/>
      <text:p text:style-name="P950"><text:span text:style-name="T951">Esu infor</text:span><text:span text:style-name="T952">muotas</text:span>,<text:span text:style-name="T953"><text:s/></text:span>kad:<text:s/></text:p>
      <text:p text:style-name="P954">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laidojimo pašalpos gavimą, iš valstybės registrų (kadastrų), žinybinių registrų, valstybės informacinių sistemų, kitų informacinių sistemų. Asmens duomenų tvarkymo tikslai – įvertinti, ar asmuo, kuris kreipiasi dėl laidojimo pašalpos gavimo, turi teisę į jos gavimą, taip pat administruoti laidojimo pašalpą. Dokumentai saugomi ir tvarkomi Vilniaus miesto savivaldybės administracijos Socialinių išmokų skyriuje Lietuvos vyriausiojo archyvaro nustatyta tvarka.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955">2. Laidojimo pašalpos mokėjimo tikslais duomenys ir informacija apie mane gali būti renkama iš kitų institucijų ir duomenys teisės aktų nustatytais atvejais gali būti teikiami kitoms institucijoms.</text:p>
      <text:p text:style-name="P956"/>
      <text:soft-page-break/>
      <text:p text:style-name="P957">__________________________________</text:p>
      <text:p text:style-name="P958">(parašas, vardas ir pavardė)</text:p>
      <text:p text:style-name="P959"/>
      <text:p text:style-name="Normal"/>
      <text:p text:style-name="Normal">Prašymas skirti laidojimo<text:s/>pašalpą Nr. _________________ gautas ________________________</text:p>
      <text:p text:style-name="P960">(gavimo data)</text:p>
      <text:p text:style-name="P961"/>
      <text:p text:style-name="Normal">□ Pateikti visi reikalingi dokumentai</text:p>
      <text:p text:style-name="Normal">□ Nepateikti dokumentai:</text:p>
      <text:p text:style-name="Normal"/>
      <text:p text:style-name="Normal"/>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Nepateikti dokumentai</text:p>
          </table:table-cell>
          <table:table-cell table:style-name="TableCell969">
            <text:p text:style-name="P970">Pateikimo data</text:p>
          </table:table-cell>
          <table:table-cell table:style-name="TableCell971">
            <text:p text:style-name="P972">Dokumentus priėmusio darbuotojo vardas, pavardė ir parašas</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Normal"/>
      <text:p text:style-name="P1001"><text:span text:style-name="T1002">Prašymą ir dokumentus priėmė:</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P1008">_________________________</text:p>
            <text:p text:style-name="P1009">(pareigų pavadinimas)</text:p>
          </table:table-cell>
          <table:table-cell table:style-name="TableCell1010">
            <text:p text:style-name="P1011">___________________ <text:s text:c="18"/>____________________________</text:p>
            <text:p text:style-name="P1012"><text:span text:style-name="T1013">(parašas)</text:span><text:span text:style-name="T1014"><text:s text:c="43"/></text:span><text:span text:style-name="T1015">(vardas ir pavardė)</text:span></text:p>
          </table:table-cell>
        </table:table-row>
      </table:table>
      <text:p text:style-name="P1016"/>
      <text:p text:style-name="P1017"/>
      <text:p text:style-name="P1018"/>
      <text:p text:style-name="P1019">(Informacinio lapelio, kuris<text:s/>įteikiamas užregistravus prašymą laidojimo pašalpai mirus ginkluoto pasipriešinimo (rezistencijos) dalyviui – kariui savanoriui skirti, forma)</text:p>
      <text:p text:style-name="P1020"/>
      <text:p text:style-name="P1021"/>
      <text:p text:style-name="P1022">INFORMACINIS LAPELIS</text:p>
      <text:p text:style-name="P1023"/>
      <text:p text:style-name="P1024">____________________________________________________________________________</text:p>
      <text:p text:style-name="P1025">(asmens,<text:s/>kuriam įteikiamas lapelis, vardas ir pavardė)</text:p>
      <text:p text:style-name="P1026"/>
      <text:p text:style-name="P1027"/>
      <text:p text:style-name="Normal">Prašymas skirti vienkartinę pašalpą Nr. _____________ gautas ___________________________</text:p>
      <text:p text:style-name="P1028">(gavimo data)</text:p>
      <text:p text:style-name="P1029"/>
      <text:p text:style-name="P1030"><text:span text:style-name="T1031"></text:span><text:span text:style-name="T1032"><text:tab/></text:span><text:span text:style-name="T1033">Pateikti visi reikalingi dokumentai</text:span></text:p>
      <text:p text:style-name="P1034"><text:span text:style-name="T1035"></text:span><text:span text:style-name="T1036"><text:tab/></text:span><text:span text:style-name="T1037">Nepateikti dokumentai:</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Eil.</text:p>
            <text:p text:style-name="P1046">nr.</text:p>
          </table:table-cell>
          <table:table-cell table:style-name="TableCell1047">
            <text:p text:style-name="P1048"><text:span text:style-name="T1049">Nepateikti dokumentai</text:span></text:p>
          </table:table-cell>
          <table:table-cell table:style-name="TableCell1050">
            <text:p text:style-name="P1051">Pateikti<text:s/></text:p>
            <text:p text:style-name="P1052">iki</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
      <text:p text:style-name="P1097">Prašymą ir dokumentus priėmė:</text:p>
      <text:p text:style-name="P1098"/>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_________________________</text:p>
            <text:p text:style-name="P1106">(pareigų pavadinimas)</text:p>
          </table:table-cell>
          <table:table-cell table:style-name="TableCell1107">
            <text:p text:style-name="P1108">___________________ <text:s text:c="18"/>____________________________</text:p>
            <text:p text:style-name="P1109"><text:span text:style-name="T1110">(parašas)</text:span><text:span text:style-name="T1111"><text:s text:c="43"/></text:span><text:span text:style-name="T1112">(vardas ir pavardė)</text:span></text:p>
          </table:table-cell>
        </table:table-row>
      </table:table>
      <text:p text:style-name="P1113"/>
      <text:p text:style-name="P1114">Priedo pakeitimai:</text:p>
      <text:p text:style-name="P1115"><text:span text:style-name="T1116">Nr.<text:s/></text:span><text:a xlink:href="https://www.e-tar.lt/portal/legalAct.html?documentId=7d347910ee8611e99681cd81dcdca52c" office:target-frame-name="_top" xlink:show="replace"><text:span text:style-name="T1117">30-2645/19</text:span></text:a><text:span text:style-name="T1118">, 2019-10-14, paskelbta TAR 2019-10-15, i. k. 2019-16323</text:span></text:p>
      <text:p text:style-name="Normal"/>
      <text:soft-page-break/>
      <text:p text:style-name="P1119"><text:span text:style-name="T1126">Vienkartinių<text:s/></text:span><text:span text:style-name="T1127">arba laidojimo pašalpų ginkluoto<text:s/></text:span></text:p>
      <text:p text:style-name="P1128">pasipriešinimo (rezistencijos) dalyviams – kariams<text:s/></text:p>
      <text:p text:style-name="P1129"><text:span text:style-name="T1130">savanoriams</text:span><text:span text:style-name="T1131"><text:s/>skyrimo ir mokėjimo tvarkos aprašo</text:span></text:p>
      <text:p text:style-name="P1132"><text:span text:style-name="T1133">3</text:span><text:span text:style-name="T1134"><text:s/>priedas</text:span></text:p>
      <text:p text:style-name="P1135"/>
      <text:p text:style-name="P1136"><text:span text:style-name="T1137">(Asmenų, turinčių teisę gauti vienkartinę arba laidojimo pašalpą ginkluoto pasipriešinimo (rezistencijos) daly</text:span><text:span text:style-name="T1138">viams – kariams savanoriams, sąrašo forma)</text:span></text:p>
      <text:p text:style-name="P1139"/>
      <text:p text:style-name="P1140">Vilniaus miesto savivaldybės administracijos</text:p>
      <text:p text:style-name="P1141">Apskaitos skyriui</text:p>
      <text:p text:style-name="P1142"/>
      <text:p text:style-name="P1143"/>
      <text:p text:style-name="P1144"><text:span text:style-name="T1145">A</text:span><text:span text:style-name="T1146">SMENŲ, TURINČIŲ TEISĘ GAUTI VIENKARTINĘ ARBA LAIDOJIMO PAŠALPĄ GINKLUOTO PASIPRIEŠINIMO (REZISTENCIJOS) DALYVIAMS – KARIAMS SAVANORIAMS, SĄRAŠAS</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ext:p text:style-name="P1157">Eil. nr.</text:p>
          </table:table-cell>
          <table:table-cell table:style-name="TableCell1158">
            <text:p text:style-name="P1159"/>
            <text:p text:style-name="P1160">Asmens vardas ir pavardė, asmens kodas, gyvenamoji vieta</text:p>
          </table:table-cell>
          <table:table-cell table:style-name="TableCell1161">
            <text:p text:style-name="P1162">Lietuvos gyventojų genocido ir rezistencijos tyrimo centro pažymėjimo Nr., data</text:p>
          </table:table-cell>
          <table:table-cell table:style-name="TableCell1163">
            <text:p text:style-name="P1164"/>
            <text:p text:style-name="P1165">□ Vienkartinės<text:s/></text:p>
            <text:p text:style-name="P1166">pašalpos arba<text:s/></text:p>
            <text:p text:style-name="P1167">□laidojimo pašalpos skyrimo priežastis*</text:p>
            <text:p text:style-name="P1168"/>
          </table:table-cell>
          <table:table-cell table:style-name="TableCell1169">
            <text:p text:style-name="P1170"/>
            <text:p text:style-name="P1171">Gavėjo asmeninės sąskaitos banke<text:s/>Nr.</text:p>
          </table:table-cell>
        </table:table-row>
        <table:table-row table:style-name="TableRow1172">
          <table:table-cell table:style-name="TableCell1173">
            <text:p text:style-name="P1174"/>
          </table:table-cell>
          <table:table-cell table:style-name="TableCell1175">
            <text:p text:style-name="P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
      <text:p text:style-name="Normal">*pažymėti tinkamą langelį</text:p>
      <text:p text:style-name="P1184"/>
      <text:p text:style-name="P1185"/>
      <text:p text:style-name="P1186">___________________________________________ <text:s text:c="10"/><text:tab/><text:s text:c="10"/>_________________<text:tab/><text:s text:c="18"/>_______________________________<text:span text:style-name="T1187"><text:s text:c="13"/></text:span></text:p>
      <text:p text:style-name="P1188"><text:span text:style-name="T1189">(Pasirašančio asmens pareigos)</text:span><text:span text:style-name="T1190"><text:tab/></text:span><text:span text:style-name="T1191"><text:tab/></text:span><text:span text:style-name="T1192"><text:tab/></text:span><text:span text:style-name="T1193"><text:tab/></text:span><text:span text:style-name="T1194"><text:tab/></text:span><text:span text:style-name="T1195"><text:tab/><text:s/>(parašas)</text:span><text:span text:style-name="T1196"><text:tab/></text:span><text:span text:style-name="T1197"><text:tab/></text:span><text:span text:style-name="T1198"><text:tab/></text:span><text:span text:style-name="T1199"><text:tab/></text:span><text:s/><text:span text:style-name="T1200">(vardas, pavardė)</text:span></text:p>
      <text:p text:style-name="P1201"/>
      <text:p text:style-name="P1202"/>
      <text:p text:style-name="P1203"/>
      <text:p text:style-name="P1204"/>
      <text:p text:style-name="P1205"/>
      <text:p text:style-name="P1206">_________________________________________________</text:p>
      <text:p text:style-name="P1207"><text:span text:style-name="T1208">(Rengėjo vardas ir pavardė, tel., el. paštas) <text:s text:c="2"/></text:span></text:p>
      <text:p text:style-name="P1209"/>
      <text:p text:style-name="P1210"/>
      <text:soft-page-break/>
      <text:p text:style-name="P1211">Priedo pakeitimai:</text:p>
      <text:p text:style-name="P1212"><text:span text:style-name="T1213">Nr.<text:s/></text:span><text:a xlink:href="https://www.e-tar.lt/portal/legalAct.html?documentId=7d347910ee8611e99681cd81dcdca52c" office:target-frame-name="_top" xlink:show="replace"><text:span text:style-name="T1214">30-2645/19</text:span></text:a><text:span text:style-name="T1215">, 2019-10-14,<text:s/></text:span><text:span text:style-name="T1216">paskelbta TAR 2019-10-15, i. k. 2019-16323</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Vilniaus miesto savivaldybės administracija, Įsakymas</text:span></text:p>
      <text:p text:style-name="P1226"><text:span text:style-name="T1227">Nr.<text:s/></text:span><text:a xlink:href="https://www.e-tar.lt/portal/legalAct.html?documentId=7d347910ee8611e99681cd81dcdca52c" office:target-frame-name="_top" xlink:show="replace"><text:span text:style-name="T1228">30-2645/19</text:span></text:a><text:span text:style-name="T1229">, 2019-10-14, paskelbta TAR<text:s/></text:span><text:span text:style-name="T1230">2019-10-15, i. k. 2019-16323</text:span></text:p>
      <text:p text:style-name="P1231"><text:span text:style-name="T1232">Dėl administracijos direktoriaus 2017-06-06 įsakymo Nr. 30-1379 „Dėl Valstybinės (valstybės perduotos savivaldybėms) funkcijos – vienkartinių arba laidojimo pašalpų ginkluoto pasipriešinimo (rezistencijos) dalyviams – kariams s</text:span><text:span text:style-name="T1233">avanoriams skyrimo ir mokėjimo vykdymo procedūrų tvarkos aprašo 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25in"/>
          <style:tab-stop style:type="right" style:position="6.5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25in"/>
          <style:tab-stop style:type="right" style:position="6.5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center">
        <style:tab-stops>
          <style:tab-stop style:type="center" style:position="3.25in"/>
          <style:tab-stop style:type="right" style:position="6.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59"><text:span text:style-name="T460"><text:page-number text:fixed="false">2</text:page-number></text:span></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787"><text:span text:style-name="T788"><text:page-number text:fixed="false">2</text:page-number></text:span></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style:master-page style:name="MP4" style:page-layout-name="PL4">
      <style:header>
        <text:p text:style-name="P1120"><text:span text:style-name="T1121"><text:page-number text:fixed="false">2</text:page-number></text:span></text:p>
        <text:p text:style-name="P1122"/>
      </style:header>
      <style:footer>
        <text:p text:style-name="P1123"/>
      </style:footer>
    </style:master-page>
    <style:master-page style:next-style-name="MP4" style:name="MPF4" style:page-layout-name="PL4">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autojo tarnybinės veiklos vertinimo išvados forma)</dc:title>
    <meta:initial-creator>laura.kriauciunaite</meta:initial-creator>
    <dc:creator>adlibuser</dc:creator>
    <meta:creation-date>2020-02-26T08:42:00Z</meta:creation-date>
    <dc:date>2020-02-26T08:42:00Z</dc:date>
    <meta:print-date>2014-09-09T08:16:00Z</meta:print-date>
    <meta:template xlink:href="Normal.dotm" xlink:type="simple"/>
    <meta:editing-cycles>2</meta:editing-cycles>
    <meta:editing-duration>PT0S</meta:editing-duration>
    <meta:document-statistic meta:page-count="18" meta:paragraph-count="368" meta:word-count="4015" meta:character-count="30190" meta:row-count="884" meta:non-whitespace-character-count="26543"/>
  </office:meta>
</office:document-meta>
</file>