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fo:text-align="center" style:vertical-align="baseline" fo:line-height="115%" fo:margin-right="-0.0013in"/>
      <style:text-properties fo:hyphenate="false"/>
    </style:style>
    <style:style style:name="T10" style:parent-style-name="DefaultParagraphFont" style:family="text">
      <style:text-properties style:font-name-asian="NSimSun" style:font-name-complex="Lucida Sans" style:letter-kerning="true" style:font-size-complex="12pt" fo:language="en" fo:country="US"/>
    </style:style>
    <style:style style:name="P11"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keep-with-next="alway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lo" style:country-complex="LA"/>
    </style:style>
    <style:style style:name="T17"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lo" style:country-complex="LA"/>
    </style:style>
    <style:style style:name="P18"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21"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24" style:parent-style-name="Normal" style:family="paragraph">
      <style:paragraph-properties fo:text-align="justify" style:vertical-align="baseline" fo:line-height="115%" fo:text-indent="0.7875in"/>
      <style:text-properties fo:hyphenate="false"/>
    </style:style>
    <style:style style:name="T2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2" style:parent-style-name="DefaultParagraphFont" style:family="text">
      <style:text-properties style:font-name-asian="NSimSun" style:font-name-complex="Lucida Sans" fo:letter-spacing="0.0694in" style:letter-kerning="true" style:font-size-complex="12pt" fo:language="en" fo:country="US" style:language-asian="zh" style:country-asian="CN" style:language-complex="hi" style:country-complex="IN"/>
    </style:style>
    <style:style style:name="T3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4" style:parent-style-name="Normal" style:family="paragraph">
      <style:paragraph-properties fo:text-align="justify" style:vertical-align="baseline" fo:line-height="115%" fo:text-indent="0.7875in"/>
      <style:text-properties fo:hyphenate="false"/>
    </style:style>
    <style:style style:name="T3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6" style:parent-style-name="Normal" style:family="paragraph">
      <style:paragraph-properties fo:text-align="justify" style:vertical-align="baseline" fo:line-height="115%" fo:text-indent="0.7875in"/>
      <style:text-properties fo:hyphenate="false"/>
    </style:style>
    <style:style style:name="T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P5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P51"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P52" style:parent-style-name="Normal" style:family="paragraph">
      <style:paragraph-properties fo:widows="0" fo:orphans="0" fo:text-align="justify" style:vertical-align="baseline">
        <style:tab-stops>
          <style:tab-stop style:type="left" style:position="0in"/>
          <style:tab-stop style:type="left" style:position="5.2173in"/>
        </style:tab-stops>
      </style:paragraph-properties>
      <style:text-properties fo:hyphenate="false"/>
    </style:style>
    <style:style style:name="T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style:font-name="Arial" fo:font-weight="bold" style:font-weight-asian="bold" fo:font-size="10pt" style:font-size-asian="10pt"/>
    </style:style>
    <style:style style:name="P63" style:parent-style-name="Normal" style:family="paragraph">
      <style:paragraph-properties fo:text-align="justify"/>
      <style:text-properties style:font-name="Arial"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fo:font-weight="bold" style:font-weight-asian="bold" fo:font-size="10pt" style:font-size-asian="10pt"/>
    </style:style>
    <style:style style:name="P66" style:parent-style-name="Normal" style:family="paragraph">
      <style:paragraph-properties fo:text-align="justify"/>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text-properties style:font-name="Arial" fo:font-size="10pt" style:font-size-asian="10pt"/>
    </style:style>
    <style:style style:name="P79" style:parent-style-name="Normal" style:family="paragraph">
      <style:paragraph-properties fo:widows="0" fo:orphans="0"/>
    </style:style>
    <style:style style:name="P80" style:parent-style-name="Normal" style:family="paragraph">
      <style:paragraph-properties fo:widows="0" fo:orphans="0" fo:text-align="justify" style:vertical-align="baseline" fo:line-height="115%">
        <style:tab-stops>
          <style:tab-stop style:type="left" style:position="0in"/>
          <style:tab-stop style:type="left" style:position="5.2173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4-09-03</text:span></text:p>
      <text:p text:style-name="P4"/>
      <text:p text:style-name="P5"><text:span text:style-name="T6">Sprendimas paskelbtas: TAR 2024-06-01, i. k. 2024-09959</text:span></text:p>
      <text:p text:style-name="P7"/>
      <text:p text:style-name="P8"/>
      <text:p text:style-name="P9"><text:span text:style-name="T10"><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h text:style-name="P15" text:outline-level="3"><text:span text:style-name="T16">Dėl KLASIŲ, IKIMOKYKLINIO IR PRIEŠMOKYKLINIO UGDYMO GRUPIŲ SKAIČIAUS PRIENŲ RAJONO SAVIVALDYBĖS MOKYKLOSE<text:s/></text:span><text:span text:style-name="T17">2024–2025 MOKSLO METAIS NUSTATYMO</text:span></text:h>
      <text:p text:style-name="P18"/>
      <text:p text:style-name="P19"><text:span text:style-name="T20">2024 m. gegužės 30 d. Nr. T3-141</text:span></text:p>
      <text:p text:style-name="P21">Prienai</text:p>
      <text:p text:style-name="P22"/>
      <text:p text:style-name="P23"/>
      <text:p text:style-name="P24"><text:span text:style-name="T25">Vadovaudamasi Mokyklų, vykdančių formaliojo švietimo programas, tinklo kūrimo taisyklių, patvirtintų Lietuvos Respublikos Vyriausybės 2011 m. birželio 29 d. nutarimu Nr. 768 „Dėl Mokyklų, vykdančių formaliojo švietimo programas, tinklo kūrimo taisyklių pat</text:span><text:span text:style-name="T26">virtinimo“, 1, 2 ir 3 priedais, Priėmimo į valstybinę ir savivaldybės bendrojo ugdymo mokyklą, profesinio mokymo įstaigą bendrųjų kriterijų sąrašo, patvirtinto Lietuvos Respublikos švietimo, mokslo ir sporto ministro 2004 m. birželio 25 d. įsakymu Nr. ISAK</text:span><text:span text:style-name="T27">-1019 „Dėl Priėmimo į valstybinę ir savivaldybės bendrojo ugdymo mokyklą, profesinio mokymo įstaigą bendrųjų kriterijų sąrašo patvirtinimo“, 3 punktu, Priėmimo į Prienų rajono savivaldybės mokyklų ikimokyklinio ugdymo grupes tvarkos aprašu, patvirtintu Pri</text:span><text:span text:style-name="T28">enų rajono savivaldybės tarybos 2020 m. birželio 25 d. sprendimu Nr. T3-163 „Dėl Priėmimo į Prienų rajono savivaldybės mokyklų ikimokyklinio<text:s/></text:span><text:soft-page-break/><text:span text:style-name="T29">ugdymo grupes tvarkos aprašo patvirtinimo“, ir Priėmimo į Prienų rajono savivaldybės mokyklų bendrojo ugdymo klases</text:span><text:span text:style-name="T30"><text:s/>ir priešmokyklinio ugdymo grupes tvarkos aprašu, patvirtintu Prienų rajono savivaldybės tarybos 2020 m. birželio 25 d. sprendimu Nr. T3-164 „Dėl Priėmimo į Prienų rajono savivaldybės mokyklų bendrojo ugdymo klases ir priešmokyklinio ugdymo grupes tvarkos<text:s/></text:span><text:span text:style-name="T31">aprašo patvirtinimo“, Prienų rajono savivaldybės taryba <text:s/></text:span><text:span text:style-name="T32">nusprendži</text:span><text:span text:style-name="T33">a:</text:span></text:p>
      <text:p text:style-name="P34"><text:span text:style-name="T35">Nustatyti klasių, ikimokyklinio ir priešmokyklinio ugdymo grupių skaičių Prienų rajono savivaldybės mokyklose 2024–2025 mokslo metais (priedas).</text:span></text:p>
      <text:p text:style-name="P36"><text:span text:style-name="T37">Šis sprendimas per vieną mėnesį nuo j</text:span><text:span text:style-name="T38">o įteikimo dienos gali būti skundžiamas Lietuvos Respublikos administracinių bylų teisenos įstatymo nustatyta tvarka Lietuvos Respublikos administracinių ginčų komisijos Kauno apygardos skyriui (Laisvės al. 36, Kaunas) arba Regionų <text:s/>administraciniam teismu</text:span><text:span text:style-name="T39">i bet kuriuose šio teismo rūmuose<text:s/></text:span><text:span text:style-name="T40">(Vilniaus rūmai,<text:s/></text:span><text:span text:style-name="T41">Žygimantų g. 2, Vilnius;<text:s/></text:span><text:span text:style-name="T42">Šiaulių rūmai, Dvaro g. 80, Šiauliai; Panevėžio rūmai,</text:span><text:span text:style-name="T43"><text:s/></text:span><text:span text:style-name="T44">Respublikos g. 62, Panevėžys; Klaipėdos rūmai,</text:span><text:span text:style-name="T45"><text:s/></text:span><text:span text:style-name="T46">Galinio Pylimo g. 9, Klaipėda; Kauno rūmai,</text:span><text:span text:style-name="T47"><text:s/></text:span><text:span text:style-name="T48">A. Mickevičiaus g. 8A, Kaunas).</text:span></text:p>
      <text:p text:style-name="P49"/>
      <text:p text:style-name="P50"/>
      <text:p text:style-name="P51"/>
      <text:p text:style-name="P52"><text:span text:style-name="T53">Laikinai savivaldybės tarybos paskirtas tarybos narys<text:s/></text:span><text:span text:style-name="T54"><text:tab/>Deividas Dargužis</text:span></text:p>
      <text:p text:style-name="Normal"/>
      <text:p text:style-name="Normal"/>
      <text:p text:style-name="Normal"/>
      <text:p text:style-name="P55">Priedų pakeitimai:</text:p>
      <text:p text:style-name="Normal"/>
      <text:p text:style-name="P56">T3-141 priedas pagal sprendimą Nr. T3-209</text:p>
      <text:p text:style-name="P57">Priedo pakeitimai:</text:p>
      <text:p text:style-name="P58"><text:span text:style-name="T59">Nr.<text:s/></text:span><text:a xlink:href="https://www.e-tar.lt/portal/legalAct.html?documentId=4461495066cd11efafbb8694c098bac5" office:target-frame-name="_top" xlink:show="replace"><text:span text:style-name="T60">T3-209</text:span></text:a><text:span text:style-name="T61">, 2024-08-29, paskelbta TAR 2024-09-02, i. k. 2024-15353</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Prienų rajono savivaldybės taryba, Sprendimas</text:span></text:p>
      <text:p text:style-name="P71"><text:span text:style-name="T72">Nr.<text:s/></text:span><text:a xlink:href="https://www.e-tar.lt/portal/legalAct.html?documentId=4461495066cd11efafbb8694c098bac5" office:target-frame-name="_top" xlink:show="replace"><text:span text:style-name="T73">T3-209</text:span></text:a><text:span text:style-name="T74">, 2024-08-29, paskelbta TAR 2024-09-02, i. k. 2024-15353</text:span></text:p>
      <text:p text:style-name="P75"><text:span text:style-name="T76">Dėl Prienų rajono savivaldybės tarybos 2024 m. gegužės 30 d. sprendimo Nr. T3-141 „Dėl klasių, ik</text:span><text:span text:style-name="T77">imokyklinio ir priešmokyklinio ugdymo grupių skaičiaus Prienų rajono savivaldybės mokyklose 2024–2025 mokslo metais nustatymo“ pakeitimo</text:span></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06T10:13:00Z</meta:creation-date>
    <dc:date>2024-09-06T10:13:00Z</dc:date>
    <meta:template xlink:href="Normal.dotm" xlink:type="simple"/>
    <meta:editing-cycles>2</meta:editing-cycles>
    <meta:editing-duration>PT0S</meta:editing-duration>
    <meta:document-statistic meta:page-count="3" meta:paragraph-count="21" meta:word-count="429" meta:character-count="3150" meta:row-count="80" meta:non-whitespace-character-count="2742"/>
  </office:meta>
</office:document-meta>
</file>