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text-indent="0.541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5in"/>
    </style:style>
    <style:style style:name="P42" style:parent-style-name="Normal" style:family="paragraph">
      <style:paragraph-properties fo:text-indent="0.5in"/>
      <style:text-properties style:font-size-complex="12pt"/>
    </style:style>
    <style:style style:name="P43" style:parent-style-name="Normal" style:family="paragraph">
      <style:paragraph-properties fo:text-indent="0.5in"/>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text-indent="4.3312in" style:page-number="1"/>
      <style:text-properties style:font-size-complex="12pt"/>
    </style:style>
    <style:style style:name="P54" style:parent-style-name="Normal" style:family="paragraph">
      <style:paragraph-properties fo:text-align="justify" fo:text-indent="4.3312in"/>
      <style:text-properties style:font-size-complex="12pt"/>
    </style:style>
    <style:style style:name="P55" style:parent-style-name="Normal" style:family="paragraph">
      <style:paragraph-properties fo:text-align="justify" fo:text-indent="4.3312in"/>
      <style:text-properties style:font-size-complex="12pt"/>
    </style:style>
    <style:style style:name="P56" style:parent-style-name="Normal" style:family="paragraph">
      <style:paragraph-properties fo:text-align="justify" fo:text-indent="4.3312in"/>
      <style:text-properties style:font-size-complex="12pt"/>
    </style:style>
    <style:style style:name="P57" style:parent-style-name="Normal" style:family="paragraph">
      <style:paragraph-properties fo:text-align="justify" fo:text-indent="4.3312in"/>
      <style:text-properties style:font-size-complex="12pt"/>
    </style:style>
    <style:style style:name="P58" style:parent-style-name="Normal" style:family="paragraph">
      <style:paragraph-properties fo:text-align="justify" fo:text-indent="4.3312in"/>
      <style:text-properties style:font-size-complex="12pt"/>
    </style:style>
    <style:style style:name="P59" style:parent-style-name="Normal" style:family="paragraph">
      <style:paragraph-properties fo:text-align="justify" fo:text-indent="4.3312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3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6.6%"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fo:text-indent="0.5in">
        <style:tab-stops>
          <style:tab-stop style:type="left" style:position="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5in">
        <style:tab-stops>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tab-stops>
          <style:tab-stop style:type="left" style:position="0.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tab-stops>
          <style:tab-stop style:type="left" style:position="0.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tab-stops>
          <style:tab-stop style:type="left" style:position="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tab-stops>
          <style:tab-stop style:type="left" style:position="0.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15%" fo:text-indent="0.5in">
        <style:tab-stops>
          <style:tab-stop style:type="left" style:position="0.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ab-stops>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269" style:parent-style-name="Normal" style:family="paragraph">
      <style:paragraph-properties fo:text-align="justify" fo:text-indent="0.5in">
        <style:tab-stops>
          <style:tab-stop style:type="left" style:position="0.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fo:language="fi" fo:country="FI"/>
    </style:style>
    <style:style style:name="T282" style:parent-style-name="DefaultParagraphFont" style:family="text">
      <style:text-properties style:font-size-complex="12pt" fo:language="fi" fo:country="FI"/>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fo:background-color="#FFFFFF"/>
    </style:style>
    <style:style style:name="T285" style:parent-style-name="DefaultParagraphFont" style:family="text">
      <style:text-properties style:font-size-complex="12pt" fo:language="fi" fo:country="FI"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left" style:position="0.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ext-properties fo:font-weight="bold" style:font-weight-asian="bold" style:font-size-complex="12pt"/>
    </style:style>
    <style:style style:name="P408" style:parent-style-name="Normal" style:family="paragraph">
      <style:paragraph-properties fo:text-align="justify" fo:text-indent="0.5in">
        <style:tab-stops>
          <style:tab-stop style:type="left" style:position="0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5in"/>
      <style:text-properties style:font-size-complex="12pt"/>
    </style:style>
    <style:style style:name="P451" style:parent-style-name="Normal" style:family="paragraph">
      <style:paragraph-properties fo:text-align="justify" fo:text-indent="0.5in">
        <style:tab-stops>
          <style:tab-stop style:type="left" style:position="0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P493" style:parent-style-name="Normal" style:family="paragraph">
      <style:paragraph-properties fo:keep-with-next="always" fo:text-align="center">
        <style:tab-stops>
          <style:tab-stop style:type="left" style:position="0.7875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keep-with-next="always" fo:text-align="center">
        <style:tab-stops>
          <style:tab-stop style:type="left" style:position="0.7875in"/>
        </style:tab-stops>
      </style:paragraph-properties>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5in"/>
      <style:text-properties style:font-size-complex="12pt"/>
    </style:style>
    <style:style style:name="P499" style:parent-style-name="Normal" style:family="paragraph">
      <style:paragraph-properties fo:text-align="justify" fo:text-indent="0.5in">
        <style:tab-stops>
          <style:tab-stop style:type="left" style:position="0.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ab-stops>
          <style:tab-stop style:type="left" style:position="0.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ab-stops>
          <style:tab-stop style:type="left" style:position="0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3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style:tab-stops>
          <style:tab-stop style:type="left" style:position="0.875in"/>
        </style:tab-stops>
      </style:paragraph-properties>
    </style:style>
    <style:style style:name="T633" style:parent-style-name="DefaultParagraphFont" style:family="text">
      <style:text-properties style:font-size-complex="12pt"/>
    </style:style>
    <style:style style:name="P634" style:parent-style-name="Normal" style:family="paragraph">
      <style:paragraph-properties fo:text-align="center"/>
    </style:style>
    <style:style style:name="P635" style:parent-style-name="Normal" style:master-page-name="MPF2" style:family="paragraph">
      <style:paragraph-properties fo:break-before="page" fo:margin-left="3.5437in">
        <style:tab-stops/>
      </style:paragraph-properties>
      <style:text-properties style:font-size-complex="12pt"/>
    </style:style>
    <style:style style:name="P640" style:parent-style-name="Normal" style:family="paragraph">
      <style:paragraph-properties fo:margin-left="3.5437in">
        <style:tab-stops/>
      </style:paragraph-properties>
      <style:text-properties style:font-size-complex="12pt"/>
    </style:style>
    <style:style style:name="P641" style:parent-style-name="Normal" style:family="paragraph">
      <style:paragraph-properties fo:margin-left="3.5437in">
        <style:tab-stops/>
      </style:paragraph-properties>
      <style:text-properties style:font-size-complex="12pt"/>
    </style:style>
    <style:style style:name="P642" style:parent-style-name="Normal" style:family="paragraph">
      <style:paragraph-properties fo:margin-left="3.5437in">
        <style:tab-stops/>
      </style:paragraph-properties>
      <style:text-properties style:font-size-complex="12pt"/>
    </style:style>
    <style:style style:name="P643" style:parent-style-name="Normal" style:family="paragraph">
      <style:paragraph-properties fo:text-align="justify"/>
      <style:text-properties fo:font-weight="bold" style:font-weight-asian="bold" style:font-size-complex="12pt"/>
    </style:style>
    <style:style style:name="P644" style:parent-style-name="Normal" style:family="paragraph">
      <style:paragraph-properties fo:text-align="justify"/>
      <style:text-properties fo:font-weight="bold" style:font-weight-asian="bold" style:font-size-complex="12pt"/>
    </style:style>
    <style:style style:name="P645" style:parent-style-name="Normal" style:family="paragraph">
      <style:paragraph-properties fo:text-align="center"/>
      <style:text-properties fo:font-weight="bold" style:font-weight-asian="bold" style:font-size-complex="12pt"/>
    </style:style>
    <style:style style:name="P646"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647" style:parent-style-name="Normal" style:family="paragraph">
      <style:paragraph-properties fo:text-align="center"/>
      <style:text-properties fo:font-weight="bold" style:font-weight-asian="bold" style:font-size-complex="12pt"/>
    </style:style>
    <style:style style:name="P648" style:parent-style-name="Normal" style:family="paragraph">
      <style:paragraph-properties fo:text-align="center"/>
      <style:text-properties fo:font-weight="bold" style:font-weight-asian="bold"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fo:font-weight="bold" style:font-weight-asian="bold" style:font-size-complex="12pt"/>
    </style:style>
    <style:style style:name="P652" style:parent-style-name="Normal" style:family="paragraph">
      <style:paragraph-properties fo:text-indent="0.343in"/>
      <style:text-properties fo:font-size="8pt" style:font-size-asian="8pt" style:font-size-complex="8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paragraph-properties fo:text-indent="2.7555in"/>
      <style:text-properties fo:font-size="8pt" style:font-size-asian="8pt" style:font-size-complex="8pt"/>
    </style:style>
    <style:style style:name="P656" style:parent-style-name="Normal" style:family="paragraph">
      <style:text-properties style:font-size-complex="12pt"/>
    </style:style>
    <style:style style:name="P657" style:parent-style-name="Normal" style:family="paragraph">
      <style:paragraph-properties fo:keep-with-next="always" fo:text-align="center" fo:line-height="150%"/>
      <style:text-properties fo:font-weight="bold" style:font-weight-asian="bold"/>
    </style:style>
    <style:style style:name="P658" style:parent-style-name="Normal" style:family="paragraph">
      <style:paragraph-properties fo:keep-with-next="always" fo:line-height="150%" fo:text-indent="2.5402in"/>
      <style:text-properties fo:font-weight="bold" style:font-weight-asian="bold"/>
    </style:style>
    <style:style style:name="P659" style:parent-style-name="Normal" style:family="paragraph">
      <style:paragraph-properties fo:text-indent="2.8416in"/>
      <style:text-properties fo:font-size="8pt" style:font-size-asian="8pt" style:font-size-complex="8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paragraph-properties fo:text-align="center" fo:margin-left="0.25in">
        <style:tab-stops>
          <style:tab-stop style:type="left" style:position="4.875in"/>
        </style:tab-stops>
      </style:paragraph-properties>
      <style:text-properties style:font-size-complex="12pt"/>
    </style:style>
    <style:style style:name="P662" style:parent-style-name="Normal" style:family="paragraph">
      <style:paragraph-properties>
        <style:tab-stops>
          <style:tab-stop style:type="left" style:position="5.125in"/>
        </style:tab-stops>
      </style:paragraph-properties>
      <style:text-properties fo:font-weight="bold" style:font-weight-asian="bold" style:font-size-complex="12pt"/>
    </style:style>
    <style:style style:name="P663" style:parent-style-name="Normal" style:family="paragraph">
      <style:text-properties style:font-size-complex="12pt"/>
    </style:style>
    <style:style style:name="P664" style:parent-style-name="Normal" style:family="paragraph">
      <style:paragraph-properties>
        <style:tab-stops>
          <style:tab-stop style:type="left" style:position="5.125in"/>
        </style:tab-stops>
      </style:paragraph-properties>
      <style:text-properties style:font-size-complex="12pt"/>
    </style:style>
    <style:style style:name="P665" style:parent-style-name="Normal" style:family="paragraph">
      <style:paragraph-properties>
        <style:tab-stops>
          <style:tab-stop style:type="left" style:position="5.125in"/>
        </style:tab-stops>
      </style:paragraph-properties>
      <style:text-properties style:font-size-complex="12pt"/>
    </style:style>
    <style:style style:name="P666" style:parent-style-name="Normal" style:family="paragraph">
      <style:text-properties style:font-size-complex="12pt"/>
    </style:style>
    <style:style style:name="P667" style:parent-style-name="Normal" style:family="paragraph">
      <style:paragraph-properties fo:text-indent="0.7361in"/>
    </style:style>
    <style:style style:name="T668" style:parent-style-name="DefaultParagraphFont" style:family="text">
      <style:text-properties fo:font-size="8pt" style:font-size-asian="8pt" style:font-size-complex="8pt"/>
    </style:style>
    <style:style style:name="T669" style:parent-style-name="DefaultParagraphFont" style:family="text">
      <style:text-properties fo:font-size="10pt" style:font-size-asian="10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fo:line-height="150%" fo:text-indent="2.1958in"/>
      <style:text-properties style:font-size-complex="12pt"/>
    </style:style>
    <style:style style:name="P677" style:parent-style-name="Normal" style:family="paragraph">
      <style:paragraph-properties fo:text-align="justify" fo:line-height="150%"/>
      <style:text-properties style:font-size-complex="12pt"/>
    </style:style>
    <style:style style:name="P678" style:parent-style-name="Normal" style:family="paragraph">
      <style:paragraph-properties fo:text-align="center" fo:line-height="150%"/>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fo:line-height="150%"/>
    </style:style>
    <style:style style:name="P686" style:parent-style-name="Normal" style:master-page-name="MPF3" style:family="paragraph">
      <style:paragraph-properties fo:break-before="page" fo:margin-left="3.8395in">
        <style:tab-stops/>
      </style:paragraph-properties>
      <style:text-properties style:font-size-complex="12pt"/>
    </style:style>
    <style:style style:name="P691" style:parent-style-name="Normal" style:family="paragraph">
      <style:paragraph-properties fo:margin-left="3.8395in">
        <style:tab-stops/>
      </style:paragraph-properties>
      <style:text-properties style:font-size-complex="12pt"/>
    </style:style>
    <style:style style:name="P692" style:parent-style-name="Normal" style:family="paragraph">
      <style:paragraph-properties fo:margin-left="3.8395in">
        <style:tab-stops/>
      </style:paragraph-properties>
      <style:text-properties style:font-size-complex="12pt"/>
    </style:style>
    <style:style style:name="P693" style:parent-style-name="Normal" style:family="paragraph">
      <style:paragraph-properties fo:margin-left="1.8in" fo:text-indent="2in">
        <style:tab-stops/>
      </style:paragraph-properties>
      <style:text-properties style:font-size-complex="12pt"/>
    </style:style>
    <style:style style:name="P694" style:parent-style-name="Normal" style:family="paragraph">
      <style:paragraph-properties fo:text-align="center" fo:margin-left="1.8in" fo:text-indent="1.4166in">
        <style:tab-stops/>
      </style:paragraph-properties>
      <style:text-properties style:font-size-complex="12pt"/>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paragraph-properties fo:text-align="justify"/>
      <style:text-properties fo:font-weight="bold" style:font-weight-asian="bold" style:font-size-complex="12pt"/>
    </style:style>
    <style:style style:name="P697" style:parent-style-name="Normal" style:family="paragraph">
      <style:paragraph-properties fo:text-align="center"/>
      <style:text-properties fo:font-weight="bold" style:font-weight-asian="bold" style:font-size-complex="12pt"/>
    </style:style>
    <style:style style:name="P698" style:parent-style-name="Normal" style:family="paragraph">
      <style:paragraph-properties fo:text-align="center" fo:text-indent="0.043in"/>
      <style:text-properties fo:font-weight="bold" style:font-weight-asian="bold" style:font-size-complex="12pt"/>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text-properties fo:font-size="9pt" style:font-size-asian="9pt" style:font-size-complex="12pt"/>
    </style:style>
    <style:style style:name="P701" style:parent-style-name="Normal" style:family="paragraph">
      <style:text-properties fo:font-weight="bold" style:font-weight-asian="bold" style:font-size-complex="12pt"/>
    </style:style>
    <style:style style:name="P702" style:parent-style-name="Normal" style:family="paragraph">
      <style:text-properties fo:font-weight="bold" style:font-weight-asian="bold" style:font-size-complex="12pt"/>
    </style:style>
    <style:style style:name="P703" style:parent-style-name="Normal" style:family="paragraph">
      <style:paragraph-properties fo:text-indent="0.343in"/>
      <style:text-properties fo:font-size="8pt" style:font-size-asian="8pt" style:font-size-complex="8pt"/>
    </style:style>
    <style:style style:name="P704" style:parent-style-name="Normal" style:family="paragraph">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keep-with-next="always" style:punctuation-wrap="simple" fo:text-align="center" style:vertical-align="baseline"/>
      <style:text-properties fo:font-weight="bold" style:font-weight-asian="bold" style:language-asian="lt" style:country-asian="LT"/>
    </style:style>
    <style:style style:name="P707" style:parent-style-name="Normal" style:family="paragraph">
      <style:paragraph-properties fo:text-align="center"/>
      <style:text-properties fo:font-weight="bold" style:font-weight-asian="bold" style:font-size-complex="12pt" style:language-asian="lt" style:country-asian="LT"/>
    </style:style>
    <style:style style:name="P708" style:parent-style-name="Normal" style:family="paragraph">
      <style:paragraph-properties fo:text-indent="1.5in"/>
      <style:text-properties fo:font-weight="bold" style:font-weight-asian="bold" style:font-size-complex="12pt" style:language-asian="lt" style:country-asian="LT"/>
    </style:style>
    <style:style style:name="P709" style:parent-style-name="Normal" style:family="paragraph">
      <style:paragraph-properties fo:text-align="center" fo:margin-left="0.25in">
        <style:tab-stops>
          <style:tab-stop style:type="left" style:position="4.875in"/>
        </style:tab-stops>
      </style:paragraph-properties>
      <style:text-properties style:font-size-complex="12pt"/>
    </style:style>
    <style:style style:name="P710" style:parent-style-name="Normal" style:family="paragraph">
      <style:paragraph-properties fo:text-align="center" fo:margin-left="0.25in">
        <style:tab-stops>
          <style:tab-stop style:type="left" style:position="4.875in"/>
        </style:tab-stops>
      </style:paragraph-properties>
      <style:text-properties fo:font-weight="bold" style:font-weight-asian="bold" style:font-size-complex="12pt"/>
    </style:style>
    <style:style style:name="P711" style:parent-style-name="Normal" style:family="paragraph">
      <style:paragraph-properties fo:text-align="center"/>
      <style:text-properties fo:font-size="9pt" style:font-size-asian="9pt" style:font-size-complex="12pt"/>
    </style:style>
    <style:style style:name="TableColumn713" style:family="table-column">
      <style:table-column-properties style:column-width="2.8312in" style:use-optimal-column-width="false"/>
    </style:style>
    <style:style style:name="TableColumn714" style:family="table-column">
      <style:table-column-properties style:column-width="3.8937in" style:use-optimal-column-width="false"/>
    </style:style>
    <style:style style:name="Table712" style:family="table">
      <style:table-properties style:width="6.725in" fo:margin-left="0in" table:align="left"/>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tab-stops>
          <style:tab-stop style:type="left" style:position="5.125in"/>
        </style:tab-stops>
      </style:paragraph-properties>
      <style:text-properties style:font-size-complex="12pt"/>
    </style:style>
    <style:style style:name="P718" style:parent-style-name="Normal" style:family="paragraph">
      <style:paragraph-properties>
        <style:tab-stops>
          <style:tab-stop style:type="left" style:position="5.125in"/>
        </style:tab-stops>
      </style:paragraph-properties>
      <style:text-properties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tab-stops>
          <style:tab-stop style:type="left" style:position="5.125in"/>
        </style:tab-stops>
      </style:paragraph-properties>
      <style:text-properties style:font-size-complex="12p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tab-stops>
          <style:tab-stop style:type="left" style:position="5.125in"/>
        </style:tab-stops>
      </style:paragraph-properties>
      <style:text-properties style:font-size-complex="12pt"/>
    </style:style>
    <style:style style:name="P724" style:parent-style-name="Normal" style:family="paragraph">
      <style:paragraph-properties>
        <style:tab-stops>
          <style:tab-stop style:type="left" style:position="5.125in"/>
        </style:tab-stops>
      </style:paragraph-properties>
      <style:text-properties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tab-stops>
          <style:tab-stop style:type="left" style:position="5.125in"/>
        </style:tab-stops>
      </style:paragraph-properties>
      <style:text-properties style:font-size-complex="12p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tab-stops>
          <style:tab-stop style:type="left" style:position="5.125in"/>
        </style:tab-stops>
      </style:paragraph-properties>
      <style:text-properties style:font-size-complex="12pt"/>
    </style:style>
    <style:style style:name="P730" style:parent-style-name="Normal" style:family="paragraph">
      <style:paragraph-properties fo:text-indent="0.6256in"/>
      <style:text-properties fo:font-size="8pt" style:font-size-asian="8pt" style:font-size-complex="8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tab-stops>
          <style:tab-stop style:type="left" style:position="5.125in"/>
        </style:tab-stops>
      </style:paragraph-properties>
      <style:text-properties style:font-size-complex="12p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tab-stops>
          <style:tab-stop style:type="left" style:position="5.125in"/>
        </style:tab-stops>
      </style:paragraph-properties>
      <style:text-properties style:font-size-complex="12pt"/>
    </style:style>
    <style:style style:name="P736" style:parent-style-name="Normal" style:family="paragraph">
      <style:paragraph-properties>
        <style:tab-stops>
          <style:tab-stop style:type="left" style:position="5.125in"/>
        </style:tab-stops>
      </style:paragraph-properties>
      <style:text-properties style:font-size-complex="12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tab-stops>
          <style:tab-stop style:type="left" style:position="5.125in"/>
        </style:tab-stops>
      </style:paragraph-properties>
      <style:text-properties style:font-size-complex="12p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tab-stops>
          <style:tab-stop style:type="left" style:position="5.125in"/>
        </style:tab-stops>
      </style:paragraph-properties>
      <style:text-properties style:font-size-complex="12pt"/>
    </style:style>
    <style:style style:name="P742" style:parent-style-name="Normal" style:family="paragraph">
      <style:paragraph-properties>
        <style:tab-stops>
          <style:tab-stop style:type="left" style:position="5.125in"/>
        </style:tab-stops>
      </style:paragraph-properties>
      <style:text-properties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tab-stops>
          <style:tab-stop style:type="left" style:position="5.125in"/>
        </style:tab-stops>
      </style:paragraph-properties>
      <style:text-properties style:font-size-complex="12pt"/>
    </style:style>
    <style:style style:name="P745" style:parent-style-name="Normal" style:family="paragraph">
      <style:paragraph-properties fo:text-align="center"/>
      <style:text-properties fo:font-size="9pt" style:font-size-asian="9pt" style:font-size-complex="12pt"/>
    </style:style>
    <style:style style:name="P746" style:parent-style-name="Normal" style:family="paragraph">
      <style:paragraph-properties fo:text-align="center"/>
      <style:text-properties fo:font-size="9pt" style:font-size-asian="9pt" style:font-size-complex="12pt"/>
    </style:style>
    <style:style style:name="P747" style:parent-style-name="Normal" style:family="paragraph">
      <style:paragraph-properties fo:text-align="center"/>
      <style:text-properties fo:font-size="9pt" style:font-size-asian="9pt" style:font-size-complex="12pt"/>
    </style:style>
    <style:style style:name="P748" style:parent-style-name="Normal" style:family="paragraph">
      <style:paragraph-properties fo:text-align="center"/>
      <style:text-properties fo:font-size="9pt" style:font-size-asian="9pt"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paragraph-properties fo:text-align="center"/>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master-page-name="MPF4" style:family="paragraph">
      <style:paragraph-properties fo:break-before="page" fo:margin-left="3.9375in">
        <style:tab-stops/>
      </style:paragraph-properties>
      <style:text-properties style:font-size-complex="12pt"/>
    </style:style>
    <style:style style:name="P764" style:parent-style-name="Normal" style:family="paragraph">
      <style:paragraph-properties fo:margin-left="3.9375in">
        <style:tab-stops/>
      </style:paragraph-properties>
      <style:text-properties style:font-size-complex="12pt"/>
    </style:style>
    <style:style style:name="P765" style:parent-style-name="Normal" style:family="paragraph">
      <style:paragraph-properties fo:margin-left="3.9375in">
        <style:tab-stops/>
      </style:paragraph-properties>
      <style:text-properties style:font-size-complex="12pt"/>
    </style:style>
    <style:style style:name="P766" style:parent-style-name="Normal" style:family="paragraph">
      <style:paragraph-properties fo:margin-left="3.9375in">
        <style:tab-stops/>
      </style:paragraph-properties>
      <style:text-properties style:font-size-complex="12pt"/>
    </style:style>
    <style:style style:name="P767" style:parent-style-name="Normal" style:family="paragraph">
      <style:text-properties fo:font-weight="bold" style:font-weight-asian="bold" fo:font-size="11pt" style:font-size-asian="11pt" style:font-size-complex="11pt"/>
    </style:style>
    <style:style style:name="P768" style:parent-style-name="Normal" style:family="paragraph">
      <style:paragraph-properties fo:text-align="center"/>
      <style:text-properties fo:font-weight="bold" style:font-weight-asian="bold" style:font-size-complex="12pt"/>
    </style:style>
    <style:style style:name="P769" style:parent-style-name="Normal" style:family="paragraph">
      <style:paragraph-properties fo:text-align="center"/>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P771" style:parent-style-name="Normal" style:family="paragraph">
      <style:paragraph-properties fo:text-align="center"/>
      <style:text-properties fo:font-weight="bold" style:font-weight-asian="bold" style:font-size-complex="12pt"/>
    </style:style>
    <style:style style:name="P772" style:parent-style-name="Normal" style:family="paragraph">
      <style:paragraph-properties fo:text-align="center"/>
      <style:text-properties fo:font-weight="bold" style:font-weight-asian="bold" style:font-size-complex="12pt"/>
    </style:style>
    <style:style style:name="P773" style:parent-style-name="Normal" style:family="paragraph">
      <style:paragraph-properties fo:text-align="center"/>
      <style:text-properties fo:font-weight="bold" style:font-weight-asian="bold"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fo:font-weight="bold" style:font-weight-asian="bold" style:font-size-complex="12pt"/>
    </style:style>
    <style:style style:name="P777" style:parent-style-name="Normal" style:family="paragraph">
      <style:paragraph-properties fo:text-align="center"/>
      <style:text-properties fo:font-weight="bold" style:font-weight-asian="bold" style:font-size-complex="12pt"/>
    </style:style>
    <style:style style:name="P778" style:parent-style-name="Normal" style:family="paragraph">
      <style:paragraph-properties fo:text-align="center"/>
      <style:text-properties fo:font-weight="bold" style:font-weight-asian="bold"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paragraph-properties fo:text-indent="0.2208in"/>
      <style:text-properties fo:font-size="8pt" style:font-size-asian="8pt" style:font-size-complex="8pt"/>
    </style:style>
    <style:style style:name="P786" style:parent-style-name="Normal" style:family="paragraph">
      <style:text-properties style:font-size-complex="12pt"/>
    </style:style>
    <style:style style:name="P787" style:parent-style-name="Normal" style:family="paragraph">
      <style:text-properties fo:font-size="10pt" style:font-size-asian="10pt"/>
    </style:style>
    <style:style style:name="P788" style:parent-style-name="Normal" style:family="paragraph">
      <style:text-properties style:font-size-complex="12pt"/>
    </style:style>
    <style:style style:name="P789" style:parent-style-name="Normal" style:family="paragraph">
      <style:text-properties fo:font-size="10pt" style:font-size-asian="10pt"/>
    </style:style>
    <style:style style:name="P790" style:parent-style-name="Normal" style:family="paragraph">
      <style:paragraph-properties fo:text-indent="0.2111in"/>
    </style:style>
    <style:style style:name="T791" style:parent-style-name="DefaultParagraphFont" style:family="text">
      <style:text-properties fo:font-size="8pt" style:font-size-asian="8pt" style:font-size-complex="8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fo:font-size="10pt" style:font-size-asian="10pt"/>
    </style:style>
    <style:style style:name="P795" style:parent-style-name="Normal" style:family="paragraph">
      <style:text-properties style:font-size-complex="12pt"/>
    </style:style>
    <style:style style:name="P796" style:parent-style-name="Normal" style:family="paragraph">
      <style:text-properties fo:font-size="10pt" style:font-size-asian="10pt"/>
    </style:style>
    <style:style style:name="P797" style:parent-style-name="Normal" style:family="paragraph">
      <style:text-properties style:font-size-complex="12pt"/>
    </style:style>
    <style:style style:name="P798" style:parent-style-name="Normal" style:family="paragraph">
      <style:text-properties fo:font-size="10pt" style:font-size-asian="10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fo:line-height="150%" fo:text-indent="2.1958in"/>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master-page-name="MPF5" style:family="paragraph">
      <style:paragraph-properties fo:break-before="page" fo:margin-left="3.1in" fo:text-indent="0.9in">
        <style:tab-stops/>
      </style:paragraph-properties>
    </style:style>
    <style:style style:name="P814" style:parent-style-name="Normal" style:family="paragraph">
      <style:paragraph-properties fo:margin-left="3.9916in">
        <style:tab-stops/>
      </style:paragraph-properties>
    </style:style>
    <style:style style:name="P815" style:parent-style-name="Normal" style:family="paragraph">
      <style:paragraph-properties fo:margin-left="3.9916in">
        <style:tab-stops/>
      </style:paragraph-properties>
    </style:style>
    <style:style style:name="P816" style:parent-style-name="Normal" style:family="paragraph">
      <style:paragraph-properties fo:text-align="center"/>
      <style:text-properties fo:font-weight="bold" style:font-weight-asian="bold" style:font-weight-complex="bold"/>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style:text-properties fo:font-weight="bold" style:font-weight-asian="bold"/>
    </style:style>
    <style:style style:name="P820" style:parent-style-name="Normal" style:family="paragraph">
      <style:paragraph-properties fo:text-align="center"/>
      <style:text-properties fo:font-weight="bold" style:font-weight-asian="bold" fo:font-size="10pt" style:font-size-asian="10pt"/>
    </style:style>
    <style:style style:name="P82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size-complex="12pt"/>
    </style:style>
    <style:style style:name="P822" style:parent-style-name="Normal" style:family="paragraph">
      <style:paragraph-properties fo:text-align="center"/>
      <style:text-properties fo:font-weight="bold" style:font-weight-asian="bold" fo:font-size="10pt" style:font-size-asian="10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fo:font-weight="bold" style:font-weight-asian="bold"/>
    </style:style>
    <style:style style:name="P825" style:parent-style-name="Normal" style:family="paragraph">
      <style:paragraph-properties fo:text-align="center"/>
      <style:text-properties fo:font-weight="bold" style:font-weight-asian="bold"/>
    </style:style>
    <style:style style:name="P826" style:parent-style-name="Normal" style:family="paragraph">
      <style:paragraph-properties fo:text-align="center"/>
    </style:style>
    <style:style style:name="P827" style:parent-style-name="Normal" style:family="paragraph">
      <style:paragraph-properties fo:text-indent="0.0986in"/>
    </style:style>
    <style:style style:name="P828" style:parent-style-name="Normal" style:family="paragraph">
      <style:paragraph-properties fo:text-indent="2.7125in"/>
    </style:style>
    <style:style style:name="T829" style:parent-style-name="DefaultParagraphFont" style:family="text">
      <style:text-properties fo:font-size="10pt" style:font-size-asian="10pt"/>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indent="2.1958in"/>
    </style:style>
    <style:style style:name="T833" style:parent-style-name="DefaultParagraphFont" style:family="text">
      <style:text-properties fo:font-weight="bold" style:font-weight-asian="bold"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10pt" style:font-size-asian="10pt"/>
    </style:style>
    <style:style style:name="P836" style:parent-style-name="Normal" style:family="paragraph">
      <style:text-properties fo:font-size="10pt" style:font-size-asian="10pt"/>
    </style:style>
    <style:style style:name="T837" style:parent-style-name="DefaultParagraphFont" style:family="text">
      <style:text-properties style:text-underline-type="single" style:text-underline-style="solid" style:text-underline-width="auto" style:text-underline-mode="continuous"/>
    </style:style>
    <style:style style:name="T838" style:parent-style-name="DefaultParagraphFont" style:family="text">
      <style:text-properties style:text-underline-type="single" style:text-underline-style="solid" style:text-underline-width="auto" style:text-underline-mode="continuous"/>
    </style:style>
    <style:style style:name="P839" style:parent-style-name="Normal" style:family="paragraph">
      <style:text-properties fo:font-weight="bold" style:font-weight-asian="bold" fo:font-size="10pt" style:font-size-asian="10pt"/>
    </style:style>
    <style:style style:name="P840" style:parent-style-name="Normal" style:family="paragraph">
      <style:text-properties style:font-size-complex="12pt"/>
    </style:style>
    <style:style style:name="TableColumn842" style:family="table-column">
      <style:table-column-properties style:column-width="0.325in"/>
    </style:style>
    <style:style style:name="TableColumn843" style:family="table-column">
      <style:table-column-properties style:column-width="6.518in"/>
    </style:style>
    <style:style style:name="Table841" style:family="table">
      <style:table-properties style:width="6.843in" fo:margin-left="0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right="-0.3243in"/>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right="-0.3243in"/>
    </style:style>
    <style:style style:name="P854" style:parent-style-name="Normal" style:family="paragraph">
      <style:paragraph-properties fo:margin-right="-0.3243in"/>
    </style:style>
    <style:style style:name="TableColumn856" style:family="table-column">
      <style:table-column-properties style:column-width="4.2243in"/>
    </style:style>
    <style:style style:name="Table855" style:family="table">
      <style:table-properties style:width="4.2243in" fo:margin-left="0in" table:align="left"/>
    </style:style>
    <style:style style:name="TableRow857" style:family="table-row">
      <style:table-row-properties style:min-row-height="0.1923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paragraph-properties fo:text-indent="0.3444in"/>
    </style:style>
    <style:style style:name="T861" style:parent-style-name="DefaultParagraphFont" style:family="text">
      <style:text-properties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F6" style:family="paragraph">
      <style:paragraph-properties fo:break-before="page" fo:margin-left="3.1in" fo:text-indent="0.9in">
        <style:tab-stops/>
      </style:paragraph-properties>
    </style:style>
    <style:style style:name="P873" style:parent-style-name="Normal" style:family="paragraph">
      <style:paragraph-properties fo:margin-left="3.9916in">
        <style:tab-stops/>
      </style:paragraph-properties>
    </style:style>
    <style:style style:name="P874" style:parent-style-name="Normal" style:family="paragraph">
      <style:paragraph-properties fo:margin-left="3.9916in">
        <style:tab-stops/>
      </style:paragraph-properties>
    </style:style>
    <style:style style:name="P87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weight-complex="bold"/>
    </style:style>
    <style:style style:name="P876"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border-top="none" fo:border-left="none" fo:border-bottom="0.0208in solid #000000" fo:border-right="none" fo:padding-top="0in" fo:padding-left="0in" fo:padding-bottom="0.0138in" fo:padding-right="0in" style:shadow="none" fo:text-indent="0.043in"/>
      <style:text-properties style:language-asian="lt" style:country-asian="LT"/>
    </style:style>
    <style:style style:name="P879" style:parent-style-name="Normal" style:family="paragraph">
      <style:paragraph-properties fo:text-align="center"/>
      <style:text-properties fo:font-weight="bold" style:font-weight-asian="bold" fo:font-size="10pt" style:font-size-asian="10pt"/>
    </style:style>
    <style:style style:name="P88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size-complex="12pt"/>
    </style:style>
    <style:style style:name="P881" style:parent-style-name="Normal" style:family="paragraph">
      <style:paragraph-properties fo:text-align="center"/>
      <style:text-properties fo:font-weight="bold" style:font-weight-asian="bold" fo:font-size="10pt" style:font-size-asian="10pt"/>
    </style:style>
    <style:style style:name="P88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size-complex="12pt"/>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margin-left="1.8in" fo:text-indent="0.6027in">
        <style:tab-stops/>
      </style:paragraph-properties>
    </style:style>
    <style:style style:name="P886" style:parent-style-name="Normal" style:family="paragraph">
      <style:paragraph-properties fo:margin-left="0.5416in">
        <style:tab-stops/>
      </style:paragraph-properties>
    </style:style>
    <style:style style:name="P887" style:parent-style-name="Normal" style:family="paragraph">
      <style:paragraph-properties fo:margin-left="0.5416in">
        <style:tab-stops/>
      </style:paragraph-properties>
    </style:style>
    <style:style style:name="P888" style:parent-style-name="Normal" style:family="paragraph">
      <style:paragraph-properties fo:text-indent="2.4972in"/>
    </style:style>
    <style:style style:name="T889" style:parent-style-name="DefaultParagraphFont" style:family="text">
      <style:text-properties fo:font-weight="bold" style:font-weight-asian="bold"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10pt" style:font-size-asian="10pt"/>
    </style:style>
    <style:style style:name="P892" style:parent-style-name="Normal" style:family="paragraph">
      <style:paragraph-properties fo:text-indent="1.6666in"/>
      <style:text-properties fo:font-weight="bold" style:font-weight-asian="bold" fo:font-size="9pt" style:font-size-asian="9pt" style:font-size-complex="9pt"/>
    </style:style>
    <style:style style:name="T893" style:parent-style-name="DefaultParagraphFont" style:family="text">
      <style:text-properties style:text-underline-type="single" style:text-underline-style="solid" style:text-underline-width="auto" style:text-underline-mode="continuous"/>
    </style:style>
    <style:style style:name="P894" style:parent-style-name="Normal" style:family="paragraph">
      <style:text-properties fo:font-weight="bold" style:font-weight-asian="bold" fo:font-size="9pt" style:font-size-asian="9pt" style:font-size-complex="9pt"/>
    </style:style>
    <style:style style:name="P895" style:parent-style-name="Normal" style:family="paragraph">
      <style:text-properties style:font-size-complex="12pt"/>
    </style:style>
    <style:style style:name="TableColumn897" style:family="table-column">
      <style:table-column-properties style:column-width="4.2243in"/>
    </style:style>
    <style:style style:name="Table896" style:family="table">
      <style:table-properties style:width="4.2243in" fo:margin-left="0in" table:align="left"/>
    </style:style>
    <style:style style:name="TableRow898" style:family="table-row">
      <style:table-row-properties style:min-row-height="0.1923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paragraph-properties fo:text-indent="0.043in"/>
    </style:style>
    <style:style style:name="P902" style:parent-style-name="Normal" style:family="paragraph">
      <style:paragraph-properties fo:text-indent="0.1722in"/>
    </style:style>
    <style:style style:name="P903" style:parent-style-name="Normal" style:family="paragraph">
      <style:paragraph-properties fo:text-indent="0.1722in"/>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master-page-name="MPF7" style:family="paragraph">
      <style:paragraph-properties fo:break-before="page" fo:margin-left="3.1in" fo:text-indent="0.9in">
        <style:tab-stops/>
      </style:paragraph-properties>
    </style:style>
    <style:style style:name="P916" style:parent-style-name="Normal" style:family="paragraph">
      <style:paragraph-properties fo:margin-left="3.9916in">
        <style:tab-stops/>
      </style:paragraph-properties>
    </style:style>
    <style:style style:name="P917" style:parent-style-name="Normal" style:family="paragraph">
      <style:paragraph-properties fo:margin-left="3.9916in">
        <style:tab-stops/>
      </style:paragraph-properties>
    </style:style>
    <style:style style:name="P918"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919"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size-complex="12pt"/>
    </style:style>
    <style:style style:name="P926" style:parent-style-name="Normal" style:family="paragraph">
      <style:paragraph-properties fo:text-align="center"/>
      <style:text-properties fo:font-weight="bold" style:font-weight-asian="bold" fo:font-size="10pt" style:font-size-asian="10pt"/>
    </style:style>
    <style:style style:name="P927" style:parent-style-name="Normal" style:family="paragraph">
      <style:text-properties style:font-size-complex="12pt"/>
    </style:style>
    <style:style style:name="P928" style:parent-style-name="Normal" style:family="paragraph">
      <style:paragraph-properties fo:text-align="center"/>
      <style:text-properties fo:font-weight="bold" style:font-weight-asian="bold"/>
    </style:style>
    <style:style style:name="P929" style:parent-style-name="Normal" style:family="paragraph">
      <style:paragraph-properties fo:text-align="center"/>
      <style:text-properties fo:font-weight="bold" style:font-weight-asian="bold"/>
    </style:style>
    <style:style style:name="P930" style:parent-style-name="Normal" style:family="paragraph">
      <style:paragraph-properties fo:text-indent="2.6694in"/>
      <style:text-properties fo:font-weight="bold" style:font-weight-asian="bold"/>
    </style:style>
    <style:style style:name="P931" style:parent-style-name="Normal" style:family="paragraph">
      <style:paragraph-properties fo:margin-left="1.8in" fo:text-indent="0.6027in">
        <style:tab-stops/>
      </style:paragraph-properties>
    </style:style>
    <style:style style:name="P932" style:parent-style-name="Normal" style:family="paragraph">
      <style:paragraph-properties fo:margin-left="0.5416in" fo:text-indent="2.9277in">
        <style:tab-stops/>
      </style:paragraph-properties>
    </style:style>
    <style:style style:name="T933" style:parent-style-name="DefaultParagraphFont" style:family="text">
      <style:text-properties fo:font-size="10pt" style:font-size-asian="10pt"/>
    </style:style>
    <style:style style:name="T934" style:parent-style-name="DefaultParagraphFont" style:family="text">
      <style:text-properties fo:font-weight="bold" style:font-weight-asian="bold"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indent="1.9375in"/>
    </style:style>
    <style:style style:name="T937" style:parent-style-name="DefaultParagraphFont" style:family="text">
      <style:text-properties fo:font-weight="bold" style:font-weight-asian="bold" fo:font-size="9pt" style:font-size-asian="9pt" style:font-size-complex="9pt"/>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font-size="10pt" style:font-size-asian="10pt"/>
    </style:style>
    <style:style style:name="T940" style:parent-style-name="DefaultParagraphFont" style:family="text">
      <style:text-properties style:text-underline-type="single" style:text-underline-style="solid" style:text-underline-width="auto" style:text-underline-mode="continuous"/>
    </style:style>
    <style:style style:name="P941" style:parent-style-name="Normal" style:family="paragraph">
      <style:text-properties fo:font-weight="bold" style:font-weight-asian="bold" fo:font-size="9pt" style:font-size-asian="9pt" style:font-size-complex="9pt"/>
    </style:style>
    <style:style style:name="P942" style:parent-style-name="Normal" style:family="paragraph">
      <style:text-properties style:font-size-complex="12pt"/>
    </style:style>
    <style:style style:name="TableColumn944" style:family="table-column">
      <style:table-column-properties style:column-width="4.2243in"/>
    </style:style>
    <style:style style:name="Table943" style:family="table">
      <style:table-properties style:width="4.2243in" fo:margin-left="0in" table:align="left"/>
    </style:style>
    <style:style style:name="TableRow945" style:family="table-row">
      <style:table-row-properties style:min-row-height="0.1923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paragraph-properties fo:text-indent="0.2152in"/>
    </style:style>
    <style:style style:name="P949" style:parent-style-name="Normal" style:family="paragraph">
      <style:paragraph-properties fo:text-indent="0.2152in"/>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master-page-name="MPF8" style:family="paragraph">
      <style:paragraph-properties fo:break-before="page" fo:margin-left="3.1in" fo:text-indent="0.9in" style:page-number="1">
        <style:tab-stops/>
      </style:paragraph-properties>
    </style:style>
    <style:style style:name="P962" style:parent-style-name="Normal" style:family="paragraph">
      <style:paragraph-properties fo:margin-left="3.9916in">
        <style:tab-stops/>
      </style:paragraph-properties>
    </style:style>
    <style:style style:name="P963" style:parent-style-name="Normal" style:family="paragraph">
      <style:paragraph-properties fo:margin-left="3.9916in">
        <style:tab-stops/>
      </style:paragraph-properties>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indent="0.043in"/>
    </style:style>
    <style:style style:name="T967" style:parent-style-name="DefaultParagraphFont" style:family="text">
      <style:text-properties fo:font-size="10pt" style:font-size-asian="10pt"/>
    </style:style>
    <style:style style:name="P968" style:parent-style-name="Normal" style:family="paragraph">
      <style:paragraph-properties fo:text-indent="0.9569in"/>
      <style:text-properties fo:font-weight="bold" style:font-weight-asian="bold" fo:font-size="10pt" style:font-size-asian="10pt"/>
    </style:style>
    <style:style style:name="P969" style:parent-style-name="Normal" style:family="paragraph">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indent="0.9201in"/>
      <style:text-properties fo:font-weight="bold" style:font-weight-asian="bold"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paragraph-properties fo:text-align="center"/>
      <style:text-properties fo:font-size="10pt" style:font-size-asian="10pt" style:font-size-complex="12pt"/>
    </style:style>
    <style:style style:name="P975" style:parent-style-name="Normal" style:family="paragraph">
      <style:text-properties fo:font-weight="bold" style:font-weight-asian="bold" style:font-weight-complex="bold" style:font-size-complex="12pt"/>
    </style:style>
    <style:style style:name="P976" style:parent-style-name="Normal" style:family="paragraph">
      <style:text-properties fo:font-weight="bold" style:font-weight-asian="bold" style:font-weight-complex="bold" style:font-size-complex="12pt"/>
    </style:style>
    <style:style style:name="P977" style:parent-style-name="Normal" style:family="paragraph">
      <style:paragraph-properties fo:text-align="center"/>
      <style:text-properties fo:font-weight="bold" style:font-weight-asian="bold" style:font-weight-complex="bold" style:font-size-complex="12pt"/>
    </style:style>
    <style:style style:name="P978" style:parent-style-name="Normal" style:family="paragraph">
      <style:paragraph-properties fo:text-align="center"/>
      <style:text-properties fo:font-weight="bold" style:font-weight-asian="bold" style:font-weight-complex="bold" style:font-size-complex="12pt"/>
    </style:style>
    <style:style style:name="P979" style:parent-style-name="Normal" style:family="paragraph">
      <style:paragraph-properties fo:text-align="center"/>
      <style:text-properties fo:font-weight="bold" style:font-weight-asian="bold" style:font-weight-complex="bold" style:font-size-complex="12pt"/>
    </style:style>
    <style:style style:name="P980" style:parent-style-name="Normal" style:family="paragraph">
      <style:text-properties fo:font-weight="bold" style:font-weight-asian="bold" style:font-weight-complex="bold" style:font-size-complex="12pt"/>
    </style:style>
    <style:style style:name="P981" style:parent-style-name="Normal" style:family="paragraph">
      <style:text-properties fo:font-weight="bold" style:font-weight-asian="bold" style:font-weight-complex="bold" style:font-size-complex="12pt"/>
    </style:style>
    <style:style style:name="P982" style:parent-style-name="Normal" style:family="paragraph">
      <style:paragraph-properties fo:text-indent="0.5in"/>
      <style:text-properties style:font-size-complex="12pt"/>
    </style:style>
    <style:style style:name="P983" style:parent-style-name="Normal" style:family="paragraph">
      <style:paragraph-properties fo:margin-left="2.7in" fo:text-indent="0.9in">
        <style:tab-stops/>
      </style:paragraph-properties>
    </style:style>
    <style:style style:name="T984" style:parent-style-name="DefaultParagraphFont" style:family="text">
      <style:text-properties fo:font-weight="bold" style:font-weight-asian="bold" fo:font-size="10pt" style:font-size-asian="10pt" style:font-size-complex="12pt"/>
    </style:style>
    <style:style style:name="T985" style:parent-style-name="DefaultParagraphFont" style:family="text">
      <style:text-properties style:font-size-complex="12pt"/>
    </style:style>
    <style:style style:name="P986" style:parent-style-name="Normal" style:family="paragraph">
      <style:text-properties style:font-size-complex="12pt"/>
    </style:style>
    <style:style style:name="P987" style:parent-style-name="Normal" style:family="paragraph">
      <style:text-properties fo:font-size="8pt" style:font-size-asian="8pt" style:font-size-complex="8pt"/>
    </style:style>
    <style:style style:name="P988" style:parent-style-name="Normal" style:family="paragraph">
      <style:text-properties style:font-size-complex="12pt"/>
    </style:style>
    <style:style style:name="P989" style:parent-style-name="Normal" style:family="paragraph">
      <style:paragraph-properties fo:text-indent="1.4041in"/>
    </style:style>
    <style:style style:name="T990" style:parent-style-name="DefaultParagraphFont" style:family="text">
      <style:text-properties fo:font-weight="bold" style:font-weight-asian="bold" fo:font-size="10pt" style:font-size-asian="10pt"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text-properties style:font-size-complex="12pt"/>
    </style:style>
    <style:style style:name="P995" style:parent-style-name="Normal" style:family="paragraph">
      <style:paragraph-properties fo:text-indent="1.5166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fo:font-size="10pt" style:font-size-asian="10pt" style:font-size-complex="12pt"/>
    </style:style>
    <style:style style:name="T998" style:parent-style-name="DefaultParagraphFont" style:family="text">
      <style:text-properties fo:font-weight="bold" style:font-weight-asian="bold" fo:font-size="10pt" style:font-size-asian="10pt" style:font-size-complex="12pt"/>
    </style:style>
    <style:style style:name="T999" style:parent-style-name="DefaultParagraphFont" style:family="text">
      <style:text-properties fo:font-weight="bold" style:font-weight-asian="bold" fo:font-size="10pt" style:font-size-asian="10pt" style:font-size-complex="12pt"/>
    </style:style>
    <style:style style:name="T1000" style:parent-style-name="DefaultParagraphFont" style:family="text">
      <style:text-properties fo:font-weight="bold" style:font-weight-asian="bold" fo:font-size="10pt" style:font-size-asian="10pt" style:font-size-complex="12pt"/>
    </style:style>
    <style:style style:name="P1001" style:parent-style-name="Normal" style:family="paragraph">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fo:font-size="10pt" style:font-size-asian="10pt"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text-properties fo:font-size="8pt" style:font-size-asian="8pt" style:font-size-complex="8pt"/>
    </style:style>
    <style:style style:name="P1009" style:parent-style-name="Normal" style:family="paragraph">
      <style:text-properties style:font-size-complex="12pt"/>
    </style:style>
    <style:style style:name="P1010" style:parent-style-name="Normal" style:family="paragraph">
      <style:paragraph-properties fo:margin-left="1.5in">
        <style:tab-stops/>
      </style:paragraph-properties>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paragraph-properties fo:text-indent="0.5in"/>
      <style:text-properties style:font-size-complex="12pt"/>
    </style:style>
    <style:style style:name="P1016" style:parent-style-name="Normal" style:family="paragraph">
      <style:paragraph-properties fo:text-indent="0.5in"/>
      <style:text-properties style:font-size-complex="12pt"/>
    </style:style>
    <style:style style:name="P1017" style:parent-style-name="Normal" style:family="paragraph">
      <style:paragraph-properties fo:text-indent="0.5in"/>
      <style:text-properties style:font-size-complex="12pt"/>
    </style:style>
    <style:style style:name="P1018" style:parent-style-name="Normal" style:family="paragraph">
      <style:paragraph-properties fo:text-indent="0.5in"/>
      <style:text-properties style:font-size-complex="12pt"/>
    </style:style>
    <style:style style:name="P1019" style:parent-style-name="Normal" style:family="paragraph">
      <style:paragraph-properties fo:text-indent="0.5in"/>
      <style:text-properties style:font-size-complex="12pt"/>
    </style:style>
    <style:style style:name="P1020" style:parent-style-name="Normal" style:family="paragraph">
      <style:paragraph-properties fo:text-indent="0.5in"/>
      <style:text-properties style:font-size-complex="12pt"/>
    </style:style>
    <style:style style:name="P1021" style:parent-style-name="Normal" style:family="paragraph">
      <style:paragraph-properties fo:text-indent="0.5in"/>
      <style:text-properties style:font-size-complex="12pt"/>
    </style:style>
    <style:style style:name="P1022" style:parent-style-name="Normal" style:family="paragraph">
      <style:paragraph-properties fo:text-indent="0.6472in"/>
    </style:style>
    <style:style style:name="T1023" style:parent-style-name="DefaultParagraphFont" style:family="text">
      <style:text-properties fo:font-size="10pt" style:font-size-asian="10pt" style:font-size-complex="12pt"/>
    </style:style>
    <style:style style:name="T1024" style:parent-style-name="DefaultParagraphFont" style:family="text">
      <style:text-properties fo:font-size="10pt" style:font-size-asian="10pt" style:font-size-complex="12pt"/>
    </style:style>
    <style:style style:name="T1025" style:parent-style-name="DefaultParagraphFont" style:family="text">
      <style:text-properties fo:font-size="10pt" style:font-size-asian="10pt" style:font-size-complex="12pt"/>
    </style:style>
    <style:style style:name="T1026" style:parent-style-name="DefaultParagraphFont" style:family="text">
      <style:text-properties fo:font-size="10pt" style:font-size-asian="10pt" style:font-size-complex="12pt"/>
    </style:style>
    <style:style style:name="T1027" style:parent-style-name="DefaultParagraphFont" style:family="text">
      <style:text-properties fo:font-size="10pt" style:font-size-asian="10pt" style:font-size-complex="12pt"/>
    </style:style>
    <style:style style:name="T1028" style:parent-style-name="DefaultParagraphFont" style:family="text">
      <style:text-properties fo:font-size="10pt" style:font-size-asian="10pt"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04 iki 2020-04-30</text:span></text:p>
      <text:p text:style-name="P9"/>
      <text:p text:style-name="P10"><text:span text:style-name="T11">Įsakymas paskelbtas: TAR 2015-11-16, i. k. 2015-18181</text:span></text:p>
      <text:p text:style-name="P12"/>
      <text:p text:style-name="P13"><text:span text:style-name="T14"><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5">VILNIAUS MIESTO SAVIVALDYBĖS</text:p>
      <text:p text:style-name="P16"><text:span text:style-name="T17">ADMINISTRACIJOS DIREKTORIUS</text:span></text:p>
      <text:p text:style-name="P18"/>
      <text:p text:style-name="P19">ĮSAKYMAS</text:p>
      <text:p text:style-name="P20">DĖL LEIDIMŲ PREKIAUTI (TEIKTI PASLAUGAS) VIEŠOSIOSE VIETOSE IŠDAVIMO IR<text:s/>PANAIKINIMO TVARKOS APRAŠO TVIRTINIMO</text:p>
      <text:p text:style-name="P21"/>
      <text:p text:style-name="P22">2015 m. lapkričio 13 d. Nr. 30-3647</text:p>
      <text:p text:style-name="P23">Vilnius</text:p>
      <text:p text:style-name="P24"/>
      <text:p text:style-name="P25"/>
      <text:p text:style-name="P26"><text:span text:style-name="T27">Vadovaudamasi Vilniaus miesto savivaldybės tarybos 2013 m. liepos 10 d. sprendimu Nr. 1-1312 patvirtintomis Prekybos viešosiose vietose taisyklėmis, 2014 m. sausio 29 d. s</text:span><text:span text:style-name="T28">prendimu Nr. 1-1657 patvirtintais Vietinės rinkliavos už leidimo prekiauti ar teikti paslaugas viešosiose vietose išdavimą nuostatais ir Vilniaus miesto savivaldybės tarybos 2014 m. lapkričio 12 d. sprendimu <text:s/>Nr. 1-2087 „Dėl Vilniaus miesto savivaldybės 20</text:span><text:span text:style-name="T29">15–2017 metų strateginio veiklos plano tvirtinimo“ bei vykdydama Vilniaus miesto savivaldybės 2015–2017 metų administracinės naštos mažinimo priemonių planą:</text:span></text:p>
      <text:p text:style-name="P30"><text:span text:style-name="T31">1</text:span><text:span text:style-name="T32">. T v i r t i n u <text:s text:c="2"/>Leidimų prekiauti (teikti <text:s/>paslaugas) viešosiose vietose išdavimo ir pana</text:span><text:span text:style-name="T33">ikinimo tvarkos aprašą (pridedama).</text:span></text:p>
      <text:p text:style-name="P34"><text:span text:style-name="T35">2</text:span><text:span text:style-name="T36">. L a i k a u <text:s/>netekusiu galios Vilniaus miesto savivaldybės administracijos direktoriaus 2014 m. gruodžio 5 d. įsakymą Nr. 30-3661 „Dėl Leidimų prekiauti (teikti paslaugas) viešosiose vietose išdavimo ir panaikinim</text:span><text:span text:style-name="T37">o tvarkos aprašo tvirtinimo“.</text:span></text:p>
      <text:p text:style-name="P38"><text:span text:style-name="T39">3</text:span><text:span text:style-name="T40">. N u s t a t a u, kad šis įsakymas įsigalioja 2015 m. lapkričio 16 d.</text:span></text:p>
      <text:p text:style-name="P41"/>
      <text:p text:style-name="P42"/>
      <text:p text:style-name="P43"/>
      <text:p text:style-name="P44"><text:span text:style-name="T45">Administracijos direktorė</text:span><text:span text:style-name="T46"><text:tab/>Alma Vaitkunskienė</text:span></text:p>
      <text:soft-page-break/>
      <text:p text:style-name="P47">PATVIRTINTA</text:p>
      <text:p text:style-name="P54">Vilniaus miesto savivaldybės<text:s/></text:p>
      <text:p text:style-name="P55">administracijos direktoriaus<text:s/></text:p>
      <text:p text:style-name="P56">2015 m. lapkričio 13 d.</text:p>
      <text:p text:style-name="P57">įsakymu Nr. 30-3647</text:p>
      <text:p text:style-name="P58"/>
      <text:p text:style-name="P59"/>
      <text:p text:style-name="P60"><text:span text:style-name="T61">LEIDIMŲ PREKIAUTI (TEIKTI PASLAUGAS) VIEŠOSIOSE VIETOSE IŠDAVIMO IR PANAIKIN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eidimų prekiauti (teikti paslaugas) viešosiose vietose išdavimo ir panaikinimo tvarkos aprašas (toliau – Aprašas) nustato leidimų prekiauti bei teikti paslaugas išdavimo ir panaikinimo tvarką viešosiose Vilniaus miesto savival</text:span><text:span text:style-name="T71">dybės teritorijos vietose.</text:span></text:p>
      <text:p text:style-name="P72"><text:span text:style-name="T73">2</text:span><text:span text:style-name="T74">. Leidimas prekiauti (teikti paslaugas) viešosiose vietose – dokumentas, fiziniam ar juridiniam</text:span><text:span text:style-name="T75"><text:s/></text:span><text:span text:style-name="T76">asmeniui (toliau – Asmuo)</text:span><text:span text:style-name="T77"><text:s/></text:span><text:span text:style-name="T78">suteikiantis teisę verstis mažmenine prekyba ar teikti paslaugas konkrečioje Vilniaus miesto savivaldy</text:span><text:span text:style-name="T79">bės teritorijos viešojoje vietoje.<text:s/></text:span></text:p>
      <text:p text:style-name="P80"><text:span text:style-name="T81">3</text:span><text:span text:style-name="T82">. Leidimai prekiauti (teikti paslaugas) viešosiose vietose Asmenims</text:span><text:span text:style-name="T83"><text:s/></text:span><text:span text:style-name="T84">išduodami vadovaujantis Vilniaus miesto savivaldybės tarybos sprendimu patvirtintomis Prekybos viešosiose vietose taisyklėmis, Vilniaus miesto savi</text:span><text:span text:style-name="T85">valdybės tarybos sprendimu patvirtintais Vietinės rinkliavos už leidimo prekiauti ar teikti paslaugas viešosiose vietose išdavimą nuostatais, Lietuvos Respublikos žemės ūkio ministro 2009 m. gegužės 15 d. įsakymu Nr. 3D-357 „Dėl Prekybos savos gamybos žemė</text:span><text:span text:style-name="T86">s ūkio ir maisto produktais viešose vietose rekomendacijų aprašo“, kitais teisės aktais bei dokumentais ir šiuo Aprašu.<text:s/></text:span></text:p>
      <text:p text:style-name="P87"><text:span text:style-name="T88">4</text:span><text:span text:style-name="T89">.<text:s/></text:span><text:span text:style-name="T90">Leidimus prekiauti (teikti paslaugas) viešosiose vietose išduoda Vilniaus miesto savivaldybės (toliau – Savivaldybė) administrac</text:span><text:span text:style-name="T91">ijos Licencijavimo ir leidimų skyrius (toliau –Licencijavimo ir leidimų skyrius) ir Savivaldybės administracijos seniūnijos (toliau – seniūnijos), kurių teritorijoje bus vykdoma prekyba (teikiamos paslaugos).</text:span><text:s/></text:p>
      <text:p text:style-name="P92">Punkto pakeitimai:</text:p>
      <text:p text:style-name="P93"><text:span text:style-name="T94">Nr.<text:s/></text:span><text:a xlink:href="https://www.e-tar.lt/portal/legalAct.html?documentId=c5444d80c33d11e9840ec0427c781bac" office:target-frame-name="_top" xlink:show="replace"><text:span text:style-name="T95">30-2044/19</text:span></text:a><text:span text:style-name="T96">, 2019-08-19, paskelbta TAR 2019-08-20, i. k. 2019-13311</text:span></text:p>
      <text:p text:style-name="Normal"/>
      <text:p text:style-name="P97"><text:span text:style-name="T98">5</text:span><text:span text:style-name="T99">.</text:span><text:span text:style-name="T100"><text:s/></text:span><text:span text:style-name="T101"><text:s/>Licencijavimo ir leidimų skyriaus vedėjas išduoda Leidimą prekiauti (teikti paslaugas) iš kiosko, paviljono, lauko kavinėje (1 priedas) ir Leidimą prekiauti (teikti paslaugas) renginio metu (2 priedas).</text:span><text:s/></text:p>
      <text:p text:style-name="P102">Punkto pakeitimai:</text:p>
      <text:p text:style-name="P103"><text:span text:style-name="T104">Nr.<text:s/></text:span><text:a xlink:href="https://www.e-tar.lt/portal/legalAct.html?documentId=c5444d80c33d11e9840ec0427c781bac" office:target-frame-name="_top" xlink:show="replace"><text:span text:style-name="T105">30-2044/19</text:span></text:a><text:span text:style-name="T106">, 2019-08-19, paskelbta TAR 2019-08-20, i. k. 2019-13311</text:span></text:p>
      <text:p text:style-name="Normal"/>
      <text:p text:style-name="P107"><text:span text:style-name="T108">6</text:span><text:span text:style-name="T109">. Seniūnas, o jo nesant<text:s/></text:span><text:span text:style-name="T110">seniūno įgaliotas ar jo funkcijas vykdantis vyriausiasis specialistas</text:span><text:span text:style-name="T111"><text:s/>pasirašo leidimą pr</text:span><text:span text:style-name="T112">ekiauti (teikti paslaugas) iš (nuo) laikinojo įrenginio, prekybai pritaikyto automobilio ar jo priekabos (3 priedas) batutų, pripučiamų atrakcionų, žaislų nuomos, cirko vaidinimų, laipynių, vandens pramogų parko paslaugų ir kitai veiklai, kuriai netaikomos</text:span><text:span text:style-name="T113"><text:s/>Pramoginių įrenginių naudojimo ir priežiūros taisyklių nuostatos.</text:span><text:s/></text:p>
      <text:p text:style-name="P114">Punkto pakeitimai:</text:p>
      <text:p text:style-name="P115"><text:span text:style-name="T116">Nr.<text:s/></text:span><text:a xlink:href="https://www.e-tar.lt/portal/legalAct.html?documentId=253837d0a58a11e69ad4c8713b612d0f" office:target-frame-name="_top" xlink:show="replace"><text:span text:style-name="T117">30-2415</text:span></text:a><text:span text:style-name="T118">, 2016-10-21, paskelbta TAR 2016-11-08, i. k. 2016-26420</text:span></text:p>
      <text:p text:style-name="Normal"/>
      <text:p text:style-name="P119"><text:span text:style-name="T120">7</text:span><text:span text:style-name="T121">. Asmuo, norintis gauti leidimą</text:span><text:span text:style-name="T122"><text:s/></text:span><text:span text:style-name="T123">prekiauti (teikti paslaugas) viešosiose vietose, prašymą pateikia tiesiogiai, per atstumą arba per Paslaugų ir gaminių kontaktinį centrą ne anksčiau kaip prieš tris mėnesius nuo leidimo galiojimo pradžios. Prašymas regist</text:span><text:span text:style-name="T124">ruojamas Savivaldybės dokumentų valdymo sistemoje „@vilys</text:span><text:span text:style-name="T125">“.<text:s/></text:span><text:span text:style-name="T126">Leidimai išduodami ne vėliau kaip per 10 darbo dienų (išskyrus leidimus prekiauti (teikti <text:s/>paslaugas) renginių metu, kurie išduodami ne vėliau kaip per 5 darbo dienas nuo Savivaldybės administraci</text:span><text:span text:style-name="T127">jos direktoriaus įsakymo dėl leidimo organizuoti renginį<text:s/></text:span><text:soft-page-break/><text:span text:style-name="T128">išleidimo). Jeigu buvo pateikti ne visi dokumentai, terminas skaičiuojamas nuo visų dokumentų gavimo dienos.</text:span><text:s/></text:p>
      <text:p text:style-name="P129">Punkto pakeitimai:</text:p>
      <text:p text:style-name="P130"><text:span text:style-name="T131">Nr.<text:s/></text:span><text:a xlink:href="https://www.e-tar.lt/portal/legalAct.html?documentId=6e6274a0639211e68abac33170fc3720" office:target-frame-name="_top" xlink:show="replace"><text:span text:style-name="T132">30-1882</text:span></text:a><text:span text:style-name="T133">, 2016-08-11, paskelbta TAR 2016-08-18, i. k. 2016-22459</text:span></text:p>
      <text:p text:style-name="P134"><text:span text:style-name="T135">Nr.<text:s/></text:span><text:a xlink:href="https://www.e-tar.lt/portal/legalAct.html?documentId=e6814410dd8c11e69ae9f38427b46dd7" office:target-frame-name="_top" xlink:show="replace"><text:span text:style-name="T136">30-94</text:span></text:a><text:span text:style-name="T137">, 2017-01-18, paskelbta TAR 2017-01-19, i. k. 2017-01</text:span><text:span text:style-name="T138">138</text:span></text:p>
      <text:p text:style-name="P139"><text:span text:style-name="T140">Nr.<text:s/></text:span><text:a xlink:href="https://www.e-tar.lt/portal/legalAct.html?documentId=c5444d80c33d11e9840ec0427c781bac" office:target-frame-name="_top" xlink:show="replace"><text:span text:style-name="T141">30-2044/19</text:span></text:a><text:span text:style-name="T142">, 2019-08-19, paskelbta TAR 2019-08-20, i. k. 2019-13311</text:span></text:p>
      <text:p text:style-name="Normal"/>
      <text:p text:style-name="P143"><text:span text:style-name="T144">8</text:span><text:span text:style-name="T145">. Už leidimo išdavimą imama Savivaldybės tarybos sprendimu nustatyta vietinė<text:s/></text:span><text:span text:style-name="T146">rinkliava.</text:span></text:p>
      <text:p text:style-name="P147"><text:span text:style-name="T148">8</text:span><text:span text:style-name="T149">1</text:span><text:span text:style-name="T150">. Lauko kavinių savininkai, vadovaujantis Savivaldybės tarybos 2014 m. sausio 29 d. sprendimu Nr. 1-1657 patvirtintų Vietinės rinkliavos už leidimo prekiauti ar teikti paslaugas viešosiose vietose išdavimą nuostatų 13.6 punktu atleisti nuo</text:span><text:span text:style-name="T151"><text:s/>vietinės rinkliavos mokėjimo, gali vykdyti veiklą be leidimo Savivaldybės administracijos direktoriaus ar jo įgalioto asmens įsakymu patvirtintose vietose ir nustatyta tvarka, apribojus eismą tam tikrose Vilniaus miesto gatvių dalyse vasaros sezono metu.</text:span><text:s/></text:p>
      <text:p text:style-name="P152">Papildyta punktu:</text:p>
      <text:p text:style-name="P153"><text:span text:style-name="T154">Nr.<text:s/></text:span><text:a xlink:href="https://www.e-tar.lt/portal/legalAct.html?documentId=e180a320790911e7827cd63159af616c" office:target-frame-name="_top" xlink:show="replace"><text:span text:style-name="T155">30-1898</text:span></text:a><text:span text:style-name="T156">, 2017-08-03, paskelbta TAR 2017-08-22, i. k. 2017-13544</text:span></text:p>
      <text:p text:style-name="Normal"/>
      <text:p text:style-name="P157"><text:span text:style-name="T158">9</text:span><text:span text:style-name="T159">. Leidimai išduodami laikotarpiui nuo vienos dienos iki vienų met</text:span><text:span text:style-name="T160">ų.</text:span></text:p>
      <text:p text:style-name="P161"/>
      <text:p text:style-name="P162"><text:span text:style-name="T163">II</text:span><text:span text:style-name="T164">.<text:s/></text:span><text:span text:style-name="T165">LEIDIMUI PREKIAUTI (TEIKTI PASLAUGAS) IŠ (NUO) LAIKINOJO ĮRENGINIO, PREKYBAI PRITAITYTO AUTOMOBILIO AR JO PRIEKABOS GAUTI REIKALINGI DOKUMENTAI</text:span></text:p>
      <text:p text:style-name="P166"/>
      <text:p text:style-name="P167"><text:span text:style-name="T168">10</text:span><text:span text:style-name="T169">. Asmuo, norintis gauti leidimą prekiauti (teikti paslaugas) iš (nuo) laikinojo įrenginio,<text:s/></text:span><text:span text:style-name="T170">iš prekybai pritaikyto automobilio ar jo priekabos, seniūnijai pateikia šiuos dokumentus:</text:span></text:p>
      <text:p text:style-name="P171"><text:span text:style-name="T172">10.1</text:span><text:span text:style-name="T173">. prašymą, kuriame nurodoma juridinio asmens – pavadinimas, kodas, adresas, atsakingo asmens vardas ir pavardė, telefono numeris, elektroninis paštas; <text:s/>fizinio<text:s/></text:span><text:span text:style-name="T174">asmens – vardas, pavardė, asmens kodas, adresas, telefono numeris, elektroninis paštas; prekybos (paslaugų teikimo) vieta, įranga, plotas (kv. m), prekių (paslaugų) asortimentas (rūšis), prekybos (paslaugų teikimo) laikotarpis (4 priedas);</text:span><text:s/></text:p>
      <text:p text:style-name="P175">Punkto pakeitimai:</text:p>
      <text:p text:style-name="P176"><text:span text:style-name="T177">Nr.<text:s/></text:span><text:a xlink:href="https://www.e-tar.lt/portal/legalAct.html?documentId=ed606d30ce3c11e9929af1b9eea48566" office:target-frame-name="_top" xlink:show="replace"><text:span text:style-name="T178">30-2210/19</text:span></text:a><text:span text:style-name="T179">, 2019-09-03, paskelbta TAR 2019-09-03, i. k. 2019-13992</text:span></text:p>
      <text:p text:style-name="Normal"/>
      <text:p text:style-name="P180"><text:span text:style-name="T181">10.2</text:span><text:span text:style-name="T182">. transporto priemonės techninės apžiūros rezultatų kortelės (ataskaitos)<text:s/></text:span><text:span text:style-name="T183">kopiją, prekiaujant iš prekybai pritaikyto automobilio ar jo priekabos;</text:span></text:p>
      <text:p text:style-name="P184"><text:span text:style-name="T185">10.3.</text:span><text:span text:style-name="T186"><text:s/>Neteko galios nuo 2016-08-19</text:span></text:p>
      <text:p text:style-name="P187">Punkto naikinimas:</text:p>
      <text:p text:style-name="P188"><text:span text:style-name="T189">Nr.<text:s/></text:span><text:a xlink:href="https://www.e-tar.lt/portal/legalAct.html?documentId=6e6274a0639211e68abac33170fc3720" office:target-frame-name="_top" xlink:show="replace"><text:span text:style-name="T190">30-1882</text:span></text:a><text:span text:style-name="T191">, 2016-08-11, paske</text:span><text:span text:style-name="T192">lbta TAR 2016-08-18, i. k. 2016-22459</text:span></text:p>
      <text:p text:style-name="Normal"/>
      <text:p text:style-name="P193"><text:span text:style-name="T194">11</text:span><text:span text:style-name="T195">. Leidimas prekiauti (teikti paslaugas) iš (nuo) laikinojo įrenginio išduodamas tik seniūno patvirtintose vietose.</text:span><text:s/></text:p>
      <text:p text:style-name="P196">Punkto pakeitimai:</text:p>
      <text:p text:style-name="P197"><text:span text:style-name="T198">Nr.<text:s/></text:span><text:a xlink:href="https://www.e-tar.lt/portal/legalAct.html?documentId=6e6274a0639211e68abac33170fc3720" office:target-frame-name="_top" xlink:show="replace"><text:span text:style-name="T199">30-1882</text:span></text:a><text:span text:style-name="T200">, 2016-08-11, paskelbta TAR 2016-08-18, i. k. 2016-22459</text:span></text:p>
      <text:p text:style-name="Normal"/>
      <text:p text:style-name="P201"><text:span text:style-name="T202">12</text:span><text:span text:style-name="T203">. Asmuo, organizuojantis batutų, pripučiamų atrakcionų, žaislų nuomos, cirko vaidinimų, l</text:span><text:span text:style-name="T204">aipynių, vandens pramogų parko paslaugų ir kitą veiklą, kuriai netaikomos Pramoginių įrenginių naudojimo ir priežiūros taisyklių nuostatos (toliau – įrenginiai), papildomai pateikia:</text:span></text:p>
      <text:p text:style-name="P205"><text:span text:style-name="T206">12.1</text:span><text:span text:style-name="T207">. suderintą su Miesto plėtros departamentu ir Miesto ūkio ir transp</text:span><text:span text:style-name="T208">orto departamentu paslaugos teikimo vietos projektą;</text:span></text:p>
      <text:p text:style-name="P209"><text:span text:style-name="T210">12.2</text:span><text:span text:style-name="T211">. įrenginių pavadinimus ir jų naudojimo instrukcijas;</text:span></text:p>
      <text:p text:style-name="P212"><text:span text:style-name="T213">12.3</text:span><text:span text:style-name="T214">. įrenginių nuosavybės dokumentų arba sutarties su jų savininku nuorašus, patvirtintus įstatymo nustatyta tvarka;</text:span></text:p>
      <text:p text:style-name="P215"><text:span text:style-name="T216">12.4</text:span><text:span text:style-name="T217">. įsigalioj</text:span><text:span text:style-name="T218">usį veiklos civilinės atsakomybės draudimo polisą, galiojantį ilgiau negu leidimas (draudimo polisas turi galioti visą įrenginių buvimo laiką)</text:span>.</text:p>
      <text:p text:style-name="P219">Punkto pakeitimai:</text:p>
      <text:p text:style-name="P220"><text:span text:style-name="T221">Nr.<text:s/></text:span><text:a xlink:href="https://www.e-tar.lt/portal/legalAct.html?documentId=253837d0a58a11e69ad4c8713b612d0f" office:target-frame-name="_top" xlink:show="replace"><text:span text:style-name="T222">30-2415</text:span></text:a><text:span text:style-name="T223">, 2016-10-21, paskelbta TAR 2016-11-08, i. k. 2016-26420</text:span></text:p>
      <text:p text:style-name="Normal"/>
      <text:p text:style-name="P224"><text:span text:style-name="T225">12</text:span><text:span text:style-name="T226">1</text:span><text:span text:style-name="T227">. Asmuo, organizuojantis laipynių, vandens pramogų parko paslaugų veiklą, pateikia įgaliotos įstaigos išvadą, kad įrenginys yra tinkamas saugiai naudoti.</text:span><text:s/></text:p>
      <text:p text:style-name="P228">Papildyta punktu:</text:p>
      <text:p text:style-name="P229"><text:span text:style-name="T230">Nr.<text:s/></text:span><text:a xlink:href="https://www.e-tar.lt/portal/legalAct.html?documentId=253837d0a58a11e69ad4c8713b612d0f" office:target-frame-name="_top" xlink:show="replace"><text:span text:style-name="T231">30-2415</text:span></text:a><text:span text:style-name="T232">, 2016-10-21, paskelbta TAR 2016-11-08, i. k. 2016-26420</text:span></text:p>
      <text:p text:style-name="Normal"/>
      <text:p text:style-name="P233"><text:span text:style-name="T234">13</text:span><text:span text:style-name="T235">. Leidimas prekiauti (teikti paslaugas) iš prekybai pritaikyto automobilio ar jo pr</text:span><text:span text:style-name="T236">iekabos išduodamas tik tose vietose, kurios yra patvirtintos Savivaldybės administracijos direktoriaus arba jo įgalioto asmens įsakymu.</text:span></text:p>
      <text:p text:style-name="P237"><text:span text:style-name="T238">14</text:span><text:span text:style-name="T239">. Asmuo, norintis gauti leidimą prekiauti (teikti paslaugas) iš (nuo) laikinojo įrenginio, iš prekybai pritaikyto<text:s/></text:span><text:span text:style-name="T240">automobilio ar jo priekabos vietoje, kuri laimėta konkurso būdu, turi pateikti konkurso laimėtojo sutikimą.</text:span></text:p>
      <text:p text:style-name="P241"><text:span text:style-name="T242">15</text:span><text:span text:style-name="T243">. Seniūnai turi suderinti prekybos (paslaugų teikimo) vietą su viešąja įstaiga „Vilniaus miesto parkai“ ar kita Savivaldybės <text:s/>įstaiga, jeigu v</text:span><text:span text:style-name="T244">eikla vykdoma įstaigos tvarkomose teritorijose.</text:span></text:p>
      <text:p text:style-name="P245"><text:span text:style-name="T246">16</text:span><text:span text:style-name="T247">. Seniūnija kontroliuoja, ar Asmuo yra <text:s/>sumokėjęs vietinės rinkliavos įmoką už leidimo prekiauti (teikti paslaugas) išdavimą.<text:s/></text:span></text:p>
      <text:p text:style-name="P248"><text:span text:style-name="T249">17</text:span><text:span text:style-name="T250">. Paskutinę ketvirčio dieną (bet ne vėliau kaip pirmąją naujo ketvirč</text:span><text:span text:style-name="T251">io dieną) seniūnija Verslo licencijavimo ir leidimų skyriui pateikia ataskaitą apie išduotus leidimus prekiauti (teikti paslaugas) iš (nuo) laikinojo įrenginio, prekybai pritaikyto automobilio ar jo priekabos, batutų, pripučiamų atrakcionų, žaislų nuomos i</text:span><text:span text:style-name="T252">r cirko vaidinimų, vandens pramogų parko paslaugų veiklai ir kitai veiklai.</text:span></text:p>
      <text:p text:style-name="P253"><text:span text:style-name="T254">18</text:span><text:span text:style-name="T255">. Asmenys, deklaravę gyvenamąją vietą Vilniaus miesto savivaldybės teritorijoje ir Savivaldybės tarybos sprendimu atleisti nuo vietinės rinkliavos mokėjimo, gali vykdyti veik</text:span><text:span text:style-name="T256">lą be leidimo prekiauti Savivaldybės administracijos direktoriaus ar jo įgalioto asmens įsakymu patvirtintose vietose, jeigu prekiaujama:</text:span></text:p>
      <text:p text:style-name="P257"><text:span text:style-name="T258">18.1</text:span><text:span text:style-name="T259">. miško gėrybėmis, taip pat <text:s/>savo sklypuose užaugintomis uogomis, vaisiais, daržovėmis ir gėlėmis iš (nuo) laiki</text:span><text:span text:style-name="T260">nųjų prekybos įrenginių;</text:span></text:p>
      <text:p text:style-name="P261"><text:span text:style-name="T262">18.2</text:span><text:span text:style-name="T263">. sendaikčiais „blusų turguose“ iš (nuo) laikinųjų prekybos įrenginių ir (ar) prekybai pritaikyto automobilio ar jo priekabos.</text:span></text:p>
      <text:p text:style-name="P264"><text:span text:style-name="T265">III</text:span><text:span text:style-name="T266">.<text:s/></text:span><text:span text:style-name="T267">LEIDIMUI PREKIAUTI LAUKO KAVINĖJE GAUTI REIKALINGI DOKUMENTAI</text:span></text:p>
      <text:p text:style-name="P268"/>
      <text:p text:style-name="P269"><text:span text:style-name="T270">19</text:span><text:span text:style-name="T271">. Leidimai<text:s/></text:span><text:span text:style-name="T272">prekiauti lauko kavinėje išduodami, jeigu bus prekiaujama:</text:span></text:p>
      <text:p text:style-name="P273"><text:span text:style-name="T274">19.1</text:span><text:span text:style-name="T275">. lauko kavinėje prie esamo maitinimo paslaugas teikiančio asmens pastato fasado;</text:span></text:p>
      <text:p text:style-name="P276"><text:span text:style-name="T277">19.2</text:span><text:span text:style-name="T278">. konkurso tvarka įrengiamoje lauko kavinėje, pasirašius su Savivaldybės administracija sutartį dėl k</text:span><text:span text:style-name="T279">avinės įrengimo;</text:span></text:p>
      <text:p text:style-name="P280"><text:span text:style-name="T281">19.3</text:span><text:span text:style-name="T282">.<text:s/></text:span><text:span text:style-name="T283">lauko kavinėje, įrengiamoje Savivaldybės administracijos direktoriaus arba jo įgalioto asmens įsakymu nustatytoje vietoje (ne prie</text:span><text:span text:style-name="T284"><text:s/>viešojo</text:span><text:span text:style-name="T285"><text:s/>maitinimo paslaugas teikiančio asmens patalpų)<text:s/></text:span><text:span text:style-name="T286">žiemos sezono metu<text:s/></text:span><text:span text:style-name="T287">arba konkurso tvarka lai</text:span><text:span text:style-name="T288">mėtoje vietoje prekiauti ar teikti įvairias paslaugas (taip pat ir maitinimo)</text:span><text:span text:style-name="T289">.</text:span><text:s/></text:p>
      <text:p text:style-name="P290">Punkto pakeitimai:</text:p>
      <text:p text:style-name="P291"><text:span text:style-name="T292">Nr.<text:s/></text:span><text:a xlink:href="https://www.e-tar.lt/portal/legalAct.html?documentId=6e6274a0639211e68abac33170fc3720" office:target-frame-name="_top" xlink:show="replace"><text:span text:style-name="T293">30-1882</text:span></text:a><text:span text:style-name="T294">, 2016-08-11, paskelbta TAR 2016-08-18, i. k. 20</text:span><text:span text:style-name="T295">16-22459</text:span></text:p>
      <text:p text:style-name="P296"><text:span text:style-name="T297">Nr.<text:s/></text:span><text:a xlink:href="https://www.e-tar.lt/portal/legalAct.html?documentId=e4998db0341b11e881f2ba995b003ed2" office:target-frame-name="_top" xlink:show="replace"><text:span text:style-name="T298">30-1006/18(2.1.1E-TD2)</text:span></text:a><text:span text:style-name="T299">, 2018-03-30, paskelbta TAR 2018-04-03, i. k. 2018-05094</text:span></text:p>
      <text:p text:style-name="Normal"/>
      <text:p text:style-name="P300"><text:span text:style-name="T301">20</text:span><text:span text:style-name="T302">. Asmuo, norintis gauti leidimą prekiauti lauko kavinėje,</text:span><text:span text:style-name="T303"><text:s/>Verslo licencijavimo ir leidimų skyriui pateikia šiuos dokumentus:</text:span></text:p>
      <text:p text:style-name="P304"><text:span text:style-name="T305">20.1</text:span><text:span text:style-name="T306">. prašymą, kuriame nurodoma juridinio asmens – pavadinimas, kodas, adresas, atsakingo asmens vardas, pavardė, telefono numeris, elektroninis paštas, lauko kavinės įrengimo vieta, lau</text:span><text:span text:style-name="T307">ko kavinės plotas (kv. m), prekybos laikotarpis; fizinio asmens – vardas, pavardė, asmens<text:s/></text:span><text:soft-page-break/><text:span text:style-name="T308">kodas, adresas, telefono numeris, elektroninis paštas; lauko kavinės įrengimo vieta, lauko kavinės plotas (kv. m.) prekybos laikotarpis (5 priedas);</text:span><text:s/></text:p>
      <text:p text:style-name="P309">Punkto pakeitimai:</text:p>
      <text:p text:style-name="P310"><text:span text:style-name="T311">Nr.<text:s/></text:span><text:a xlink:href="https://www.e-tar.lt/portal/legalAct.html?documentId=ed606d30ce3c11e9929af1b9eea48566" office:target-frame-name="_top" xlink:show="replace"><text:span text:style-name="T312">30-2210/19</text:span></text:a><text:span text:style-name="T313">, 2019-09-03, paskelbta TAR 2019-09-03, i. k. 2019-13992</text:span></text:p>
      <text:p text:style-name="Normal"/>
      <text:p text:style-name="P314"><text:span text:style-name="T315">20.2</text:span><text:span text:style-name="T316">.<text:s/></text:span><text:span text:style-name="T317">lauko kavinės įrengimo projektą, parengtą ir patvirtintą Savivaldybės<text:s/></text:span><text:span text:style-name="T318">administracijos direktoriaus įsakymu ar Lietuvos Respublikos aplinkos ministro įsakymu nustatyta tvarka</text:span><text:span text:style-name="T319">:</text:span></text:p>
      <text:p text:style-name="P320"><text:span text:style-name="T321">20.2.1</text:span><text:span text:style-name="T322">. arba galiojančio patvirtinto lauko kavinės, pagal konstrukcijų požymius ir techninius parametrus nepriskiriamos nesudėtingiems statiniams, įr</text:span><text:span text:style-name="T323">engimo projekto kopiją ar projekto registracijos numerį (Savivaldybės informacinėje dokumentų valdymo sistemoje „@vilys“ (toliau – IVS „@vilys“);</text:span></text:p>
      <text:p text:style-name="P324"><text:span text:style-name="T325">20.2.2</text:span><text:span text:style-name="T326">. arba statybą leidžiančio dokumento (Lietuvos Respublikos statybos <text:s/>leidimų ir statybos valstybinės</text:span><text:span text:style-name="T327"><text:s/>priežiūros informacinėje sistemoje „Infostatyba“) kopiją, jei lauko kavinė pagal konstrukcijų požymius ir techninius parametrus priskiriama nesudėtingiems statiniams.</text:span></text:p>
      <text:p text:style-name="P328"><text:span text:style-name="T329">20.2.3.</text:span><text:span text:style-name="T330"><text:s/>Neteko galios nuo 2016-08-19</text:span></text:p>
      <text:p text:style-name="P331">Punkto naikinimas:</text:p>
      <text:p text:style-name="P332"><text:span text:style-name="T333">Nr.<text:s/></text:span><text:a xlink:href="https://www.e-tar.lt/portal/legalAct.html?documentId=6e6274a0639211e68abac33170fc3720" office:target-frame-name="_top" xlink:show="replace"><text:span text:style-name="T334">30-1882</text:span></text:a><text:span text:style-name="T335">, 2016-08-11, paskelbta TAR 2016-08-18, i. k. 2016-22459</text:span></text:p>
      <text:p text:style-name="Normal"/>
      <text:p text:style-name="P336">Punkto pakeitimai:</text:p>
      <text:p text:style-name="P337"><text:span text:style-name="T338">Nr.<text:s/></text:span><text:a xlink:href="https://www.e-tar.lt/portal/legalAct.html?documentId=6e6274a0639211e68abac33170fc3720" office:target-frame-name="_top" xlink:show="replace"><text:span text:style-name="T339">30-1882</text:span></text:a><text:span text:style-name="T340">, 2016-08-11, paskelbta TAR 2016-08-18, i. k. 2016-22459</text:span></text:p>
      <text:p text:style-name="Normal"/>
      <text:p text:style-name="P341"><text:span text:style-name="T342">20</text:span><text:span text:style-name="T343">1</text:span><text:span text:style-name="T344">. Lauko kavinių, pagal konstrukcijų požymius ir techninius parametrus nepriskiriamų ne</text:span><text:span text:style-name="T345">sudėtingiems statiniams, įrengimo projektai vertinami Vilniaus miesto savivaldybės administracijos direktoriaus įsakymu nustatyta tvarka.</text:span><text:s/></text:p>
      <text:p text:style-name="P346">Papildyta punktu:</text:p>
      <text:p text:style-name="P347"><text:span text:style-name="T348">Nr.<text:s/></text:span><text:a xlink:href="https://www.e-tar.lt/portal/legalAct.html?documentId=6e6274a0639211e68abac33170fc3720" office:target-frame-name="_top" xlink:show="replace"><text:span text:style-name="T349">30-1882</text:span></text:a><text:span text:style-name="T350">, 2016-08-11, paskelbta TAR 2016-08-18, i. k. 2016-22459</text:span></text:p>
      <text:p text:style-name="Normal"/>
      <text:p text:style-name="P351"><text:span text:style-name="T352">21.</text:span><text:span text:style-name="T353"><text:s/>Neteko galios nuo 2016-08-19</text:span></text:p>
      <text:p text:style-name="P354">Punkto naikinimas:</text:p>
      <text:p text:style-name="P355"><text:span text:style-name="T356">Nr.<text:s/></text:span><text:a xlink:href="https://www.e-tar.lt/portal/legalAct.html?documentId=6e6274a0639211e68abac33170fc3720" office:target-frame-name="_top" xlink:show="replace"><text:span text:style-name="T357">30-1882</text:span></text:a><text:span text:style-name="T358">, 2016-08-11, paskelbta TAR 2016-08-18, i. k. 2016-22459</text:span></text:p>
      <text:p text:style-name="Normal"/>
      <text:p text:style-name="P359"><text:span text:style-name="T360">22.</text:span><text:span text:style-name="T361"><text:s/>Neteko galios nuo 2016-08-19</text:span></text:p>
      <text:p text:style-name="P362">Punkto naikinimas:</text:p>
      <text:p text:style-name="P363"><text:span text:style-name="T364">Nr.<text:s/></text:span><text:a xlink:href="https://www.e-tar.lt/portal/legalAct.html?documentId=6e6274a0639211e68abac33170fc3720" office:target-frame-name="_top" xlink:show="replace"><text:span text:style-name="T365">30-1882</text:span></text:a><text:span text:style-name="T366">, 2016-08-11, paskelbta TAR 2016-08-18, i. k. 2016-22459</text:span></text:p>
      <text:p text:style-name="Normal"/>
      <text:p text:style-name="P367"><text:span text:style-name="T368">23</text:span><text:span text:style-name="T369">. Verslo licencijavimo ir leidimų skyrius kontroliuoja, ar Asmuo yra sumokėjęs vietinės rinkliavos įmoką už leidimo prekiauti (teikti paslaugas) išdavimą, pasi</text:span><text:span text:style-name="T370">rašęs su Savivaldybės administracija sutartį dėl kavinės įrengimo (konkurso tvarka įrengtoms lauko kavinėms).</text:span><text:s/></text:p>
      <text:p text:style-name="P371">Punkto pakeitimai:</text:p>
      <text:p text:style-name="P372"><text:span text:style-name="T373">Nr.<text:s/></text:span><text:a xlink:href="https://www.e-tar.lt/portal/legalAct.html?documentId=6e6274a0639211e68abac33170fc3720" office:target-frame-name="_top" xlink:show="replace"><text:span text:style-name="T374">30-1882</text:span></text:a><text:span text:style-name="T375">, 2016-08-11, pas</text:span><text:span text:style-name="T376">kelbta TAR 2016-08-18, i. k. 2016-22459</text:span></text:p>
      <text:p text:style-name="Normal"/>
      <text:p text:style-name="P377"><text:span text:style-name="T378">24</text:span><text:span text:style-name="T379">. Verslo licencijavimo ir leidimų skyrius, gavęs prašymą išduoti leidimą prekiauti lauko kavinėje ne prie maitinimo paslaugas teikiančio asmens pastato fasado, neturint sutarties dėl lauko kavinės įrengimo, or</text:span><text:span text:style-name="T380">ganizuoja konkurso dėl vasaros lauko kavinės paskelbimo procedūrą.</text:span><text:s/></text:p>
      <text:p text:style-name="P381">Punkto pakeitimai:</text:p>
      <text:p text:style-name="P382"><text:span text:style-name="T383">Nr.<text:s/></text:span><text:a xlink:href="https://www.e-tar.lt/portal/legalAct.html?documentId=6e6274a0639211e68abac33170fc3720" office:target-frame-name="_top" xlink:show="replace"><text:span text:style-name="T384">30-1882</text:span></text:a><text:span text:style-name="T385">, 2016-08-11, paskelbta TAR 2016-08-18, i. k. 2016-22459</text:span></text:p>
      <text:p text:style-name="Normal"/>
      <text:p text:style-name="P386"><text:span text:style-name="T387">25.</text:span><text:span text:style-name="T388"><text:s/>Neteko galios nuo 2016-08-19</text:span></text:p>
      <text:p text:style-name="P389">Punkto naikinimas:</text:p>
      <text:p text:style-name="P390"><text:span text:style-name="T391">Nr.<text:s/></text:span><text:a xlink:href="https://www.e-tar.lt/portal/legalAct.html?documentId=6e6274a0639211e68abac33170fc3720" office:target-frame-name="_top" xlink:show="replace"><text:span text:style-name="T392">30-1882</text:span></text:a><text:span text:style-name="T393">, 2016-08-11, paskelbta TAR 2016-08-18, i. k. 2016-22459</text:span></text:p>
      <text:p text:style-name="Normal"/>
      <text:p text:style-name="P394"><text:span text:style-name="T395">26.</text:span><text:span text:style-name="T396"><text:s/>Neteko galios nuo 2016-08-19</text:span></text:p>
      <text:p text:style-name="P397">Punkto naikinimas:</text:p>
      <text:p text:style-name="P398"><text:span text:style-name="T399">Nr.<text:s/></text:span><text:a xlink:href="https://www.e-tar.lt/portal/legalAct.html?documentId=6e6274a0639211e68abac33170fc3720" office:target-frame-name="_top" xlink:show="replace"><text:span text:style-name="T400">30-1882</text:span></text:a><text:span text:style-name="T401">, 2016-08-11, paskelbta TAR 2016-08-18, i. k. 2016-22459</text:span></text:p>
      <text:p text:style-name="Normal"/>
      <text:p text:style-name="P402"><text:span text:style-name="T403">IV</text:span><text:span text:style-name="T404">.<text:s/></text:span><text:span text:style-name="T405">LEIDIMUI PREKIAUTI (TEIKTI PASLAUGAS) IŠ KIOSKO IR PAVILJONE</text:span><text:span text:style-name="T406"><text:s/>GAUTI REIKALINGI DOKUMENTAI</text:span></text:p>
      <text:p text:style-name="P407"/>
      <text:p text:style-name="P408"><text:span text:style-name="T409">27</text:span><text:span text:style-name="T410">. Asmuo, norintis gauti leidimą prekiauti (teikti paslaugas) iš kiosko ir paviljone, Verslo licencijavimo ir leidimų skyriui pateikia šiuos dokumentus:</text:span></text:p>
      <text:p text:style-name="P411"><text:span text:style-name="T412">27.1</text:span><text:span text:style-name="T413">. prašymą, kuriame nurodoma juridinio asmens – pavadinimas, ko</text:span><text:span text:style-name="T414">das, adresas, atsakingo asmens vardas, pavardė, telefono numeris, elektroninis paštas; fizinio asmens – vardas, pavardė, asmens kodas, adresas, telefono numeris, elektroninis paštas, prekybos (paslaugų teikimo) vieta; kiosko ar paviljono plotas (kv. m), pr</text:span><text:span text:style-name="T415">ekių (paslaugų) asortimentas, prekybos (paslaugų teikimo) laikotarpis (6 priedas);<text:s/></text:span></text:p>
      <text:p text:style-name="P416">Punkto pakeitimai:</text:p>
      <text:p text:style-name="P417"><text:span text:style-name="T418">Nr.<text:s/></text:span><text:a xlink:href="https://www.e-tar.lt/portal/legalAct.html?documentId=ed606d30ce3c11e9929af1b9eea48566" office:target-frame-name="_top" xlink:show="replace"><text:span text:style-name="T419">30-2210/19</text:span></text:a><text:span text:style-name="T420">, 2019-09-03, paskelbta TAR 2019-09-03, i</text:span><text:span text:style-name="T421">. k. 2019-13992</text:span></text:p>
      <text:p text:style-name="Normal"/>
      <text:p text:style-name="P422"><text:span text:style-name="T423">27.2</text:span><text:span text:style-name="T424">. Savivaldybės administracijos direktoriaus įsakymu ar Lietuvos Respublikos aplinkos ministro įsakymu nustatyta tvarka parengtą ir suderintą kiosko ar paviljono projektą (rašytinį pritarimą), kai statomas naujas kioskas ar paviljon</text:span><text:span text:style-name="T425">as;</text:span></text:p>
      <text:p text:style-name="P426"><text:span text:style-name="T427">27.3</text:span><text:span text:style-name="T428">. nuomos sutartį, pasirašytą su kiosko ar paviljono savininku (kai veiklą vykdyti nori ne kiosko ar paviljono savininkas).</text:span></text:p>
      <text:p text:style-name="P429"><text:span text:style-name="T430">28</text:span><text:span text:style-name="T431">.<text:s/></text:span><text:span text:style-name="T432">Asmenys, prieš gaudami leidimą, privalo turėti pasirašytą kiosko ar paviljono eksploatavimo sutartį bei būti<text:s/></text:span><text:span text:style-name="T433">sumokėję vietinę rinkliavą. Kioskų (paviljonų) sąrašai tvirtinami Administracijos direktoriaus įsakymu. Verslo licencijavimo ir leidimų skyrius kontroliuoja, ar Asmuo yra sumokėjęs vietinės rinkliavos įmoką už leidimo prekiauti (teikti paslaugas) išdavimą</text:span><text:span text:style-name="T434">.</text:span><text:s/></text:p>
      <text:p text:style-name="P435">Punkto pakeitimai:</text:p>
      <text:p text:style-name="P436"><text:span text:style-name="T437">Nr.<text:s/></text:span><text:a xlink:href="https://www.e-tar.lt/portal/legalAct.html?documentId=6e6274a0639211e68abac33170fc3720" office:target-frame-name="_top" xlink:show="replace"><text:span text:style-name="T438">30-1882</text:span></text:a><text:span text:style-name="T439">, 2016-08-11, paskelbta TAR 2016-08-18, i. k. 2016-22459</text:span></text:p>
      <text:p text:style-name="Normal"/>
      <text:p text:style-name="P440"><text:span text:style-name="T441">29</text:span><text:span text:style-name="T442">. Leidimas išduodamas ne trumpiau kaip 3 mėnesiams arba iki ki</text:span><text:span text:style-name="T443">osko ar paviljono eksploatavimo sutarties galiojimo pabaigos.<text:s/></text:span></text:p>
      <text:p text:style-name="P444"/>
      <text:p text:style-name="P445"><text:span text:style-name="T446">V</text:span><text:span text:style-name="T447">. LEIDIMUI PREKIAUTI (TEIKTI PASLAUGAS) RENGINIŲ METU GAUTI<text:s/></text:span></text:p>
      <text:p text:style-name="P448"><text:span text:style-name="T449">REIKALINGI DOKUMENTAI</text:span></text:p>
      <text:p text:style-name="P450"/>
      <text:p text:style-name="P451"><text:span text:style-name="T452">30</text:span><text:span text:style-name="T453">. Asmuo, norintis gauti leidimą prekiauti (teikti paslaugas) renginio metu, Verslo licencijavimo ir leidimų skyriui pateikia:<text:s/></text:span></text:p>
      <text:p text:style-name="P454"><text:span text:style-name="T455">30.1</text:span><text:span text:style-name="T456">. prašymą (7 priedas), kuriame nurodoma:</text:span></text:p>
      <text:p text:style-name="P457"><text:span text:style-name="T458">30.1.1</text:span><text:span text:style-name="T459">. juridinio asmens – pavadinimas, įmonės kodas, adresas, atsakingo (įgalio</text:span><text:span text:style-name="T460">tojo) asmens (pateikiant įgaliojimą) vardas, pavardė, telefono numeris, elektroninis paštas; fizinio asmens – vardas, pavardė, asmens kodas, adresas, telefono numeris, elektroninis paštas;<text:s/></text:span></text:p>
      <text:p text:style-name="P461"><text:span text:style-name="T462">30.1.2</text:span><text:span text:style-name="T463">. renginio pavadinimas, vieta (adresas), trukmė, rengini</text:span><text:span text:style-name="T464">o organizatorius;</text:span></text:p>
      <text:p text:style-name="P465"><text:span text:style-name="T466">30.1.3</text:span><text:span text:style-name="T467">. pageidaujamas prekybos (paslaugų teikimo) laikas, trukmė, prekybos (paslaugų teikimo) vieta ir plotas (kv. m);<text:s/></text:span></text:p>
      <text:p text:style-name="P468"><text:span text:style-name="T469">30.1.4</text:span><text:span text:style-name="T470">. prekių asortimentas (paslaugų rūšis);</text:span></text:p>
      <text:p text:style-name="P471"><text:span text:style-name="T472">30.1.5</text:span><text:span text:style-name="T473">. prekybos (paslaugų teikimo) įranga;</text:span></text:p>
      <text:p text:style-name="P474">Punkto<text:s/>pakeitimai:</text:p>
      <text:p text:style-name="P475"><text:span text:style-name="T476">Nr.<text:s/></text:span><text:a xlink:href="https://www.e-tar.lt/portal/legalAct.html?documentId=ed606d30ce3c11e9929af1b9eea48566" office:target-frame-name="_top" xlink:show="replace"><text:span text:style-name="T477">30-2210/19</text:span></text:a><text:span text:style-name="T478">, 2019-09-03, paskelbta TAR 2019-09-03, i. k. 2019-13992</text:span></text:p>
      <text:p text:style-name="Normal"/>
      <text:p text:style-name="P479"><text:span text:style-name="T480">30.2</text:span><text:span text:style-name="T481">. renginio organizatoriaus sutikimą (pateikti nereikia, jeigu orga</text:span><text:span text:style-name="T482">nizatorius yra Savivaldybės administracija, jos padalinys ar Savivaldybės įstaiga). Renginio organizatoriaus kontaktinius duomenis teikia Savivaldybės administracijos Saugaus miesto departamento Administracinės veiklos skyrius ir Verslo licencijavimo ir le</text:span><text:span text:style-name="T483">idimų skyrius.<text:s/></text:span></text:p>
      <text:p text:style-name="P484"><text:span text:style-name="T485">31</text:span><text:span text:style-name="T486">. Verslo licencijavimo ir leidimų skyrius kontroliuoja, ar asmuo yra sumokėjęs vietinės rinkliavos įmoką už leidimo išdavimą, ir kreipiasi į renginio organizatorių dėl sutikimo (jeigu organizatorius yra Savivaldybės administracija,<text:s/></text:span><text:span text:style-name="T487">jos padalinys ar Savivaldybės įstaiga). Leidimas prekiauti (teikti paslaugas) viešojoje vietoje renginių metu išduodamas renginio trukmės laikui.</text:span></text:p>
      <text:p text:style-name="P488"><text:span text:style-name="T489">32</text:span><text:span text:style-name="T490">. Asmuo gali prekiauti (teikti paslaugas) renginių metu be leidimo, jeigu jis Savivaldybės tarybos spren</text:span><text:span text:style-name="T491">dimu atleistas nuo vietinės rinkliavos mokėjimo.</text:span></text:p>
      <text:p text:style-name="P492"/>
      <text:p text:style-name="P493"><text:span text:style-name="T494">VI</text:span><text:span text:style-name="T495">. LEIDIMO IŠDAVIMAS, PANAIKINIMAS IR ATSISAKYMAS IŠDUOTI</text:span></text:p>
      <text:p text:style-name="P496"><text:span text:style-name="T497">LEIDIMĄ</text:span></text:p>
      <text:p text:style-name="P498"/>
      <text:p text:style-name="P499"><text:span text:style-name="T500">33</text:span><text:span text:style-name="T501">. Leidimas išduodamas vienai prekybos (paslaugų teikimo) vietai (išskyrus leidimus prekiauti renginių metu).<text:s/></text:span></text:p>
      <text:p text:style-name="P502"><text:span text:style-name="T503">34</text:span><text:span text:style-name="T504">. Leidimas</text:span><text:span text:style-name="T505">, kurį elektroniniu parašu pasirašo atitinkamai<text:s/></text:span><text:span text:style-name="T506">Licencijavimo ir leidimų skyriaus</text:span><text:span text:style-name="T507"><text:s/>vedėjas ar seniūnas</text:span><text:span text:style-name="T508">, o jo nesant<text:s/></text:span><text:span text:style-name="T509">seniūno įgaliotas ar jo funkcijas vykdantis vyriausiasis specialistas,</text:span><text:span text:style-name="T510"><text:s/></text:span><text:span text:style-name="T511">išduodamas<text:s/></text:span><text:span text:style-name="T512">Savivaldybės dokumentų valdymo sistemoje „@vilys</text:span><text:span text:style-name="T513">“ ir paskelbiamas per Licencijų informacinę sistemą interneto svetainėje https://www.licencijavimas.lt. Leidimas, išduotas<text:s/></text:span><text:span text:style-name="T514">Savivaldybės dokumentų valdymo sistemoje „@vilys</text:span><text:span text:style-name="T515">“ ir paskelbtas Licencijų informacinėje sistemoje, laikomas išduotu.<text:s/></text:span></text:p>
      <text:p text:style-name="P516">Punkto<text:s/>pakeitimai:</text:p>
      <text:p text:style-name="P517"><text:span text:style-name="T518">Nr.<text:s/></text:span><text:a xlink:href="https://www.e-tar.lt/portal/legalAct.html?documentId=c5444d80c33d11e9840ec0427c781bac" office:target-frame-name="_top" xlink:show="replace"><text:span text:style-name="T519">30-2044/19</text:span></text:a><text:span text:style-name="T520">, 2019-08-19, paskelbta TAR 2019-08-20, i. k. 2019-13311</text:span></text:p>
      <text:p text:style-name="Normal"/>
      <text:p text:style-name="P521"><text:span text:style-name="T522">35</text:span><text:span text:style-name="T523">. Leidimą gavęs asmuo negali savo vardu įgalioti kitų asmenų verstis</text:span><text:span text:style-name="T524"><text:s/>leidime nurodyta veikla ar pagal sutartį perduoti jiems šios teisės.</text:span></text:p>
      <text:p text:style-name="P525"><text:span text:style-name="T526">36</text:span><text:span text:style-name="T527">. Leidimą praradusiam ir apie tai Verslo licencijavimo ir leidimų skyriui ar seniūnijai (atsižvelgiant į tai, kas išdavė leidimą) raštu pranešusiam asmeniui išduodamas leidimo dubl</text:span><text:span text:style-name="T528">ikatas.</text:span></text:p>
      <text:p text:style-name="P529"><text:span text:style-name="T530">37</text:span><text:span text:style-name="T531">. Leidimas neišduodamas:</text:span></text:p>
      <text:p text:style-name="P532"><text:span text:style-name="T533">37.1</text:span><text:span text:style-name="T534">. nepateikus Apraše nurodytų dokumentų;</text:span></text:p>
      <text:p text:style-name="P535"><text:span text:style-name="T536">37.2</text:span><text:span text:style-name="T537">. kioskų ir paviljonų savininkams nepasirašius kiosko (paviljono) eksploatavimo sutarties ar nevykdant jos sąlygų;</text:span></text:p>
      <text:p text:style-name="P538"><text:span text:style-name="T539">37.3</text:span><text:span text:style-name="T540">. nesant suderinto ir galiojančio projek</text:span><text:span text:style-name="T541">to;</text:span></text:p>
      <text:p text:style-name="P542"><text:span text:style-name="T543">37.4</text:span><text:span text:style-name="T544">. nesumokėjus vietinės rinkliavos mokesčio už leidimo išdavimą;</text:span></text:p>
      <text:p text:style-name="P545"><text:span text:style-name="T546">37.5.</text:span><text:span text:style-name="T547"><text:s/>Neteko galios nuo 2019-09-04</text:span></text:p>
      <text:p text:style-name="P548">Punkto naikinimas:</text:p>
      <text:p text:style-name="P549"><text:span text:style-name="T550">Nr.<text:s/></text:span><text:a xlink:href="https://www.e-tar.lt/portal/legalAct.html?documentId=ed606d30ce3c11e9929af1b9eea48566" office:target-frame-name="_top" xlink:show="replace"><text:span text:style-name="T551">30-2210/19</text:span></text:a><text:span text:style-name="T552">, 2019-09-03</text:span><text:span text:style-name="T553">, paskelbta TAR 2019-09-03, i. k. 2019-13992</text:span></text:p>
      <text:p text:style-name="Normal"/>
      <text:p text:style-name="P554"><text:span text:style-name="T555">37.6</text:span><text:span text:style-name="T556">. negavus viešosios įstaigos „Vilniaus miesto parkai“ ar kitos Savivaldybės įstaigos sutikimo vykdyti veiklą, jeigu veikla vykdoma įstaigos tvarkomose teritorijose;</text:span></text:p>
      <text:p text:style-name="P557"><text:span text:style-name="T558">37.7</text:span><text:span text:style-name="T559">. nepasirašius su<text:s/></text:span><text:span text:style-name="T560">Savivaldybės administracija sutarties dėl kavinės įrengimo (konkurso tvarka įrengtoms lauko kavinėms) ar nesant Savivaldybės administracijos direktoriaus ar jo įgalioto asmens įsakymo (jeigu bus prekiaujama lauko kavinėse ne prie esamo maitinimo paslaugas<text:s/></text:span><text:span text:style-name="T561">teikiančio asmens pastato fasado);</text:span></text:p>
      <text:p text:style-name="P562"><text:span text:style-name="T563">37.8</text:span><text:span text:style-name="T564">. nesant renginio organizatoriaus sutikimo;</text:span></text:p>
      <text:p text:style-name="P565"><text:span text:style-name="T566">37.9</text:span><text:span text:style-name="T567">. jeigu vieta reikalinga miesto poreikiams (naujų sklypų planavimui) ir piliečių nuosavybės teisių į išlikusį nekilnojamąjį turtą atkūrimui;</text:span></text:p>
      <text:p text:style-name="P568"><text:span text:style-name="T569">37.9</text:span><text:span text:style-name="T570">1</text:span><text:span text:style-name="T571">. jeigu ter</text:span><text:span text:style-name="T572">itorijoje, kurioje yra vykdoma veikla, bus atliekami remonto darbai;</text:span><text:s/></text:p>
      <text:p text:style-name="P573">Papildyta papunkčiu:</text:p>
      <text:p text:style-name="P574"><text:span text:style-name="T575">Nr.<text:s/></text:span><text:a xlink:href="https://www.e-tar.lt/portal/legalAct.html?documentId=6e6274a0639211e68abac33170fc3720" office:target-frame-name="_top" xlink:show="replace"><text:span text:style-name="T576">30-1882</text:span></text:a><text:span text:style-name="T577">, 2016-08-11, paskelbta TAR 2016-08-18, i. k. 2016-22459</text:span></text:p>
      <text:p text:style-name="Normal"/>
      <text:p text:style-name="P578"><text:span text:style-name="T579">37.10.</text:span><text:span text:style-name="T580"><text:s/>Neteko galios nuo 2019-09-04</text:span></text:p>
      <text:p text:style-name="P581">Punkto naikinimas:</text:p>
      <text:p text:style-name="P582"><text:span text:style-name="T583">Nr.<text:s/></text:span><text:a xlink:href="https://www.e-tar.lt/portal/legalAct.html?documentId=ed606d30ce3c11e9929af1b9eea48566" office:target-frame-name="_top" xlink:show="replace"><text:span text:style-name="T584">30-2210/19</text:span></text:a><text:span text:style-name="T585">, 2019-09-03, paskelbta TAR 2019-09-03, i. k. 2019-13992</text:span></text:p>
      <text:p text:style-name="P586">Punkto pakeitimai:</text:p>
      <text:p text:style-name="P587"><text:span text:style-name="T588">Nr.<text:s/></text:span><text:a xlink:href="https://www.e-tar.lt/portal/legalAct.html?documentId=bc0056d042db11e8acd6a982d1f6431f" office:target-frame-name="_top" xlink:show="replace"><text:span text:style-name="T589">30-1286/18(2.1.1E-TD2)</text:span></text:a><text:span text:style-name="T590">, 2018-04-18, paskelbta TAR 2018-04-18, i. k. 2018-06192</text:span></text:p>
      <text:p text:style-name="Normal"/>
      <text:p text:style-name="P591"><text:span text:style-name="T592">37.11</text:span><text:span text:style-name="T593">. kitais teisės aktuose ir Apraše numatytais atvejais.</text:span><text:s/></text:p>
      <text:p text:style-name="P594">Papildyta<text:s/>papunkčiu:</text:p>
      <text:p text:style-name="P595"><text:span text:style-name="T596">Nr.<text:s/></text:span><text:a xlink:href="https://www.e-tar.lt/portal/legalAct.html?documentId=bc0056d042db11e8acd6a982d1f6431f" office:target-frame-name="_top" xlink:show="replace"><text:span text:style-name="T597">30-1286/18(2.1.1E-TD2)</text:span></text:a><text:span text:style-name="T598">, 2018-04-18, paskelbta TAR 2018-04-18, i. k. 2018-06192</text:span></text:p>
      <text:p text:style-name="Normal"/>
      <text:p text:style-name="P599"><text:span text:style-name="T600">38</text:span><text:span text:style-name="T601">. Leidimo galiojimas panaikinamas, <text:s/>kai:</text:span></text:p>
      <text:p text:style-name="P602"><text:span text:style-name="T603">38.1</text:span><text:span text:style-name="T604">. pateik</text:span><text:span text:style-name="T605">iamas asmens prašymas panaikinti leidimo galiojimą;</text:span></text:p>
      <text:p text:style-name="P606"><text:span text:style-name="T607">38.2</text:span><text:span text:style-name="T608">. paaiškėja, jog leidimui gauti buvo pateikti neteisingi duomenys arba suklastoti dokumentai;</text:span></text:p>
      <text:p text:style-name="P609"><text:span text:style-name="T610">38.3.</text:span><text:span text:style-name="T611"><text:s/>Neteko galios nuo 2019-09-04</text:span></text:p>
      <text:p text:style-name="P612">Punkto naikinimas:</text:p>
      <text:p text:style-name="P613"><text:span text:style-name="T614">Nr.<text:s/></text:span><text:a xlink:href="https://www.e-tar.lt/portal/legalAct.html?documentId=ed606d30ce3c11e9929af1b9eea48566" office:target-frame-name="_top" xlink:show="replace"><text:span text:style-name="T615">30-2210/19</text:span></text:a><text:span text:style-name="T616">, 2019-09-03, paskelbta TAR 2019-09-03, i. k. 2019-13992</text:span></text:p>
      <text:p text:style-name="Normal"/>
      <text:p text:style-name="P617"><text:span text:style-name="T618">38.4</text:span><text:span text:style-name="T619">. jeigu vieta reikalinga miesto poreikiams (naujų sklypų planavimui) ir piliečių nuosavybės teisių į išlikusį nekilnojamąjį<text:s/></text:span><text:span text:style-name="T620">turtą atkūrimui.</text:span></text:p>
      <text:p text:style-name="P621"><text:span text:style-name="T622">39</text:span><text:span text:style-name="T623">. Leidimas panaikinamas Verslo licencijavimo ir leidimų skyriaus vedėjo ar seniūno įsakymu. Apie leidimo panaikinimą asmuo įspėjamas prieš 30 kalendorinių dienų registruotu laišku, kuriame nurodoma, kad šiam terminui pasibaigus lei</text:span><text:span text:style-name="T624">dimo galiojimas bus panaikintas.</text:span></text:p>
      <text:p text:style-name="P625"><text:span text:style-name="T626">40</text:span><text:span text:style-name="T627">. Valstybės tarnautojai ir darbuotojai už Aprašo nuostatų nesilaikymą atsako Lietuvos Respublikos teisės aktų nustatyta tvarka.</text:span></text:p>
      <text:p text:style-name="P628"><text:span text:style-name="T629">41</text:span><text:span text:style-name="T630">. Valstybės tarnautojų ir darbuotojų veiksmai, įgyvendinant šį Aprašą, gali būti sk</text:span><text:span text:style-name="T631">undžiami Lietuvos Respublikos įstatymų nustatyta tvarka.</text:span></text:p>
      <text:p text:style-name="P632"><text:span text:style-name="T633">________________________________________</text:span></text:p>
      <text:p text:style-name="P634"/>
      <text:soft-page-break/>
      <text:p text:style-name="P635">Leidimų prekiauti (teikti paslaugas)<text:s/></text:p>
      <text:p text:style-name="P640">viešosiose vietose išdavimo ir</text:p>
      <text:p text:style-name="P641">panaikinimo<text:s/>tvarkos aprašo</text:p>
      <text:p text:style-name="P642">1 priedas</text:p>
      <text:p text:style-name="P643"/>
      <text:p text:style-name="P644"/>
      <text:p text:style-name="P645">(Leidimo prekiauti (teikti paslaugas) iš kiosko, paviljone, lauko kavinėje forma)</text:p>
      <text:p text:style-name="P646"/>
      <text:p text:style-name="P647">VILNIAUS MIESTO SAVIVALDYBĖS ADMINISTRACIJOS</text:p>
      <text:p text:style-name="P648">LICENCIJAVIMO IR LEIDIMŲ SKYRIUS</text:p>
      <text:p text:style-name="P649"/>
      <text:p text:style-name="P650"/>
      <text:p text:style-name="P651">________________________________________________________________________________</text:p>
      <text:p text:style-name="P652">(įmonės pavadinimas, kodas, e. paštas, telefono numeris; fizinio asmens vardas, pavardė, asmens kodas, adresas, e. paštas, telefono numeris)</text:p>
      <text:p text:style-name="P653"/>
      <text:p text:style-name="P654">________________________________________________________________________________</text:p>
      <text:p text:style-name="P655">(sutarties data ir numeris)</text:p>
      <text:p text:style-name="P656"/>
      <text:p text:style-name="P657">LEIDIMAS PREKIAUTI (TEIKTI PASLAUGAS) <text:s/>IŠ KIOSKO, PAVILJONE,<text:s/></text:p>
      <text:p text:style-name="P658">LAUKO KAVINĖJE</text:p>
      <text:p text:style-name="P659">(reikiamą pažymėti)</text:p>
      <text:p text:style-name="P660"/>
      <text:p text:style-name="P661">20 <text:s text:c="3"/>m. ________________d. <text:s text:c="2"/>Nr. _____</text:p>
      <text:p text:style-name="P662"/>
      <text:p text:style-name="P663"/>
      <text:p text:style-name="P664">Prekybos, teikiamų paslaugų vietos adresas _____________________________________________</text:p>
      <text:p text:style-name="P665"/>
      <text:p text:style-name="P666">Kioskas, paviljonas, lauko kavinė, plotas <text:s/>(kv. m)_________________________</text:p>
      <text:p text:style-name="P667"><text:span text:style-name="T668">(reikiamą pažymėti)</text:span><text:span text:style-name="T669"><text:s text:c="33"/></text:span></text:p>
      <text:p text:style-name="P670">Projekto registracijos numeris ir data__________________________________________________</text:p>
      <text:p text:style-name="P671"/>
      <text:p text:style-name="P672"/>
      <text:p text:style-name="P673"/>
      <text:p text:style-name="P674">Leidimas galioja <text:s text:c="23"/>nuo 20 <text:s text:c="3"/>m. ____________________d.</text:p>
      <text:p text:style-name="P675"/>
      <text:p text:style-name="P676">iki <text:s/>20 <text:s text:c="3"/>m. _____________________d.</text:p>
      <text:p text:style-name="P677"/>
      <text:p text:style-name="P678"><text:span text:style-name="T679">____________________________________________</text:span></text:p>
      <text:p text:style-name="P680">Priedo pakeitimai:</text:p>
      <text:p text:style-name="P681"><text:span text:style-name="T682">Nr.<text:s/></text:span><text:a xlink:href="https://www.e-tar.lt/portal/legalAct.html?documentId=c5444d80c33d11e9840ec0427c781bac" office:target-frame-name="_top" xlink:show="replace"><text:span text:style-name="T683">30-2044/19</text:span></text:a><text:span text:style-name="T684">, 2019-08-19, paskelbta TAR 2019-08-20, i. k. 2019-13311</text:span></text:p>
      <text:p text:style-name="Normal"/>
      <text:p text:style-name="P685"/>
      <text:soft-page-break/>
      <text:p text:style-name="P686">Leidimų prekiauti (teikti paslaugas)<text:s/></text:p>
      <text:p text:style-name="P691">viešosiose vietose išdavimo<text:s/>ir</text:p>
      <text:p text:style-name="P692">panaikinimo tvarkos aprašo</text:p>
      <text:p text:style-name="P693">2 priedas</text:p>
      <text:p text:style-name="P694"/>
      <text:p text:style-name="P695">(Leidimo prekiauti (teikti paslaugas) renginio metu forma)</text:p>
      <text:p text:style-name="P696"/>
      <text:p text:style-name="P697">VILNIAUS MIESTO SAVIVALDYBĖS ADMINISTRACIJOS</text:p>
      <text:p text:style-name="P698">LICENCIJAVIMO IR LEIDIMŲ SKYRIUS</text:p>
      <text:p text:style-name="P699"/>
      <text:p text:style-name="P700"/>
      <text:p text:style-name="P701"/>
      <text:p text:style-name="P702">________________________________________________________________________________</text:p>
      <text:p text:style-name="P703">(įmonės pavadinimas, kodas, e. paštas, telefono numeris; fizinio asmens vardas, pavardė, asmens kodas, adresas, e. paštas, telefono numeris)</text:p>
      <text:p text:style-name="P704"/>
      <text:p text:style-name="P705"/>
      <text:p text:style-name="P706">LEIDIMAS PREKIAUTI (TEIKTI PASLAUGAS)</text:p>
      <text:p text:style-name="P707">RENGINIO METU</text:p>
      <text:p text:style-name="P708"/>
      <text:p text:style-name="P709">20 <text:s text:c="3"/>m. ________________d. <text:s text:c="2"/>Nr. _____</text:p>
      <text:p text:style-name="P710"/>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Renginio pavadinimas</text:p>
            <text:p text:style-name="P718"/>
          </table:table-cell>
          <table:table-cell table:style-name="TableCell719">
            <text:p text:style-name="P720"/>
          </table:table-cell>
        </table:table-row>
        <table:table-row table:style-name="TableRow721">
          <table:table-cell table:style-name="TableCell722">
            <text:p text:style-name="P723">Renginio organizatorius</text:p>
            <text:p text:style-name="P724"/>
          </table:table-cell>
          <table:table-cell table:style-name="TableCell725">
            <text:p text:style-name="P726"/>
          </table:table-cell>
        </table:table-row>
        <table:table-row table:style-name="TableRow727">
          <table:table-cell table:style-name="TableCell728">
            <text:p text:style-name="P729">Prekybos (paslaugos teikimo) vieta</text:p>
            <text:p text:style-name="P730">(reikiamą pažymėti)</text:p>
          </table:table-cell>
          <table:table-cell table:style-name="TableCell731">
            <text:p text:style-name="P732"/>
          </table:table-cell>
        </table:table-row>
        <table:table-row table:style-name="TableRow733">
          <table:table-cell table:style-name="TableCell734">
            <text:p text:style-name="P735">Prekybos (paslaugos teikimo) įranga</text:p>
            <text:p text:style-name="P736"/>
          </table:table-cell>
          <table:table-cell table:style-name="TableCell737">
            <text:p text:style-name="P738"/>
          </table:table-cell>
        </table:table-row>
        <table:table-row table:style-name="TableRow739">
          <table:table-cell table:style-name="TableCell740">
            <text:p text:style-name="P741">Prekybos (paslaugos teikimo) plotas kv. m</text:p>
            <text:p text:style-name="P742"/>
          </table:table-cell>
          <table:table-cell table:style-name="TableCell743">
            <text:p text:style-name="P744"/>
          </table:table-cell>
        </table:table-row>
      </table:table>
      <text:p text:style-name="P745"/>
      <text:p text:style-name="P746"/>
      <text:p text:style-name="P747"/>
      <text:p text:style-name="P748"/>
      <text:p text:style-name="P749">Leidimas galioja <text:s text:c="2"/>20 <text:s text:c="3"/>m. <text:s text:c="39"/>d.</text:p>
      <text:p text:style-name="P750"/>
      <text:p text:style-name="P751"><text:span text:style-name="T752">_________________________________________________</text:span></text:p>
      <text:p text:style-name="Normal"/>
      <text:p text:style-name="P753">Priedo pakeitimai:</text:p>
      <text:p text:style-name="P754"><text:span text:style-name="T755">Nr.<text:s/></text:span><text:a xlink:href="https://www.e-tar.lt/portal/legalAct.html?documentId=c5444d80c33d11e9840ec0427c781bac" office:target-frame-name="_top" xlink:show="replace"><text:span text:style-name="T756">30-2044/</text:span><text:span text:style-name="T757">19</text:span></text:a><text:span text:style-name="T758">, 2019-08-19, paskelbta TAR 2019-08-20, i. k. 2019-13311</text:span></text:p>
      <text:p text:style-name="Normal"/>
      <text:soft-page-break/>
      <text:p text:style-name="P759">Leidimų prekiauti (teikti paslaugas)<text:s/></text:p>
      <text:p text:style-name="P764">viešosiose vietose išdavimo ir<text:s/></text:p>
      <text:p text:style-name="P765">panaikinimo tvarkos aprašo<text:s/></text:p>
      <text:p text:style-name="P766">3 priedas</text:p>
      <text:p text:style-name="P767"/>
      <text:p text:style-name="P768">(Leidimo prekiauti (teikti paslaugas) iš (nuo) laikinojo įrenginio, prekybai pritaikyto automobilio ar jo priekabos forma)</text:p>
      <text:p text:style-name="P769"/>
      <text:p text:style-name="P770">VILNIAUS MIESTO SAVIVALDYBĖS ADMINISTRACIJOS</text:p>
      <text:p text:style-name="P771">_________________________________SENIŪNIJA</text:p>
      <text:p text:style-name="P772"/>
      <text:p text:style-name="P773">LEIDIMAS PREKIAUTI (TEIKTI PASLAUGAS) IŠ (NUO) LAIKINOJO ĮRENGINIO, <text:s/>PREKYBAI PRITAIKYTO AUTOMOBILIO AR JO PRIEKABOS</text:p>
      <text:p text:style-name="P774"/>
      <text:p text:style-name="P775">20 <text:s text:c="3"/>m. ___________________ d. <text:s/>Nr.</text:p>
      <text:p text:style-name="P776"/>
      <text:p text:style-name="P777"/>
      <text:p text:style-name="P778"/>
      <text:p text:style-name="P779">Juridinio asmens pavadinimas ir kodas, e. paštas, telefono numeris;<text:s/></text:p>
      <text:p text:style-name="P780">fizinio asmens vardas ir<text:s/>pavardė, asmens kodas, adresas, e. paštas, telefono numeris</text:p>
      <text:p text:style-name="P781">________________________________________________________________________________</text:p>
      <text:p text:style-name="P782">________________________________________________________________________________</text:p>
      <text:p text:style-name="P783">Prekybos (paslaugų teikimo) vietos<text:s/>adresas<text:s/></text:p>
      <text:p text:style-name="P784"/>
      <text:p text:style-name="P785">(reikiamą pažymėti)</text:p>
      <text:p text:style-name="P786">________________________________________________________________________________</text:p>
      <text:p text:style-name="P787"/>
      <text:p text:style-name="P788">Prekybos įranga ir plotas, transporto priemonė, jos valstybinis numeris</text:p>
      <text:p text:style-name="P789"/>
      <text:p text:style-name="P790"><text:span text:style-name="T791">(reikiamą pažymėti)</text:span><text:span text:style-name="T792"><text:s/>__________________________________________________</text:span><text:span text:style-name="T793">______________________________</text:span></text:p>
      <text:p text:style-name="P794"/>
      <text:p text:style-name="P795">Projekto, jeigu jis reikalingas, registracijos numeris ir data ___________________________________________________</text:p>
      <text:p text:style-name="P796"/>
      <text:p text:style-name="P797"/>
      <text:p text:style-name="P798"/>
      <text:p text:style-name="P799">Leidimas galioja <text:s text:c="23"/>nuo 20 <text:s text:c="3"/>m. _____________________d.</text:p>
      <text:p text:style-name="P800">iki <text:s/>20 <text:s text:c="3"/>m. _____________________d.</text:p>
      <text:p text:style-name="P801"/>
      <text:p text:style-name="P802"><text:span text:style-name="T803">______________________________________</text:span></text:p>
      <text:p text:style-name="P804">Priedo pakeitimai:</text:p>
      <text:p text:style-name="P805"><text:span text:style-name="T806">Nr.<text:s/></text:span><text:a xlink:href="https://www.e-tar.lt/portal/legalAct.html?documentId=c5444d80c33d11e9840ec0427c781bac" office:target-frame-name="_top" xlink:show="replace"><text:span text:style-name="T807">30-2044/19</text:span></text:a><text:span text:style-name="T808">, 2019-08-19, paskelbta TAR 2019-08-20, i. k. 2019-13311</text:span></text:p>
      <text:p text:style-name="Normal"/>
      <text:soft-page-break/>
      <text:p text:style-name="P809">Leidimų prekiauti (teikti paslaugas)<text:s/></text:p>
      <text:p text:style-name="P814">viešosiose vietose išdavimo ir panaikinimo tvarkos aprašo<text:tab/><text:s text:c="7"/></text:p>
      <text:p text:style-name="P815">4<text:s/>priedas <text:s text:c="2"/></text:p>
      <text:p text:style-name="P816"/>
      <text:p text:style-name="P817"><text:span text:style-name="T818">(Prašymo forma)</text:span></text:p>
      <text:p text:style-name="Normal"/>
      <text:p text:style-name="P819">_______________________________________________________________________________</text:p>
      <text:p text:style-name="P820">(Įmonės<text:s/>pavadinimas, kodas, adresas, el. paštas, telefono numeris)</text:p>
      <text:p text:style-name="P821"/>
      <text:p text:style-name="P822">(Fizinio asmens vardas, pavardė, asmens kodas, adresas, el. paštas, telefono numeris)</text:p>
      <text:p text:style-name="P823"/>
      <text:p text:style-name="Normal">Vilniaus miesto savivaldybės administracijos</text:p>
      <text:p text:style-name="Normal">........................................................</text:p>
      <text:p text:style-name="Normal">seniūnui</text:p>
      <text:p text:style-name="Normal"/>
      <text:p text:style-name="P824">PRAŠYMAS</text:p>
      <text:p text:style-name="P825">IŠDUOTI LEIDIMĄ PREKIAUTI (TEIKTI PASLAUGAS) IŠ (NUO) LAIKINOJO ĮRENGINIO, PREKYBAI PRITAIKYTO AUTOMOBILIO <text:s/>AR JO PRIEKABOS</text:p>
      <text:p text:style-name="P826">20 <text:s text:c="4"/>m. <text:s text:c="35"/>d.</text:p>
      <text:p text:style-name="Normal"/>
      <text:p text:style-name="P827">Prašau išduoti leidimą prekiauti (teikti paslaugas) iš (nuo) laikinojo įrenginio, prekybai pritaikyto automobilio ar jo priekabos,</text:p>
      <text:p text:style-name="P828"><text:span text:style-name="T829">(</text:span><text:span text:style-name="T830">reikiamą pabraukti</text:span><text:span text:style-name="T831">)</text:span><text:s text:c="22"/></text:p>
      <text:p text:style-name="Normal">esančios(-io) <text:s text:c="2"/>_______________________________________________________________________________,</text:p>
      <text:p text:style-name="P832">(<text:span text:style-name="T833">prekybos (paslaugų teikimo) vietos adresas</text:span><text:span text:style-name="T834">)</text:span><text:span text:style-name="T835"><text:s/></text:span></text:p>
      <text:p text:style-name="P836"/>
      <text:p text:style-name="Normal">kurios (-io) užimamas plotas _________________kv. m</text:p>
      <text:p text:style-name="Normal">Prekių (paslaugų) asortimentas arba teikiamos paslaugos rūšis: ________________________________________________________________________________</text:p>
      <text:p text:style-name="Normal"/>
      <text:p text:style-name="Normal">Projektas Nr. ______________________________, registruotas<text:s/><text:span text:style-name="T837">20</text:span><text:span text:style-name="T838"><text:s text:c="10"/>m._______ <text:s text:c="18"/>_d.</text:span></text:p>
      <text:p text:style-name="Normal">Leidimą prekiauti (teikti paslaugas) išduoti:</text:p>
      <text:p text:style-name="Normal"/>
      <text:p text:style-name="Normal">nuo <text:s/>20 <text:s text:c="3"/>m........................... d. iki 20 <text:s text:c="2"/>m. <text:s text:c="19"/>..... d.</text:p>
      <text:p text:style-name="Normal">Pridedami dokumentai:<text:s/></text:p>
      <text:p text:style-name="P839">(pažymėti)<text:tab/></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
          </table:table-cell>
          <table:table-cell table:style-name="TableCell847">
            <text:p text:style-name="P848">Prekybos (paslaugų teikimo) vietos projekto<text:s/>kopija (esant poreikiui)</text:p>
          </table:table-cell>
        </table:table-row>
        <table:table-row table:style-name="TableRow849">
          <table:table-cell table:style-name="TableCell850">
            <text:p text:style-name="P851"/>
          </table:table-cell>
          <table:table-cell table:style-name="TableCell852">
            <text:p text:style-name="P853">Transporto priemonės techninės apžiūros rezultatų kortelės (ataskaitos) kopija, vykdant<text:s/></text:p>
            <text:p text:style-name="P854">prekybą iš transporto priemonės</text:p>
          </table:table-cell>
        </table:table-row>
      </table:table>
      <text:p text:style-name="Normal"/>
      <text:p text:style-name="Normal"/>
      <table:table table:style-name="Table855">
        <table:table-columns>
          <table:table-column table:style-name="TableColumn856"/>
        </table:table-columns>
        <table:table-row table:style-name="TableRow857">
          <table:table-cell table:style-name="TableCell858">
            <text:p text:style-name="Normal">Pranešimą norėčiau gauti el. pašto adresu:<text:s/>..............................................................................................</text:p>
            <text:p text:style-name="P859"/>
          </table:table-cell>
        </table:table-row>
      </table:table>
      <text:p text:style-name="Normal"/>
      <text:p text:style-name="P860">________________________<text:tab/><text:s text:c="23"/>____________________________________</text:p>
      <text:p text:style-name="Normal">(prašymą pateikusio atsakingo asmens parašas) <text:s text:c="53"/>(<text:span text:style-name="T861">vardas, pavardė</text:span>)</text:p>
      <text:p text:style-name="P862">Papildyta priedu:</text:p>
      <text:p text:style-name="P863"><text:span text:style-name="T864">Nr.<text:s/></text:span><text:a xlink:href="https://www.e-tar.lt/portal/legalAct.html?documentId=ed606d30ce3c11e9929af1b9eea48566" office:target-frame-name="_top" xlink:show="replace"><text:span text:style-name="T865">30-2210/19</text:span></text:a><text:span text:style-name="T866">, 2019-09</text:span><text:span text:style-name="T867">-03, paskelbta TAR 2019-09-03, i. k. 2019-13992</text:span></text:p>
      <text:p text:style-name="Normal"/>
      <text:soft-page-break/>
      <text:p text:style-name="P868">Leidimų prekiauti (teikti paslaugas)<text:s/></text:p>
      <text:p text:style-name="P873">viešosiose vietose išdavimo ir panaikinimo tvarkos aprašo<text:tab/><text:s text:c="7"/></text:p>
      <text:p text:style-name="P874">5<text:s/>priedas <text:s/></text:p>
      <text:p text:style-name="P875"/>
      <text:p text:style-name="P876"><text:span text:style-name="T877">(Prašymo forma)</text:span></text:p>
      <text:p text:style-name="P878"/>
      <text:p text:style-name="P879">(Įmonės pavadinimas, kodas, adresas, el.<text:s/>paštas, telefono numeris)</text:p>
      <text:p text:style-name="P880"/>
      <text:p text:style-name="P881">(Fizinio asmens vardas, pavardė, asmens kodas, adresas, el. paštas, telefono numeris)</text:p>
      <text:p text:style-name="P882"/>
      <text:p text:style-name="Normal"/>
      <text:p text:style-name="Normal">Vilniaus miesto savivaldybės administracijos</text:p>
      <text:p text:style-name="Normal">Licencijavimo ir leidimų skyriaus</text:p>
      <text:p text:style-name="Normal">vedėjui</text:p>
      <text:p text:style-name="Normal"/>
      <text:p text:style-name="P883">PRAŠYMAS</text:p>
      <text:p text:style-name="P884">IŠDUOTI LEIDIMĄ PREKIAUTI LAUKO KAVINĖJE</text:p>
      <text:p text:style-name="P885">20<text:s/><text:s text:c="5"/>m. <text:s text:c="30"/>d. <text:s text:c="6"/></text:p>
      <text:p text:style-name="Normal"/>
      <text:p text:style-name="P886">Prašau išduoti leidimą prekiauti lauko kavinėje, esančioje</text:p>
      <text:p text:style-name="P887"/>
      <text:p text:style-name="Normal">_______________________________________________________________________________,<text:s/></text:p>
      <text:p text:style-name="P888">(<text:span text:style-name="T889">lauko kavinės įrengimo vieta</text:span><text:span text:style-name="T890">)</text:span><text:span text:style-name="T891"><text:s/></text:span></text:p>
      <text:p text:style-name="Normal">kurios plotas<text:s/>_________________kv. m</text:p>
      <text:p text:style-name="Normal"/>
      <text:p text:style-name="Normal"/>
      <text:p text:style-name="P892"/>
      <text:p text:style-name="Normal">Projektas Nr. ______________________________, registruotas<text:s/><text:span text:style-name="T893">20 <text:s text:c="9"/>m._______ <text:s text:c="18"/>_d.</text:span></text:p>
      <text:p text:style-name="Normal"/>
      <text:p text:style-name="Normal">Leidimą prekiauti išduoti:</text:p>
      <text:p text:style-name="Normal"/>
      <text:p text:style-name="Normal">nuo <text:s/>20 <text:s text:c="3"/>m. <text:s text:c="37"/>d. iki 20 <text:s text:c="4"/>m. <text:s text:c="29"/>d.</text:p>
      <text:p text:style-name="P894">(ne ilgiau kaip 1 metams arba iki sutarties su Vilniaus miesto savivaldybės administracija galiojimo pabaigos)</text:p>
      <text:p text:style-name="P895"/>
      <text:p text:style-name="Normal"/>
      <text:p text:style-name="Normal"/>
      <table:table table:style-name="Table896">
        <table:table-columns>
          <table:table-column table:style-name="TableColumn897"/>
        </table:table-columns>
        <table:table-row table:style-name="TableRow898">
          <table:table-cell table:style-name="TableCell899">
            <text:p text:style-name="Normal">Pranešimus norėčiau gauti el. pašto adresu:</text:p>
            <text:p text:style-name="Normal">..............................................................................................</text:p>
            <text:p text:style-name="P900"/>
          </table:table-cell>
        </table:table-row>
      </table:table>
      <text:p text:style-name="P901"/>
      <text:p text:style-name="Normal"/>
      <text:p text:style-name="P902">________________________<text:tab/><text:s text:c="27"/>______________________________<text:s/></text:p>
      <text:p text:style-name="P903">(prašymą pateikusio atsakingo asmens<text:s/><text:span text:style-name="T904">parašas</text:span>) <text:s text:c="25"/><text:s text:c="22"/>(<text:span text:style-name="T905">vardas, pavardė</text:span>)</text:p>
      <text:p text:style-name="P906">Papildyta priedu:</text:p>
      <text:p text:style-name="P907"><text:span text:style-name="T908">Nr.<text:s/></text:span><text:a xlink:href="https://www.e-tar.lt/portal/legalAct.html?documentId=ed606d30ce3c11e9929af1b9eea48566" office:target-frame-name="_top" xlink:show="replace"><text:span text:style-name="T909">30-2210/19</text:span></text:a><text:span text:style-name="T910">, 2019-09-03, paskelbta TAR 2019-09-03, i. k. 2019-13992</text:span></text:p>
      <text:p text:style-name="Normal"/>
      <text:soft-page-break/>
      <text:p text:style-name="P911">Leidimų prekiauti (teikti paslaugas)<text:s/></text:p>
      <text:p text:style-name="P916">viešosiose vietose išdavimo ir panaikinimo tvarkos aprašo<text:tab/><text:s text:c="7"/></text:p>
      <text:p text:style-name="P917">6<text:s/>priedas <text:s/></text:p>
      <text:p text:style-name="P918"/>
      <text:p text:style-name="P919"><text:span text:style-name="T920">(Prašymo forma)</text:span></text:p>
      <text:p text:style-name="P921"/>
      <text:p text:style-name="P922"><text:span text:style-name="T923">(</text:span><text:span text:style-name="T924">Įmonės pavadinimas, kodas, adresas, el. paštas, telefono numeris)</text:span></text:p>
      <text:p text:style-name="P925"/>
      <text:p text:style-name="P926">(Fizinio asmens vardas, pavardė, asmens kodas,<text:s/>adresas, el. paštas, telefono numeris)</text:p>
      <text:p text:style-name="P927"/>
      <text:p text:style-name="Normal">Vilniaus miesto savivaldybės administracijos</text:p>
      <text:p text:style-name="Normal">Licencijavimo ir leidimų skyriaus</text:p>
      <text:p text:style-name="Normal">vedėjui</text:p>
      <text:p text:style-name="Normal"/>
      <text:p text:style-name="P928">PRAŠYMAS</text:p>
      <text:p text:style-name="P929">IŠDUOTI LEIDIMĄ PREKIAUTI (TEIKTI PASLAUGAS) IŠ KIOSKO, PAVILJONE</text:p>
      <text:p text:style-name="P930"/>
      <text:p text:style-name="P931">20 <text:s text:c="4"/>m. <text:s text:c="36"/>d. <text:s text:c="3"/><text:s text:c="3"/></text:p>
      <text:p text:style-name="Normal"/>
      <text:p text:style-name="Normal">Prašau išduoti leidimą prekiauti, teikti paslaugas, iš kiosko, paviljone, esančio (-iame) <text:s text:c="2"/></text:p>
      <text:p text:style-name="P932"><text:span text:style-name="T933">(</text:span><text:span text:style-name="T934">reikiamą pabraukti</text:span><text:span text:style-name="T935">)</text:span><text:s text:c="118"/></text:p>
      <text:p text:style-name="Normal">_______________________________________________________________________________,</text:p>
      <text:p text:style-name="P936">(<text:span text:style-name="T937">prekybos (paslaugų teikimo) vietos adresas, seniūnija</text:span><text:span text:style-name="T938">)</text:span><text:span text:style-name="T939"><text:s/></text:span></text:p>
      <text:p text:style-name="Normal">kurio <text:s/>plotas _________________kv. m</text:p>
      <text:p text:style-name="Normal">Prekių asortimentas arba teikiamų paslaugų rūšis_________________________________________</text:p>
      <text:p text:style-name="Normal">________________________________________________________________________________</text:p>
      <text:p text:style-name="Normal"/>
      <text:p text:style-name="Normal">Projektas Nr. ______________________________, registruotas<text:s/><text:span text:style-name="T940">20 <text:s text:c="9"/>m._______ <text:s text:c="18"/>_d.</text:span></text:p>
      <text:p text:style-name="Normal"/>
      <text:p text:style-name="Normal">Leidimą prekiauti (teikti paslaugas) išduoti:</text:p>
      <text:p text:style-name="Normal"/>
      <text:p text:style-name="Normal">nuo <text:s/>20 <text:s text:c="3"/>m.<text:s/><text:s text:c="37"/>d. iki 20 <text:s text:c="3"/>m. <text:s text:c="33"/>d.</text:p>
      <text:p text:style-name="P941">(ne trumpiau kaip 3 mėnesiams arba iki sutarties su Vilniaus miesto savivaldybės administracija galiojimo pabaigos)</text:p>
      <text:p text:style-name="P942"/>
      <text:p text:style-name="Normal"/>
      <table:table table:style-name="Table943">
        <table:table-columns>
          <table:table-column table:style-name="TableColumn944"/>
        </table:table-columns>
        <table:table-row table:style-name="TableRow945">
          <table:table-cell table:style-name="TableCell946">
            <text:p text:style-name="Normal">Pranešimą norėčiau gauti el. pašto adresu:</text:p>
            <text:p text:style-name="Normal">..............................................................................................</text:p>
            <text:p text:style-name="P947"/>
          </table:table-cell>
        </table:table-row>
      </table:table>
      <text:p text:style-name="Normal"/>
      <text:p text:style-name="Normal"/>
      <text:p text:style-name="P948">________________________<text:tab/><text:s text:c="27"/>_________________________________<text:s/></text:p>
      <text:p text:style-name="P949">(prašymą pateikusio atsakingo asmens<text:s/><text:span text:style-name="T950">parašas</text:span>) <text:s text:c="47"/>(<text:span text:style-name="T951">vardas, pavardė</text:span>)</text:p>
      <text:p text:style-name="P952">Papildyta priedu:</text:p>
      <text:p text:style-name="P953"><text:span text:style-name="T954">Nr.<text:s/></text:span><text:a xlink:href="https://www.e-tar.lt/portal/legalAct.html?documentId=ed606d30ce3c11e9929af1b9eea48566" office:target-frame-name="_top" xlink:show="replace"><text:span text:style-name="T955">30-2210/19</text:span></text:a><text:span text:style-name="T956">, 2019-09-03, paskelbta TAR 2019-09-03, i. k. 2019-13992</text:span></text:p>
      <text:p text:style-name="Normal"/>
      <text:soft-page-break/>
      <text:p text:style-name="P957">Leidimų prekiauti (teikti paslaugas)<text:s/></text:p>
      <text:p text:style-name="P962">viešosiose vietose išdavimo ir panaikinimo tvarkos aprašo<text:tab/><text:s text:c="7"/></text:p>
      <text:p text:style-name="P963">7<text:s/>priedas<text:s/></text:p>
      <text:p text:style-name="Normal"/>
      <text:p text:style-name="P964"><text:span text:style-name="T965">(Prašymo forma)</text:span></text:p>
      <text:p text:style-name="Normal"/>
      <text:p text:style-name="P966"><text:span text:style-name="T967">_________________________________________________________________________________________</text:span></text:p>
      <text:p text:style-name="P968">(Juridinio asmens <text:s/>pavadinimas, <text:s/>kodas, adresas, el. paštas, telefono numeris)<text:s/></text:p>
      <text:p text:style-name="P969"/>
      <text:p text:style-name="Normal"><text:span text:style-name="T970">_____________________________________________________________________________________________</text:span></text:p>
      <text:p text:style-name="P971">(Fizinio asmens vardas, pavardė, asmens kodas, adresas, el. paštas, telefono numeris)</text:p>
      <text:p text:style-name="P972"/>
      <text:p text:style-name="P973"/>
      <text:p text:style-name="P974"/>
      <text:p text:style-name="Normal"/>
      <text:p text:style-name="Normal">Vilniaus miesto savivaldybės administracijos<text:line-break/>Licencijavimo ir leidimų skyriaus vedėjui</text:p>
      <text:p text:style-name="P975"/>
      <text:p text:style-name="P976"/>
      <text:p text:style-name="P977">PRAŠYMAS IŠDUOTI LEIDIMĄ PREKIAUTI (TEIKTI PASLAUGAS) RENGINIO METU</text:p>
      <text:p text:style-name="P978"/>
      <text:p text:style-name="P979">200 <text:s/>m. _____________ d.</text:p>
      <text:p text:style-name="P980"/>
      <text:p text:style-name="P981"/>
      <text:p text:style-name="P982">Prašau išduoti leidimą prekiauti ________________________________________</text:p>
      <text:p text:style-name="P983"><text:span text:style-name="T984">(nurodyti asortimentą</text:span><text:span text:style-name="T985">)</text:span></text:p>
      <text:p text:style-name="P986">_____________________________________________________________________________</text:p>
      <text:p text:style-name="P987"/>
      <text:p text:style-name="P988">masinio renginio_______________________________________________________________,</text:p>
      <text:p text:style-name="P989"><text:span text:style-name="T990">(nurodyti renginio pavadinimą, <text:s/>renginio organizatorių<text:s/></text:span><text:span text:style-name="T991">)</text:span><text:span text:style-name="T992"><text:tab/></text:span><text:span text:style-name="T993"><text:tab/><text:s text:c="2"/></text:span></text:p>
      <text:p text:style-name="P994">kuris įvyks_________________________________________________________________ metu.<text:s/></text:p>
      <text:p text:style-name="P995"><text:span text:style-name="T996">(</text:span><text:span text:style-name="T997">nurodyti renginio vietą, renginio trukmę)</text:span><text:span text:style-name="T998"><text:tab/></text:span><text:span text:style-name="T999"><text:tab/></text:span><text:span text:style-name="T1000"><text:tab/></text:span></text:p>
      <text:p text:style-name="P1001">Prekybinė įranga _________________________________________________________<text:tab/></text:p>
      <text:p text:style-name="Normal"><text:span text:style-name="T1002"><text:tab/></text:span><text:span text:style-name="T1003"><text:tab/></text:span><text:span text:style-name="T1004"><text:tab/></text:span><text:span text:style-name="T1005">(nurodyti prekybinę įrangą</text:span><text:span text:style-name="T1006">)</text:span><text:span text:style-name="T1007"><text:tab/></text:span></text:p>
      <text:p text:style-name="P1008"/>
      <text:p text:style-name="P1009">Prekybinis plotas<text:s/>____________ kv. m.</text:p>
      <text:p text:style-name="P1010"/>
      <text:p text:style-name="P1011">PRIDEDAMA:</text:p>
      <text:p text:style-name="P1012">1</text:p>
      <text:p text:style-name="P1013">2.</text:p>
      <text:p text:style-name="P1014">3.</text:p>
      <text:p text:style-name="P1015"/>
      <text:p text:style-name="P1016"/>
      <text:p text:style-name="P1017"/>
      <text:p text:style-name="P1018"/>
      <text:p text:style-name="P1019"/>
      <text:p text:style-name="P1020"/>
      <text:p text:style-name="P1021">__________________ <text:s text:c="12"/><text:tab/><text:tab/>A.V.<text:tab/>____________________</text:p>
      <text:p text:style-name="P1022"><text:span text:style-name="T1023">(vadovo parašas)</text:span><text:span text:style-name="T1024"><text:tab/></text:span><text:span text:style-name="T1025"><text:tab/></text:span><text:span text:style-name="T1026"><text:tab/></text:span><text:span text:style-name="T1027"><text:tab/></text:span><text:span text:style-name="T1028"><text:tab/><text:s/>(vardas, pavardė)</text:span></text:p>
      <text:p text:style-name="P1029">Papildyta priedu:</text:p>
      <text:p text:style-name="P1030"><text:span text:style-name="T1031">Nr.<text:s/></text:span><text:a xlink:href="https://www.e-tar.lt/portal/legalAct.html?documentId=ed606d30ce3c11e9929af1b9eea48566" office:target-frame-name="_top" xlink:show="replace"><text:span text:style-name="T1032">30-2210/19</text:span></text:a><text:span text:style-name="T1033">, 2019-09-03, paskelbta TAR 2019-09-03, i. k. 2019-13992</text:span></text:p>
      <text:p text:style-name="Normal"/>
      <text:p text:style-name="P1034"/>
      <text:p text:style-name="P1035"/>
      <text:soft-page-break/>
      <text:p text:style-name="P1036"><text:span text:style-name="T1037">Pakeitimai:</text:span></text:p>
      <text:p text:style-name="P1038"/>
      <text:p text:style-name="P1039"><text:span text:style-name="T1040">1.</text:span></text:p>
      <text:p text:style-name="P1041"><text:span text:style-name="T1042">Vilniaus miesto savivaldybės administracija, Įsakymas</text:span></text:p>
      <text:p text:style-name="P1043"><text:span text:style-name="T1044">Nr.<text:s/></text:span><text:a xlink:href="https://www.e-tar.lt/portal/legalAct.html?documentId=6e6274a0639211e68abac33170fc3720" office:target-frame-name="_top" xlink:show="replace"><text:span text:style-name="T1045">30-1882</text:span></text:a><text:span text:style-name="T1046">, 2016-08-11, paskelbta TAR 2016-08-18, i. k. 2016-22459</text:span></text:p>
      <text:p text:style-name="P1047"><text:span text:style-name="T1048">Dėl Administracijos direktoriaus 2015-11-13 įsakymu Nr. 30-3647 patvirtinto Leidimų prekiauti (teikti paslaugas) viešosiose vietose išdavimo ir panaikinimo tvarkos aprašo pakeitimo</text:span></text:p>
      <text:p text:style-name="P1049"/>
      <text:p text:style-name="P1050"><text:span text:style-name="T1051">2.</text:span></text:p>
      <text:p text:style-name="P1052"><text:span text:style-name="T1053">Vilniau</text:span><text:span text:style-name="T1054">s miesto savivaldybės administracija, Įsakymas</text:span></text:p>
      <text:p text:style-name="P1055"><text:span text:style-name="T1056">Nr.<text:s/></text:span><text:a xlink:href="https://www.e-tar.lt/portal/legalAct.html?documentId=253837d0a58a11e69ad4c8713b612d0f" office:target-frame-name="_top" xlink:show="replace"><text:span text:style-name="T1057">30-2415</text:span></text:a><text:span text:style-name="T1058">, 2016-10-21, paskelbta TAR 2016-11-08, i. k. 2016-26420</text:span></text:p>
      <text:p text:style-name="P1059"><text:span text:style-name="T1060">Dėl Administracijos direktoriaus 2015-11-13</text:span><text:span text:style-name="T1061"><text:s/>įsakymu Nr. 30-3647 patvirtinto Leidimų prekiauti (teikti paslaugas) viešosiose vietose išdavimo ir panaikinimo tvarkos aprašo pakeitimo</text:span></text:p>
      <text:p text:style-name="P1062"/>
      <text:p text:style-name="P1063"><text:span text:style-name="T1064">3.</text:span></text:p>
      <text:p text:style-name="P1065"><text:span text:style-name="T1066">Vilniaus miesto savivaldybės administracija, Įsakymas</text:span></text:p>
      <text:p text:style-name="P1067"><text:span text:style-name="T1068">Nr.<text:s/></text:span><text:a xlink:href="https://www.e-tar.lt/portal/legalAct.html?documentId=e6814410dd8c11e69ae9f38427b46dd7" office:target-frame-name="_top" xlink:show="replace"><text:span text:style-name="T1069">30-94</text:span></text:a><text:span text:style-name="T1070">, 2017-01-18, paskelbta TAR 2017-01-19, i. k. 2017-01138</text:span></text:p>
      <text:p text:style-name="P1071"><text:span text:style-name="T1072">Dėl Administracijos direktoriaus 2015-11-13 įsakymo Nr. 30-3647 „Dėl Leidimų prekiauti (teikti paslaugas) viešosiose vietose išdavimo ir panaikinimo tva</text:span><text:span text:style-name="T1073">rkos aprašo tvirtinimo“ pakeitimo</text:span></text:p>
      <text:p text:style-name="P1074"/>
      <text:p text:style-name="P1075"><text:span text:style-name="T1076">4.</text:span></text:p>
      <text:p text:style-name="P1077"><text:span text:style-name="T1078">Vilniaus miesto savivaldybės administracija, Įsakymas</text:span></text:p>
      <text:p text:style-name="P1079"><text:span text:style-name="T1080">Nr.<text:s/></text:span><text:a xlink:href="https://www.e-tar.lt/portal/legalAct.html?documentId=e180a320790911e7827cd63159af616c" office:target-frame-name="_top" xlink:show="replace"><text:span text:style-name="T1081">30-1898</text:span></text:a><text:span text:style-name="T1082">, 2017-08-03, paskelbta TAR 2017-08-22, i. k. 2017-1354</text:span><text:span text:style-name="T1083">4</text:span></text:p>
      <text:p text:style-name="P1084"><text:span text:style-name="T1085">Dėl Administracijos direktoriaus 2015-11-13 įsakymo Nr. 30-3647 „Dėl Leidimų prekiauti (teikti paslaugas) viešosiose vietose išdavimo ir panaikinimo tvarkos aprašo tvirtinimo“ pakeitimo</text:span></text:p>
      <text:p text:style-name="P1086"/>
      <text:p text:style-name="P1087"><text:span text:style-name="T1088">5.</text:span></text:p>
      <text:p text:style-name="P1089"><text:span text:style-name="T1090">Vilniaus miesto savivaldybės administracija, Įsakymas</text:span></text:p>
      <text:p text:style-name="P1091"><text:span text:style-name="T1092">Nr.<text:s/></text:span><text:a xlink:href="https://www.e-tar.lt/portal/legalAct.html?documentId=e4998db0341b11e881f2ba995b003ed2" office:target-frame-name="_top" xlink:show="replace"><text:span text:style-name="T1093">30-1006/18(2.1.1E-TD2)</text:span></text:a><text:span text:style-name="T1094">, 2018-03-30, paskelbta TAR 2018-04-03, i. k. 2018-05094</text:span></text:p>
      <text:p text:style-name="P1095"><text:span text:style-name="T1096">Dėl administracijos direktoriaus 2015-11-13 įsakymo Nr. 30-3647 ,,Dėl Leidimų prekiau</text:span><text:span text:style-name="T1097">ti (teikti paslaugas) viešosiose vietose išdavimo ir panaikinimo tvarkos aprašo tvirtinimo“ pakeitimo</text:span></text:p>
      <text:p text:style-name="P1098"/>
      <text:p text:style-name="P1099"><text:span text:style-name="T1100">6.</text:span></text:p>
      <text:p text:style-name="P1101"><text:span text:style-name="T1102">Vilniaus miesto savivaldybės administracija, Įsakymas</text:span></text:p>
      <text:p text:style-name="P1103"><text:span text:style-name="T1104">Nr.<text:s/></text:span><text:a xlink:href="https://www.e-tar.lt/portal/legalAct.html?documentId=bc0056d042db11e8acd6a982d1f6431f" office:target-frame-name="_top" xlink:show="replace"><text:span text:style-name="T1105">30-1286/18(2.1.1E-TD2)</text:span></text:a><text:span text:style-name="T1106">, 2018-04-18, paskelbta TAR 2018-04-18, i. k. 2018-06192</text:span></text:p>
      <text:p text:style-name="P1107"><text:span text:style-name="T1108">Dėl Administracijos direktoriaus 2015-11-13 įsakymo Nr. 30-3647 "Dėl Leidimų prekiauti (teikti paslaugas) viešosiose vietose išdavimo ir panaikinimo tvarkos aprašo tvirtin</text:span><text:span text:style-name="T1109">imo“ pakeitimo</text:span></text:p>
      <text:p text:style-name="P1110"/>
      <text:p text:style-name="P1111"><text:span text:style-name="T1112">7.</text:span></text:p>
      <text:p text:style-name="P1113"><text:span text:style-name="T1114">Vilniaus miesto savivaldybės administracija, Įsakymas</text:span></text:p>
      <text:p text:style-name="P1115"><text:span text:style-name="T1116">Nr.<text:s/></text:span><text:a xlink:href="https://www.e-tar.lt/portal/legalAct.html?documentId=c5444d80c33d11e9840ec0427c781bac" office:target-frame-name="_top" xlink:show="replace"><text:span text:style-name="T1117">30-2044/19</text:span></text:a><text:span text:style-name="T1118">, 2019-08-19, paskelbta TAR 2019-08-20, i. k. 2019-13311</text:span></text:p>
      <text:p text:style-name="P1119"><text:span text:style-name="T1120">Dėl<text:s/></text:span><text:span text:style-name="T1121">administracijos direktoriaus 2015-11-13 įsakymo Nr. 30-3647 „Dėl Leidimų prekiauti (teikti paslaugas) viešosiose vietose išdavimo ir panaikinimo tvarkos aprašo tvirtinimo“ pakeitimo</text:span></text:p>
      <text:p text:style-name="P1122"/>
      <text:p text:style-name="P1123"><text:span text:style-name="T1124">8.</text:span></text:p>
      <text:p text:style-name="P1125"><text:span text:style-name="T1126">Vilniaus miesto savivaldybės administracija, Įsakymas</text:span></text:p>
      <text:p text:style-name="P1127"><text:span text:style-name="T1128">Nr.<text:s/></text:span><text:a xlink:href="https://www.e-tar.lt/portal/legalAct.html?documentId=ed606d30ce3c11e9929af1b9eea48566" office:target-frame-name="_top" xlink:show="replace"><text:span text:style-name="T1129">30-2210/19</text:span></text:a><text:span text:style-name="T1130">, 2019-09-03, paskelbta TAR 2019-09-03, i. k. 2019-13992</text:span></text:p>
      <text:p text:style-name="P1131"><text:span text:style-name="T1132">Dėl administracijos direktoriaus 2015-11-13 įsakymo Nr. 30-3647 "Dėl Leidimų prekiauti (teikti paslauga</text:span><text:span text:style-name="T1133">s) viešosiose vietose išdavimo ir panaikinimo tvarkos aprašo tvirtinimo“ pakeitim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63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6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95in"/>
      </style:footer-style>
    </style:page-layout>
    <style:style style:name="P7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2" style:parent-style-name="Normal" style:family="paragraph">
      <style:paragraph-properties>
        <style:tab-stops>
          <style:tab-stop style:type="center" style:position="3.4625in"/>
          <style:tab-stop style:type="right" style:position="6.925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71" style:parent-style-name="Normal" style:family="paragraph">
      <style:paragraph-properties>
        <style:tab-stops>
          <style:tab-stop style:type="center" style:position="3.4625in"/>
          <style:tab-stop style:type="right" style:position="6.925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4" style:parent-style-name="Normal" style:family="paragraph">
      <style:paragraph-properties>
        <style:tab-stops>
          <style:tab-stop style:type="center" style:position="3.4625in"/>
          <style:tab-stop style:type="right" style:position="6.925in"/>
        </style:tab-stops>
      </style:paragraph-properties>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60" style:parent-style-name="Normal" style:family="paragraph">
      <style:paragraph-properties>
        <style:tab-stops>
          <style:tab-stop style:type="center" style:position="3.4625in"/>
          <style:tab-stop style:type="right" style:position="6.925in"/>
        </style:tab-stops>
      </style:paragraph-properties>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636"/>
      </style:header>
      <style:footer>
        <text:p text:style-name="P637"/>
      </style:footer>
    </style:master-page>
    <style:master-page style:next-style-name="MP2" style:name="MPF2" style:page-layout-name="PL2">
      <style:header>
        <text:p text:style-name="P638"/>
      </style:header>
      <style:footer>
        <text:p text:style-name="P639"/>
      </style:footer>
    </style:master-page>
    <style:master-page style:name="MP3" style:page-layout-name="PL3">
      <style:header>
        <text:p text:style-name="P687"/>
      </style:header>
      <style:footer>
        <text:p text:style-name="P688"/>
      </style:footer>
    </style:master-page>
    <style:master-page style:next-style-name="MP3" style:name="MPF3" style:page-layout-name="PL3">
      <style:header>
        <text:p text:style-name="P689"/>
      </style:header>
      <style:footer>
        <text:p text:style-name="P690"/>
      </style:footer>
    </style:master-page>
    <style:master-page style:name="MP4" style:page-layout-name="PL4">
      <style:header>
        <text:p text:style-name="P760"/>
      </style:header>
      <style:footer>
        <text:p text:style-name="P761"/>
      </style:footer>
    </style:master-page>
    <style:master-page style:next-style-name="MP4" style:name="MPF4" style:page-layout-name="PL4">
      <style:header>
        <text:p text:style-name="P762"/>
      </style:header>
      <style:footer>
        <text:p text:style-name="P763"/>
      </style:footer>
    </style:master-page>
    <style:master-page style:name="MP5" style:page-layout-name="PL5">
      <style:header>
        <text:p text:style-name="P810"/>
      </style:header>
      <style:footer>
        <text:p text:style-name="P811"/>
      </style:footer>
    </style:master-page>
    <style:master-page style:next-style-name="MP5" style:name="MPF5" style:page-layout-name="PL5">
      <style:header>
        <text:p text:style-name="P812"/>
      </style:header>
      <style:footer>
        <text:p text:style-name="P813"/>
      </style:footer>
    </style:master-page>
    <style:master-page style:name="MP6" style:page-layout-name="PL6">
      <style:header>
        <text:p text:style-name="P869"/>
      </style:header>
      <style:footer>
        <text:p text:style-name="P870"/>
      </style:footer>
    </style:master-page>
    <style:master-page style:next-style-name="MP6" style:name="MPF6" style:page-layout-name="PL6">
      <style:header>
        <text:p text:style-name="P871"/>
      </style:header>
      <style:footer>
        <text:p text:style-name="P872"/>
      </style:footer>
    </style:master-page>
    <style:master-page style:name="MP7" style:page-layout-name="PL7">
      <style:header>
        <text:p text:style-name="P912"/>
      </style:header>
      <style:footer>
        <text:p text:style-name="P913"/>
      </style:footer>
    </style:master-page>
    <style:master-page style:next-style-name="MP7" style:name="MPF7" style:page-layout-name="PL7">
      <style:header>
        <text:p text:style-name="P914"/>
      </style:header>
      <style:footer>
        <text:p text:style-name="P915"/>
      </style:footer>
    </style:master-page>
    <style:master-page style:name="MP8" style:page-layout-name="PL8">
      <style:header>
        <text:p text:style-name="P958"/>
      </style:header>
      <style:footer>
        <text:p text:style-name="P959"/>
      </style:footer>
    </style:master-page>
    <style:master-page style:next-style-name="MP8" style:name="MPF8" style:page-layout-name="PL8">
      <style:header>
        <text:p text:style-name="P960"/>
      </style:header>
      <style:footer>
        <text:p text:style-name="P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5-04T12:34:00Z</meta:creation-date>
    <dc:date>2020-05-04T12:34:00Z</dc:date>
    <meta:template xlink:href="Normal.dotm" xlink:type="simple"/>
    <meta:editing-cycles>2</meta:editing-cycles>
    <meta:editing-duration>PT0S</meta:editing-duration>
    <meta:document-statistic meta:page-count="16" meta:paragraph-count="295" meta:word-count="4804" meta:character-count="39244" meta:row-count="964" meta:non-whitespace-character-count="34735"/>
  </office:meta>
</office:document-meta>
</file>