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line-height="150%" fo:text-indent="0.541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indent="0.5in"/>
    </style:style>
    <style:style style:name="P40" style:parent-style-name="Normal" style:family="paragraph">
      <style:paragraph-properties fo:text-indent="0.5in"/>
      <style:text-properties style:font-size-complex="12pt"/>
    </style:style>
    <style:style style:name="P41" style:parent-style-name="Normal" style:family="paragraph">
      <style:paragraph-properties fo:text-indent="0.5in"/>
      <style:text-properties style:font-size-complex="12pt"/>
    </style:style>
    <style:style style:name="P42" style:parent-style-name="Normal" style:family="paragraph">
      <style:paragraph-properties>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4.3312in"/>
    </style:style>
    <style:style style:name="P46" style:parent-style-name="Normal" style:family="paragraph">
      <style:paragraph-properties fo:break-before="page"/>
    </style:style>
    <style:style style:name="P47" style:parent-style-name="Normal" style:family="paragraph">
      <style:paragraph-properties fo:text-align="justify" fo:text-indent="4.3312in"/>
      <style:text-properties style:font-size-complex="12pt"/>
    </style:style>
    <style:style style:name="P48" style:parent-style-name="Normal" style:family="paragraph">
      <style:paragraph-properties fo:text-align="justify" fo:text-indent="4.3312in"/>
      <style:text-properties style:font-size-complex="12pt"/>
    </style:style>
    <style:style style:name="P49" style:parent-style-name="Normal" style:family="paragraph">
      <style:paragraph-properties fo:text-align="justify" fo:text-indent="4.3312in"/>
      <style:text-properties style:font-size-complex="12pt"/>
    </style:style>
    <style:style style:name="P50" style:parent-style-name="Normal" style:family="paragraph">
      <style:paragraph-properties fo:text-align="justify" fo:text-indent="4.3312in"/>
      <style:text-properties style:font-size-complex="12pt"/>
    </style:style>
    <style:style style:name="P51" style:parent-style-name="Normal" style:family="paragraph">
      <style:paragraph-properties fo:text-align="justify" fo:text-indent="4.3312in"/>
      <style:text-properties style:font-size-complex="12pt"/>
    </style:style>
    <style:style style:name="P52" style:parent-style-name="Normal" style:family="paragraph">
      <style:paragraph-properties fo:text-align="justify" fo:text-indent="4.3312in"/>
      <style:text-properties style:font-size-complex="12pt"/>
    </style:style>
    <style:style style:name="P53" style:parent-style-name="Normal" style:family="paragraph">
      <style:paragraph-properties fo:text-align="justify" fo:text-indent="4.3312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3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3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ext-properties style:font-size-complex="12pt"/>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6.6%"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5in"/>
      <style:text-properties style:font-size-complex="12pt"/>
    </style:style>
    <style:style style:name="P148" style:parent-style-name="Normal" style:family="paragraph">
      <style:paragraph-properties fo:text-align="justify" fo:text-indent="0.5in">
        <style:tab-stops>
          <style:tab-stop style:type="left" style:position="0.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FF"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5in">
        <style:tab-stops>
          <style:tab-stop style:type="left" style:position="0.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tab-stops>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in">
        <style:tab-stops>
          <style:tab-stop style:type="left" style:position="0.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tab-stops>
          <style:tab-stop style:type="left" style:position="0.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in">
        <style:tab-stops>
          <style:tab-stop style:type="left" style:position="0.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15%" fo:text-indent="0.5in">
        <style:tab-stops>
          <style:tab-stop style:type="left" style:position="0.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ab-stops>
          <style:tab-stop style:type="left" style:position="0.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249" style:parent-style-name="Normal" style:family="paragraph">
      <style:paragraph-properties fo:text-align="justify" fo:text-indent="0.5in">
        <style:tab-stops>
          <style:tab-stop style:type="left" style:position="0.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fo:language="fi" fo:country="FI"/>
    </style:style>
    <style:style style:name="T261" style:parent-style-name="DefaultParagraphFont" style:family="text">
      <style:text-properties style:font-size-complex="12pt" fo:language="fi" fo:country="FI"/>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fo:background-color="#FFFFFF"/>
    </style:style>
    <style:style style:name="T264" style:parent-style-name="DefaultParagraphFont" style:family="text">
      <style:text-properties style:font-size-complex="12pt" fo:language="fi" fo:country="FI" style:language-asian="lt" style:country-asian="LT"/>
    </style:style>
    <style:style style:name="T265" style:parent-style-name="DefaultParagraphFont" style:family="text">
      <style:text-properties style:font-size-complex="12pt" fo:language="fi" fo:country="FI"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0.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super 66.6%"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text-properties fo:font-weight="bold" style:font-weight-asian="bold" style:font-size-complex="12pt"/>
    </style:style>
    <style:style style:name="P383" style:parent-style-name="Normal" style:family="paragraph">
      <style:paragraph-properties fo:text-align="justify" fo:text-indent="0.5in">
        <style:tab-stops>
          <style:tab-stop style:type="left" style:position="0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5in"/>
      <style:text-properties style:font-size-complex="12pt"/>
    </style:style>
    <style:style style:name="P421" style:parent-style-name="Normal" style:family="paragraph">
      <style:paragraph-properties fo:text-align="justify" fo:text-indent="0.5in">
        <style:tab-stops>
          <style:tab-stop style:type="left" style:position="0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P458" style:parent-style-name="Normal" style:family="paragraph">
      <style:paragraph-properties fo:keep-with-next="always" fo:text-align="center">
        <style:tab-stops>
          <style:tab-stop style:type="left" style:position="0.7875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keep-with-next="always" fo:text-align="center">
        <style:tab-stops>
          <style:tab-stop style:type="left" style:position="0.7875in"/>
        </style:tab-stops>
      </style:paragraph-properties>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5in"/>
      <style:text-properties style:font-size-complex="12pt"/>
    </style:style>
    <style:style style:name="P464" style:parent-style-name="Normal" style:family="paragraph">
      <style:paragraph-properties fo:text-align="justify" fo:text-indent="0.5in">
        <style:tab-stops>
          <style:tab-stop style:type="left" style:position="0.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333333" style:font-size-complex="12pt"/>
    </style:style>
    <style:style style:name="P472" style:parent-style-name="Normal" style:family="paragraph">
      <style:paragraph-properties fo:text-align="justify" fo:text-indent="0.5in">
        <style:tab-stops>
          <style:tab-stop style:type="left" style:position="0.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tab-stops>
          <style:tab-stop style:type="left" style:position="0.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62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3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style:tab-stops>
          <style:tab-stop style:type="left" style:position="0.875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margin-left="3.1in" fo:text-indent="0.9in">
        <style:tab-stops/>
      </style:paragraph-properties>
    </style:style>
    <style:style style:name="P569" style:parent-style-name="Normal" style:family="paragraph">
      <style:paragraph-properties fo:break-before="page"/>
    </style:style>
    <style:style style:name="P570" style:parent-style-name="Normal" style:family="paragraph">
      <style:paragraph-properties fo:margin-left="3.1in" fo:text-indent="0.9in">
        <style:tab-stops/>
      </style:paragraph-properties>
      <style:text-properties style:font-size-complex="12pt"/>
    </style:style>
    <style:style style:name="P571" style:parent-style-name="Normal" style:family="paragraph">
      <style:paragraph-properties fo:margin-left="3.9916in">
        <style:tab-stops/>
      </style:paragraph-properties>
      <style:text-properties style:font-size-complex="12pt"/>
    </style:style>
    <style:style style:name="P572" style:parent-style-name="Normal" style:family="paragraph">
      <style:paragraph-properties fo:margin-left="1.8in" fo:text-indent="2.23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fo:margin-left="1.8in" fo:text-indent="1.4in">
        <style:tab-stops/>
      </style:paragraph-properties>
      <style:text-properties style:font-size-complex="12pt"/>
    </style:style>
    <style:style style:name="P578" style:parent-style-name="Normal" style:family="paragraph">
      <style:paragraph-properties fo:text-align="justify" fo:text-indent="0.5833in"/>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margin-left="1.8in" fo:text-indent="0.9in">
        <style:tab-stops/>
      </style:paragraph-properties>
      <style:text-properties fo:font-weight="bold" style:font-weight-asian="bold" style:font-size-complex="12pt"/>
    </style:style>
    <style:style style:name="P581" style:parent-style-name="Normal" style:family="paragraph">
      <style:paragraph-properties fo:text-align="center"/>
      <style:text-properties fo:font-weight="bold" style:font-weight-asian="bold" style:font-size-complex="12pt"/>
    </style:style>
    <style:style style:name="P582" style:parent-style-name="Normal" style:family="paragraph">
      <style:paragraph-properties fo:text-align="center"/>
      <style:text-properties fo:font-weight="bold" style:font-weight-asian="bold" style:font-size-complex="12pt"/>
    </style:style>
    <style:style style:name="P583" style:parent-style-name="Normal" style:family="paragraph">
      <style:paragraph-properties fo:text-align="center"/>
      <style:text-properties fo:font-weight="bold" style:font-weight-asian="bold" style:font-size-complex="12pt"/>
    </style:style>
    <style:style style:name="P584" style:parent-style-name="Normal" style:family="paragraph">
      <style:paragraph-properties fo:text-align="center"/>
      <style:text-properties fo:font-size="8pt" style:font-size-asian="8pt" style:font-size-complex="8pt"/>
    </style:style>
    <style:style style:name="P58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8pt" style:font-size-asian="8pt" style:font-size-complex="8pt"/>
    </style:style>
    <style:style style:name="P586"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0284in"/>
    </style:style>
    <style:style style:name="T587" style:parent-style-name="DefaultParagraphFont" style:family="text">
      <style:text-properties fo:font-size="8pt" style:font-size-asian="8pt" style:font-size-complex="8pt"/>
    </style:style>
    <style:style style:name="T588" style:parent-style-name="DefaultParagraphFont" style:family="text">
      <style:text-properties fo:font-size="8pt" style:font-size-asian="8pt" style:font-size-complex="8pt"/>
    </style:style>
    <style:style style:name="T589"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59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591" style:parent-style-name="DefaultParagraphFont" style:family="text">
      <style:text-properties fo:font-size="8pt" style:font-size-asian="8pt" style:font-size-complex="8pt"/>
    </style:style>
    <style:style style:name="T592"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text-properties fo:font-weight="bold" style:font-weight-asian="bold" style:font-size-complex="12pt"/>
    </style:style>
    <style:style style:name="P596" style:parent-style-name="Normal" style:family="paragraph">
      <style:paragraph-properties fo:text-indent="0.5409in"/>
      <style:text-properties fo:font-size="8pt" style:font-size-asian="8pt" style:font-size-complex="8pt"/>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P599" style:parent-style-name="Normal" style:family="paragraph">
      <style:paragraph-properties fo:text-indent="2.6666in"/>
      <style:text-properties fo:font-size="8pt" style:font-size-asian="8pt" style:font-size-complex="8pt"/>
    </style:style>
    <style:style style:name="P600" style:parent-style-name="Normal" style:family="paragraph">
      <style:text-properties style:font-size-complex="12pt"/>
    </style:style>
    <style:style style:name="P601" style:parent-style-name="Normal" style:family="paragraph">
      <style:paragraph-properties fo:keep-with-next="always" fo:text-align="center" fo:line-height="150%"/>
      <style:text-properties fo:font-weight="bold" style:font-weight-asian="bold"/>
    </style:style>
    <style:style style:name="P602" style:parent-style-name="Normal" style:family="paragraph">
      <style:paragraph-properties fo:keep-with-next="always" fo:line-height="150%" fo:text-indent="2.4583in"/>
      <style:text-properties fo:font-weight="bold" style:font-weight-asian="bold"/>
    </style:style>
    <style:style style:name="P603" style:parent-style-name="Normal" style:family="paragraph">
      <style:paragraph-properties fo:text-indent="2.75in"/>
      <style:text-properties fo:font-size="8pt" style:font-size-asian="8pt" style:font-size-complex="8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paragraph-properties fo:text-align="center" fo:margin-left="0.25in">
        <style:tab-stops>
          <style:tab-stop style:type="left" style:position="4.875in"/>
        </style:tab-stops>
      </style:paragraph-properties>
      <style:text-properties fo:font-weight="bold" style:font-weight-asian="bold" style:font-size-complex="12pt"/>
    </style:style>
    <style:style style:name="P606" style:parent-style-name="Normal" style:family="paragraph">
      <style:paragraph-properties>
        <style:tab-stops>
          <style:tab-stop style:type="left" style:position="5.125in"/>
        </style:tab-stops>
      </style:paragraph-properties>
      <style:text-properties fo:font-weight="bold" style:font-weight-asian="bold" style:font-size-complex="12pt"/>
    </style:style>
    <style:style style:name="P607" style:parent-style-name="Normal" style:family="paragraph">
      <style:text-properties style:font-size-complex="12pt"/>
    </style:style>
    <style:style style:name="P608" style:parent-style-name="Normal" style:family="paragraph">
      <style:paragraph-properties>
        <style:tab-stops>
          <style:tab-stop style:type="left" style:position="5.125in"/>
        </style:tab-stops>
      </style:paragraph-properties>
      <style:text-properties style:font-size-complex="12pt"/>
    </style:style>
    <style:style style:name="P609" style:parent-style-name="Normal" style:family="paragraph">
      <style:paragraph-properties>
        <style:tab-stops>
          <style:tab-stop style:type="left" style:position="5.125in"/>
        </style:tab-stops>
      </style:paragraph-properties>
      <style:text-properties style:font-size-complex="12pt"/>
    </style:style>
    <style:style style:name="P610" style:parent-style-name="Normal" style:family="paragraph">
      <style:text-properties style:font-size-complex="12pt"/>
    </style:style>
    <style:style style:name="P611" style:parent-style-name="Normal" style:family="paragraph">
      <style:paragraph-properties fo:text-indent="1.8402in"/>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fo:line-height="150%" fo:text-indent="2.125in"/>
      <style:text-properties style:font-size-complex="12pt"/>
    </style:style>
    <style:style style:name="P619" style:parent-style-name="Normal" style:family="paragraph">
      <style:paragraph-properties fo:text-align="justify" fo:line-height="150%"/>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paragraph-properties>
        <style:tab-stops>
          <style:tab-stop style:type="left" style:position="4.5833in"/>
        </style:tab-stops>
      </style:paragraph-properties>
      <style:text-properties style:font-size-complex="12pt"/>
    </style:style>
    <style:style style:name="P623" style:parent-style-name="Normal" style:family="paragraph">
      <style:paragraph-properties fo:text-indent="1.7402in"/>
      <style:text-properties fo:font-size="8pt" style:font-size-asian="8pt" style:font-size-complex="8pt"/>
    </style:style>
    <style:style style:name="P624" style:parent-style-name="Normal" style:family="paragraph">
      <style:text-properties style:font-size-complex="12pt"/>
    </style:style>
    <style:style style:name="P625" style:parent-style-name="Normal" style:family="paragraph">
      <style:paragraph-properties fo:text-indent="0.37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break-before="page"/>
    </style:style>
    <style:style style:name="P629" style:parent-style-name="Normal" style:family="paragraph">
      <style:paragraph-properties fo:margin-left="3.1in" fo:text-indent="0.9in">
        <style:tab-stops/>
      </style:paragraph-properties>
      <style:text-properties style:font-size-complex="12pt"/>
    </style:style>
    <style:style style:name="P630" style:parent-style-name="Normal" style:family="paragraph">
      <style:paragraph-properties fo:margin-left="3.9916in">
        <style:tab-stops/>
      </style:paragraph-properties>
      <style:text-properties style:font-size-complex="12pt"/>
    </style:style>
    <style:style style:name="P631" style:parent-style-name="Normal" style:family="paragraph">
      <style:paragraph-properties fo:margin-left="1.8in" fo:text-indent="2.23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center" fo:margin-left="1.8in" fo:text-indent="1.4in">
        <style:tab-stops/>
      </style:paragraph-properties>
      <style:text-properties style:font-size-complex="12pt"/>
    </style:style>
    <style:style style:name="P637" style:parent-style-name="Normal" style:family="paragraph">
      <style:paragraph-properties fo:text-align="justify" fo:text-indent="1.25in"/>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style:text-properties fo:font-weight="bold" style:font-weight-asian="bold" style:font-size-complex="12pt"/>
    </style:style>
    <style:style style:name="P640" style:parent-style-name="Normal" style:family="paragraph">
      <style:paragraph-properties fo:text-align="center"/>
      <style:text-properties fo:font-weight="bold" style:font-weight-asian="bold" style:font-size-complex="12pt"/>
    </style:style>
    <style:style style:name="P641" style:parent-style-name="Normal" style:family="paragraph">
      <style:paragraph-properties fo:text-align="center"/>
      <style:text-properties fo:font-weight="bold" style:font-weight-asian="bold" style:font-size-complex="12pt"/>
    </style:style>
    <style:style style:name="P642" style:parent-style-name="Normal" style:family="paragraph">
      <style:paragraph-properties fo:text-align="center"/>
      <style:text-properties fo:font-weight="bold" style:font-weight-asian="bold" style:font-size-complex="12pt"/>
    </style:style>
    <style:style style:name="P643" style:parent-style-name="Normal" style:family="paragraph">
      <style:paragraph-properties fo:text-align="center"/>
      <style:text-properties fo:font-weight="bold" style:font-weight-asian="bold" style:font-size-complex="12pt"/>
    </style:style>
    <style:style style:name="P64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8pt" style:font-size-asian="8pt" style:font-size-complex="8pt"/>
    </style:style>
    <style:style style:name="P645"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0284in"/>
    </style:style>
    <style:style style:name="T646" style:parent-style-name="DefaultParagraphFont" style:family="text">
      <style:text-properties fo:font-size="8pt" style:font-size-asian="8pt" style:font-size-complex="8pt"/>
    </style:style>
    <style:style style:name="T647"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64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649" style:parent-style-name="DefaultParagraphFont" style:family="text">
      <style:text-properties fo:font-size="8pt" style:font-size-asian="8pt" style:font-size-complex="8pt"/>
    </style:style>
    <style:style style:name="T650" style:parent-style-name="DefaultParagraphFont" style:family="text">
      <style:text-properties fo:font-size="8pt" style:font-size-asian="8pt" style:font-size-complex="8pt"/>
    </style:style>
    <style:style style:name="T651"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P652" style:parent-style-name="Normal" style:family="paragraph">
      <style:text-properties fo:font-size="9pt" style:font-size-asian="9pt" style:font-size-complex="12pt"/>
    </style:style>
    <style:style style:name="P653" style:parent-style-name="Normal" style:family="paragraph">
      <style:text-properties fo:font-weight="bold" style:font-weight-asian="bold" style:font-size-complex="12pt"/>
    </style:style>
    <style:style style:name="P654" style:parent-style-name="Normal" style:family="paragraph">
      <style:text-properties fo:font-weight="bold" style:font-weight-asian="bold" style:font-size-complex="12pt"/>
    </style:style>
    <style:style style:name="P655" style:parent-style-name="Normal" style:family="paragraph">
      <style:paragraph-properties fo:text-indent="0.9395in"/>
      <style:text-properties fo:font-size="8pt" style:font-size-asian="8pt" style:font-size-complex="8pt"/>
    </style:style>
    <style:style style:name="P656" style:parent-style-name="Normal" style:family="paragraph">
      <style:text-properties style:font-size-complex="12pt"/>
    </style:style>
    <style:style style:name="P657" style:parent-style-name="Normal" style:family="paragraph">
      <style:paragraph-properties fo:text-indent="0.75in"/>
      <style:text-properties style:font-size-complex="12pt"/>
    </style:style>
    <style:style style:name="P658" style:parent-style-name="Normal" style:family="paragraph">
      <style:paragraph-properties fo:keep-with-next="always" fo:text-align="center" fo:line-height="150%"/>
      <style:text-properties fo:font-weight="bold" style:font-weight-asian="bold"/>
    </style:style>
    <style:style style:name="P659" style:parent-style-name="Normal" style:family="paragraph">
      <style:paragraph-properties fo:text-indent="1.5in"/>
      <style:text-properties fo:font-weight="bold" style:font-weight-asian="bold" style:font-size-complex="12pt" style:language-asian="lt" style:country-asian="LT"/>
    </style:style>
    <style:style style:name="P660" style:parent-style-name="Normal" style:family="paragraph">
      <style:paragraph-properties fo:text-indent="1.5in"/>
      <style:text-properties fo:font-weight="bold" style:font-weight-asian="bold" style:font-size-complex="12pt" style:language-asian="lt" style:country-asian="LT"/>
    </style:style>
    <style:style style:name="P661" style:parent-style-name="Normal" style:family="paragraph">
      <style:paragraph-properties fo:text-align="center" fo:margin-left="0.25in">
        <style:tab-stops>
          <style:tab-stop style:type="left" style:position="4.875in"/>
        </style:tab-stops>
      </style:paragraph-properties>
      <style:text-properties fo:font-weight="bold" style:font-weight-asian="bold" style:font-size-complex="12pt"/>
    </style:style>
    <style:style style:name="P662" style:parent-style-name="Normal" style:family="paragraph">
      <style:paragraph-properties fo:text-align="center" fo:margin-left="0.25in">
        <style:tab-stops>
          <style:tab-stop style:type="left" style:position="4.875in"/>
        </style:tab-stops>
      </style:paragraph-properties>
      <style:text-properties fo:font-weight="bold" style:font-weight-asian="bold" style:font-size-complex="12pt"/>
    </style:style>
    <style:style style:name="P663" style:parent-style-name="Normal" style:family="paragraph">
      <style:paragraph-properties fo:text-align="center"/>
      <style:text-properties fo:font-size="9pt" style:font-size-asian="9pt" style:font-size-complex="12pt"/>
    </style:style>
    <style:style style:name="TableColumn665" style:family="table-column">
      <style:table-column-properties style:column-width="2.8312in" style:use-optimal-column-width="false"/>
    </style:style>
    <style:style style:name="TableColumn666" style:family="table-column">
      <style:table-column-properties style:column-width="3.8937in" style:use-optimal-column-width="false"/>
    </style:style>
    <style:style style:name="Table664" style:family="table">
      <style:table-properties style:width="6.725in" fo:margin-left="0in" table:align="left"/>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tab-stops>
          <style:tab-stop style:type="left" style:position="5.125in"/>
        </style:tab-stops>
      </style:paragraph-properties>
      <style:text-properties style:font-size-complex="12pt"/>
    </style:style>
    <style:style style:name="P670" style:parent-style-name="Normal" style:family="paragraph">
      <style:paragraph-properties>
        <style:tab-stops>
          <style:tab-stop style:type="left" style:position="5.125in"/>
        </style:tab-stops>
      </style:paragraph-properties>
      <style:text-properties style:font-size-complex="12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tab-stops>
          <style:tab-stop style:type="left" style:position="5.125in"/>
        </style:tab-stops>
      </style:paragraph-properties>
      <style:text-properties style:font-size-complex="12p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style:tab-stops>
          <style:tab-stop style:type="left" style:position="5.125in"/>
        </style:tab-stops>
      </style:paragraph-properties>
      <style:text-properties style:font-size-complex="12pt"/>
    </style:style>
    <style:style style:name="P676" style:parent-style-name="Normal" style:family="paragraph">
      <style:paragraph-properties>
        <style:tab-stops>
          <style:tab-stop style:type="left" style:position="5.125in"/>
        </style:tab-stops>
      </style:paragraph-properties>
      <style:text-properties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tab-stops>
          <style:tab-stop style:type="left" style:position="5.125in"/>
        </style:tab-stops>
      </style:paragraph-properties>
      <style:text-properties style:font-size-complex="12pt"/>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tab-stops>
          <style:tab-stop style:type="left" style:position="5.125in"/>
        </style:tab-stops>
      </style:paragraph-properties>
      <style:text-properties style:font-size-complex="12pt"/>
    </style:style>
    <style:style style:name="P682" style:parent-style-name="Normal" style:family="paragraph">
      <style:paragraph-properties fo:text-indent="0.5902in"/>
      <style:text-properties fo:font-size="8pt" style:font-size-asian="8pt" style:font-size-complex="8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tab-stops>
          <style:tab-stop style:type="left" style:position="5.125in"/>
        </style:tab-stops>
      </style:paragraph-properties>
      <style:text-properties style:font-size-complex="12pt"/>
    </style:style>
    <style:style style:name="TableRow685" style:family="table-row">
      <style:table-row-properties style:use-optimal-row-height="false"/>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style:tab-stops>
          <style:tab-stop style:type="left" style:position="5.125in"/>
        </style:tab-stops>
      </style:paragraph-properties>
      <style:text-properties style:font-size-complex="12pt"/>
    </style:style>
    <style:style style:name="P688" style:parent-style-name="Normal" style:family="paragraph">
      <style:paragraph-properties>
        <style:tab-stops>
          <style:tab-stop style:type="left" style:position="5.125in"/>
        </style:tab-stops>
      </style:paragraph-properties>
      <style:text-properties style:font-size-complex="12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tab-stops>
          <style:tab-stop style:type="left" style:position="5.125in"/>
        </style:tab-stops>
      </style:paragraph-properties>
      <style:text-properties style:font-size-complex="12pt"/>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style:tab-stops>
          <style:tab-stop style:type="left" style:position="5.125in"/>
        </style:tab-stops>
      </style:paragraph-properties>
      <style:text-properties style:font-size-complex="12pt"/>
    </style:style>
    <style:style style:name="P694" style:parent-style-name="Normal" style:family="paragraph">
      <style:paragraph-properties>
        <style:tab-stops>
          <style:tab-stop style:type="left" style:position="5.125in"/>
        </style:tab-stops>
      </style:paragraph-properties>
      <style:text-properties style:font-size-complex="12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tab-stops>
          <style:tab-stop style:type="left" style:position="5.125in"/>
        </style:tab-stops>
      </style:paragraph-properties>
      <style:text-properties style:font-size-complex="12pt"/>
    </style:style>
    <style:style style:name="P697" style:parent-style-name="Normal" style:family="paragraph">
      <style:paragraph-properties fo:text-align="center"/>
      <style:text-properties fo:font-size="9pt" style:font-size-asian="9pt" style:font-size-complex="12pt"/>
    </style:style>
    <style:style style:name="P698" style:parent-style-name="Normal" style:family="paragraph">
      <style:paragraph-properties fo:text-align="center"/>
      <style:text-properties fo:font-size="9pt" style:font-size-asian="9pt" style:font-size-complex="12pt"/>
    </style:style>
    <style:style style:name="P699" style:parent-style-name="Normal" style:family="paragraph">
      <style:paragraph-properties fo:text-align="center"/>
      <style:text-properties fo:font-size="9pt" style:font-size-asian="9pt" style:font-size-complex="12pt"/>
    </style:style>
    <style:style style:name="P700" style:parent-style-name="Normal" style:family="paragraph">
      <style:paragraph-properties fo:text-align="center"/>
      <style:text-properties fo:font-size="9pt" style:font-size-asian="9pt"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paragraph-properties fo:text-indent="2.1666in"/>
      <style:text-properties style:font-size-complex="12pt"/>
    </style:style>
    <style:style style:name="P705" style:parent-style-name="Normal" style:family="paragraph">
      <style:text-properties style:font-size-complex="12pt"/>
    </style:style>
    <style:style style:name="P706" style:parent-style-name="Normal" style:family="paragraph">
      <style:paragraph-properties>
        <style:tab-stops>
          <style:tab-stop style:type="left" style:position="4.5833in"/>
        </style:tab-stops>
      </style:paragraph-properties>
      <style:text-properties style:font-size-complex="12pt"/>
    </style:style>
    <style:style style:name="P707" style:parent-style-name="Normal" style:family="paragraph">
      <style:paragraph-properties fo:text-indent="1.7402in"/>
      <style:text-properties fo:font-size="8pt" style:font-size-asian="8pt" style:font-size-complex="8pt"/>
    </style:style>
    <style:style style:name="P708" style:parent-style-name="Normal" style:family="paragraph">
      <style:text-properties style:font-size-complex="12pt"/>
    </style:style>
    <style:style style:name="P709" style:parent-style-name="Normal" style:family="paragraph">
      <style:paragraph-properties fo:text-indent="0.375in"/>
    </style:style>
    <style:style style:name="T710" style:parent-style-name="DefaultParagraphFont" style:family="text">
      <style:text-properties style:font-size-complex="12pt"/>
    </style:style>
    <style:style style:name="P711" style:parent-style-name="Normal" style:family="paragraph">
      <style:paragraph-properties fo:text-indent="3.9375in"/>
    </style:style>
    <style:style style:name="P712" style:parent-style-name="Normal" style:family="paragraph">
      <style:paragraph-properties fo:break-before="page"/>
    </style:style>
    <style:style style:name="P713" style:parent-style-name="Normal" style:family="paragraph">
      <style:paragraph-properties fo:text-indent="3.9375in"/>
      <style:text-properties style:font-size-complex="12pt"/>
    </style:style>
    <style:style style:name="P714" style:parent-style-name="Normal" style:family="paragraph">
      <style:paragraph-properties fo:text-indent="3.9375in"/>
      <style:text-properties style:font-size-complex="12pt"/>
    </style:style>
    <style:style style:name="P715" style:parent-style-name="Normal" style:family="paragraph">
      <style:paragraph-properties fo:text-indent="3.9375in"/>
      <style:text-properties style:font-size-complex="12pt"/>
    </style:style>
    <style:style style:name="P716" style:parent-style-name="Normal" style:family="paragraph">
      <style:paragraph-properties fo:text-indent="3.937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fo:font-weight="bold" style:font-weight-asian="bold" fo:font-size="11pt" style:font-size-asian="11pt" style:font-size-complex="11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P723" style:parent-style-name="Normal" style:family="paragraph">
      <style:paragraph-properties fo:text-align="center"/>
      <style:text-properties fo:font-weight="bold" style:font-weight-asian="bold" style:font-size-complex="12pt"/>
    </style:style>
    <style:style style:name="P724" style:parent-style-name="Normal" style:family="paragraph">
      <style:paragraph-properties fo:text-align="center"/>
      <style:text-properties fo:font-weight="bold" style:font-weight-asian="bold" style:font-size-complex="12pt"/>
    </style:style>
    <style:style style:name="P725" style:parent-style-name="Normal" style:family="paragraph">
      <style:paragraph-properties fo:text-align="center"/>
      <style:text-properties fo:font-weight="bold" style:font-weight-asian="bold" style:font-size-complex="12pt"/>
    </style:style>
    <style:style style:name="P726" style:parent-style-name="Normal" style:family="paragraph">
      <style:paragraph-properties fo:text-align="center"/>
      <style:text-properties fo:font-weight="bold" style:font-weight-asian="bold" style:font-size-complex="12pt"/>
    </style:style>
    <style:style style:name="P727" style:parent-style-name="Normal" style:family="paragraph">
      <style:paragraph-properties fo:text-align="center"/>
      <style:text-properties fo:font-weight="bold" style:font-weight-asian="bold" style:font-size-complex="12pt"/>
    </style:style>
    <style:style style:name="P728" style:parent-style-name="Normal" style:family="paragraph">
      <style:paragraph-properties fo:text-align="center"/>
      <style:text-properties fo:font-weight="bold" style:font-weight-asian="bold" style:font-size-complex="12pt"/>
    </style:style>
    <style:style style:name="P729" style:parent-style-name="Normal" style:family="paragraph">
      <style:paragraph-properties fo:text-align="center"/>
      <style:text-properties fo:font-weight="bold" style:font-weight-asian="bold" style:font-size-complex="12pt"/>
    </style:style>
    <style:style style:name="P730" style:parent-style-name="Normal" style:family="paragraph">
      <style:paragraph-properties fo:text-align="center"/>
      <style:text-properties fo:font-weight="bold" style:font-weight-asian="bold" style:font-size-complex="12pt"/>
    </style:style>
    <style:style style:name="P731" style:parent-style-name="Normal" style:family="paragraph">
      <style:paragraph-properties fo:text-align="center"/>
      <style:text-properties fo:font-weight="bold" style:font-weight-asian="bold" style:font-size-complex="12pt"/>
    </style:style>
    <style:style style:name="P732" style:parent-style-name="Normal" style:family="paragraph">
      <style:paragraph-properties fo:text-align="center"/>
      <style:text-properties fo:font-weight="bold" style:font-weight-asian="bold"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paragraph-properties fo:text-indent="0.2083in"/>
      <style:text-properties fo:font-size="8pt" style:font-size-asian="8pt" style:font-size-complex="8pt"/>
    </style:style>
    <style:style style:name="P739" style:parent-style-name="Normal" style:family="paragraph">
      <style:text-properties style:font-size-complex="12pt"/>
    </style:style>
    <style:style style:name="P740" style:parent-style-name="Normal" style:family="paragraph">
      <style:text-properties fo:font-size="10pt" style:font-size-asian="10pt"/>
    </style:style>
    <style:style style:name="P741" style:parent-style-name="Normal" style:family="paragraph">
      <style:text-properties style:font-size-complex="12pt"/>
    </style:style>
    <style:style style:name="P742" style:parent-style-name="Normal" style:family="paragraph">
      <style:text-properties fo:font-size="10pt" style:font-size-asian="10pt"/>
    </style:style>
    <style:style style:name="P743" style:parent-style-name="Normal" style:family="paragraph">
      <style:paragraph-properties fo:text-indent="0.2277in"/>
    </style:style>
    <style:style style:name="T744" style:parent-style-name="DefaultParagraphFont" style:family="text">
      <style:text-properties fo:font-size="8pt" style:font-size-asian="8pt" style:font-size-complex="8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fo:font-size="10pt" style:font-size-asian="10pt"/>
    </style:style>
    <style:style style:name="P748" style:parent-style-name="Normal" style:family="paragraph">
      <style:text-properties style:font-size-complex="12pt"/>
    </style:style>
    <style:style style:name="P749" style:parent-style-name="Normal" style:family="paragraph">
      <style:text-properties fo:font-size="10pt" style:font-size-asian="10pt"/>
    </style:style>
    <style:style style:name="P750" style:parent-style-name="Normal" style:family="paragraph">
      <style:text-properties style:font-size-complex="12pt"/>
    </style:style>
    <style:style style:name="P751" style:parent-style-name="Normal" style:family="paragraph">
      <style:paragraph-properties fo:text-align="center"/>
    </style:style>
    <style:style style:name="T752" style:parent-style-name="DefaultParagraphFont" style:family="text">
      <style:text-properties fo:font-size="8pt" style:font-size-asian="8pt" style:font-size-complex="8pt"/>
    </style:style>
    <style:style style:name="P753" style:parent-style-name="Normal" style:family="paragraph">
      <style:text-properties fo:font-size="10pt" style:font-size-asian="10pt"/>
    </style:style>
    <style:style style:name="P754" style:parent-style-name="Normal" style:family="paragraph">
      <style:paragraph-properties fo:text-align="justify" fo:line-height="150%"/>
      <style:text-properties fo:font-size="8pt" style:font-size-asian="8pt" style:font-size-complex="8pt"/>
    </style:style>
    <style:style style:name="P755" style:parent-style-name="Normal" style:family="paragraph">
      <style:text-properties fo:font-size="10pt" style:font-size-asian="10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fo:line-height="150%" fo:text-indent="2.125in"/>
      <style:text-properties style:font-size-complex="12pt"/>
    </style:style>
    <style:style style:name="P758" style:parent-style-name="Normal" style:family="paragraph">
      <style:paragraph-properties fo:text-align="justify" fo:line-height="150%"/>
      <style:text-properties style:font-size-complex="12pt"/>
    </style:style>
    <style:style style:name="P759" style:parent-style-name="Normal" style:family="paragraph">
      <style:paragraph-properties fo:text-align="justify" fo:line-height="150%"/>
      <style:text-properties style:font-size-complex="12pt"/>
    </style:style>
    <style:style style:name="P760" style:parent-style-name="Normal" style:family="paragraph">
      <style:paragraph-properties>
        <style:tab-stops>
          <style:tab-stop style:type="left" style:position="4.5833in"/>
        </style:tab-stops>
      </style:paragraph-properties>
      <style:text-properties style:font-size-complex="12pt"/>
    </style:style>
    <style:style style:name="P761" style:parent-style-name="Normal" style:family="paragraph">
      <style:paragraph-properties fo:text-indent="1.7402in"/>
      <style:text-properties fo:font-size="8pt" style:font-size-asian="8pt" style:font-size-complex="8pt"/>
    </style:style>
    <style:style style:name="P762" style:parent-style-name="Normal" style:family="paragraph">
      <style:text-properties style:font-size-complex="12pt"/>
    </style:style>
    <style:style style:name="P763" style:parent-style-name="Normal" style:family="paragraph">
      <style:paragraph-properties fo:text-align="justify" fo:line-height="150%"/>
      <style:text-properties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4-04 iki 2018-04-18</text:span></text:p>
      <text:p text:style-name="P7"/>
      <text:p text:style-name="P8"><text:span text:style-name="T9">Įsakymas paskelbtas: TAR 2015-11-16, i. k. 2015-18181</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ADMINISTRACIJOS DIREKTORIUS</text:span></text:p>
      <text:p text:style-name="P16"/>
      <text:p text:style-name="P17">ĮSAKYMAS</text:p>
      <text:p text:style-name="P18">DĖL LEIDIMŲ PREKIAUTI (TEIKTI PASLAUGAS) VIEŠOSIOSE VIETOSE IŠDAVIMO IR<text:s/>PANAIKINIMO TVARKOS APRAŠO TVIRTINIMO</text:p>
      <text:p text:style-name="P19"/>
      <text:p text:style-name="P20">2015 m. lapkričio 13 d. Nr. 30-3647</text:p>
      <text:p text:style-name="P21">Vilnius</text:p>
      <text:p text:style-name="P22"/>
      <text:p text:style-name="P23"/>
      <text:p text:style-name="P24"><text:span text:style-name="T25">Vadovaudamasi Vilniaus miesto savivaldybės tarybos 2013 m. liepos 10 d. sprendimu Nr. 1-1312 patvirtintomis Prekybos viešosiose vietose taisyklėmis, 2014 m. sausio 29 d. s</text:span><text:span text:style-name="T26">prendimu Nr. 1-1657 patvirtintais Vietinės rinkliavos už leidimo prekiauti ar teikti paslaugas viešosiose vietose išdavimą nuostatais ir Vilniaus miesto savivaldybės tarybos 2014 m. lapkričio 12 d. sprendimu <text:s/>Nr. 1-2087 „Dėl Vilniaus miesto savivaldybės 20</text:span><text:span text:style-name="T27">15–2017 metų strateginio veiklos plano tvirtinimo“ bei vykdydama Vilniaus miesto savivaldybės 2015–2017 metų administracinės naštos mažinimo priemonių planą:</text:span></text:p>
      <text:p text:style-name="P28"><text:span text:style-name="T29">1</text:span><text:span text:style-name="T30">. T v i r t i n u <text:s text:c="2"/>Leidimų prekiauti (teikti <text:s/>paslaugas) viešosiose vietose išdavimo ir pana</text:span><text:span text:style-name="T31">ikinimo tvarkos aprašą (pridedama).</text:span></text:p>
      <text:p text:style-name="P32"><text:span text:style-name="T33">2</text:span><text:span text:style-name="T34">. L a i k a u <text:s/>netekusiu galios Vilniaus miesto savivaldybės administracijos direktoriaus 2014 m. gruodžio 5 d. įsakymą Nr. 30-3661 „Dėl Leidimų prekiauti (teikti paslaugas) viešosiose vietose išdavimo ir panaikinim</text:span><text:span text:style-name="T35">o tvarkos aprašo tvirtinimo“.</text:span></text:p>
      <text:p text:style-name="P36"><text:span text:style-name="T37">3</text:span><text:span text:style-name="T38">. N u s t a t a u, kad šis įsakymas įsigalioja 2015 m. lapkričio 16 d.</text:span></text:p>
      <text:p text:style-name="P39"/>
      <text:p text:style-name="P40"/>
      <text:p text:style-name="P41"/>
      <text:p text:style-name="P42"><text:span text:style-name="T43">Administracijos direktorė</text:span><text:span text:style-name="T44"><text:tab/>Alma Vaitkunskienė</text:span></text:p>
      <text:p text:style-name="P45"/>
      <text:p text:style-name="P46"/>
      <text:soft-page-break/>
      <text:p text:style-name="P47">PATVIRTINTA</text:p>
      <text:p text:style-name="P48">Vilniaus miesto savivaldybės<text:s/></text:p>
      <text:p text:style-name="P49">administracijos direktoriaus<text:s/></text:p>
      <text:p text:style-name="P50">2015 m. lapkričio 13<text:s/>d.</text:p>
      <text:p text:style-name="P51">įsakymu Nr. 30-3647</text:p>
      <text:p text:style-name="P52"/>
      <text:p text:style-name="P53"/>
      <text:p text:style-name="P54"><text:span text:style-name="T55">LEIDIMŲ PREKIAUTI (TEIKTI PASLAUGAS) VIEŠOSIOSE VIETOSE</text:span></text:p>
      <text:p text:style-name="P56"><text:span text:style-name="T57">IŠDAVIMO IR PANAIKIN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eidimų prekiauti (teikti paslaugas) viešosiose vietose išdavimo ir panaikinimo tvarkos aprašas (t</text:span><text:span text:style-name="T67">oliau – Aprašas) nustato leidimų prekiauti bei teikti paslaugas išdavimo ir panaikinimo tvarką viešosiose Vilniaus miesto savivaldybės teritorijos vietose.</text:span></text:p>
      <text:p text:style-name="P68"><text:span text:style-name="T69">2</text:span><text:span text:style-name="T70">. Leidimas prekiauti (teikti paslaugas) viešosiose vietose – dokumentas, fiziniam ar juridiniam</text:span><text:span text:style-name="T71"><text:s/></text:span><text:span text:style-name="T72">asmeniui (toliau – Asmuo)</text:span><text:span text:style-name="T73"><text:s/></text:span><text:span text:style-name="T74">suteikiantis teisę verstis mažmenine prekyba ar teikti paslaugas konkrečioje Vilniaus miesto savivaldybės teritorijos viešojoje vietoje.<text:s/></text:span></text:p>
      <text:p text:style-name="P75"><text:span text:style-name="T76">3</text:span><text:span text:style-name="T77">. Leidimai prekiauti (teikti paslaugas) viešosiose vietose Asmenims</text:span><text:span text:style-name="T78"><text:s/></text:span><text:span text:style-name="T79">išduodami vadovauj</text:span><text:span text:style-name="T80">antis Vilniaus miesto savivaldybės tarybos sprendimu patvirtintomis Prekybos viešosiose vietose taisyklėmis, Vilniaus miesto savivaldybės tarybos sprendimu patvirtintais Vietinės rinkliavos už leidimo prekiauti ar teikti paslaugas viešosiose vietose išdavi</text:span><text:span text:style-name="T81">mą nuostatais, Lietuvos Respublikos žemės ūkio ministro 2009 m. gegužės 15 d. įsakymu Nr. 3D-357 „Dėl Prekybos savos gamybos žemės ūkio ir maisto produktais viešose vietose rekomendacijų aprašo“, kitais teisės aktais bei dokumentais ir šiuo Aprašu.<text:s/></text:span></text:p>
      <text:p text:style-name="P82"><text:span text:style-name="T83">4</text:span><text:span text:style-name="T84">.</text:span><text:span text:style-name="T85"><text:s/>Leidimus prekiauti (teikti paslaugas) viešosiose vietose išduoda Vilniaus miesto savivaldybės (toliau – Savivaldybė) administracijos Finansų departamento Verslo licencijavimo ir leidimų skyrius (toliau – Verslo licencijavimo ir leidimų skyrius) ir Savival</text:span><text:span text:style-name="T86">dybės administracijos seniūnijos (toliau – seniūnijos), kurių teritorijoje bus vykdoma prekyba (teikiamos paslaugos).</text:span></text:p>
      <text:p text:style-name="P87"><text:span text:style-name="T88">5</text:span><text:span text:style-name="T89">. Verslo licencijavimo ir leidimų skyriaus vedėjas pasirašo Leidimą prekiauti (teikti paslaugas) iš kiosko, paviljono, lauko kavinėje</text:span><text:span text:style-name="T90"><text:s/>(1 priedas) ir Leidimą prekiauti (teikti paslaugas) renginio metu (2 priedas).<text:s/></text:span></text:p>
      <text:p text:style-name="P91">Prašymus <text:s/>ir <text:s/>pateiktus <text:s/>dokumentus <text:s/>priima <text:s/>ir <text:s/>užregistruoja <text:s/>Savivaldybės <text:s text:c="2"/>administracijos<text:s/></text:p>
      <text:p text:style-name="P92"><text:span text:style-name="T93">E. miesto departamento Interesantų aptaranavimo skyriaus darbuotojas (toliau –<text:s/></text:span><text:span text:style-name="T94">Interesantų aptaranavimo skyrius) interesantų aptarnavimo darbo vietoje ir perduoda juos Verslo licencijavimo ir leidimų skyriaus darbuotojui. Interesantų aptaranavimo skyrius pareiškėją apie gautą prašymą informuoja pagal Vilniaus miesto savivaldybės veik</text:span><text:span text:style-name="T95">los dokumentų valdymo ir interesantų aptarnavimo reglamento nuostatas.</text:span></text:p>
      <text:p text:style-name="P96"><text:span text:style-name="T97">6</text:span><text:span text:style-name="T98">. Seniūnas, o jo nesant<text:s/></text:span><text:span text:style-name="T99">seniūno įgaliotas ar jo funkcijas vykdantis vyriausiasis specialistas</text:span><text:span text:style-name="T100"><text:s/>pasirašo leidimą prekiauti (teikti paslaugas) iš (nuo) laikinojo įrenginio, prekybai p</text:span><text:span text:style-name="T101">ritaikyto automobilio ar jo priekabos (3 priedas) batutų, pripučiamų atrakcionų, žaislų nuomos, cirko vaidinimų, laipynių, vandens pramogų parko paslaugų ir kitai veiklai, kuriai netaikomos Pramoginių įrenginių naudojimo ir priežiūros taisyklių nuostatos.</text:span><text:s/></text:p>
      <text:p text:style-name="P102">Punkto pakeitimai:</text:p>
      <text:p text:style-name="P103"><text:span text:style-name="T104">Nr.<text:s/></text:span><text:a xlink:href="https://www.e-tar.lt/portal/legalAct.html?documentId=253837d0a58a11e69ad4c8713b612d0f" office:target-frame-name="_top" xlink:show="replace"><text:span text:style-name="T105">30-2415</text:span></text:a><text:span text:style-name="T106">, 2016-10-21, paskelbta TAR 2016-11-08, i. k. 2016-26420</text:span></text:p>
      <text:p text:style-name="Normal"/>
      <text:p text:style-name="P107"><text:span text:style-name="T108">7</text:span><text:span text:style-name="T109">. Leidimai išduodami ne vėliau kaip per 10 darbo dienų (išskyrus leidimus prekiauti (teikti paslaugas) renginių metu, kurie išduodami ne vėliau kaip per 5 darbo dienas nuo<text:s/></text:span><text:span text:style-name="T110">Administracijos direktoriaus</text:span><text:span text:style-name="T111"><text:s/>įsakymo dėl leidimo organizuoti renginį išleidimo). Jei</text:span><text:span text:style-name="T112">gu buvo pateikti ne visi dokumentai, terminas skaičiuojamas nuo visų dokumentų gavimo dienos.</text:span><text:s/></text:p>
      <text:p text:style-name="P113">Punkto pakeitimai:</text:p>
      <text:p text:style-name="P114"><text:span text:style-name="T115">Nr.<text:s/></text:span><text:a xlink:href="https://www.e-tar.lt/portal/legalAct.html?documentId=6e6274a0639211e68abac33170fc3720" office:target-frame-name="_top" xlink:show="replace"><text:span text:style-name="T116">30-1882</text:span></text:a><text:span text:style-name="T117">, 2016-08-11, paskelbta TAR 2016-</text:span><text:span text:style-name="T118">08-18, i. k. 2016-22459</text:span></text:p>
      <text:p text:style-name="P119"><text:span text:style-name="T120">Nr.<text:s/></text:span><text:a xlink:href="https://www.e-tar.lt/portal/legalAct.html?documentId=e6814410dd8c11e69ae9f38427b46dd7" office:target-frame-name="_top" xlink:show="replace"><text:span text:style-name="T121">30-94</text:span></text:a><text:span text:style-name="T122">, 2017-01-18, paskelbta TAR 2017-01-19, i. k. 2017-01138</text:span></text:p>
      <text:p text:style-name="Normal"/>
      <text:p text:style-name="P123"><text:span text:style-name="T124">8</text:span><text:span text:style-name="T125">. Už leidimo išdavimą imama Savivaldybės tarybos sprendimu nus</text:span><text:span text:style-name="T126">tatyta vietinė rinkliava.</text:span></text:p>
      <text:p text:style-name="P127"><text:span text:style-name="T128">8</text:span><text:span text:style-name="T129">1</text:span><text:span text:style-name="T130">. Lauko kavinių savininkai, vadovaujantis Savivaldybės tarybos 2014 m. sausio 29 d. sprendimu Nr. 1-1657 patvirtintų Vietinės rinkliavos už leidimo prekiauti ar teikti paslaugas viešosiose vietose išdavimą nuostatų 13.6 punk</text:span><text:span text:style-name="T131">tu atleisti nuo vietinės rinkliavos mokėjimo, gali vykdyti veiklą be leidimo Savivaldybės administracijos direktoriaus ar jo įgalioto asmens įsakymu patvirtintose vietose ir nustatyta tvarka, apribojus eismą tam tikrose Vilniaus miesto gatvių dalyse vasaro</text:span><text:span text:style-name="T132">s sezono metu.</text:span><text:s/></text:p>
      <text:p text:style-name="P133">Papildyta punktu:</text:p>
      <text:p text:style-name="P134"><text:span text:style-name="T135">Nr.<text:s/></text:span><text:a xlink:href="https://www.e-tar.lt/portal/legalAct.html?documentId=e180a320790911e7827cd63159af616c" office:target-frame-name="_top" xlink:show="replace"><text:span text:style-name="T136">30-1898</text:span></text:a><text:span text:style-name="T137">, 2017-08-03, paskelbta TAR 2017-08-22, i. k. 2017-13544</text:span></text:p>
      <text:p text:style-name="Normal"/>
      <text:p text:style-name="P138"><text:span text:style-name="T139">9</text:span><text:span text:style-name="T140">. Leidimai išduodami laikotarpiui nuo vienos dieno</text:span><text:span text:style-name="T141">s iki vienų metų.</text:span></text:p>
      <text:p text:style-name="P142"/>
      <text:p text:style-name="P143"><text:span text:style-name="T144">II</text:span><text:span text:style-name="T145">.<text:s/></text:span><text:span text:style-name="T146">LEIDIMUI PREKIAUTI (TEIKTI PASLAUGAS) IŠ (NUO) LAIKINOJO ĮRENGINIO, PREKYBAI PRITAITYTO AUTOMOBILIO AR JO PRIEKABOS GAUTI REIKALINGI DOKUMENTAI</text:span></text:p>
      <text:p text:style-name="P147"/>
      <text:p text:style-name="P148"><text:span text:style-name="T149">10</text:span><text:span text:style-name="T150">. Asmuo, norintis gauti leidimą prekiauti (teikti paslaugas) iš (nuo)<text:s/></text:span><text:span text:style-name="T151">laikinojo įrenginio, iš prekybai pritaikyto automobilio ar jo priekabos, seniūnijai pateikia šiuos dokumentus:</text:span></text:p>
      <text:p text:style-name="P152"><text:span text:style-name="T153">10.1</text:span><text:span text:style-name="T154">. prašymą, kuriame nurodoma: juridinio asmens</text:span><text:span text:style-name="T155"><text:s/>–</text:span><text:span text:style-name="T156"><text:s/>pavadinimas, buveinė, kodas, atsakingo asmens vardas ir pavardė, telefono numeris, elektron</text:span><text:span text:style-name="T157">inis paštas; <text:s/>fizinio asmens – vardas, pavardė, adresas, telefono numeris, elektroninis paštas; prekybos (paslaugų teikimo) vieta, įranga, plotas (kv. m), prekių (paslaugų) asortimentas (rūšis), prekybos (paslaugų teikimo) laikotarpis;</text:span></text:p>
      <text:p text:style-name="P158"><text:span text:style-name="T159">10.2</text:span><text:span text:style-name="T160">. transporto</text:span><text:span text:style-name="T161"><text:s/>priemonės techninės apžiūros rezultatų kortelės (ataskaitos) kopiją, prekiaujant iš prekybai pritaikyto automobilio ar jo priekabos;</text:span></text:p>
      <text:p text:style-name="P162"><text:span text:style-name="T163">10.3.</text:span><text:span text:style-name="T164"><text:s/>Neteko galios nuo 2016-08-19</text:span></text:p>
      <text:p text:style-name="P165">Punkto naikinimas:</text:p>
      <text:p text:style-name="P166"><text:span text:style-name="T167">Nr.<text:s/></text:span><text:a xlink:href="https://www.e-tar.lt/portal/legalAct.html?documentId=6e6274a0639211e68abac33170fc3720" office:target-frame-name="_top" xlink:show="replace"><text:span text:style-name="T168">30-1882</text:span></text:a><text:span text:style-name="T169">, 2016-08-11, paskelbta TAR 2016-08-18, i. k. 2016-22459</text:span></text:p>
      <text:p text:style-name="Normal"/>
      <text:p text:style-name="P170"><text:span text:style-name="T171">11</text:span><text:span text:style-name="T172">. Leidimas prekiauti (teikti paslaugas) iš (nuo) laikinojo įrenginio išduodamas tik sen</text:span><text:span text:style-name="T173">iūno patvirtintose vietose.</text:span><text:s/></text:p>
      <text:p text:style-name="P174">Punkto pakeitimai:</text:p>
      <text:p text:style-name="P175"><text:span text:style-name="T176">Nr.<text:s/></text:span><text:a xlink:href="https://www.e-tar.lt/portal/legalAct.html?documentId=6e6274a0639211e68abac33170fc3720" office:target-frame-name="_top" xlink:show="replace"><text:span text:style-name="T177">30-1882</text:span></text:a><text:span text:style-name="T178">, 2016-08-11, paskelbta TAR 2016-08-18, i. k. 2016-22459</text:span></text:p>
      <text:p text:style-name="Normal"/>
      <text:p text:style-name="P179"><text:span text:style-name="T180">12</text:span><text:span text:style-name="T181">. Asmuo, organizuojantis batutų, pr</text:span><text:span text:style-name="T182">ipučiamų atrakcionų, žaislų nuomos, cirko vaidinimų, laipynių, vandens pramogų parko paslaugų ir kitą veiklą, kuriai netaikomos Pramoginių įrenginių naudojimo ir priežiūros taisyklių nuostatos (toliau – įrenginiai), papildomai pateikia:</text:span></text:p>
      <text:p text:style-name="P183"><text:span text:style-name="T184">12.1</text:span><text:span text:style-name="T185">. suderintą<text:s/></text:span><text:span text:style-name="T186">su Miesto plėtros departamentu ir Miesto ūkio ir transporto departamentu paslaugos teikimo vietos projektą;</text:span></text:p>
      <text:p text:style-name="P187"><text:span text:style-name="T188">12.2</text:span><text:span text:style-name="T189">. įrenginių pavadinimus ir jų naudojimo instrukcijas;</text:span></text:p>
      <text:p text:style-name="P190"><text:span text:style-name="T191">12.3</text:span><text:span text:style-name="T192">. įrenginių nuosavybės dokumentų arba sutarties su jų savininku nuorašus, patv</text:span><text:span text:style-name="T193">irtintus įstatymo nustatyta tvarka;</text:span></text:p>
      <text:p text:style-name="P194"><text:span text:style-name="T195">12.4</text:span><text:span text:style-name="T196">. įsigaliojusį veiklos civilinės atsakomybės draudimo polisą, galiojantį ilgiau negu leidimas (draudimo polisas turi galioti visą įrenginių buvimo laiką)</text:span>.</text:p>
      <text:p text:style-name="P197">Punkto pakeitimai:</text:p>
      <text:p text:style-name="P198"><text:span text:style-name="T199">Nr.<text:s/></text:span><text:a xlink:href="https://www.e-tar.lt/portal/legalAct.html?documentId=253837d0a58a11e69ad4c8713b612d0f" office:target-frame-name="_top" xlink:show="replace"><text:span text:style-name="T200">30-2415</text:span></text:a><text:span text:style-name="T201">, 2016-10-21, paskelbta TAR 2016-11-08, i. k. 2016-26420</text:span></text:p>
      <text:p text:style-name="Normal"/>
      <text:p text:style-name="P202"><text:span text:style-name="T203">12</text:span><text:span text:style-name="T204">1</text:span><text:span text:style-name="T205">. Asmuo, organizuojantis laipynių, vandens pramogų parko paslaugų veiklą, pateikia įgaliotos įstaigos išvadą, kad įren</text:span><text:span text:style-name="T206">ginys yra tinkamas saugiai naudoti.</text:span><text:s/></text:p>
      <text:p text:style-name="P207">Papildyta punktu:</text:p>
      <text:p text:style-name="P208"><text:span text:style-name="T209">Nr.<text:s/></text:span><text:a xlink:href="https://www.e-tar.lt/portal/legalAct.html?documentId=253837d0a58a11e69ad4c8713b612d0f" office:target-frame-name="_top" xlink:show="replace"><text:span text:style-name="T210">30-2415</text:span></text:a><text:span text:style-name="T211">, 2016-10-21, paskelbta TAR 2016-11-08, i. k. 2016-26420</text:span></text:p>
      <text:p text:style-name="Normal"/>
      <text:p text:style-name="P212"><text:span text:style-name="T213">13</text:span><text:span text:style-name="T214">. Leidimas prekiauti (teikti</text:span><text:span text:style-name="T215"><text:s/>paslaugas) iš prekybai pritaikyto automobilio ar jo priekabos išduodamas tik tose vietose, kurios yra patvirtintos Savivaldybės administracijos direktoriaus arba jo įgalioto asmens įsakymu.</text:span></text:p>
      <text:p text:style-name="P216"><text:span text:style-name="T217">14</text:span><text:span text:style-name="T218">. Asmuo, norintis gauti leidimą prekiauti (teikti paslaugas</text:span><text:span text:style-name="T219">) iš (nuo) laikinojo įrenginio, iš prekybai pritaikyto automobilio ar jo priekabos vietoje, kuri laimėta konkurso būdu, turi pateikti konkurso laimėtojo sutikimą.</text:span></text:p>
      <text:p text:style-name="P220"><text:span text:style-name="T221">15</text:span><text:span text:style-name="T222">. Seniūnai turi suderinti prekybos (paslaugų teikimo) vietą su viešąja įstaiga „Vilniau</text:span><text:span text:style-name="T223">s miesto parkai“ ar kita Savivaldybės <text:s/>įstaiga, jeigu veikla vykdoma įstaigos tvarkomose teritorijose.</text:span></text:p>
      <text:p text:style-name="P224"><text:span text:style-name="T225">16</text:span><text:span text:style-name="T226">. Seniūnija kontroliuoja, ar Asmuo yra <text:s/>sumokėjęs vietinės rinkliavos įmoką už leidimo prekiauti (teikti paslaugas) išdavimą.<text:s/></text:span></text:p>
      <text:p text:style-name="P227"><text:span text:style-name="T228">17</text:span><text:span text:style-name="T229">. Paskutinę<text:s/></text:span><text:span text:style-name="T230">ketvirčio dieną (bet ne vėliau kaip pirmąją naujo ketvirčio dieną) seniūnija Verslo licencijavimo ir leidimų skyriui pateikia ataskaitą apie išduotus leidimus prekiauti (teikti paslaugas) iš (nuo) laikinojo įrenginio, prekybai pritaikyto automobilio ar jo<text:s/></text:span><text:span text:style-name="T231">priekabos, batutų, pripučiamų atrakcionų, žaislų nuomos ir cirko vaidinimų, vandens pramogų parko paslaugų veiklai ir kitai veiklai.</text:span></text:p>
      <text:p text:style-name="P232"><text:span text:style-name="T233">18</text:span><text:span text:style-name="T234">. Asmenys, deklaravę gyvenamąją vietą Vilniaus miesto savivaldybės teritorijoje ir Savivaldybės tarybos sprendimu atl</text:span><text:span text:style-name="T235">eisti nuo vietinės rinkliavos mokėjimo, gali vykdyti veiklą be leidimo prekiauti Savivaldybės administracijos direktoriaus ar jo įgalioto asmens įsakymu patvirtintose vietose, jeigu prekiaujama:</text:span></text:p>
      <text:p text:style-name="P236"><text:span text:style-name="T237">18.1</text:span><text:span text:style-name="T238">. miško gėrybėmis, taip pat <text:s/>savo sklypuose užaugintomi</text:span><text:span text:style-name="T239">s uogomis, vaisiais, daržovėmis ir gėlėmis iš (nuo) laikinųjų prekybos įrenginių;</text:span></text:p>
      <text:p text:style-name="P240"><text:span text:style-name="T241">18.2</text:span><text:span text:style-name="T242">. sendaikčiais „blusų turguose“ iš (nuo) laikinųjų prekybos įrenginių ir (ar) prekybai pritaikyto automobilio ar jo priekabos.</text:span></text:p>
      <text:p text:style-name="P243"><text:span text:style-name="T244">III</text:span><text:span text:style-name="T245">.<text:s/></text:span><text:span text:style-name="T246">LEIDIMUI PREKIAUTI LAUKO K</text:span><text:span text:style-name="T247">AVINĖJE GAUTI REIKALINGI DOKUMENTAI</text:span></text:p>
      <text:p text:style-name="P248"/>
      <text:p text:style-name="P249"><text:span text:style-name="T250">19</text:span><text:span text:style-name="T251">. Leidimai prekiauti lauko kavinėje išduodami, jeigu bus prekiaujama:</text:span></text:p>
      <text:p text:style-name="P252"><text:span text:style-name="T253">19.1</text:span><text:span text:style-name="T254">. lauko kavinėje prie esamo maitinimo paslaugas teikiančio asmens pastato fasado;</text:span></text:p>
      <text:p text:style-name="P255"><text:span text:style-name="T256">19.2</text:span><text:span text:style-name="T257">. konkurso tvarka įrengiamoje lauko kavinėje, p</text:span><text:span text:style-name="T258">asirašius su Savivaldybės administracija sutartį dėl kavinės įrengimo;</text:span></text:p>
      <text:p text:style-name="P259"><text:span text:style-name="T260">19.3</text:span><text:span text:style-name="T261">.<text:s/></text:span><text:span text:style-name="T262">lauko kavinėje, įrengiamoje Savivaldybės administracijos direktoriaus arba jo įgalioto asmens įsakymu nustatytoje vietoje (ne prie</text:span><text:span text:style-name="T263"><text:s/>viešojo</text:span><text:span text:style-name="T264"><text:s/>maitinimo paslaugas teikiančio asmen</text:span><text:span text:style-name="T265">s patalpų)<text:s/></text:span><text:span text:style-name="T266">žiemos sezono metu<text:s/></text:span><text:span text:style-name="T267">arba konkurso tvarka laimėtoje vietoje prekiauti ar teikti įvairias paslaugas (taip pat ir maitinimo)</text:span><text:span text:style-name="T268">.</text:span><text:s/></text:p>
      <text:p text:style-name="P269">Punkto pakeitimai:</text:p>
      <text:p text:style-name="P270"><text:span text:style-name="T271">Nr.<text:s/></text:span><text:a xlink:href="https://www.e-tar.lt/portal/legalAct.html?documentId=6e6274a0639211e68abac33170fc3720" office:target-frame-name="_top" xlink:show="replace"><text:span text:style-name="T272">3</text:span><text:span text:style-name="T273">0-1882</text:span></text:a><text:span text:style-name="T274">, 2016-08-11, paskelbta TAR 2016-08-18, i. k. 2016-22459</text:span></text:p>
      <text:p text:style-name="P275"><text:span text:style-name="T276">Nr.<text:s/></text:span><text:a xlink:href="https://www.e-tar.lt/portal/legalAct.html?documentId=e4998db0341b11e881f2ba995b003ed2" office:target-frame-name="_top" xlink:show="replace"><text:span text:style-name="T277">30-1006/18(2.1.1E-TD2)</text:span></text:a><text:span text:style-name="T278">, 2018-03-30, paskelbta TAR 2018-04-03, i. k. 2018-05094</text:span></text:p>
      <text:p text:style-name="Normal"/>
      <text:p text:style-name="P279"><text:span text:style-name="T280">20</text:span><text:span text:style-name="T281">.<text:s/></text:span><text:span text:style-name="T282">Asmuo, norintis gauti leidimą prekiauti lauko kavinėje, Verslo licencijavimo ir leidimų skyriui pateikia šiuos dokumentus:</text:span></text:p>
      <text:p text:style-name="P283"><text:span text:style-name="T284">20.1</text:span><text:span text:style-name="T285">. prašymą, kuriame nurodoma juridinio asmens pavadinimas, buveinė, kodas, atsakingo asmens vardas, pavardė, telefonas, elektron</text:span><text:span text:style-name="T286">inis paštas, lauko kavinės įrengimo vieta, lauko kavinės plotas (kv. m), prekybos laikotarpis;<text:s/></text:span></text:p>
      <text:p text:style-name="P287"><text:span text:style-name="T288">20.2</text:span><text:span text:style-name="T289">.<text:s/></text:span><text:span text:style-name="T290">lauko kavinės įrengimo projektą, parengtą ir patvirtintą Savivaldybės administracijos direktoriaus įsakymu ar Lietuvos Respublikos aplinkos ministro į</text:span><text:span text:style-name="T291">sakymu nustatyta tvarka</text:span><text:span text:style-name="T292">:</text:span></text:p>
      <text:p text:style-name="P293"><text:span text:style-name="T294">20.2.1</text:span><text:span text:style-name="T295">. arba galiojančio patvirtinto lauko kavinės, pagal konstrukcijų požymius ir techninius parametrus nepriskiriamos nesudėtingiems statiniams, įrengimo projekto kopiją ar projekto registracijos numerį (Savivaldybės informacin</text:span><text:span text:style-name="T296">ėje dokumentų valdymo sistemoje „@vilys“ (toliau – IVS „@vilys“);</text:span></text:p>
      <text:p text:style-name="P297"><text:span text:style-name="T298">20.2.2</text:span><text:span text:style-name="T299">. arba statybą leidžiančio dokumento (Lietuvos Respublikos statybos <text:s/>leidimų ir statybos valstybinės priežiūros informacinėje sistemoje „Infostatyba“) kopiją, jei lauko kavinė paga</text:span><text:span text:style-name="T300">l konstrukcijų požymius ir techninius parametrus priskiriama nesudėtingiems statiniams.</text:span></text:p>
      <text:p text:style-name="P301"><text:span text:style-name="T302">20.2.3.</text:span><text:span text:style-name="T303"><text:s/>Neteko galios nuo 2016-08-19</text:span></text:p>
      <text:p text:style-name="P304">Punkto naikinimas:</text:p>
      <text:soft-page-break/>
      <text:p text:style-name="P305"><text:span text:style-name="T306">Nr.<text:s/></text:span><text:a xlink:href="https://www.e-tar.lt/portal/legalAct.html?documentId=6e6274a0639211e68abac33170fc3720" office:target-frame-name="_top" xlink:show="replace"><text:span text:style-name="T307">30-1882</text:span></text:a><text:span text:style-name="T308">,</text:span><text:span text:style-name="T309"><text:s/>2016-08-11, paskelbta TAR 2016-08-18, i. k. 2016-22459</text:span></text:p>
      <text:p text:style-name="Normal"/>
      <text:p text:style-name="P310">Punkto pakeitimai:</text:p>
      <text:p text:style-name="P311"><text:span text:style-name="T312">Nr.<text:s/></text:span><text:a xlink:href="https://www.e-tar.lt/portal/legalAct.html?documentId=6e6274a0639211e68abac33170fc3720" office:target-frame-name="_top" xlink:show="replace"><text:span text:style-name="T313">30-1882</text:span></text:a><text:span text:style-name="T314">, 2016-08-11, paskelbta TAR 2016-08-18, i. k. 2016-22459</text:span></text:p>
      <text:p text:style-name="Normal"/>
      <text:p text:style-name="P315"><text:span text:style-name="T316">20</text:span><text:span text:style-name="T317">1</text:span><text:span text:style-name="T318">.<text:s/></text:span><text:span text:style-name="T319">Lauko kavinių, pagal konstrukcijų požymius ir techninius parametrus nepriskiriamų nesudėtingiems statiniams, įrengimo projektai vertinami Vilniaus miesto savivaldybės administracijos direktoriaus įsakymu nustatyta tvarka.</text:span><text:s/></text:p>
      <text:p text:style-name="P320">Papildyta punktu:</text:p>
      <text:p text:style-name="P321"><text:span text:style-name="T322">Nr.<text:s/></text:span><text:a xlink:href="https://www.e-tar.lt/portal/legalAct.html?documentId=6e6274a0639211e68abac33170fc3720" office:target-frame-name="_top" xlink:show="replace"><text:span text:style-name="T323">30-1882</text:span></text:a><text:span text:style-name="T324">, 2016-08-11, paskelbta TAR 2016-08-18, i. k. 2016-22459</text:span></text:p>
      <text:p text:style-name="Normal"/>
      <text:p text:style-name="P325"><text:span text:style-name="T326">21.</text:span><text:span text:style-name="T327"><text:s/>Neteko galios nuo 2016-08-19</text:span></text:p>
      <text:p text:style-name="P328">Punkto naikinimas:</text:p>
      <text:p text:style-name="P329"><text:span text:style-name="T330">Nr.<text:s/></text:span><text:a xlink:href="https://www.e-tar.lt/portal/legalAct.html?documentId=6e6274a0639211e68abac33170fc3720" office:target-frame-name="_top" xlink:show="replace"><text:span text:style-name="T331">30-1882</text:span></text:a><text:span text:style-name="T332">, 2016-08-11, paskelbta TAR 2016-08-18, i. k. 2016-22459</text:span></text:p>
      <text:p text:style-name="Normal"/>
      <text:p text:style-name="P333"><text:span text:style-name="T334">22.</text:span><text:span text:style-name="T335"><text:s/>Neteko galios nuo 2016-08-19</text:span></text:p>
      <text:p text:style-name="P336">Punkto naikinimas:</text:p>
      <text:p text:style-name="P337"><text:span text:style-name="T338">Nr.<text:s/></text:span><text:a xlink:href="https://www.e-tar.lt/portal/legalAct.html?documentId=6e6274a0639211e68abac33170fc3720" office:target-frame-name="_top" xlink:show="replace"><text:span text:style-name="T339">30-1882</text:span></text:a><text:span text:style-name="T340">, 2016-08-11, paskelbta TAR 2016-08-18, i. k. 2016-22459</text:span></text:p>
      <text:p text:style-name="Normal"/>
      <text:p text:style-name="P341"><text:span text:style-name="T342">23</text:span><text:span text:style-name="T343">. Verslo licencijavimo ir leidimų skyrius kontroliuoja, ar Asmuo yra sumokėjęs vietinės rinkliavos įmoką už leidimo prekiauti (teikti paslaugas) išdavimą, pasirašęs su<text:s/></text:span><text:span text:style-name="T344">Savivaldybės administracija sutartį dėl kavinės įrengimo (konkurso tvarka įrengtoms lauko kavinėms).</text:span><text:s/></text:p>
      <text:p text:style-name="P345">Punkto pakeitimai:</text:p>
      <text:p text:style-name="P346"><text:span text:style-name="T347">Nr.<text:s/></text:span><text:a xlink:href="https://www.e-tar.lt/portal/legalAct.html?documentId=6e6274a0639211e68abac33170fc3720" office:target-frame-name="_top" xlink:show="replace"><text:span text:style-name="T348">30-1882</text:span></text:a><text:span text:style-name="T349">, 2016-08-11, paskelbta<text:s/></text:span><text:span text:style-name="T350">TAR 2016-08-18, i. k. 2016-22459</text:span></text:p>
      <text:p text:style-name="Normal"/>
      <text:p text:style-name="P351"><text:span text:style-name="T352">24</text:span><text:span text:style-name="T353">. Verslo licencijavimo ir leidimų skyrius, gavęs prašymą išduoti leidimą prekiauti lauko kavinėje ne prie maitinimo paslaugas teikiančio asmens pastato fasado, neturint sutarties dėl lauko kavinės įrengimo, organizuo</text:span><text:span text:style-name="T354">ja konkurso dėl vasaros lauko kavinės paskelbimo procedūrą.</text:span><text:s/></text:p>
      <text:p text:style-name="P355">Punkto pakeitimai:</text:p>
      <text:p text:style-name="P356"><text:span text:style-name="T357">Nr.<text:s/></text:span><text:a xlink:href="https://www.e-tar.lt/portal/legalAct.html?documentId=6e6274a0639211e68abac33170fc3720" office:target-frame-name="_top" xlink:show="replace"><text:span text:style-name="T358">30-1882</text:span></text:a><text:span text:style-name="T359">, 2016-08-11, paskelbta TAR 2016-08-18, i. k. 2016-22459</text:span></text:p>
      <text:p text:style-name="Normal"/>
      <text:p text:style-name="P360"><text:span text:style-name="T361">25.</text:span><text:span text:style-name="T362"><text:s/>Net</text:span><text:span text:style-name="T363">eko galios nuo 2016-08-19</text:span></text:p>
      <text:p text:style-name="P364">Punkto naikinimas:</text:p>
      <text:p text:style-name="P365"><text:span text:style-name="T366">Nr.<text:s/></text:span><text:a xlink:href="https://www.e-tar.lt/portal/legalAct.html?documentId=6e6274a0639211e68abac33170fc3720" office:target-frame-name="_top" xlink:show="replace"><text:span text:style-name="T367">30-1882</text:span></text:a><text:span text:style-name="T368">, 2016-08-11, paskelbta TAR 2016-08-18, i. k. 2016-22459</text:span></text:p>
      <text:p text:style-name="Normal"/>
      <text:p text:style-name="P369"><text:span text:style-name="T370">26.</text:span><text:span text:style-name="T371"><text:s/>Neteko galios nuo 2016-08-19</text:span></text:p>
      <text:p text:style-name="P372">Punkto<text:s/>naikinimas:</text:p>
      <text:p text:style-name="P373"><text:span text:style-name="T374">Nr.<text:s/></text:span><text:a xlink:href="https://www.e-tar.lt/portal/legalAct.html?documentId=6e6274a0639211e68abac33170fc3720" office:target-frame-name="_top" xlink:show="replace"><text:span text:style-name="T375">30-1882</text:span></text:a><text:span text:style-name="T376">, 2016-08-11, paskelbta TAR 2016-08-18, i. k. 2016-22459</text:span></text:p>
      <text:p text:style-name="Normal"/>
      <text:p text:style-name="P377"><text:span text:style-name="T378">IV</text:span><text:span text:style-name="T379">.<text:s/></text:span><text:span text:style-name="T380">LEIDIMUI PREKIAUTI (TEIKTI PASLAUGAS) IŠ KIOSKO IR PAVILJONE GAUTI<text:s/></text:span><text:span text:style-name="T381">REIKALINGI DOKUMENTAI</text:span></text:p>
      <text:p text:style-name="P382"/>
      <text:p text:style-name="P383"><text:span text:style-name="T384">27</text:span><text:span text:style-name="T385">. Asmuo, norintis gauti leidimą prekiauti (teikti paslaugas) iš kiosko ir paviljone, Verslo licencijavimo ir leidimų skyriui pateikia šiuos dokumentus:</text:span></text:p>
      <text:p text:style-name="P386"><text:span text:style-name="T387">27.1</text:span><text:span text:style-name="T388">. prašymą, kuriame nurodoma juridinio asmens – pavadinimas, buveinė, kodas, atsakingo asmens vardas, pavardė, telefonas, elektroninis paštas; fizinio asmens – vardas, pavardė, adresas, telefonas, elektroninis paštas, prekybos (paslaugų teikimo) vieta; kios</text:span><text:span text:style-name="T389">ko ar paviljono <text:s/>plotas (kv. m), prekių (paslaugų) asortimentas, prekybos (paslaugų teikimo) laikotarpis;<text:s/></text:span></text:p>
      <text:p text:style-name="P390"><text:span text:style-name="T391">27.2</text:span><text:span text:style-name="T392">. Savivaldybės administracijos direktoriaus įsakymu ar Lietuvos Respublikos aplinkos ministro įsakymu nustatyta tvarka parengtą ir suderintą<text:s/></text:span><text:span text:style-name="T393">kiosko ar paviljono projektą (rašytinį pritarimą), kai statomas naujas kioskas ar paviljonas;</text:span></text:p>
      <text:p text:style-name="P394"><text:span text:style-name="T395">27.3</text:span><text:span text:style-name="T396">. nuomos sutartį, pasirašytą su kiosko ar paviljono savininku (kai veiklą vykdyti nori ne kiosko ar paviljono savininkas).</text:span></text:p>
      <text:p text:style-name="P397"><text:span text:style-name="T398">28</text:span><text:span text:style-name="T399">.<text:s/></text:span><text:span text:style-name="T400">Asmenys, prieš gaudam</text:span><text:span text:style-name="T401">i leidimą, privalo turėti pasirašytą kiosko ar paviljono eksploatavimo sutartį bei būti sumokėję vietinę rinkliavą. Kioskų (paviljonų) sąrašai tvirtinami<text:s/></text:span><text:soft-page-break/><text:span text:style-name="T402">Administracijos direktoriaus įsakymu. Verslo licencijavimo ir leidimų skyrius kontroliuoja, ar Asmuo y</text:span><text:span text:style-name="T403">ra sumokėjęs vietinės rinkliavos įmoką už leidimo prekiauti (teikti paslaugas) išdavimą</text:span><text:span text:style-name="T404">.</text:span><text:s/></text:p>
      <text:p text:style-name="P405">Punkto pakeitimai:</text:p>
      <text:p text:style-name="P406"><text:span text:style-name="T407">Nr.<text:s/></text:span><text:a xlink:href="https://www.e-tar.lt/portal/legalAct.html?documentId=6e6274a0639211e68abac33170fc3720" office:target-frame-name="_top" xlink:show="replace"><text:span text:style-name="T408">30-1882</text:span></text:a><text:span text:style-name="T409">, 2016-08-11, paskelbta TAR 2016-08-18</text:span><text:span text:style-name="T410">, i. k. 2016-22459</text:span></text:p>
      <text:p text:style-name="Normal"/>
      <text:p text:style-name="P411"><text:span text:style-name="T412">29</text:span><text:span text:style-name="T413">. Leidimas išduodamas ne trumpiau kaip 3 mėnesiams arba iki kiosko ar paviljono eksploatavimo sutarties galiojimo pabaigos.<text:s/></text:span></text:p>
      <text:p text:style-name="P414"/>
      <text:p text:style-name="P415"><text:span text:style-name="T416">V</text:span><text:span text:style-name="T417">. LEIDIMUI PREKIAUTI (TEIKTI PASLAUGAS) RENGINIŲ METU GAUTI<text:s/></text:span></text:p>
      <text:p text:style-name="P418"><text:span text:style-name="T419">REIKALINGI DOKUMENTAI</text:span></text:p>
      <text:p text:style-name="P420"/>
      <text:p text:style-name="P421"><text:span text:style-name="T422">30</text:span><text:span text:style-name="T423">. Asmuo</text:span><text:span text:style-name="T424">, norintis gauti leidimą prekiauti (teikti paslaugas) renginio metu, Verslo licencijavimo ir leidimų skyriui pateikia:<text:s/></text:span></text:p>
      <text:p text:style-name="P425"><text:span text:style-name="T426">30.1</text:span><text:span text:style-name="T427">. prašymą, kuriame nurodoma:</text:span></text:p>
      <text:p text:style-name="P428"><text:span text:style-name="T429">30.1.1</text:span><text:span text:style-name="T430">. juridinio asmens – pavadinimas, buveinė, įmonės kodas, atsakingo (įgaliotojo) asmens (pateikiant įgaliojimą) vardas, pavardė, telefonas, elektroninis paštas: fizinio asmens – vardas, pavardė, adresas, telefonas, elektroninis paštas;<text:s/></text:span></text:p>
      <text:p text:style-name="P431"><text:span text:style-name="T432">30.1.2</text:span><text:span text:style-name="T433">. renginio</text:span><text:span text:style-name="T434"><text:s/>pavadinimas, vieta (adresas), trukmė, renginio organizatorius;</text:span></text:p>
      <text:p text:style-name="P435"><text:span text:style-name="T436">30.1.3</text:span><text:span text:style-name="T437">. pageidaujamas prekybos (paslaugų teikimo) laikas, trukmė, prekybos (paslaugų teikimo) vieta ir plotas (kv. m);<text:s/></text:span></text:p>
      <text:p text:style-name="P438"><text:span text:style-name="T439">30.1.4</text:span><text:span text:style-name="T440">. prekių asortimentas (paslaugų rūšis);</text:span></text:p>
      <text:p text:style-name="P441"><text:span text:style-name="T442">30.1.5</text:span><text:span text:style-name="T443">.<text:s/></text:span><text:span text:style-name="T444">prekybos (paslaugų teikimo) įranga;</text:span></text:p>
      <text:p text:style-name="P445"><text:span text:style-name="T446">30.2</text:span><text:span text:style-name="T447">. renginio organizatoriaus sutikimą (pateikti nereikia, jeigu organizatorius yra Savivaldybės administracija, jos padalinys ar Savivaldybės įstaiga). Renginio organizatoriaus kontaktinius duomenis teikia Saviva</text:span><text:span text:style-name="T448">ldybės administracijos Saugaus miesto departamento Administracinės veiklos skyrius ir Verslo licencijavimo ir leidimų skyrius.<text:s/></text:span></text:p>
      <text:p text:style-name="P449"><text:span text:style-name="T450">31</text:span><text:span text:style-name="T451">. Verslo licencijavimo ir leidimų skyrius kontroliuoja, ar asmuo yra sumokėjęs vietinės rinkliavos įmoką už leidimo išda</text:span><text:span text:style-name="T452">vimą, ir kreipiasi į renginio organizatorių dėl sutikimo (jeigu organizatorius yra Savivaldybės administracija, jos padalinys ar Savivaldybės įstaiga). Leidimas prekiauti (teikti paslaugas) viešojoje vietoje renginių metu išduodamas renginio trukmės laikui</text:span><text:span text:style-name="T453">.</text:span></text:p>
      <text:p text:style-name="P454"><text:span text:style-name="T455">32</text:span><text:span text:style-name="T456">. Asmuo gali prekiauti (teikti paslaugas) renginių metu be leidimo, jeigu jis Savivaldybės tarybos sprendimu atleistas nuo vietinės rinkliavos mokėjimo.</text:span></text:p>
      <text:p text:style-name="P457"/>
      <text:p text:style-name="P458"><text:span text:style-name="T459">VI</text:span><text:span text:style-name="T460">. LEIDIMO IŠDAVIMAS, PANAIKINIMAS IR ATSISAKYMAS IŠDUOTI</text:span></text:p>
      <text:p text:style-name="P461"><text:span text:style-name="T462">LEIDIMĄ</text:span></text:p>
      <text:p text:style-name="P463"/>
      <text:p text:style-name="P464"><text:span text:style-name="T465">33</text:span><text:span text:style-name="T466">. Leidimas išd</text:span><text:span text:style-name="T467">uodamas vienai prekybos (paslaugų teikimo) vietai (išskyrus leidimus prekiauti renginių metu).<text:s/></text:span></text:p>
      <text:p text:style-name="P468"><text:span text:style-name="T469">34</text:span><text:span text:style-name="T470">. Leidimai registruojami IVS „@vilys“</text:span><text:span text:style-name="T471">.</text:span></text:p>
      <text:p text:style-name="P472"><text:span text:style-name="T473">35</text:span><text:span text:style-name="T474">. Leidimą gavęs asmuo negali savo vardu įgalioti kitų asmenų verstis leidime nurodyta veikla ar pagal sutartį</text:span><text:span text:style-name="T475"><text:s/>perduoti jiems šios teisės.</text:span></text:p>
      <text:p text:style-name="P476"><text:span text:style-name="T477">36</text:span><text:span text:style-name="T478">. Leidimą praradusiam ir apie tai Verslo licencijavimo ir leidimų skyriui ar seniūnijai (atsižvelgiant į tai, kas išdavė leidimą) raštu pranešusiam asmeniui išduodamas leidimo dublikatas.</text:span></text:p>
      <text:p text:style-name="P479"><text:span text:style-name="T480">37</text:span><text:span text:style-name="T481">. Leidimas neišduodamas:</text:span></text:p>
      <text:p text:style-name="P482"><text:span text:style-name="T483">37</text:span><text:span text:style-name="T484">.1</text:span><text:span text:style-name="T485">. nepateikus Apraše nurodytų dokumentų;</text:span></text:p>
      <text:p text:style-name="P486"><text:span text:style-name="T487">37.2</text:span><text:span text:style-name="T488">. kioskų ir paviljonų savininkams nepasirašius kiosko (paviljono) eksploatavimo sutarties ar nevykdant jos sąlygų;</text:span></text:p>
      <text:p text:style-name="P489"><text:span text:style-name="T490">37.3</text:span><text:span text:style-name="T491">. nesant suderinto ir galiojančio projekto;</text:span></text:p>
      <text:p text:style-name="P492"><text:span text:style-name="T493">37.4</text:span><text:span text:style-name="T494">. nesumokėjus vietinės<text:s/></text:span><text:span text:style-name="T495">rinkliavos mokesčio už leidimo išdavimą;</text:span></text:p>
      <text:p text:style-name="P496"><text:span text:style-name="T497">37.5</text:span><text:span text:style-name="T498">. nepraėjus vieniems metams nuo leidimo panaikinimo;</text:span></text:p>
      <text:p text:style-name="P499"><text:span text:style-name="T500">37.6</text:span><text:span text:style-name="T501">. negavus viešosios įstaigos „Vilniaus miesto parkai“ ar kitos Savivaldybės įstaigos sutikimo vykdyti veiklą, jeigu veikla vykdoma įstaigos tvarko</text:span><text:span text:style-name="T502">mose teritorijose;</text:span></text:p>
      <text:p text:style-name="P503"><text:span text:style-name="T504">37.7</text:span><text:span text:style-name="T505">. nepasirašius su Savivaldybės administracija sutarties dėl kavinės įrengimo (konkurso tvarka įrengtoms lauko kavinėms) ar nesant Savivaldybės administracijos direktoriaus ar jo įgalioto asmens įsakymo (jeigu bus prekiaujama<text:s/></text:span><text:span text:style-name="T506">lauko kavinėse ne prie esamo maitinimo paslaugas teikiančio asmens pastato fasado);</text:span></text:p>
      <text:p text:style-name="P507"><text:span text:style-name="T508">37.8</text:span><text:span text:style-name="T509">. nesant renginio organizatoriaus sutikimo;</text:span></text:p>
      <text:p text:style-name="P510"><text:span text:style-name="T511">37.9</text:span><text:span text:style-name="T512">. jeigu vieta reikalinga miesto poreikiams (naujų sklypų planavimui) ir piliečių nuosavybės teisių į išlikusį ne</text:span><text:span text:style-name="T513">kilnojamąjį turtą atkūrimui;</text:span></text:p>
      <text:p text:style-name="P514"><text:span text:style-name="T515">37.9</text:span><text:span text:style-name="T516">1</text:span><text:span text:style-name="T517">. jeigu teritorijoje, kurioje yra vykdoma veikla, bus atliekami remonto darbai;</text:span><text:s/></text:p>
      <text:p text:style-name="P518">Papildyta papunkčiu:</text:p>
      <text:p text:style-name="P519"><text:span text:style-name="T520">Nr.<text:s/></text:span><text:a xlink:href="https://www.e-tar.lt/portal/legalAct.html?documentId=6e6274a0639211e68abac33170fc3720" office:target-frame-name="_top" xlink:show="replace"><text:span text:style-name="T521">30-1882</text:span></text:a><text:span text:style-name="T522">, 2016-</text:span><text:span text:style-name="T523">08-11, paskelbta TAR 2016-08-18, i. k. 2016-22459</text:span></text:p>
      <text:p text:style-name="Normal"/>
      <text:p text:style-name="P524"><text:span text:style-name="T525">37.10</text:span><text:span text:style-name="T526">. kitais teisės aktuose ir Apraše numatytais atvejais.</text:span></text:p>
      <text:p text:style-name="P527"><text:span text:style-name="T528">38</text:span><text:span text:style-name="T529">. Leidimo galiojimas panaikinamas, <text:s/>kai:</text:span></text:p>
      <text:p text:style-name="P530"><text:span text:style-name="T531">38.1</text:span><text:span text:style-name="T532">. pateikiamas asmens prašymas panaikinti leidimo galiojimą;</text:span></text:p>
      <text:p text:style-name="P533"><text:span text:style-name="T534">38.2</text:span><text:span text:style-name="T535">. paaiškėja, jog l</text:span><text:span text:style-name="T536">eidimui gauti buvo pateikti neteisingi duomenys arba suklastoti dokumentai;</text:span></text:p>
      <text:p text:style-name="P537"><text:span text:style-name="T538">38.3</text:span><text:span text:style-name="T539">. Savivaldybės administracijos Saugaus miesto departamentas pateikia pagal kompetenciją informaciją apie:</text:span></text:p>
      <text:p text:style-name="P540"><text:span text:style-name="T541">38.3.1</text:span><text:span text:style-name="T542">. asmens du ir daugiau kartų per kalendorinius metus<text:s/></text:span><text:span text:style-name="T543">pažeistas Prekybos viešosiose vietose taisykles ar Tvarkymo ir švaros taisykles (paskirta administracinė nuobauda dėl asmens veiklos);</text:span></text:p>
      <text:p text:style-name="P544"><text:span text:style-name="T545">38.3.2</text:span><text:span text:style-name="T546">. du ir daugiau kartų per kalendorinius metus asmens faktinį naudojimąsi didesniu negu jam leista prekybos plot</text:span><text:span text:style-name="T547">u, nustatyto prekių asortimento, nustatytos prekybos (paslaugų teikimo) vietos nesilaikymą;</text:span></text:p>
      <text:p text:style-name="P548"><text:span text:style-name="T549">38.3.3</text:span><text:span text:style-name="T550">. leidimo galiojimo metu gautus pagrįstus skundus (pagrįstais laikomi tokie skundai, kuriuos ištyrus paskirtos administracinės nuobaudos už viešosios tvar</text:span><text:span text:style-name="T551">kos, Tvarkymo ir švaros taisyklių pažeidimus);</text:span></text:p>
      <text:p text:style-name="P552"><text:span text:style-name="T553">38.4</text:span><text:span text:style-name="T554">. jeigu vieta reikalinga miesto poreikiams (naujų sklypų planavimui) ir piliečių nuosavybės teisių į išlikusį nekilnojamąjį turtą atkūrimui.</text:span></text:p>
      <text:p text:style-name="P555"><text:span text:style-name="T556">39</text:span><text:span text:style-name="T557">. Leidimas panaikinamas Verslo licencijavimo ir le</text:span><text:span text:style-name="T558">idimų skyriaus vedėjo ar seniūno įsakymu. Apie leidimo panaikinimą asmuo įspėjamas prieš 30 kalendorinių dienų registruotu laišku, kuriame nurodoma, kad šiam terminui pasibaigus leidimo galiojimas bus panaikintas.</text:span></text:p>
      <text:p text:style-name="P559"><text:span text:style-name="T560">40</text:span><text:span text:style-name="T561">. Valstybės tarnautojai ir darbuotoj</text:span><text:span text:style-name="T562">ai už Aprašo nuostatų nesilaikymą atsako Lietuvos Respublikos teisės aktų nustatyta tvarka.</text:span></text:p>
      <text:p text:style-name="P563"><text:span text:style-name="T564">41</text:span><text:span text:style-name="T565">. Valstybės tarnautojų ir darbuotojų veiksmai, įgyvendinant šį Aprašą, gali būti skundžiami Lietuvos Respublikos įstatymų nustatyta tvarka.</text:span></text:p>
      <text:p text:style-name="P566"><text:span text:style-name="T567">________________________________________</text:span></text:p>
      <text:p text:style-name="P568"/>
      <text:p text:style-name="P569"/>
      <text:soft-page-break/>
      <text:p text:style-name="P570">Leidimų prekiauti (teikti paslaugas)<text:s/></text:p>
      <text:p text:style-name="P571">viešosiose vietose išdavimo ir panaikinimo tvarkos aprašo</text:p>
      <text:p text:style-name="P572"><text:span text:style-name="T573">1</text:span><text:span text:style-name="T574"><text:s/>priedas <text:s text:c="2"/></text:span><text:span text:style-name="T575"><text:tab/></text:span><text:span text:style-name="T576"><text:tab/></text:span></text:p>
      <text:p text:style-name="P577"/>
      <text:p text:style-name="P578"><text:span text:style-name="T579">(Leidimo prekiauti (teikti paslaugas) iš kiosko, paviljone, lauko kavinėje forma)</text:span></text:p>
      <text:p text:style-name="P580"/>
      <text:p text:style-name="P581">VILNIAUS<text:s/>MIESTO SAVIVALDYBĖS ADMINISTRACIJOS</text:p>
      <text:p text:style-name="P582">FINANSŲ DEPARTAMENTO</text:p>
      <text:p text:style-name="P583">VERSLO LICENCIJAVIMO IR LEIDIMŲ SKYRIUS</text:p>
      <text:p text:style-name="P584"/>
      <text:p text:style-name="P585">Departamento ir skyriaus duomenys: biudžetinės įstaigos filialas, kodas 301534654, Konstitucijos pr. 3, LT-09601 Vilnius,</text:p>
      <text:p text:style-name="P586"><text:span text:style-name="T587">tel. (8 5) <text:s/>211 2298, faks. (8 5) <text:s/>2</text:span><text:span text:style-name="T588">11 2222, el. p.<text:s/></text:span><text:span text:style-name="T589">findep@vilnius.lt</text:span><text:span text:style-name="T590">,</text:span><text:span text:style-name="T591"><text:s/>interneto svetainė<text:s/></text:span><text:span text:style-name="T592">www.vilnius.lt</text:span></text:p>
      <text:p text:style-name="P593"/>
      <text:p text:style-name="P594"/>
      <text:p text:style-name="P595">________________________________________________________________________________</text:p>
      <text:p text:style-name="P596">(įmonės pavadinimas, kodas, <text:s/>e. paštas„ telefonas; <text:s/>fizinio asmens vardas, pavardė, adresas, e. paštas„ telefonas)</text:p>
      <text:p text:style-name="P597"/>
      <text:p text:style-name="P598">________________________________________________________________________________</text:p>
      <text:p text:style-name="P599">(sutarties data ir numeris)</text:p>
      <text:p text:style-name="P600"/>
      <text:p text:style-name="P601">LEIDIMAS PREKIAUTI (TEIKTI PASLAUGAS) <text:s/>IŠ KIOSKO, PAVILJONE,<text:s/></text:p>
      <text:p text:style-name="P602">LAUKO KAVINĖJE</text:p>
      <text:p text:style-name="P603">(reikiamą pažymėti)</text:p>
      <text:p text:style-name="P604"/>
      <text:p text:style-name="P605">201 <text:s text:c="3"/>m. ________________d. <text:s text:c="2"/>Nr. _____</text:p>
      <text:p text:style-name="P606"/>
      <text:p text:style-name="P607"/>
      <text:p text:style-name="P608">Prekybos, teikiamų paslaugų vietos adresas _____________________________________________</text:p>
      <text:p text:style-name="P609"/>
      <text:p text:style-name="P610">Prekybos statinys (kioskas, paviljonas, lauko kavinė), plotas <text:s/>(kv. m)_________________________</text:p>
      <text:p text:style-name="P611"/>
      <text:p text:style-name="P612">Projekto registracijos numeris ir data__________________________________________________</text:p>
      <text:p text:style-name="P613"/>
      <text:p text:style-name="P614"/>
      <text:p text:style-name="P615"/>
      <text:p text:style-name="P616">Leidimas galioja <text:s text:c="23"/>nuo 201 <text:s text:c="3"/>m. ____________________d.</text:p>
      <text:p text:style-name="P617"/>
      <text:p text:style-name="P618">iki <text:s/>201 <text:s text:c="3"/>m. _____________________d.</text:p>
      <text:p text:style-name="P619"/>
      <text:p text:style-name="P620"/>
      <text:p text:style-name="P621"/>
      <text:p text:style-name="P622">Vedėjas <text:s text:c="30"/>_______________________<text:tab/>______________________</text:p>
      <text:p text:style-name="P623">(parašas)<text:tab/><text:tab/><text:s text:c="26"/>(vardas ir pavardė)</text:p>
      <text:p text:style-name="P624"/>
      <text:p text:style-name="P625"><text:span text:style-name="T626">A. V. <text:s text:c="65"/></text:span><text:span text:style-name="T627"><text:s text:c="26"/></text:span></text:p>
      <text:p text:style-name="P628"/>
      <text:soft-page-break/>
      <text:p text:style-name="P629">Leidimų prekiauti (teikti paslaugas)<text:s/></text:p>
      <text:p text:style-name="P630">viešosiose vietose išdavimo ir panaikinimo tvarkos aprašo</text:p>
      <text:p text:style-name="P631"><text:span text:style-name="T632">2</text:span><text:span text:style-name="T633"><text:s/>priedas <text:s text:c="2"/></text:span><text:span text:style-name="T634"><text:tab/></text:span><text:span text:style-name="T635"><text:tab/></text:span></text:p>
      <text:p text:style-name="P636"/>
      <text:p text:style-name="P637"><text:span text:style-name="T638">(Leidimo prekiauti (teikti paslaugas) renginio metu forma)</text:span></text:p>
      <text:p text:style-name="P639"/>
      <text:p text:style-name="P640">VILNIAUS MIESTO SAVIVALDYBĖS ADMINISTRACIJOS</text:p>
      <text:p text:style-name="P641">FINANSŲ DEPARTAMENTO<text:s/></text:p>
      <text:p text:style-name="P642">VERSLO LICENCIJAVIMO IR LEIDIMŲ SKYRIUS</text:p>
      <text:p text:style-name="P643"/>
      <text:p text:style-name="P644">Departamento ir skyriaus duomenys: biudžetinės įstaigos filialas, kodas 301534654, Konstitucijos pr. 3, LT-09601 Vilnius,</text:p>
      <text:p text:style-name="P645"><text:span text:style-name="T646">tel. (8 5) <text:s/>211 2298, faks. (8 5) <text:s/>211 2222, el. p.<text:s/></text:span><text:span text:style-name="T647">findep@vilnius.lt</text:span><text:span text:style-name="T648">,</text:span><text:span text:style-name="T649"><text:s/></text:span><text:span text:style-name="T650">interneto svetainė<text:s/></text:span><text:span text:style-name="T651">www.vilnius.lt</text:span></text:p>
      <text:p text:style-name="P652"/>
      <text:p text:style-name="P653"/>
      <text:p text:style-name="P654">________________________________________________________________________________</text:p>
      <text:p text:style-name="P655">(įmonės pavadinimas, kodas, <text:s/>e. paštas, telefonas; <text:s/>fizinio asmens vardas, pavardė, adresas, e. paštas, telefonas)</text:p>
      <text:p text:style-name="P656"/>
      <text:p text:style-name="P657"/>
      <text:p text:style-name="P658">LEIDIMAS PREKIAUTI<text:s/>(TEIKTI PASLAUGAS)</text:p>
      <text:p text:style-name="P659">RENGINIO METU</text:p>
      <text:p text:style-name="P660"/>
      <text:p text:style-name="P661">201 <text:s text:c="3"/>m. ________________d. <text:s text:c="2"/>Nr. _____</text:p>
      <text:p text:style-name="P662"/>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Renginio pavadinimas</text:p>
            <text:p text:style-name="P670"/>
          </table:table-cell>
          <table:table-cell table:style-name="TableCell671">
            <text:p text:style-name="P672"/>
          </table:table-cell>
        </table:table-row>
        <table:table-row table:style-name="TableRow673">
          <table:table-cell table:style-name="TableCell674">
            <text:p text:style-name="P675">Renginio organizatorius</text:p>
            <text:p text:style-name="P676"/>
          </table:table-cell>
          <table:table-cell table:style-name="TableCell677">
            <text:p text:style-name="P678"/>
          </table:table-cell>
        </table:table-row>
        <table:table-row table:style-name="TableRow679">
          <table:table-cell table:style-name="TableCell680">
            <text:p text:style-name="P681">Prekybos (paslaugos teikimo) vieta</text:p>
            <text:p text:style-name="P682">(reikiamą pažymėti)</text:p>
          </table:table-cell>
          <table:table-cell table:style-name="TableCell683">
            <text:p text:style-name="P684"/>
          </table:table-cell>
        </table:table-row>
        <table:table-row table:style-name="TableRow685">
          <table:table-cell table:style-name="TableCell686">
            <text:p text:style-name="P687">Prekybos (paslaugos teikimo) įranga</text:p>
            <text:p text:style-name="P688"/>
          </table:table-cell>
          <table:table-cell table:style-name="TableCell689">
            <text:p text:style-name="P690"/>
          </table:table-cell>
        </table:table-row>
        <table:table-row table:style-name="TableRow691">
          <table:table-cell table:style-name="TableCell692">
            <text:p text:style-name="P693">Prekybos (paslaugos teikimo)<text:s/>plotas</text:p>
            <text:p text:style-name="P694"/>
          </table:table-cell>
          <table:table-cell table:style-name="TableCell695">
            <text:p text:style-name="P696"/>
          </table:table-cell>
        </table:table-row>
      </table:table>
      <text:p text:style-name="P697"/>
      <text:p text:style-name="P698"/>
      <text:p text:style-name="P699"/>
      <text:p text:style-name="P700"/>
      <text:p text:style-name="P701">Leidimas galioja <text:s text:c="2"/>201 <text:s text:c="3"/>m. <text:s text:c="39"/>d.</text:p>
      <text:p text:style-name="P702"/>
      <text:p text:style-name="P703"/>
      <text:p text:style-name="P704"/>
      <text:p text:style-name="P705"/>
      <text:p text:style-name="P706">Vedėjas <text:s text:c="30"/>_______________________<text:tab/>______________________</text:p>
      <text:p text:style-name="P707">(parašas)<text:tab/><text:tab/><text:s text:c="26"/>(vardas ir pavardė)</text:p>
      <text:p text:style-name="P708"/>
      <text:p text:style-name="P709"><text:span text:style-name="T710">A. V. <text:s text:c="91"/></text:span></text:p>
      <text:p text:style-name="P711"/>
      <text:p text:style-name="P712"/>
      <text:soft-page-break/>
      <text:p text:style-name="P713">Leidimų prekiauti (teikti paslaugas)</text:p>
      <text:p text:style-name="P714">viešosiose vietose išdavimo ir<text:s/></text:p>
      <text:p text:style-name="P715">panaikinimo tvarkos aprašo<text:s/></text:p>
      <text:p text:style-name="P716"><text:span text:style-name="T717">3</text:span><text:span text:style-name="T718"><text:s/>priedas</text:span></text:p>
      <text:p text:style-name="P719"/>
      <text:p text:style-name="P720"><text:span text:style-name="T721">(Leidimo prekiauti (teikti paslaugas) iš<text:s/></text:span><text:span text:style-name="T722">(nuo) laikinojo įrenginio, prekybai pritaikyto automobilio ar jo priekabos forma)</text:span></text:p>
      <text:p text:style-name="P723"/>
      <text:p text:style-name="P724">VILNIAUS MIESTO SAVIVALDYBĖS ADMINISTRACIJOS</text:p>
      <text:p text:style-name="P725">_________________________________SENIŪNIJA</text:p>
      <text:p text:style-name="P726"/>
      <text:p text:style-name="P727">LEIDIMAS PREKIAUTI (TEIKTI PASLAUGAS) IŠ (NUO) LAIKINOJO ĮRENGINIO, <text:s/>PREKYBAI PRITAIKYTO AUTOMOBILIO AR JO PRIEKABOS</text:p>
      <text:p text:style-name="P728"/>
      <text:p text:style-name="P729">201 <text:s text:c="3"/>m. ___________________ d. <text:s/>Nr.</text:p>
      <text:p text:style-name="P730"/>
      <text:p text:style-name="P731"/>
      <text:p text:style-name="P732"/>
      <text:p text:style-name="P733">Juridinio asmens pavadinimas ir kodas, e. paštas, telefonas;<text:s/></text:p>
      <text:p text:style-name="P734">fizinio asmens vardas ir pavardė, adresas, e. paštas, telefonas</text:p>
      <text:p text:style-name="P735">________________________________________________________________________________</text:p>
      <text:p text:style-name="P736">________________________________________________________________________________Prekybos (paslaugų teikimo) vietos adresas,<text:s/></text:p>
      <text:p text:style-name="P737"/>
      <text:p text:style-name="P738">(reikiamą pažymėti)</text:p>
      <text:p text:style-name="P739">________________________________________________________________________________</text:p>
      <text:p text:style-name="P740"/>
      <text:p text:style-name="P741">Prekybos <text:s/>įranga ir plotas, <text:s/>transporto priemonė, nurodant jos valstybinį <text:s/>numeris</text:p>
      <text:p text:style-name="P742"/>
      <text:p text:style-name="P743"><text:span text:style-name="T744">(reikiamą pažymėti)</text:span><text:span text:style-name="T745"><text:s/>______________________________________________________________________</text:span><text:span text:style-name="T746">___________Projekto registracijos numeris ir data___________________________________________________</text:span></text:p>
      <text:p text:style-name="P747"/>
      <text:p text:style-name="P748"/>
      <text:p text:style-name="P749"/>
      <text:p text:style-name="P750">________________________________________________________________________________</text:p>
      <text:p text:style-name="P751"><text:span text:style-name="T752">(leidimo gavėjo vardas ir pavardė, parašas)</text:span></text:p>
      <text:p text:style-name="P753"/>
      <text:p text:style-name="P754"/>
      <text:p text:style-name="P755"/>
      <text:p text:style-name="P756">Leidimas galioja <text:s text:c="23"/>nuo 20 <text:s text:c="3"/>m. _____________________d.</text:p>
      <text:p text:style-name="P757">iki <text:s/>20 <text:s text:c="3"/>m. _____________________d.</text:p>
      <text:p text:style-name="P758"/>
      <text:p text:style-name="P759"/>
      <text:p text:style-name="P760">Seniūnas <text:s text:c="30"/>_______________________<text:tab/>______________________</text:p>
      <text:p text:style-name="P761">(parašas)<text:tab/><text:tab/><text:s text:c="26"/>(vardas ir pavardė)</text:p>
      <text:p text:style-name="P762"/>
      <text:p text:style-name="P763">A. V.</text:p>
      <text:p text:style-name="P764"/>
      <text:p text:style-name="P765"/>
      <text:p text:style-name="P766"/>
      <text:p text:style-name="P767"><text:span text:style-name="T768">Pakeitimai:</text:span></text:p>
      <text:p text:style-name="P769"/>
      <text:p text:style-name="P770"><text:span text:style-name="T771">1.</text:span></text:p>
      <text:p text:style-name="P772"><text:span text:style-name="T773">Vilniaus miesto savivaldybės administracija, Įsakymas</text:span></text:p>
      <text:p text:style-name="P774"><text:span text:style-name="T775">Nr.<text:s/></text:span><text:a xlink:href="https://www.e-tar.lt/portal/legalAct.html?documentId=6e6274a0639211e68abac33170fc3720" office:target-frame-name="_top" xlink:show="replace"><text:span text:style-name="T776">30-1882</text:span></text:a><text:span text:style-name="T777">, 2016-08-11, paskelbta TAR 2016-08-18, i. k. 2016-22459</text:span></text:p>
      <text:p text:style-name="P778"><text:span text:style-name="T779">Dėl<text:s/></text:span><text:span text:style-name="T780">Administracijos direktoriaus 2015-11-13 įsakymu Nr. 30-3647 patvirtinto Leidimų prekiauti (teikti paslaugas) viešosiose vietose išdavimo ir panaikinimo tvarkos aprašo pakeitimo</text:span></text:p>
      <text:p text:style-name="P781"/>
      <text:p text:style-name="P782"><text:span text:style-name="T783">2.</text:span></text:p>
      <text:p text:style-name="P784"><text:span text:style-name="T785">Vilniaus miesto savivaldybės administracija, Įsakymas</text:span></text:p>
      <text:p text:style-name="P786"><text:span text:style-name="T787">Nr.<text:s/></text:span><text:a xlink:href="https://www.e-tar.lt/portal/legalAct.html?documentId=253837d0a58a11e69ad4c8713b612d0f" office:target-frame-name="_top" xlink:show="replace"><text:span text:style-name="T788">30-2415</text:span></text:a><text:span text:style-name="T789">, 2016-10-21, paskelbta TAR 2016-11-08, i. k. 2016-26420</text:span></text:p>
      <text:p text:style-name="P790"><text:span text:style-name="T791">Dėl Administracijos direktoriaus 2015-11-13 įsakymu Nr. 30-3647 patvirtinto Leidimų prekiauti (teikti paslaugas</text:span><text:span text:style-name="T792">) viešosiose vietose išdavimo ir panaikinimo tvarkos aprašo pakeitimo</text:span></text:p>
      <text:p text:style-name="P793"/>
      <text:p text:style-name="P794"><text:span text:style-name="T795">3.</text:span></text:p>
      <text:p text:style-name="P796"><text:span text:style-name="T797">Vilniaus miesto savivaldybės administracija, Įsakymas</text:span></text:p>
      <text:p text:style-name="P798"><text:span text:style-name="T799">Nr.<text:s/></text:span><text:a xlink:href="https://www.e-tar.lt/portal/legalAct.html?documentId=e6814410dd8c11e69ae9f38427b46dd7" office:target-frame-name="_top" xlink:show="replace"><text:span text:style-name="T800">30-94</text:span></text:a><text:span text:style-name="T801">, 2017-01-18, paskelb</text:span><text:span text:style-name="T802">ta TAR 2017-01-19, i. k. 2017-01138</text:span></text:p>
      <text:p text:style-name="P803"><text:span text:style-name="T804">Dėl Administracijos direktoriaus 2015-11-13 įsakymo Nr. 30-3647 „Dėl Leidimų prekiauti (teikti paslaugas) viešosiose vietose išdavimo ir panaikinimo tvarkos aprašo tvirtinimo“ pakeitimo</text:span></text:p>
      <text:p text:style-name="P805"/>
      <text:p text:style-name="P806"><text:span text:style-name="T807">4.</text:span></text:p>
      <text:p text:style-name="P808"><text:span text:style-name="T809">Vilniaus miesto savivaldybės a</text:span><text:span text:style-name="T810">dministracija, Įsakymas</text:span></text:p>
      <text:p text:style-name="P811"><text:span text:style-name="T812">Nr.<text:s/></text:span><text:a xlink:href="https://www.e-tar.lt/portal/legalAct.html?documentId=e180a320790911e7827cd63159af616c" office:target-frame-name="_top" xlink:show="replace"><text:span text:style-name="T813">30-1898</text:span></text:a><text:span text:style-name="T814">, 2017-08-03, paskelbta TAR 2017-08-22, i. k. 2017-13544</text:span></text:p>
      <text:p text:style-name="P815"><text:span text:style-name="T816">Dėl Administracijos direktoriaus 2015-11-13 įsakymo Nr. 30-3647 „D</text:span><text:span text:style-name="T817">ėl Leidimų prekiauti (teikti paslaugas) viešosiose vietose išdavimo ir panaikinimo tvarkos aprašo tvirtinimo“ pakeitimo</text:span></text:p>
      <text:p text:style-name="P818"/>
      <text:p text:style-name="P819"><text:span text:style-name="T820">5.</text:span></text:p>
      <text:p text:style-name="P821"><text:span text:style-name="T822">Vilniaus miesto savivaldybės administracija, Įsakymas</text:span></text:p>
      <text:p text:style-name="P823"><text:span text:style-name="T824">Nr.<text:s/></text:span><text:a xlink:href="https://www.e-tar.lt/portal/legalAct.html?documentId=e4998db0341b11e881f2ba995b003ed2" office:target-frame-name="_top" xlink:show="replace"><text:span text:style-name="T825">30-1006/18(2.1.1E-TD2)</text:span></text:a><text:span text:style-name="T826">, 2018-03-30, paskelbta TAR 2018-04-03, i. k. 2018-05094</text:span></text:p>
      <text:p text:style-name="P827"><text:span text:style-name="T828">Dėl administracijos direktoriaus 2015-11-13 įsakymo Nr. 30-3647 ,,Dėl Leidimų prekiauti (teikti paslaugas) viešosiose vietose išdavimo ir panaikinimo tva</text:span><text:span text:style-name="T829">rkos aprašo tvirtinimo“ pakeitimo</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4-19T06:17:00Z</meta:creation-date>
    <dc:date>2018-04-19T06:17:00Z</dc:date>
    <meta:template xlink:href="Normal.dotm" xlink:type="simple"/>
    <meta:editing-cycles>2</meta:editing-cycles>
    <meta:editing-duration>PT0S</meta:editing-duration>
    <meta:document-statistic meta:page-count="11" meta:paragraph-count="319" meta:word-count="3991" meta:character-count="28779" meta:row-count="1004" meta:non-whitespace-character-count="25107"/>
  </office:meta>
</office:document-meta>
</file>