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text-properties fo:font-weight="bold" style:font-weight-asian="bold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416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6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/>
      <text:p text:style-name="P28">LIETUVOS STATISTIKOS DEPARTAMENTO</text:p>
      <text:p text:style-name="P29">GENERALINIS DIREKTORIUS</text:p>
      <text:p text:style-name="P30"/>
      <text:p text:style-name="P31">ĮSAKYMAS</text:p>
      <text:p text:style-name="P32">DĖL APSKAITOS, BUHALTERIJOS, AUDITO IR MOKESČIŲ KONSULTACIJŲ PASLAUGŲ ĮMONĖS PAJAMŲ<text:s/>STRUKTŪROS STATISTINĖS ATASKAITOS PS-03 (KAS 2 METAI), VALDYMO KONSULTACIJŲ PASLAUGŲ ĮMONĖS PAJAMŲ STRUKTŪROS STATISTINĖS ATASKAITOS PS-04 (KAS 2 METAI) FORMŲ PATVIRTINIMO</text:p>
      <text:p text:style-name="P33"/>
      <text:p text:style-name="P34">2014 m. gruodžio 19 d. Nr. DĮ-377</text:p>
      <text:p text:style-name="P35">Vilnius</text:p>
      <text:p text:style-name="P36"/>
      <text:p text:style-name="P37"><text:span text:style-name="T38">Įgyvendindama Lietuvos Respublikos stati</text:span><text:span text:style-name="T39">stikos įstatymo 12 straipsnio 2 dalies nuostatas ir atsižvelgdama į 2009 m. kovo 11 d. Europos Parlamento ir Tarybos reglamentą (EB) Nr. 223/2009 dėl Europos statistikos, panaikinantį Europos Parlamento ir Tarybos reglamentą (EB, Euratomas) Nr. 1101/2008 d</text:span><text:span text:style-name="T40">ėl konfidencialių statistinių duomenų perdavimo Europos Bendrijų statistikos tarnybai, Tarybos reglamentą (EB) Nr. 322/97 dėl Bendrijos statistikos ir Tarybos sprendimą 89/382/EEB, Euratomas, įsteigiantį Europos Bendrijų statistikos programų komitetą (OL 2</text:span><text:span text:style-name="T41">009 L 87, p. 164) ir 2008 m. kovo 11 d. Europos Parlamento ir Tarybos reglamentą (EB) Nr. 295/2008 dėl verslo struktūros statistikos (OL 2008 L 97, p. 13), su paskutiniais pakeitimais, padarytais 2014 m. gegužės 2 d. Komisijos reglamentu (ES) Nr. 446/2014<text:s/></text:span><text:span text:style-name="T42">(OL 2014 L 132, p. 13):</text:span></text:p>
      <text:p text:style-name="P43"><text:span text:style-name="T44">1</text:span><text:span text:style-name="T45">.<text:s/></text:span><text:span text:style-name="T46">Tvirtinu</text:span><text:span text:style-name="T47"><text:s/>pridedamas formas:</text:span></text:p>
      <text:p text:style-name="P48"><text:span text:style-name="T49">1.1</text:span><text:span text:style-name="T50">. Apskaitos, buhalterijos, audito ir mokesčių konsultacijų paslaugų įmonės pajamų struktūros statistinės ataskaitos PS-03 (kas 2 metai);</text:span></text:p>
      <text:p text:style-name="P51"><text:span text:style-name="T52">1.2</text:span><text:span text:style-name="T53">. Valdymo konsultacijų paslaugų įmonės pajamų<text:s/></text:span><text:span text:style-name="T54">struktūros statistinės ataskaitos PS-04 (kas 2 metai).</text:span></text:p>
      <text:p text:style-name="P55"><text:span text:style-name="T56">2</text:span><text:span text:style-name="T57">.<text:s/></text:span><text:span text:style-name="T58">Pripažįstu</text:span><text:span text:style-name="T59"><text:s/>netekusiu galios Statistikos departamento generalinio direktoriaus<text:s/></text:span><text:span text:style-name="T60"><text:line-break/>2010 m. lapkričio 10 d. įsakymą Nr. DĮ-219 „Dėl Kompiuterių paslaugų statistinės ataskaitos PS-01 (metinės), Teis</text:span><text:span text:style-name="T61">inių paslaugų veiklos įmonių statistinės ataskaitos PS-02 (metinės), Apskaitos, buhalterijos, audito ir mokesčių konsultacijų paslaugų veiklos įmonių statistinės ataskaitos PS-03 (metinės), Valdymo konsultacijų paslaugų veiklos įmonių statistinės ataskaito</text:span><text:span text:style-name="T62">s PS-04 (metinės), Reklamos paslaugų statistinės ataskaitos PS-08 (metinės) ir Įdarbinimo paslaugų statistinės ataskaitos PS-10 (metinės) formų patvirtinimo“.</text:span></text:p>
      <text:p text:style-name="P63"/>
      <text:p text:style-name="P64"/>
      <text:p text:style-name="P65"/>
      <text:p text:style-name="P66">Generalinė direktorė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8111in" style:use-optimal-column-width="false"/>
    </style:style>
    <style:style style:name="Table2" style:family="table">
      <style:table-properties style:width="6.7333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nb" fo:country="NO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mpiuterių, teisinių, apskaitos, buhalterijos, audito ir mokesčių konsultacijų, valdymo konsultacijų, reklamos ir įdarbinimo paslaugų veiklos įmonių statistinių ataskaitų formų patvirtinimo (PS-01,02,03,04,08,10)</dc:title>
    <meta:initial-creator>audrap</meta:initial-creator>
    <dc:creator>adlibuser</dc:creator>
    <meta:creation-date>2019-08-21T12:36:00Z</meta:creation-date>
    <dc:date>2019-08-21T12:36:00Z</dc:date>
    <meta:print-date>2014-12-18T13:16:00Z</meta:print-date>
    <meta:template xlink:href="Normal.dotm" xlink:type="simple"/>
    <meta:editing-cycles>2</meta:editing-cycles>
    <meta:editing-duration>PT0S</meta:editing-duration>
    <meta:user-defined meta:name="Data">2009-03-04</meta:user-defined>
    <meta:user-defined meta:name="kodo tr.">1</meta:user-defined>
    <meta:user-defined meta:name="Neteko galios"/>
    <meta:user-defined meta:name="Galiojimas">1</meta:user-defined>
    <meta:user-defined meta:name="Numeris">DĮ-069</meta:user-defined>
    <meta:user-defined meta:name="Temos">;#1.Ataskaitos, ank., klausimynai, tyrimai, Of.stat.progr. (AA);#28.Darbo gr., komisijos, komitetai, valdybos (DGR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Transporto ir pasl.;#</meta:user-defined>
    <meta:user-defined meta:name="Jis panaikintas"/>
    <meta:document-statistic meta:page-count="1" meta:paragraph-count="13" meta:word-count="279" meta:character-count="2164" meta:row-count="54" meta:non-whitespace-character-count="1898"/>
  </office:meta>
</office:document-meta>
</file>