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4</text:span></text:p>
      <text:p text:style-name="P3"/>
      <text:p text:style-name="P4"><text:span text:style-name="T5">Sprendimas paskelbtas: TAR 2016-01-21, i. k. 2016-01357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ajono suvalkijos (sūduvos) regioninio kultūros centro PAVADINIMO PAKEITIMO IR nuostatų<text:s/></text:span><text:span text:style-name="T15">NAUJOS REDAKCIJOS patvirtinimo</text:span></text:p>
      <text:p text:style-name="P16"/>
      <text:p text:style-name="P17">2010 m. rugpjūčio 20 d. Nr. B-TS-1250</text:p>
      <text:p text:style-name="P18">Vilkaviškis</text:p>
      <text:p text:style-name="P19"/>
      <text:p text:style-name="P20"/>
      <text:p text:style-name="P21"><text:span text:style-name="T22">Vadovaudamasi Lietuvos Respublikos vietos savivaldos įstatymo (Žin., 1994, Nr. 55- 1049; 2008, Nr. 113-4290) 16 straipsnio 4 dalimi, Lietuvos Respublikos biudžetinių įstaig</text:span><text:span text:style-name="T23">ų įstatymo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 6 straipsnio 5 dalimi, Lietuvo</text:span><text:span text:style-name="T28">s Respublikos kultūros centrų įstatymo (Žin., 2004, Nr.<text:s/></text:span><text:a xlink:href="https://www.e-tar.lt/portal/lt/legalAct/TAR.43F9A0BDB7EE" office:target-frame-name="_blank" xlink:show="new"><text:span text:style-name="T29">120-4435</text:span></text:a><text:span text:style-name="T30">) 6 straipsnio 1 dalimi ir Lietuvos Respublikos civilinio kodekso (Žin., 2000, Nr.<text:s/></text:span><text:a xlink:href="https://www.e-tar.lt/portal/lt/legalAct/TAR.8A39C83848CB" office:target-frame-name="_blank" xlink:show="new"><text:span text:style-name="T31">74-2262</text:span></text:a><text:span text:style-name="T32">) 2.43 straipsniu, Vilkaviškio rajono savivaldybės taryba n u s </text:span>p r<text:span text:style-name="T33"> </text:span>e n<text:span text:style-name="T34"> d ž i a:</text:span></text:p>
      <text:p text:style-name="P35"><text:span text:style-name="T36">1</text:span><text:span text:style-name="T37">. Pakeisti juridinio asmens – Suvalkijos (Sūduvos) regioninio kultūros centro – pavadinimą į<text:s/></text:span><text:span text:style-name="T38">Vilkaviškio rajono Suvalkijos (Sūduvos) kultūros centrą.</text:span></text:p>
      <text:p text:style-name="P39"><text:span text:style-name="T40">2.</text:span><text:span text:style-name="T41"><text:s/>Neteko galios nuo 2015-12-04</text:span></text:p>
      <text:p text:style-name="P42">Punkto naikinimas:</text:p>
      <text:p text:style-name="P43"><text:span text:style-name="T44">Nr.<text:s/></text:span><text:a xlink:href="https://www.e-tar.lt/portal/legalAct.html?documentId=e012f030990211e58fd1fc0b9bba68a7" office:target-frame-name="_top" xlink:show="replace"><text:span text:style-name="T45">B-TS-190</text:span></text:a><text:span text:style-name="T46">, 2015-11-27, paskelbta TAR 2015-12-</text:span><text:span text:style-name="T47">03, i. k. 2015-19203</text:span></text:p>
      <text:p text:style-name="Normal"/>
      <text:p text:style-name="P48"><text:span text:style-name="T49">3</text:span><text:span text:style-name="T50">. Įgalioti Vilkaviškio rajono Suvalkijos (Sūduvos) kultūros centro direktorę pasirašyti pakeistus Vilkaviškio rajono Suvalkijos (Sūduvos) kultūros centro nuostatus ir pateikti juos registruoti Juridinių asmenų registrui bei atlik</text:span><text:span text:style-name="T51">ti kitus veiksmus, susijusius su nuostatų bei pavadinimo registravimu.</text:span></text:p>
      <text:p text:style-name="P52"/>
      <text:p text:style-name="P53"/>
      <text:p text:style-name="P54"/>
      <text:p text:style-name="P55">Savivaldybės meras<text:tab/>Algirdas Bagušinskas</text:p>
      <text:p text:style-name="P56"><text:span text:style-name="T57">Patvirtinta.</text:span><text:span text:style-name="T58"><text:s/>Neteko galios nuo 2015-12-04</text:span></text:p>
      <text:p text:style-name="P59">Priedo naikinimas:</text:p>
      <text:p text:style-name="P60"><text:span text:style-name="T61">Nr.<text:s/></text:span><text:a xlink:href="https://www.e-tar.lt/portal/legalAct.html?documentId=e012f030990211e58fd1fc0b9bba68a7" office:target-frame-name="_top" xlink:show="replace"><text:span text:style-name="T62">B-TS-190</text:span></text:a><text:span text:style-name="T63">, 2015-11-27, paskelbta TAR 2015-12-03, i. k. 2015-1920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lkaviškio rajono savivaldybės taryba, Sprendimas</text:span></text:p>
      <text:p text:style-name="P73"><text:span text:style-name="T74">Nr.<text:s/></text:span><text:a xlink:href="https://www.e-tar.lt/portal/legalAct.html?documentId=e012f030990211e58fd1fc0b9bba68a7" office:target-frame-name="_top" xlink:show="replace"><text:span text:style-name="T75">B-TS-190</text:span></text:a><text:span text:style-name="T76">, 2015-11-27, paskelbta TAR 2015-12-03, i. k. 2015-19203</text:span></text:p>
      <text:p text:style-name="P77"><text:span text:style-name="T78">Dėl Vilkaviškio rajono Suvalkijos (Sūduvos) kultūros centro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UVALKIJOS (SŪDUVOS) REGIONINIO KULTŪROS CENTRO PAVADINIMO PAKEITIMO IR NUOSTATŲ NAUJOS REDAKCIJOS PATVIRTINIMO</dc:title>
    <dc:subject>B-TS-1250</dc:subject>
    <meta:initial-creator>VILKAVIŠKIO RAJONO SAVIVALDYBĖS TARYBA</meta:initial-creator>
    <dc:creator>Adlib User</dc:creator>
    <meta:creation-date>2016-03-14T18:35:00Z</meta:creation-date>
    <dc:date>2016-03-14T18:35:00Z</dc:date>
    <meta:print-date>2010-08-23T12:36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10" meta:character-count="2414" meta:row-count="89" meta:non-whitespace-character-count="2138"/>
  </office:meta>
</office:document-meta>
</file>