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6937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4.108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9243in"/>
    </style:style>
    <style:style style:name="Table68" style:family="table">
      <style:table-properties style:width="10.6312in" fo:margin-left="0in" table:align="center"/>
    </style:style>
    <style:style style:name="TableRow77" style:family="table-row">
      <style:table-row-properties style:min-row-height="0.177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3541in" fo:keep-together="always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9062in" fo:keep-together="always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972in" fo:keep-together="always"/>
    </style:style>
    <style:style style:name="TableCell1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 style:min-row-height="0.1972in" fo:keep-together="always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min-row-height="0.1972in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1972in"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1972in"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TableRow194" style:family="table-row">
      <style:table-row-properties style:min-row-height="0.1972in"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Row210" style:family="table-row">
      <style:table-row-properties style:min-row-height="0.1972in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TableRow225" style:family="table-row">
      <style:table-row-properties style:min-row-height="0.1972in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Row240" style:family="table-row">
      <style:table-row-properties style:min-row-height="0.1972in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/>
    </style:style>
    <style:style style:name="TableRow256" style:family="table-row">
      <style:table-row-properties style:min-row-height="0.1972in" fo:keep-together="alway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Row271" style:family="table-row">
      <style:table-row-properties style:min-row-height="0.1972in" fo:keep-together="always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1972in" fo:keep-together="always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 style:min-row-height="0.1972in" fo:keep-together="always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Row318" style:family="table-row">
      <style:table-row-properties style:min-row-height="0.1972in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TableRow333" style:family="table-row">
      <style:table-row-properties style:min-row-height="0.1972in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1972in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" style:family="table-row">
      <style:table-row-properties style:min-row-height="0.1972in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8" style:family="table-row">
      <style:table-row-properties style:min-row-height="0.1972in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Row405" style:family="table-row">
      <style:table-row-properties style:min-row-height="0.1972in" fo:keep-together="always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end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ableRow421" style:family="table-row">
      <style:table-row-properties style:min-row-height="0.1972in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size-complex="12pt"/>
    </style:style>
    <style:style style:name="TableRow436" style:family="table-row">
      <style:table-row-properties style:min-row-height="0.1972in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end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/>
    </style:style>
    <style:style style:name="TableRow451" style:family="table-row">
      <style:table-row-properties style:min-row-height="0.1972in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Row466" style:family="table-row">
      <style:table-row-properties style:min-row-height="0.1972in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Row481" style:family="table-row">
      <style:table-row-properties style:min-row-height="0.1972in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Row496" style:family="table-row">
      <style:table-row-properties style:min-row-height="0.1972in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Row511" style:family="table-row">
      <style:table-row-properties style:min-row-height="0.1972in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end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ableRow526" style:family="table-row">
      <style:table-row-properties style:min-row-height="0.1972in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end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1972in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/>
    </style:style>
    <style:style style:name="TableRow556" style:family="table-row">
      <style:table-row-properties style:min-row-height="0.1972in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end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TableRow571" style:family="table-row">
      <style:table-row-properties style:min-row-height="0.1972in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Row586" style:family="table-row">
      <style:table-row-properties style:min-row-height="0.1972in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end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end"/>
    </style:style>
    <style:style style:name="TableRow601" style:family="table-row">
      <style:table-row-properties style:min-row-height="0.1972in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end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end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/>
    </style:style>
    <style:style style:name="TableRow617" style:family="table-row">
      <style:table-row-properties style:min-row-height="0.1972in" fo:keep-together="always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/>
    </style:style>
    <style:style style:name="TableRow632" style:family="table-row">
      <style:table-row-properties style:min-row-height="0.1972in" fo:keep-together="alway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end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end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ableRow647" style:family="table-row">
      <style:table-row-properties style:min-row-height="0.1972in" fo:keep-together="always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TableRow662" style:family="table-row">
      <style:table-row-properties style:min-row-height="0.1972in"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683" style:family="table-row">
      <style:table-row-properties style:min-row-height="0.1972in" fo:keep-together="always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end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end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end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ableRow698" style:family="table-row">
      <style:table-row-properties style:min-row-height="0.1972in" fo:keep-together="always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Cell700" style:family="table-cell">
      <style:table-cell-properties fo:border="none" style:vertical-align="middle" fo:padding-top="0in" fo:padding-left="0.075in" fo:padding-bottom="0in" fo:padding-right="0.075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Row713" style:family="table-row">
      <style:table-row-properties style:min-row-height="0.1972in" fo:keep-together="always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tyle="italic" style:font-style-asian="italic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TableRow729" style:family="table-row">
      <style:table-row-properties style:min-row-height="0.1972in" fo:keep-together="always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end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end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end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end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</style:style>
    <style:style style:name="TableRow745" style:family="table-row">
      <style:table-row-properties style:min-row-height="0.1972in" fo:keep-together="alway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ableCell747" style:family="table-cell">
      <style:table-cell-properties fo:border="none" style:vertical-align="middle" fo:padding-top="0in" fo:padding-left="0.075in" fo:padding-bottom="0in" fo:padding-right="0.075in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end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end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end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Row760" style:family="table-row">
      <style:table-row-properties style:min-row-height="0.1972in" fo:keep-together="always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end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end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end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ableRow775" style:family="table-row">
      <style:table-row-properties style:min-row-height="0.1972in" fo:keep-together="always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end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end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end"/>
    </style:style>
    <style:style style:name="TableRow790" style:family="table-row">
      <style:table-row-properties style:min-row-height="0.1972in"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ize-complex="12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TableRow808" style:family="table-row">
      <style:table-row-properties style:min-row-height="0.1972in" fo:keep-together="always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ableCell810" style:family="table-cell">
      <style:table-cell-properties fo:border="none" style:vertical-align="middle" fo:padding-top="0in" fo:padding-left="0.075in" fo:padding-bottom="0in" fo:padding-right="0.075in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end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Row823" style:family="table-row">
      <style:table-row-properties style:min-row-height="0.1972in" fo:keep-together="always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ableCell825" style:family="table-cell">
      <style:table-cell-properties fo:border="none" style:vertical-align="middle" fo:padding-top="0in" fo:padding-left="0.075in" fo:padding-bottom="0in" fo:padding-right="0.075in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size-complex="12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/>
    </style:style>
    <style:style style:name="TableRow838" style:family="table-row">
      <style:table-row-properties style:min-row-height="0.1972in" fo:keep-together="always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size-complex="12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size-complex="12pt"/>
    </style:style>
    <style:style style:name="TableRow853" style:family="table-row">
      <style:table-row-properties style:min-row-height="0.1972in"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ableCell855" style:family="table-cell">
      <style:table-cell-properties fo:border="none" style:vertical-align="middle" fo:padding-top="0in" fo:padding-left="0.075in" fo:padding-bottom="0in" fo:padding-right="0.075in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/>
    </style:style>
    <style:style style:name="TableRow868" style:family="table-row">
      <style:table-row-properties style:min-row-height="0.1972in" fo:keep-together="always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end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size-complex="12pt"/>
    </style:style>
    <style:style style:name="TableRow883" style:family="table-row">
      <style:table-row-properties style:min-row-height="0.1972in"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ableCell885" style:family="table-cell">
      <style:table-cell-properties fo:border="none" style:vertical-align="middle" fo:padding-top="0in" fo:padding-left="0.075in" fo:padding-bottom="0in" fo:padding-right="0.075in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size-complex="12pt"/>
    </style:style>
    <style:style style:name="TableRow898" style:family="table-row">
      <style:table-row-properties style:min-row-height="0.1972in" fo:keep-together="always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language-asian="lt" style:country-asian="LT"/>
    </style:style>
    <style:style style:name="T903" style:parent-style-name="DefaultParagraphFont" style:family="text">
      <style:text-properties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size-complex="12pt"/>
    </style:style>
    <style:style style:name="TableRow917" style:family="table-row">
      <style:table-row-properties style:min-row-height="0.1972in" fo:keep-together="alway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size-complex="12pt"/>
    </style:style>
    <style:style style:name="TableRow932" style:family="table-row">
      <style:table-row-properties style:min-row-height="0.1972in" fo:keep-together="always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ableCell934" style:family="table-cell">
      <style:table-cell-properties fo:border="none" style:vertical-align="middle" fo:padding-top="0in" fo:padding-left="0.075in" fo:padding-bottom="0in" fo:padding-right="0.075in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end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972in" fo:keep-together="always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ableCell949" style:family="table-cell">
      <style:table-cell-properties fo:border="none" style:vertical-align="middle" fo:padding-top="0in" fo:padding-left="0.075in" fo:padding-bottom="0in" fo:padding-right="0.075in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size-complex="12pt"/>
    </style:style>
    <style:style style:name="TableRow962" style:family="table-row">
      <style:table-row-properties style:min-row-height="0.1972in" fo:keep-together="always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TableCell964" style:family="table-cell">
      <style:table-cell-properties fo:border="none" style:vertical-align="middle" fo:padding-top="0in" fo:padding-left="0.075in" fo:padding-bottom="0in" fo:padding-right="0.075in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size-complex="12pt"/>
    </style:style>
    <style:style style:name="TableRow977" style:family="table-row">
      <style:table-row-properties style:min-row-height="0.1972in" fo:keep-together="always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end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end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TableRow992" style:family="table-row">
      <style:table-row-properties style:min-row-height="0.1972in" fo:keep-together="always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end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/>
    </style:style>
    <style:style style:name="TableRow1007" style:family="table-row">
      <style:table-row-properties style:min-row-height="0.1972in" fo:keep-together="always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ableCell1009" style:family="table-cell">
      <style:table-cell-properties fo:border="none" style:vertical-align="middle" fo:padding-top="0in" fo:padding-left="0.075in" fo:padding-bottom="0in" fo:padding-right="0.075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end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Row1022" style:family="table-row">
      <style:table-row-properties style:min-row-height="0.1972in" fo:keep-together="always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TableCell1024" style:family="table-cell">
      <style:table-cell-properties fo:border="none" style:vertical-align="middle" fo:padding-top="0in" fo:padding-left="0.075in" fo:padding-bottom="0in" fo:padding-right="0.075in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end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end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/>
    </style:style>
    <style:style style:name="TableRow1037" style:family="table-row">
      <style:table-row-properties style:min-row-height="0.1972in" fo:keep-together="always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TableCell1039" style:family="table-cell">
      <style:table-cell-properties fo:border="none" style:vertical-align="middle" fo:padding-top="0in" fo:padding-left="0.075in" fo:padding-bottom="0in" fo:padding-right="0.075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end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/>
    </style:style>
    <style:style style:name="TableRow1052" style:family="table-row">
      <style:table-row-properties style:min-row-height="0.1972in" fo:keep-together="always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ableCell1054" style:family="table-cell">
      <style:table-cell-properties fo:border="none" style:vertical-align="middle" fo:padding-top="0in" fo:padding-left="0.075in" fo:padding-bottom="0in" fo:padding-right="0.075in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end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size-complex="12pt"/>
    </style:style>
    <style:style style:name="TableRow1067" style:family="table-row">
      <style:table-row-properties style:min-row-height="0.1972in" fo:keep-together="always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end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size-complex="12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size-complex="12pt"/>
    </style:style>
    <style:style style:name="TableRow1082" style:family="table-row">
      <style:table-row-properties style:min-row-height="0.1972in" fo:keep-together="always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ableCell1084" style:family="table-cell">
      <style:table-cell-properties fo:border="none" style:vertical-align="middle" fo:padding-top="0in" fo:padding-left="0.075in" fo:padding-bottom="0in" fo:padding-right="0.075in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end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style:font-size-complex="12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style:font-size-complex="12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size-complex="12pt"/>
    </style:style>
    <style:style style:name="TableRow1097" style:family="table-row">
      <style:table-row-properties style:min-row-height="0.1972in" fo:keep-together="always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ableCell1099" style:family="table-cell">
      <style:table-cell-properties fo:border="none" style:vertical-align="middle" fo:padding-top="0in" fo:padding-left="0.075in" fo:padding-bottom="0in" fo:padding-right="0.075in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end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Row1112" style:family="table-row">
      <style:table-row-properties style:min-row-height="0.1972in" fo:keep-together="always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ableCell1114" style:family="table-cell">
      <style:table-cell-properties fo:border="none" style:vertical-align="middle" fo:padding-top="0in" fo:padding-left="0.075in" fo:padding-bottom="0in" fo:padding-right="0.075in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end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size-complex="12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end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/>
    </style:style>
    <style:style style:name="TableRow1127" style:family="table-row">
      <style:table-row-properties style:min-row-height="0.1972in" fo:keep-together="always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TableCell1129" style:family="table-cell">
      <style:table-cell-properties fo:border="none" style:vertical-align="middle" fo:padding-top="0in" fo:padding-left="0.075in" fo:padding-bottom="0in" fo:padding-right="0.075in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end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size-complex="12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end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size-complex="12pt"/>
    </style:style>
    <style:style style:name="TableRow1142" style:family="table-row">
      <style:table-row-properties style:min-row-height="0.1972in" fo:keep-together="always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TableCell1144" style:family="table-cell">
      <style:table-cell-properties fo:border="none" style:vertical-align="middle" fo:padding-top="0in" fo:padding-left="0.075in" fo:padding-bottom="0in" fo:padding-right="0.075in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end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TableRow1157" style:family="table-row">
      <style:table-row-properties style:min-row-height="0.1972in" fo:keep-together="always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ableCell1159" style:family="table-cell">
      <style:table-cell-properties fo:border="none" style:vertical-align="middle" fo:padding-top="0in" fo:padding-left="0.075in" fo:padding-bottom="0in" fo:padding-right="0.075in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end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end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end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font-size-complex="12pt"/>
    </style:style>
    <style:style style:name="TableRow1172" style:family="table-row">
      <style:table-row-properties style:min-row-height="0.1972in" fo:keep-together="always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Cell1174" style:family="table-cell">
      <style:table-cell-properties fo:border="none" style:vertical-align="middle" fo:padding-top="0in" fo:padding-left="0.075in" fo:padding-bottom="0in" fo:padding-right="0.075in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size-complex="12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size-complex="12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size-complex="12pt"/>
    </style:style>
    <style:style style:name="TableRow1187" style:family="table-row">
      <style:table-row-properties style:min-row-height="0.1972in" fo:keep-together="always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TableCell1189" style:family="table-cell">
      <style:table-cell-properties fo:border="none" style:vertical-align="middl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end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size-complex="12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/>
    </style:style>
    <style:style style:name="TableRow1202" style:family="table-row">
      <style:table-row-properties style:min-row-height="0.1972in" fo:keep-together="always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end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size-complex="12pt"/>
    </style:style>
    <style:style style:name="TableRow1217" style:family="table-row">
      <style:table-row-properties style:min-row-height="0.1972in" fo:keep-together="always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ableCell1219" style:family="table-cell">
      <style:table-cell-properties fo:border="none" style:vertical-align="middle" fo:padding-top="0in" fo:padding-left="0.075in" fo:padding-bottom="0in" fo:padding-right="0.075in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end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ize-complex="12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size-complex="12pt"/>
    </style:style>
    <style:style style:name="TableRow1232" style:family="table-row">
      <style:table-row-properties style:min-row-height="0.1972in" fo:keep-together="always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end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end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Row1247" style:family="table-row">
      <style:table-row-properties style:min-row-height="0.1972in" fo:keep-together="always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ableCell1249" style:family="table-cell">
      <style:table-cell-properties fo:border="none" style:vertical-align="middle" fo:padding-top="0in" fo:padding-left="0.075in" fo:padding-bottom="0in" fo:padding-right="0.075in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end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size-complex="12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size-complex="12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size-complex="12pt"/>
    </style:style>
    <style:style style:name="TableRow1262" style:family="table-row">
      <style:table-row-properties style:min-row-height="0.1972in" fo:keep-together="always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end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end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style:font-size-complex="12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size-complex="12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/>
    </style:style>
    <style:style style:name="TableRow1277" style:family="table-row">
      <style:table-row-properties style:min-row-height="0.1972in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Cell1279" style:family="table-cell">
      <style:table-cell-properties fo:border="none" style:vertical-align="middle" fo:padding-top="0in" fo:padding-left="0.075in" fo:padding-bottom="0in" fo:padding-right="0.075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end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ize-complex="12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style:font-size-complex="1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font-size-complex="12pt"/>
    </style:style>
    <style:style style:name="TableRow1292" style:family="table-row">
      <style:table-row-properties style:min-row-height="0.1972in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end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size-complex="12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end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style:font-size-complex="12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size-complex="12pt"/>
    </style:style>
    <style:style style:name="TableRow1307" style:family="table-row">
      <style:table-row-properties style:min-row-height="0.1972in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style:font-size-complex="12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style:font-size-complex="12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/>
    </style:style>
    <style:style style:name="TableRow1322" style:family="table-row">
      <style:table-row-properties style:min-row-height="0.1972in" fo:keep-together="always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ableCell1324" style:family="table-cell">
      <style:table-cell-properties fo:border="none" style:vertical-align="middle" fo:padding-top="0in" fo:padding-left="0.075in" fo:padding-bottom="0in" fo:padding-right="0.075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ize-complex="12pt"/>
    </style:style>
    <style:style style:name="TableRow1337" style:family="table-row">
      <style:table-row-properties style:min-row-height="0.1972in" fo:keep-together="always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end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size-complex="12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ize-complex="12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size-complex="12pt"/>
    </style:style>
    <style:style style:name="TableRow1352" style:family="table-row">
      <style:table-row-properties style:min-row-height="0.1972in" fo:keep-together="always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ableCell1354" style:family="table-cell">
      <style:table-cell-properties fo:border="none" style:vertical-align="middle" fo:padding-top="0in" fo:padding-left="0.075in" fo:padding-bottom="0in" fo:padding-right="0.075in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</style:style>
    <style:style style:name="TableCell1357" style:family="table-cell">
      <style:table-cell-properties fo:border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style:font-size-complex="12pt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ableCell1361" style:family="table-cell">
      <style:table-cell-properties fo:border="non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style:font-size-complex="12pt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size-complex="12pt"/>
    </style:style>
    <style:style style:name="TableCell1365" style:family="table-cell">
      <style:table-cell-properties fo:border="non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/>
    </style:style>
    <style:style style:name="TableRow1367" style:family="table-row">
      <style:table-row-properties style:min-row-height="0.1972in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TableCell1369" style:family="table-cell">
      <style:table-cell-properties fo:border="none" style:vertical-align="middle" fo:padding-top="0in" fo:padding-left="0.075in" fo:padding-bottom="0in" fo:padding-right="0.075in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end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font-size-complex="12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style:font-size-complex="12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font-size-complex="12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ize-complex="12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/>
    </style:style>
    <style:style style:name="TableRow1382" style:family="table-row">
      <style:table-row-properties style:min-row-height="0.1972in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ableCell1384" style:family="table-cell">
      <style:table-cell-properties fo:border="none" style:vertical-align="middle" fo:padding-top="0in" fo:padding-left="0.075in" fo:padding-bottom="0in" fo:padding-right="0.075in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font-size-complex="12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/>
    </style:style>
    <style:style style:name="TableRow1397" style:family="table-row">
      <style:table-row-properties style:min-row-height="0.1972in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TableCell1399" style:family="table-cell">
      <style:table-cell-properties fo:border="none" style:vertical-align="bottom" fo:padding-top="0in" fo:padding-left="0.075in" fo:padding-bottom="0in" fo:padding-right="0.075in"/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end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end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end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style:font-size-complex="12pt"/>
    </style:style>
    <style:style style:name="TableRow1413" style:family="table-row">
      <style:table-row-properties style:min-row-height="0.1972in" fo:keep-together="always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TableCell1415" style:family="table-cell">
      <style:table-cell-properties fo:border="none" style:vertical-align="middle" fo:padding-top="0in" fo:padding-left="0.075in" fo:padding-bottom="0in" fo:padding-right="0.075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font-size-complex="12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size-complex="12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/>
    </style:style>
    <style:style style:name="TableRow1428" style:family="table-row">
      <style:table-row-properties style:min-row-height="0.1972in" fo:keep-together="always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end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style:font-size-complex="12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end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end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Row1443" style:family="table-row">
      <style:table-row-properties style:min-row-height="0.1972in" fo:keep-together="always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ableCell1445" style:family="table-cell">
      <style:table-cell-properties fo:border="none" style:vertical-align="middle" fo:padding-top="0in" fo:padding-left="0.075in" fo:padding-bottom="0in" fo:padding-right="0.075in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end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end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/>
    </style:style>
    <style:style style:name="TableRow1458" style:family="table-row">
      <style:table-row-properties style:min-row-height="0.1972in" fo:keep-together="always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ableCell1460" style:family="table-cell">
      <style:table-cell-properties fo:border="none" style:vertical-align="middle" fo:padding-top="0in" fo:padding-left="0.075in" fo:padding-bottom="0in" fo:padding-right="0.075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end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size-complex="1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size-complex="12pt"/>
    </style:style>
    <style:style style:name="TableRow1473" style:family="table-row">
      <style:table-row-properties style:min-row-height="0.1972in" fo:keep-together="always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ableCell1475" style:family="table-cell">
      <style:table-cell-properties fo:border="none" style:vertical-align="middle" fo:padding-top="0in" fo:padding-left="0.075in" fo:padding-bottom="0in" fo:padding-right="0.075in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font-size-complex="12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font-size-complex="12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size-complex="12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/>
    </style:style>
    <style:style style:name="TableRow1488" style:family="table-row">
      <style:table-row-properties style:min-row-height="0.1972in" fo:keep-together="always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Cell1490" style:family="table-cell">
      <style:table-cell-properties fo:border="none" style:vertical-align="middle" fo:padding-top="0in" fo:padding-left="0.075in" fo:padding-bottom="0in" fo:padding-right="0.075in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end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size-complex="12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end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size-complex="12pt"/>
    </style:style>
    <style:style style:name="TableRow1503" style:family="table-row">
      <style:table-row-properties style:min-row-height="0.1972in" fo:keep-together="always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ableCell1505" style:family="table-cell">
      <style:table-cell-properties fo:border="none" style:vertical-align="middle" fo:padding-top="0in" fo:padding-left="0.075in" fo:padding-bottom="0in" fo:padding-right="0.075in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style:font-size-complex="12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end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size-complex="12pt"/>
    </style:style>
    <style:style style:name="TableRow1518" style:family="table-row">
      <style:table-row-properties style:min-row-height="0.1972in" fo:keep-together="always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ize-complex="12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style:font-size-complex="12pt"/>
    </style:style>
    <style:style style:name="TableRow1533" style:family="table-row">
      <style:table-row-properties style:min-row-height="0.1972in" fo:keep-together="always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TableCell1535" style:family="table-cell">
      <style:table-cell-properties fo:border="none" style:vertical-align="middle" fo:padding-top="0in" fo:padding-left="0.075in" fo:padding-bottom="0in" fo:padding-right="0.075in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end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size-complex="12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end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style:font-size-complex="12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end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size-complex="12pt"/>
    </style:style>
    <style:style style:name="TableRow1548" style:family="table-row">
      <style:table-row-properties style:min-row-height="0.1972in" fo:keep-together="always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end"/>
    </style:style>
    <style:style style:name="T1560" style:parent-style-name="DefaultParagraphFont" style:family="text">
      <style:text-properties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style:font-size-complex="12pt"/>
    </style:style>
    <style:style style:name="TableRow1568" style:family="table-row">
      <style:table-row-properties style:min-row-height="0.1972in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end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style:font-size-complex="12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ize-complex="12pt"/>
    </style:style>
    <style:style style:name="TableRow1583" style:family="table-row">
      <style:table-row-properties style:min-row-height="0.1972in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end"/>
    </style:style>
    <style:style style:name="T1590" style:parent-style-name="DefaultParagraphFont" style:family="text">
      <style:text-properties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end"/>
    </style:style>
    <style:style style:name="T1595" style:parent-style-name="DefaultParagraphFont" style:family="text">
      <style:text-properties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size-complex="12pt"/>
    </style:style>
    <style:style style:name="TableRow1603" style:family="table-row">
      <style:table-row-properties style:min-row-height="0.1972in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end"/>
    </style:style>
    <style:style style:name="T1615" style:parent-style-name="DefaultParagraphFont" style:family="text">
      <style:text-properties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/>
    </style:style>
    <style:style style:name="TableRow1622" style:family="table-row">
      <style:table-row-properties style:min-row-height="0.1972in" fo:keep-together="always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ableCell1624" style:family="table-cell">
      <style:table-cell-properties fo:border="none" style:vertical-align="middle" fo:padding-top="0in" fo:padding-left="0.075in" fo:padding-bottom="0in" fo:padding-right="0.075in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style:font-size-complex="12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size-complex="12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end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Row1637" style:family="table-row">
      <style:table-row-properties style:min-row-height="0.1972in" fo:keep-together="always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TableCell1639" style:family="table-cell">
      <style:table-cell-properties fo:border="none" style:vertical-align="middle" fo:padding-top="0in" fo:padding-left="0.075in" fo:padding-bottom="0in" fo:padding-right="0.075in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size-complex="12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style:font-size-complex="12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size-complex="12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Row1652" style:family="table-row">
      <style:table-row-properties style:min-row-height="0.1972in" fo:keep-together="always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TableCell1654" style:family="table-cell">
      <style:table-cell-properties fo:border="none" style:vertical-align="middle" fo:padding-top="0in" fo:padding-left="0.075in" fo:padding-bottom="0in" fo:padding-right="0.075in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end"/>
      <style:text-properties style:font-size-complex="12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end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end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/>
    </style:style>
    <style:style style:name="TableRow1667" style:family="table-row">
      <style:table-row-properties style:min-row-height="0.1972in" fo:keep-together="always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TableCell1669" style:family="table-cell">
      <style:table-cell-properties fo:border="none" style:vertical-align="middle" fo:padding-top="0in" fo:padding-left="0.075in" fo:padding-bottom="0in" fo:padding-right="0.075in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size-complex="12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style:font-size-complex="12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size-complex="12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size-complex="12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end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/>
    </style:style>
    <style:style style:name="TableRow1682" style:family="table-row">
      <style:table-row-properties style:min-row-height="0.1972in" fo:keep-together="always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TableCell1684" style:family="table-cell">
      <style:table-cell-properties fo:border="none" style:vertical-align="middle" fo:padding-top="0in" fo:padding-left="0.075in" fo:padding-bottom="0in" fo:padding-right="0.075in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ize-complex="12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size-complex="12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Row1697" style:family="table-row">
      <style:table-row-properties style:min-row-height="0.1972in" fo:keep-together="always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end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size-complex="12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end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size-complex="12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ize-complex="12pt"/>
    </style:style>
    <style:style style:name="TableRow1712" style:family="table-row">
      <style:table-row-properties style:min-row-height="0.1972in" fo:keep-together="always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TableCell1714" style:family="table-cell">
      <style:table-cell-properties fo:border="none" style:vertical-align="middle" fo:padding-top="0in" fo:padding-left="0.075in" fo:padding-bottom="0in" fo:padding-right="0.075in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end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size-complex="12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size-complex="12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end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/>
    </style:style>
    <style:style style:name="TableRow1727" style:family="table-row">
      <style:table-row-properties style:min-row-height="0.1972in" fo:keep-together="always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TableCell1729" style:family="table-cell">
      <style:table-cell-properties fo:border="none" style:vertical-align="middle" fo:padding-top="0in" fo:padding-left="0.075in" fo:padding-bottom="0in" fo:padding-right="0.075in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size-complex="12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ize-complex="12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size-complex="12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size-complex="12pt"/>
    </style:style>
    <style:style style:name="TableRow1742" style:family="table-row">
      <style:table-row-properties style:min-row-height="0.1972in" fo:keep-together="always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TableCell1744" style:family="table-cell">
      <style:table-cell-properties fo:border="none" style:vertical-align="middle" fo:padding-top="0in" fo:padding-left="0.075in" fo:padding-bottom="0in" fo:padding-right="0.075in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end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size-complex="12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end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size-complex="12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/>
    </style:style>
    <style:style style:name="TableRow1757" style:family="table-row">
      <style:table-row-properties style:min-row-height="0.1972in" fo:keep-together="always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TableCell1759" style:family="table-cell">
      <style:table-cell-properties fo:border="none" style:vertical-align="middle" fo:padding-top="0in" fo:padding-left="0.075in" fo:padding-bottom="0in" fo:padding-right="0.075in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end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font-size-complex="12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end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size-complex="12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end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size-complex="12pt"/>
    </style:style>
    <style:style style:name="TableRow1772" style:family="table-row">
      <style:table-row-properties style:min-row-height="0.1972in" fo:keep-together="always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TableCell1774" style:family="table-cell">
      <style:table-cell-properties fo:border="none" style:vertical-align="middle" fo:padding-top="0in" fo:padding-left="0.075in" fo:padding-bottom="0in" fo:padding-right="0.075in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end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end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size-complex="1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end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size-complex="12pt"/>
    </style:style>
    <style:style style:name="TableRow1787" style:family="table-row">
      <style:table-row-properties style:min-row-height="0.1972in" fo:keep-together="always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TableCell1789" style:family="table-cell">
      <style:table-cell-properties fo:border="none" style:vertical-align="middle" fo:padding-top="0in" fo:padding-left="0.075in" fo:padding-bottom="0in" fo:padding-right="0.075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end"/>
      <style:text-properties style:font-size-complex="12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style:font-size-complex="12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size-complex="12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/>
    </style:style>
    <style:style style:name="TableRow1802" style:family="table-row">
      <style:table-row-properties style:min-row-height="0.1972in" fo:keep-together="always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ableCell1804" style:family="table-cell">
      <style:table-cell-properties fo:border="none" style:vertical-align="middle" fo:padding-top="0in" fo:padding-left="0.075in" fo:padding-bottom="0in" fo:padding-right="0.075in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end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end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end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/>
    </style:style>
    <style:style style:name="TableRow1817" style:family="table-row">
      <style:table-row-properties style:min-row-height="0.1972in" fo:keep-together="always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ableCell1819" style:family="table-cell">
      <style:table-cell-properties fo:border="none" style:vertical-align="middle" fo:padding-top="0in" fo:padding-left="0.075in" fo:padding-bottom="0in" fo:padding-right="0.075in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end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size-complex="12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end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style:font-size-complex="12pt"/>
    </style:style>
    <style:style style:name="TableRow1832" style:family="table-row">
      <style:table-row-properties style:min-row-height="0.1972in" fo:keep-together="always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size-complex="12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size-complex="12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font-size-complex="12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size-complex="12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style:font-size-complex="12pt"/>
    </style:style>
    <style:style style:name="TableRow1847" style:family="table-row">
      <style:table-row-properties style:min-row-height="0.1972in" fo:keep-together="always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end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size-complex="12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size-complex="12pt"/>
    </style:style>
    <style:style style:name="TableRow1862" style:family="table-row">
      <style:table-row-properties style:min-row-height="0.1972in" fo:keep-together="always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TableCell1864" style:family="table-cell">
      <style:table-cell-properties fo:border="none" style:vertical-align="middle" fo:padding-top="0in" fo:padding-left="0.075in" fo:padding-bottom="0in" fo:padding-right="0.075in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end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size-complex="12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end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size-complex="12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size-complex="12pt"/>
    </style:style>
    <style:style style:name="TableRow1877" style:family="table-row">
      <style:table-row-properties style:min-row-height="0.1972in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TableCell1879" style:family="table-cell">
      <style:table-cell-properties fo:border="none" style:vertical-align="middle" fo:padding-top="0in" fo:padding-left="0.075in" fo:padding-bottom="0in" fo:padding-right="0.075in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end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style:font-size-complex="12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size-complex="12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size-complex="12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font-size-complex="12pt"/>
    </style:style>
    <style:style style:name="TableRow1892" style:family="table-row">
      <style:table-row-properties style:min-row-height="0.1972in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TableCell1894" style:family="table-cell">
      <style:table-cell-properties fo:border="none" style:vertical-align="middle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</style:style>
    <style:style style:name="T1898" style:parent-style-name="DefaultParagraphFont" style:family="text">
      <style:text-properties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right="-0.1729in"/>
    </style:style>
    <style:style style:name="T1913" style:parent-style-name="DefaultParagraphFont" style:family="text">
      <style:text-properties style:language-asian="lt" style:country-asian="LT"/>
    </style:style>
    <style:style style:name="TableRow1914" style:family="table-row">
      <style:table-row-properties style:min-row-height="0.1972in" fo:keep-together="always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TableCell1916" style:family="table-cell">
      <style:table-cell-properties fo:border="none" style:vertical-align="middle" fo:padding-top="0in" fo:padding-left="0.075in" fo:padding-bottom="0in" fo:padding-right="0.075in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end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end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end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end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end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end"/>
    </style:style>
    <style:style style:name="TableRow1929" style:family="table-row">
      <style:table-row-properties style:min-row-height="0.1972in" fo:keep-together="always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style:language-asian="lt" style:country-asian="LT"/>
    </style:style>
    <style:style style:name="T1949" style:parent-style-name="DefaultParagraphFont" style:family="text">
      <style:text-properties style:language-asian="lt" style:country-asian="L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style:language-asian="lt" style:country-asian="LT"/>
    </style:style>
    <style:style style:name="TableRow1953" style:family="table-row">
      <style:table-row-properties style:min-row-height="0.1972in" fo:keep-together="always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ableCell1955" style:family="table-cell">
      <style:table-cell-properties fo:border="none" style:vertical-align="middle" fo:padding-top="0in" fo:padding-left="0.075in" fo:padding-bottom="0in" fo:padding-right="0.075in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end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end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end"/>
    </style:style>
    <style:style style:name="TableRow1968" style:family="table-row">
      <style:table-row-properties style:min-row-height="0.1972in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end"/>
    </style:style>
    <style:style style:name="T1975" style:parent-style-name="DefaultParagraphFont" style:family="text">
      <style:text-properties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end"/>
    </style:style>
    <style:style style:name="T1978" style:parent-style-name="DefaultParagraphFont" style:family="text">
      <style:text-properties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end"/>
    </style:style>
    <style:style style:name="T1981" style:parent-style-name="DefaultParagraphFont" style:family="text">
      <style:text-properties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style:language-asian="lt" style:country-asian="LT"/>
    </style:style>
    <style:style style:name="TableRow1991" style:family="table-row">
      <style:table-row-properties style:min-row-height="0.1972in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TableCell1993" style:family="table-cell">
      <style:table-cell-properties fo:border="none" style:vertical-align="middle" fo:padding-top="0in" fo:padding-left="0.075in" fo:padding-bottom="0in" fo:padding-right="0.075in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end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size-complex="12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style:font-size-complex="12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size-complex="12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style:font-size-complex="12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/>
    </style:style>
    <style:style style:name="TableRow2006" style:family="table-row">
      <style:table-row-properties style:min-row-height="0.1972in" fo:keep-together="always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TableCell2008" style:family="table-cell">
      <style:table-cell-properties fo:border="none" style:vertical-align="middle" fo:padding-top="0in" fo:padding-left="0.075in" fo:padding-bottom="0in" fo:padding-right="0.075in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end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ize-complex="12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end"/>
      <style:text-properties style:font-size-complex="12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size-complex="12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size-complex="12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size-complex="12pt"/>
    </style:style>
    <style:style style:name="TableRow2021" style:family="table-row">
      <style:table-row-properties style:min-row-height="0.1972in" fo:keep-together="always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TableCell2023" style:family="table-cell">
      <style:table-cell-properties fo:border="none" style:vertical-align="middle" fo:padding-top="0in" fo:padding-left="0.075in" fo:padding-bottom="0in" fo:padding-right="0.075in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end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size-complex="12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size-complex="12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style:font-size-complex="12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style:font-size-complex="12pt"/>
    </style:style>
    <style:style style:name="TableRow2036" style:family="table-row">
      <style:table-row-properties style:min-row-height="0.1972in" fo:keep-together="always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TableCell2038" style:family="table-cell">
      <style:table-cell-properties fo:border="none" style:vertical-align="middle" fo:padding-top="0in" fo:padding-left="0.075in" fo:padding-bottom="0in" fo:padding-right="0.075in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ize-complex="12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size-complex="12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size-complex="12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size-complex="12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size-complex="12pt"/>
    </style:style>
    <style:style style:name="TableRow2051" style:family="table-row">
      <style:table-row-properties style:min-row-height="0.1972in" fo:keep-together="always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TableCell2053" style:family="table-cell">
      <style:table-cell-properties fo:border="none" style:vertical-align="middle" fo:padding-top="0in" fo:padding-left="0.075in" fo:padding-bottom="0in" fo:padding-right="0.075in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end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ize-complex="12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size-complex="12pt"/>
    </style:style>
    <style:style style:name="TableRow2066" style:family="table-row">
      <style:table-row-properties style:min-row-height="0.1972in" fo:keep-together="always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TableCell2068" style:family="table-cell">
      <style:table-cell-properties fo:border="none" style:vertical-align="middle" fo:padding-top="0in" fo:padding-left="0.075in" fo:padding-bottom="0in" fo:padding-right="0.075in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end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size-complex="12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end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ize-complex="12pt"/>
    </style:style>
    <style:style style:name="TableRow2081" style:family="table-row">
      <style:table-row-properties style:min-row-height="0.1972in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TableCell2083" style:family="table-cell">
      <style:table-cell-properties fo:border="none" style:vertical-align="middle" fo:padding-top="0in" fo:padding-left="0.075in" fo:padding-bottom="0in" fo:padding-right="0.075in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size-complex="12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style:font-size-complex="12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end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/>
    </style:style>
    <style:style style:name="TableRow2096" style:family="table-row">
      <style:table-row-properties style:min-row-height="0.1972in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end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size-complex="12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end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size-complex="12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ize-complex="12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/>
    </style:style>
    <style:style style:name="TableRow2111" style:family="table-row">
      <style:table-row-properties style:min-row-height="0.1972in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end"/>
      <style:text-properties style:font-size-complex="12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style:font-size-complex="12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end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size-complex="12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end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size-complex="12pt"/>
    </style:style>
    <style:style style:name="TableRow2126" style:family="table-row">
      <style:table-row-properties style:min-row-height="0.1972in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size-complex="1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style:font-size-complex="12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size-complex="12pt"/>
    </style:style>
    <style:style style:name="TableRow2141" style:family="table-row">
      <style:table-row-properties style:min-row-height="0.1972in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TableCell2143" style:family="table-cell">
      <style:table-cell-properties fo:border="none" style:vertical-align="middle" fo:padding-top="0in" fo:padding-left="0.075in" fo:padding-bottom="0in" fo:padding-right="0.075in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end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size-complex="12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size-complex="12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size-complex="12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style:font-size-complex="12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/>
    </style:style>
    <style:style style:name="TableRow2156" style:family="table-row">
      <style:table-row-properties style:min-row-height="0.1972in" fo:keep-together="always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TableCell2158" style:family="table-cell">
      <style:table-cell-properties fo:border="none" style:vertical-align="middle" fo:padding-top="0in" fo:padding-left="0.075in" fo:padding-bottom="0in" fo:padding-right="0.075in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end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style:font-size-complex="12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size-complex="12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size-complex="12pt"/>
    </style:style>
    <style:style style:name="TableRow2171" style:family="table-row">
      <style:table-row-properties style:min-row-height="0.1972in" fo:keep-together="always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TableCell2173" style:family="table-cell">
      <style:table-cell-properties fo:border="none" style:vertical-align="middle" fo:padding-top="0in" fo:padding-left="0.075in" fo:padding-bottom="0in" fo:padding-right="0.075in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ize-complex="12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size-complex="12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style:font-size-complex="12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style:font-size-complex="12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end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/>
    </style:style>
    <style:style style:name="TableRow2186" style:family="table-row">
      <style:table-row-properties style:min-row-height="0.1972in" fo:keep-together="always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size-complex="12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size-complex="12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style:font-size-complex="12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size-complex="12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end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/>
    </style:style>
    <style:style style:name="TableRow2201" style:family="table-row">
      <style:table-row-properties style:min-row-height="0.1972in" fo:keep-together="always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end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size-complex="12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end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style:font-size-complex="12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end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style:font-size-complex="12pt"/>
    </style:style>
    <style:style style:name="TableRow2216" style:family="table-row">
      <style:table-row-properties style:min-row-height="0.1972in" fo:keep-together="always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end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style:font-size-complex="12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style:font-size-complex="12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size-complex="12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size-complex="12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/>
    </style:style>
    <style:style style:name="TableRow2231" style:family="table-row">
      <style:table-row-properties style:min-row-height="0.1972in" fo:keep-together="always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style:font-size-complex="12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style:font-size-complex="12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style:font-size-complex="12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style:font-size-complex="12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end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size-complex="12pt"/>
    </style:style>
    <style:style style:name="TableRow2246" style:family="table-row">
      <style:table-row-properties style:min-row-height="0.1972in" fo:keep-together="always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end"/>
    </style:style>
    <style:style style:name="T2253" style:parent-style-name="DefaultParagraphFont" style:family="text">
      <style:text-properties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4" style:family="table-row">
      <style:table-row-properties style:min-row-height="0.1972in" fo:keep-together="always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style:font-size-complex="12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size-complex="12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end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style:font-size-complex="12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end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/>
    </style:style>
    <style:style style:name="TableRow2279" style:family="table-row">
      <style:table-row-properties style:min-row-height="0.1972in" fo:keep-together="always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TableCell2281" style:family="table-cell">
      <style:table-cell-properties fo:border="none" style:vertical-align="middle" fo:padding-top="0in" fo:padding-left="0.075in" fo:padding-bottom="0in" fo:padding-right="0.075in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end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style:font-size-complex="12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size-complex="12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end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end"/>
      <style:text-properties style:font-size-complex="12pt"/>
    </style:style>
    <style:style style:name="TableRow2294" style:family="table-row">
      <style:table-row-properties style:min-row-height="0.1972in" fo:keep-together="always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TableCell2296" style:family="table-cell">
      <style:table-cell-properties fo:border="none" style:vertical-align="middle" fo:padding-top="0in" fo:padding-left="0.075in" fo:padding-bottom="0in" fo:padding-right="0.075in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end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end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end"/>
      <style:text-properties style:font-size-complex="12pt"/>
    </style:style>
    <style:style style:name="TableRow2309" style:family="table-row">
      <style:table-row-properties style:min-row-height="0.1972in" fo:keep-together="always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TableCell2311" style:family="table-cell">
      <style:table-cell-properties fo:border="none" style:vertical-align="middle" fo:padding-top="0in" fo:padding-left="0.075in" fo:padding-bottom="0in" fo:padding-right="0.075in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style:font-size-complex="12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size-complex="12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size-complex="12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style:font-size-complex="12pt"/>
    </style:style>
    <style:style style:name="TableRow2324" style:family="table-row">
      <style:table-row-properties style:min-row-height="0.1972in" fo:keep-together="always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TableCell2326" style:family="table-cell">
      <style:table-cell-properties fo:border="none" style:vertical-align="middle" fo:padding-top="0in" fo:padding-left="0.075in" fo:padding-bottom="0in" fo:padding-right="0.075in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end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style:font-size-complex="12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size-complex="12pt"/>
    </style:style>
    <style:style style:name="TableRow2339" style:family="table-row">
      <style:table-row-properties style:min-row-height="0.1972in" fo:keep-together="always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59" style:family="table-row">
      <style:table-row-properties style:min-row-height="0.1972in" fo:keep-together="always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TableCell2361" style:family="table-cell">
      <style:table-cell-properties fo:border="none" style:vertical-align="middle" fo:padding-top="0in" fo:padding-left="0.075in" fo:padding-bottom="0in" fo:padding-right="0.075in"/>
    </style:style>
    <style:style style:name="T2362" style:parent-style-name="DefaultParagraphFont" style:family="text">
      <style:text-properties fo:font-weight="bold" style:font-weight-asian="bold" style:font-weight-complex="bold"/>
    </style:style>
    <style:style style:name="T2363" style:parent-style-name="DefaultParagraphFont" style:family="text">
      <style:text-properties fo:font-weight="bold" style:font-weight-asian="bold" style:font-weight-complex="bold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end"/>
    </style:style>
    <style:style style:name="T2366" style:parent-style-name="DefaultParagraphFont" style:family="text">
      <style:text-properties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end"/>
    </style:style>
    <style:style style:name="T2378" style:parent-style-name="DefaultParagraphFont" style:family="text">
      <style:text-properties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right="-0.1729in"/>
    </style:style>
    <style:style style:name="T2381" style:parent-style-name="DefaultParagraphFont" style:family="text">
      <style:text-properties style:language-asian="lt" style:country-asian="LT"/>
    </style:style>
    <style:style style:name="TableRow2382" style:family="table-row">
      <style:table-row-properties style:min-row-height="0.1972in" fo:keep-together="always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language-asian="lt" style:country-asian="LT"/>
    </style:style>
    <style:style style:name="T2387" style:parent-style-name="DefaultParagraphFont" style:family="text">
      <style:text-properties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end"/>
    </style:style>
    <style:style style:name="T2395" style:parent-style-name="DefaultParagraphFont" style:family="text">
      <style:text-properties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end"/>
    </style:style>
    <style:style style:name="T2400" style:parent-style-name="DefaultParagraphFont" style:family="text">
      <style:text-properties style:language-asian="lt" style:country-asian="L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style:font-size-complex="12pt"/>
    </style:style>
    <style:style style:name="TableRow2403" style:family="table-row">
      <style:table-row-properties style:min-row-height="0.1972in" fo:keep-together="always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TableCell2405" style:family="table-cell">
      <style:table-cell-properties fo:border="none" style:vertical-align="middle" fo:padding-top="0in" fo:padding-left="0.075in" fo:padding-bottom="0in" fo:padding-right="0.075in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style:font-size-complex="12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style:font-size-complex="12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end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style:font-size-complex="12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style:font-size-complex="12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end"/>
      <style:text-properties style:font-size-complex="12pt"/>
    </style:style>
    <style:style style:name="TableRow2418" style:family="table-row">
      <style:table-row-properties style:min-row-height="0.1972in" fo:keep-together="always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TableCell2420" style:family="table-cell">
      <style:table-cell-properties fo:border="none" style:vertical-align="middle" fo:padding-top="0in" fo:padding-left="0.075in" fo:padding-bottom="0in" fo:padding-right="0.075in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style:font-size-complex="12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style:font-size-complex="12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end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style:font-size-complex="12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end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style:font-size-complex="12pt"/>
    </style:style>
    <style:style style:name="TableRow2433" style:family="table-row">
      <style:table-row-properties style:min-row-height="0.1972in" fo:keep-together="always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TableCell2435" style:family="table-cell">
      <style:table-cell-properties fo:border="none" style:vertical-align="middle" fo:padding-top="0in" fo:padding-left="0.075in" fo:padding-bottom="0in" fo:padding-right="0.075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align="end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size-complex="12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style:font-size-complex="12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font-size-complex="12pt"/>
    </style:style>
    <style:style style:name="TableRow2448" style:family="table-row">
      <style:table-row-properties style:min-row-height="0.1972in" fo:keep-together="always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</style:style>
    <style:style style:name="T2455" style:parent-style-name="DefaultParagraphFont" style:family="text">
      <style:text-properties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</style:style>
    <style:style style:name="T2458" style:parent-style-name="DefaultParagraphFont" style:family="text">
      <style:text-properties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end"/>
    </style:style>
    <style:style style:name="T2461" style:parent-style-name="DefaultParagraphFont" style:family="text">
      <style:text-properties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end"/>
    </style:style>
    <style:style style:name="T2464" style:parent-style-name="DefaultParagraphFont" style:family="text">
      <style:text-properties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style:language-asian="lt" style:country-asian="LT"/>
    </style:style>
    <style:style style:name="TableRow2471" style:family="table-row">
      <style:table-row-properties style:min-row-height="0.1972in" fo:keep-together="always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style:language-asian="lt" style:country-asian="LT"/>
    </style:style>
    <style:style style:name="T2479" style:parent-style-name="DefaultParagraphFont" style:family="text">
      <style:text-properties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end"/>
    </style:style>
    <style:style style:name="T2482" style:parent-style-name="DefaultParagraphFont" style:family="text">
      <style:text-properties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end"/>
    </style:style>
    <style:style style:name="T2485" style:parent-style-name="DefaultParagraphFont" style:family="text">
      <style:text-properties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end"/>
    </style:style>
    <style:style style:name="T2488" style:parent-style-name="DefaultParagraphFont" style:family="text">
      <style:text-properties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end"/>
    </style:style>
    <style:style style:name="T2491" style:parent-style-name="DefaultParagraphFont" style:family="text">
      <style:text-properties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end"/>
    </style:style>
    <style:style style:name="T2494" style:parent-style-name="DefaultParagraphFont" style:family="text">
      <style:text-properties style:language-asian="lt" style:country-asian="LT"/>
    </style:style>
    <style:style style:name="TableRow2495" style:family="table-row">
      <style:table-row-properties style:min-row-height="0.1972in" fo:keep-together="always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TableCell2497" style:family="table-cell">
      <style:table-cell-properties fo:border="none" style:vertical-align="middle" fo:padding-top="0in" fo:padding-left="0.075in" fo:padding-bottom="0in" fo:padding-right="0.075in"/>
    </style:style>
    <style:style style:name="TableCell2498" style:family="table-cell">
      <style:table-cell-properties fo:border="non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ableCell2500" style:family="table-cell">
      <style:table-cell-properties fo:border="non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</style:style>
    <style:style style:name="TableCell2502" style:family="table-cell">
      <style:table-cell-properties fo:border="non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</style:style>
    <style:style style:name="TableCell2504" style:family="table-cell">
      <style:table-cell-properties fo:border="non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</style:style>
    <style:style style:name="TableCell2506" style:family="table-cell">
      <style:table-cell-properties fo:border="non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</style:style>
    <style:style style:name="TableCell2508" style:family="table-cell">
      <style:table-cell-properties fo:border="non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</style:style>
    <style:style style:name="TableRow2510" style:family="table-row">
      <style:table-row-properties style:min-row-height="0.1972in" fo:keep-together="always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TableCell2512" style:family="table-cell">
      <style:table-cell-properties fo:border="none" style:vertical-align="middle" fo:padding-top="0in" fo:padding-left="0.075in" fo:padding-bottom="0in" fo:padding-right="0.075in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end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end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end"/>
    </style:style>
    <style:style style:name="TableRow2525" style:family="table-row">
      <style:table-row-properties style:min-row-height="0.1972in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end"/>
    </style:style>
    <style:style style:name="T2535" style:parent-style-name="DefaultParagraphFont" style:family="text">
      <style:text-properties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</style:style>
    <style:style style:name="T2538" style:parent-style-name="DefaultParagraphFont" style:family="text">
      <style:text-properties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end"/>
    </style:style>
    <style:style style:name="T2541" style:parent-style-name="DefaultParagraphFont" style:family="text">
      <style:text-properties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end"/>
    </style:style>
    <style:style style:name="T2547" style:parent-style-name="DefaultParagraphFont" style:family="text">
      <style:text-properties style:language-asian="lt" style:country-asian="LT"/>
    </style:style>
    <style:style style:name="TableRow2548" style:family="table-row">
      <style:table-row-properties style:min-row-height="0.1972in" fo:keep-together="always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TableCell2550" style:family="table-cell">
      <style:table-cell-properties fo:border="none" style:vertical-align="middle" fo:padding-top="0in" fo:padding-left="0.075in" fo:padding-bottom="0in" fo:padding-right="0.075in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end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end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/>
    </style:style>
    <style:style style:name="TableRow2563" style:family="table-row">
      <style:table-row-properties style:min-row-height="0.1972in" fo:keep-together="always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end"/>
      <style:text-properties style:language-asian="lt" style:country-asian="LT"/>
    </style:style>
    <style:style style:name="P2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</style:style>
    <style:style style:name="T2574" style:parent-style-name="DefaultParagraphFont" style:family="text">
      <style:text-properties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end"/>
    </style:style>
    <style:style style:name="T2583" style:parent-style-name="DefaultParagraphFont" style:family="text">
      <style:text-properties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right="-0.1729in"/>
    </style:style>
    <style:style style:name="T2586" style:parent-style-name="DefaultParagraphFont" style:family="text">
      <style:text-properties style:language-asian="lt" style:country-asian="LT"/>
    </style:style>
    <style:style style:name="TableRow2587" style:family="table-row">
      <style:table-row-properties style:min-row-height="0.1972in" fo:keep-together="always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06" style:family="table-row">
      <style:table-row-properties style:min-row-height="0.1972in" fo:keep-together="always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language-asian="lt" style:country-asian="LT"/>
    </style:style>
    <style:style style:name="T2613" style:parent-style-name="DefaultParagraphFont" style:family="text">
      <style:text-properties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end"/>
    </style:style>
    <style:style style:name="T2616" style:parent-style-name="DefaultParagraphFont" style:family="text">
      <style:text-properties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end"/>
    </style:style>
    <style:style style:name="T2622" style:parent-style-name="DefaultParagraphFont" style:family="text">
      <style:text-properties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</style:style>
    <style:style style:name="T2625" style:parent-style-name="DefaultParagraphFont" style:family="text">
      <style:text-properties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630" style:family="table-row">
      <style:table-row-properties style:min-row-height="0.1972in" fo:keep-together="always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language-asian="lt" style:country-asian="LT"/>
    </style:style>
    <style:style style:name="T2637" style:parent-style-name="DefaultParagraphFont" style:family="text">
      <style:text-properties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end"/>
    </style:style>
    <style:style style:name="T2640" style:parent-style-name="DefaultParagraphFont" style:family="text">
      <style:text-properties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right="-0.1729in"/>
    </style:style>
    <style:style style:name="T2655" style:parent-style-name="DefaultParagraphFont" style:family="text">
      <style:text-properties style:language-asian="lt" style:country-asian="LT"/>
    </style:style>
    <style:style style:name="TableRow2656" style:family="table-row">
      <style:table-row-properties style:min-row-height="0.1972in" fo:keep-together="always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language-asian="lt" style:country-asian="LT"/>
    </style:style>
    <style:style style:name="P2661" style:parent-style-name="Normal" style:family="paragraph">
      <style:paragraph-properties fo:text-align="justify"/>
      <style:text-properties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674" style:family="table-row">
      <style:table-row-properties style:min-row-height="0.1972in" fo:keep-together="always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end"/>
    </style:style>
    <style:style style:name="T2682" style:parent-style-name="DefaultParagraphFont" style:family="text">
      <style:text-properties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end"/>
    </style:style>
    <style:style style:name="T2685" style:parent-style-name="DefaultParagraphFont" style:family="text">
      <style:text-properties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end"/>
    </style:style>
    <style:style style:name="T2688" style:parent-style-name="DefaultParagraphFont" style:family="text">
      <style:text-properties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end"/>
    </style:style>
    <style:style style:name="T2691" style:parent-style-name="DefaultParagraphFont" style:family="text">
      <style:text-properties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right="-0.1729in"/>
    </style:style>
    <style:style style:name="T2697" style:parent-style-name="DefaultParagraphFont" style:family="text">
      <style:text-properties style:language-asian="lt" style:country-asian="LT"/>
    </style:style>
    <style:style style:name="TableRow2698" style:family="table-row">
      <style:table-row-properties style:min-row-height="0.1972in" fo:keep-together="always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text-align="end"/>
    </style:style>
    <style:style style:name="T2706" style:parent-style-name="DefaultParagraphFont" style:family="text">
      <style:text-properties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align="end"/>
    </style:style>
    <style:style style:name="T2712" style:parent-style-name="DefaultParagraphFont" style:family="text">
      <style:text-properties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end"/>
    </style:style>
    <style:style style:name="T2715" style:parent-style-name="DefaultParagraphFont" style:family="text">
      <style:text-properties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end"/>
    </style:style>
    <style:style style:name="T2718" style:parent-style-name="DefaultParagraphFont" style:family="text">
      <style:text-properties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right="-0.1729in"/>
    </style:style>
    <style:style style:name="T2721" style:parent-style-name="DefaultParagraphFont" style:family="text">
      <style:text-properties style:language-asian="lt" style:country-asian="LT"/>
    </style:style>
    <style:style style:name="TableRow2722" style:family="table-row">
      <style:table-row-properties style:min-row-height="0.1972in" fo:keep-together="always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language-asian="lt" style:country-asian="LT"/>
    </style:style>
    <style:style style:name="T2728" style:parent-style-name="DefaultParagraphFont" style:family="text">
      <style:text-properties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43" style:family="table-row">
      <style:table-row-properties style:min-row-height="0.1972in" fo:keep-together="always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</style:style>
    <style:style style:name="T2751" style:parent-style-name="DefaultParagraphFont" style:family="text">
      <style:text-properties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end"/>
    </style:style>
    <style:style style:name="T2754" style:parent-style-name="DefaultParagraphFont" style:family="text">
      <style:text-properties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end"/>
    </style:style>
    <style:style style:name="T2760" style:parent-style-name="DefaultParagraphFont" style:family="text">
      <style:text-properties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65" style:family="table-row">
      <style:table-row-properties style:min-row-height="0.1972in" fo:keep-together="always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language-asian="lt" style:country-asian="LT"/>
    </style:style>
    <style:style style:name="T2771" style:parent-style-name="DefaultParagraphFont" style:family="text">
      <style:text-properties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end"/>
    </style:style>
    <style:style style:name="T2774" style:parent-style-name="DefaultParagraphFont" style:family="text">
      <style:text-properties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786" style:family="table-row">
      <style:table-row-properties style:min-row-height="0.1972in" fo:keep-together="always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04" style:family="table-row">
      <style:table-row-properties style:min-row-height="0.1972in" fo:keep-together="always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</style:style>
    <style:style style:name="T2811" style:parent-style-name="DefaultParagraphFont" style:family="text">
      <style:text-properties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22" style:family="table-row">
      <style:table-row-properties style:min-row-height="0.1972in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839" style:family="table-row">
      <style:table-row-properties style:min-row-height="0.1972in" fo:keep-together="always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end"/>
      <style:text-properties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end"/>
    </style:style>
    <style:style style:name="T2848" style:parent-style-name="DefaultParagraphFont" style:family="text">
      <style:text-properties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</style:style>
    <style:style style:name="T2851" style:parent-style-name="DefaultParagraphFont" style:family="text">
      <style:text-properties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end"/>
    </style:style>
    <style:style style:name="T2854" style:parent-style-name="DefaultParagraphFont" style:family="text">
      <style:text-properties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right="-0.1729in"/>
    </style:style>
    <style:style style:name="T2860" style:parent-style-name="DefaultParagraphFont" style:family="text">
      <style:text-properties style:language-asian="lt" style:country-asian="LT"/>
    </style:style>
    <style:style style:name="TableRow2861" style:family="table-row">
      <style:table-row-properties style:min-row-height="0.1972in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78" style:family="table-row">
      <style:table-row-properties style:min-row-height="0.1972in" fo:keep-together="always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end"/>
      <style:text-properties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95" style:family="table-row">
      <style:table-row-properties style:min-row-height="0.1972in" fo:keep-together="always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text-align="end"/>
      <style:text-properties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12" style:family="table-row">
      <style:table-row-properties style:min-row-height="0.1972in" fo:keep-together="always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end"/>
      <style:text-properties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29" style:family="table-row">
      <style:table-row-properties style:min-row-height="0.1972in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46" style:family="table-row">
      <style:table-row-properties style:min-row-height="0.1972in" fo:keep-together="always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63" style:family="table-row">
      <style:table-row-properties style:min-row-height="0.1972in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end"/>
      <style:text-properties fo:font-weight="bold" style:font-weight-asian="bold" fo:background-color="#FFFF00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980" style:family="table-row">
      <style:table-row-properties style:min-row-height="0.1972in" fo:keep-together="always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end"/>
    </style:style>
    <style:style style:name="T2991" style:parent-style-name="DefaultParagraphFont" style:family="text">
      <style:text-properties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998" style:family="table-row">
      <style:table-row-properties style:min-row-height="0.1972in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style:language-asian="lt" style:country-asian="LT"/>
    </style:style>
    <style:style style:name="T3009" style:parent-style-name="DefaultParagraphFont" style:family="text">
      <style:text-properties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018" style:family="table-row">
      <style:table-row-properties style:min-row-height="0.1972in" fo:keep-together="always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text-align="end"/>
    </style:style>
    <style:style style:name="T3027" style:parent-style-name="DefaultParagraphFont" style:family="text">
      <style:text-properties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036" style:family="table-row">
      <style:table-row-properties style:min-row-height="0.1972in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53" style:family="table-row">
      <style:table-row-properties style:min-row-height="0.1972in" fo:keep-together="always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end"/>
    </style:style>
    <style:style style:name="T3060" style:parent-style-name="DefaultParagraphFont" style:family="text">
      <style:text-properties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end"/>
    </style:style>
    <style:style style:name="T3066" style:parent-style-name="DefaultParagraphFont" style:family="text">
      <style:text-properties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end"/>
    </style:style>
    <style:style style:name="T3069" style:parent-style-name="DefaultParagraphFont" style:family="text">
      <style:text-properties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right="-0.1729in"/>
    </style:style>
    <style:style style:name="T3074" style:parent-style-name="DefaultParagraphFont" style:family="text">
      <style:text-properties style:language-asian="lt" style:country-asian="LT"/>
    </style:style>
    <style:style style:name="T3075" style:parent-style-name="DefaultParagraphFont" style:family="text">
      <style:text-properties style:language-asian="lt" style:country-asian="LT"/>
    </style:style>
    <style:style style:name="TableRow3076" style:family="table-row">
      <style:table-row-properties style:min-row-height="0.1972in" fo:keep-together="always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end"/>
      <style:text-properties style:language-asian="lt" style:country-asian="L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end"/>
      <style:text-properties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93" style:family="table-row">
      <style:table-row-properties style:min-row-height="0.1972in" fo:keep-together="always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10" style:family="table-row">
      <style:table-row-properties style:min-row-height="0.1972in" fo:keep-together="always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end"/>
      <style:text-properties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end"/>
    </style:style>
    <style:style style:name="T3121" style:parent-style-name="DefaultParagraphFont" style:family="text">
      <style:text-properties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28" style:family="table-row">
      <style:table-row-properties style:min-row-height="0.1972in" fo:keep-together="always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45" style:family="table-row">
      <style:table-row-properties style:min-row-height="0.1972in" fo:keep-together="always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end"/>
      <style:text-properties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right="-0.1729in"/>
    </style:style>
    <style:style style:name="T3162" style:parent-style-name="DefaultParagraphFont" style:family="text">
      <style:text-properties style:language-asian="lt" style:country-asian="LT"/>
    </style:style>
    <style:style style:name="TableRow3163" style:family="table-row">
      <style:table-row-properties style:min-row-height="0.1972in" fo:keep-together="always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language-asian="lt" style:country-asian="LT"/>
    </style:style>
    <style:style style:name="T3169" style:parent-style-name="DefaultParagraphFont" style:family="text">
      <style:text-properties fo:font-style="italic" style:font-style-asian="italic" style:language-asian="lt" style:country-asian="LT"/>
    </style:style>
    <style:style style:name="T3170" style:parent-style-name="DefaultParagraphFont" style:family="text">
      <style:text-properties style:language-asian="lt" style:country-asian="LT"/>
    </style:style>
    <style:style style:name="T3171" style:parent-style-name="DefaultParagraphFont" style:family="text">
      <style:text-properties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85" style:family="table-row">
      <style:table-row-properties style:min-row-height="0.1972in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02" style:family="table-row">
      <style:table-row-properties style:min-row-height="0.1972in" fo:keep-together="always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19" style:family="table-row">
      <style:table-row-properties style:min-row-height="0.1972in" fo:keep-together="always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36" style:family="table-row">
      <style:table-row-properties style:min-row-height="0.1972in" fo:keep-together="always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end"/>
    </style:style>
    <style:style style:name="T3243" style:parent-style-name="DefaultParagraphFont" style:family="text">
      <style:text-properties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</style:style>
    <style:style style:name="T3248" style:parent-style-name="DefaultParagraphFont" style:family="text">
      <style:text-properties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55" style:family="table-row">
      <style:table-row-properties style:min-row-height="0.1972in" fo:keep-together="always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72" style:family="table-row">
      <style:table-row-properties style:min-row-height="0.1972in" fo:keep-together="always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90" style:family="table-row">
      <style:table-row-properties style:min-row-height="0.1972in" fo:keep-together="always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end"/>
    </style:style>
    <style:style style:name="T3297" style:parent-style-name="DefaultParagraphFont" style:family="text">
      <style:text-properties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end"/>
      <style:text-properties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08" style:family="table-row">
      <style:table-row-properties style:min-row-height="0.1972in" fo:keep-together="always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end"/>
      <style:text-properties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end"/>
      <style:text-properties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25" style:family="table-row">
      <style:table-row-properties style:min-row-height="0.1972in" fo:keep-together="always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language-asian="lt" style:country-asian="LT"/>
    </style:style>
    <style:style style:name="T3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2" style:parent-style-name="DefaultParagraphFont" style:family="text">
      <style:text-properties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45" style:family="table-row">
      <style:table-row-properties style:min-row-height="0.1972in" fo:keep-together="always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T3349" style:parent-style-name="DefaultParagraphFont" style:family="text">
      <style:text-properties style:language-asian="lt" style:country-asian="LT"/>
    </style:style>
    <style:style style:name="T33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51" style:parent-style-name="DefaultParagraphFont" style:family="text">
      <style:text-properties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65" style:family="table-row">
      <style:table-row-properties style:min-row-height="0.1972in" fo:keep-together="always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language-asian="lt" style:country-asian="LT"/>
    </style:style>
    <style:style style:name="T33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72" style:parent-style-name="DefaultParagraphFont" style:family="text">
      <style:text-properties style:language-asian="lt" style:country-asian="LT"/>
    </style:style>
    <style:style style:name="T3373" style:parent-style-name="DefaultParagraphFont" style:family="text">
      <style:text-properties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end"/>
    </style:style>
    <style:style style:name="T3376" style:parent-style-name="DefaultParagraphFont" style:family="text">
      <style:text-properties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style:language-asian="lt" style:country-asian="L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87" style:family="table-row">
      <style:table-row-properties style:min-row-height="0.1972in" fo:keep-together="always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language-asian="lt" style:country-asian="LT"/>
    </style:style>
    <style:style style:name="T3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94" style:parent-style-name="DefaultParagraphFont" style:family="text">
      <style:text-properties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end"/>
    </style:style>
    <style:style style:name="T3397" style:parent-style-name="DefaultParagraphFont" style:family="text">
      <style:text-properties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end"/>
      <style:text-properties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08" style:family="table-row">
      <style:table-row-properties style:min-row-height="0.1972in" fo:keep-together="always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end"/>
      <style:text-properties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align="end"/>
    </style:style>
    <style:style style:name="T3417" style:parent-style-name="DefaultParagraphFont" style:family="text">
      <style:text-properties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end"/>
      <style:text-properties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26" style:family="table-row">
      <style:table-row-properties style:min-row-height="0.1972in" fo:keep-together="always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43" style:family="table-row">
      <style:table-row-properties style:min-row-height="0.1972in" fo:keep-together="always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62" style:family="table-row">
      <style:table-row-properties style:min-row-height="0.1972in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style:language-asian="lt" style:country-asian="L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end"/>
    </style:style>
    <style:style style:name="T3474" style:parent-style-name="DefaultParagraphFont" style:family="text">
      <style:text-properties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end"/>
      <style:text-properties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81" style:family="table-row">
      <style:table-row-properties style:min-row-height="0.1972in" fo:keep-together="always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end"/>
      <style:text-properties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98" style:family="table-row">
      <style:table-row-properties style:min-row-height="0.1972in" fo:keep-together="always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15" style:family="table-row">
      <style:table-row-properties style:min-row-height="0.1972in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32" style:family="table-row">
      <style:table-row-properties style:min-row-height="0.1972in" fo:keep-together="always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51" style:family="table-row">
      <style:table-row-properties style:min-row-height="0.1972in" fo:keep-together="always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end"/>
    </style:style>
    <style:style style:name="T3558" style:parent-style-name="DefaultParagraphFont" style:family="text">
      <style:text-properties style:language-asian="lt" style:country-asian="L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end"/>
    </style:style>
    <style:style style:name="T3561" style:parent-style-name="DefaultParagraphFont" style:family="text">
      <style:text-properties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end"/>
      <style:text-properties style:language-asian="lt" style:country-asian="L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71" style:family="table-row">
      <style:table-row-properties style:min-row-height="0.1972in" fo:keep-together="always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style:language-asian="lt" style:country-asian="L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style:language-asian="lt" style:country-asian="L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style:language-asian="lt" style:country-asian="L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right="-0.1729in"/>
    </style:style>
    <style:style style:name="T3588" style:parent-style-name="DefaultParagraphFont" style:family="text">
      <style:text-properties style:language-asian="lt" style:country-asian="LT"/>
    </style:style>
    <style:style style:name="TableRow3589" style:family="table-row">
      <style:table-row-properties style:min-row-height="0.1972in" fo:keep-together="always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style:language-asian="lt" style:country-asian="L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style:language-asian="lt" style:country-asian="L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style:language-asian="lt" style:country-asian="L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end"/>
      <style:text-properties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text-align="end"/>
      <style:text-properties style:language-asian="lt" style:country-asian="L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06" style:family="table-row">
      <style:table-row-properties style:min-row-height="0.1972in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language-asian="lt" style:country-asian="L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style:language-asian="lt" style:country-asian="L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style:language-asian="lt" style:country-asian="L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text-align="end"/>
      <style:text-properties style:language-asian="lt" style:country-asian="L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align="end"/>
      <style:text-properties style:language-asian="lt" style:country-asian="L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23" style:family="table-row">
      <style:table-row-properties style:min-row-height="0.1972in" fo:keep-together="always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style:language-asian="lt" style:country-asian="L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style:language-asian="lt" style:country-asian="L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style:language-asian="lt" style:country-asian="L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style:language-asian="lt" style:country-asian="L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40" style:family="table-row">
      <style:table-row-properties style:min-row-height="0.1972in" fo:keep-together="always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end"/>
      <style:text-properties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end"/>
      <style:text-properties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57" style:family="table-row">
      <style:table-row-properties style:min-row-height="0.1972in" fo:keep-together="always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end"/>
      <style:text-properties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end"/>
      <style:text-properties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74" style:family="table-row">
      <style:table-row-properties style:min-row-height="0.1972in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align="end"/>
      <style:text-properties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text-align="end"/>
      <style:text-properties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691" style:family="table-row">
      <style:table-row-properties style:min-row-height="0.1972in" fo:keep-together="always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language-asian="lt" style:country-asian="L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08" style:family="table-row">
      <style:table-row-properties style:min-row-height="0.1972in" fo:keep-together="always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end"/>
    </style:style>
    <style:style style:name="T3715" style:parent-style-name="DefaultParagraphFont" style:family="text">
      <style:text-properties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end"/>
    </style:style>
    <style:style style:name="T3718" style:parent-style-name="DefaultParagraphFont" style:family="text">
      <style:text-properties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style:language-asian="lt" style:country-asian="L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language-asian="lt" style:country-asian="L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27" style:family="table-row">
      <style:table-row-properties style:min-row-height="0.1972in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style:language-asian="lt" style:country-asian="L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style:language-asian="lt" style:country-asian="L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end"/>
      <style:text-properties style:language-asian="lt" style:country-asian="L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end"/>
      <style:text-properties style:language-asian="lt" style:country-asian="L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44" style:family="table-row">
      <style:table-row-properties style:min-row-height="0.1972in" fo:keep-together="always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language-asian="lt" style:country-asian="L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style:language-asian="lt" style:country-asian="L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style:language-asian="lt" style:country-asian="L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61" style:family="table-row">
      <style:table-row-properties style:min-row-height="0.1972in" fo:keep-together="always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language-asian="lt" style:country-asian="L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style:language-asian="lt" style:country-asian="L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end"/>
      <style:text-properties style:language-asian="lt" style:country-asian="L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style:language-asian="lt" style:country-asian="L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78" style:family="table-row">
      <style:table-row-properties style:min-row-height="0.1972in" fo:keep-together="always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95" style:family="table-row">
      <style:table-row-properties style:min-row-height="0.1972in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style:language-asian="lt" style:country-asian="L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12" style:family="table-row">
      <style:table-row-properties style:min-row-height="0.1972in" fo:keep-together="always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style:language-asian="lt" style:country-asian="L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align="end"/>
      <style:text-properties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style:language-asian="lt" style:country-asian="L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29" style:family="table-row">
      <style:table-row-properties style:min-row-height="0.1972in" fo:keep-together="always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end"/>
      <style:text-properties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text-align="end"/>
      <style:text-properties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46" style:family="table-row">
      <style:table-row-properties style:min-row-height="0.1972in" fo:keep-together="always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style:language-asian="lt" style:country-asian="L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63" style:family="table-row">
      <style:table-row-properties style:min-row-height="0.1972in" fo:keep-together="always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align="end"/>
      <style:text-properties style:language-asian="lt" style:country-asian="L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style:language-asian="lt" style:country-asian="L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language-asian="lt" style:country-asian="L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80" style:family="table-row">
      <style:table-row-properties style:min-row-height="0.1972in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style:language-asian="lt" style:country-asian="L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style:language-asian="lt" style:country-asian="L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end"/>
      <style:text-properties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end"/>
      <style:text-properties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97" style:family="table-row">
      <style:table-row-properties style:min-row-height="0.1972in" fo:keep-together="always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style:language-asian="lt" style:country-asian="L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style:language-asian="lt" style:country-asian="L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style:language-asian="lt" style:country-asian="L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14" style:family="table-row">
      <style:table-row-properties style:min-row-height="0.1972in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language-asian="lt" style:country-asian="L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style:language-asian="lt" style:country-asian="L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style:language-asian="lt" style:country-asian="L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style:language-asian="lt" style:country-asian="L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31" style:family="table-row">
      <style:table-row-properties style:min-row-height="0.1972in" fo:keep-together="always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style:language-asian="lt" style:country-asian="L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end"/>
      <style:text-properties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end"/>
      <style:text-properties style:language-asian="lt" style:country-asian="L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text-align="end"/>
      <style:text-properties style:language-asian="lt" style:country-asian="L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align="end"/>
      <style:text-properties style:language-asian="lt" style:country-asian="L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align="end"/>
      <style:text-properties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48" style:family="table-row">
      <style:table-row-properties style:min-row-height="0.1972in" fo:keep-together="always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TableCell3950" style:family="table-cell">
      <style:table-cell-properties fo:border="none" style:vertical-align="middle" fo:padding-top="0in" fo:padding-left="0.075in" fo:padding-bottom="0in" fo:padding-right="0.075in"/>
    </style:style>
    <style:style style:name="T3951" style:parent-style-name="DefaultParagraphFont" style:family="text">
      <style:text-properties fo:font-weight="bold" style:font-weight-asian="bold" style:font-weight-complex="bold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align="end"/>
      <style:text-properties style:language-asian="lt" style:country-asian="LT"/>
    </style:style>
    <style:style style:name="P3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end"/>
    </style:style>
    <style:style style:name="T3957" style:parent-style-name="DefaultParagraphFont" style:family="text">
      <style:text-properties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</style:style>
    <style:style style:name="T3963" style:parent-style-name="DefaultParagraphFont" style:family="text">
      <style:text-properties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text-align="end"/>
    </style:style>
    <style:style style:name="T3966" style:parent-style-name="DefaultParagraphFont" style:family="text">
      <style:text-properties style:language-asian="lt" style:country-asian="L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align="end"/>
    </style:style>
    <style:style style:name="T3969" style:parent-style-name="DefaultParagraphFont" style:family="text">
      <style:text-properties style:language-asian="lt" style:country-asian="LT"/>
    </style:style>
    <style:style style:name="TableRow3970" style:family="table-row">
      <style:table-row-properties style:min-row-height="0.1972in" fo:keep-together="always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TableCell3972" style:family="table-cell">
      <style:table-cell-properties fo:border="none" style:vertical-align="middle" fo:padding-top="0in" fo:padding-left="0.075in" fo:padding-bottom="0in" fo:padding-right="0.075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end"/>
      <style:text-properties style:font-size-complex="12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style:font-size-complex="12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style:font-size-complex="12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style:font-size-complex="12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style:font-size-complex="12pt"/>
    </style:style>
    <style:style style:name="TableRow3985" style:family="table-row">
      <style:table-row-properties style:min-row-height="0.1972in" fo:keep-together="always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TableCell3987" style:family="table-cell">
      <style:table-cell-properties fo:border="none" style:vertical-align="middle" fo:padding-top="0in" fo:padding-left="0.075in" fo:padding-bottom="0in" fo:padding-right="0.075in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end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style:font-size-complex="12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end"/>
      <style:text-properties style:font-size-complex="12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end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style:font-size-complex="12pt"/>
    </style:style>
    <style:style style:name="TableRow4000" style:family="table-row">
      <style:table-row-properties style:min-row-height="0.1972in" fo:keep-together="always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fo:text-align="end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align="end"/>
      <style:text-properties style:font-size-complex="12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end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style:font-size-complex="12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end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style:font-size-complex="12pt"/>
    </style:style>
    <style:style style:name="TableRow4015" style:family="table-row">
      <style:table-row-properties style:min-row-height="0.1972in" fo:keep-together="always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end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style:font-size-complex="12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style:font-size-complex="12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style:font-size-complex="12p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style:font-size-complex="12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style:font-size-complex="12pt"/>
    </style:style>
    <style:style style:name="TableRow4030" style:family="table-row">
      <style:table-row-properties style:min-row-height="0.1972in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end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style:font-size-complex="12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end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text-align="end"/>
      <style:text-properties style:font-size-complex="12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style:font-size-complex="12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style:font-size-complex="12pt"/>
    </style:style>
    <style:style style:name="TableRow4045" style:family="table-row">
      <style:table-row-properties style:min-row-height="0.1972in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align="end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end"/>
      <style:text-properties style:font-size-complex="12p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style:font-size-complex="12p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end"/>
      <style:text-properties style:font-size-complex="12p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end"/>
      <style:text-properties style:font-size-complex="12p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end"/>
      <style:text-properties style:font-size-complex="12pt"/>
    </style:style>
    <style:style style:name="TableRow4060" style:family="table-row">
      <style:table-row-properties style:min-row-height="0.1972in" fo:keep-together="always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align="end"/>
      <style:text-properties style:font-size-complex="12p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style:font-size-complex="12p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end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end"/>
      <style:text-properties style:font-size-complex="12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end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style:font-size-complex="12pt"/>
    </style:style>
    <style:style style:name="TableRow4075" style:family="table-row">
      <style:table-row-properties style:min-row-height="0.1972in" fo:keep-together="always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style:font-size-complex="12p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style:font-size-complex="12p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end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end"/>
      <style:text-properties style:font-size-complex="12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end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style:font-size-complex="12pt"/>
    </style:style>
    <style:style style:name="TableRow4090" style:family="table-row">
      <style:table-row-properties style:min-row-height="0.1972in" fo:keep-together="always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end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end"/>
      <style:text-properties style:font-size-complex="12p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end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style:font-size-complex="12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style:font-size-complex="12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end"/>
      <style:text-properties style:font-size-complex="12pt"/>
    </style:style>
    <style:style style:name="TableRow4105" style:family="table-row">
      <style:table-row-properties style:min-row-height="0.1972in" fo:keep-together="always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paragraph-properties fo:text-align="end"/>
    </style:style>
    <style:style style:name="T4112" style:parent-style-name="DefaultParagraphFont" style:family="text">
      <style:text-properties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end"/>
    </style:style>
    <style:style style:name="T4115" style:parent-style-name="DefaultParagraphFont" style:family="text">
      <style:text-properties style:language-asian="lt" style:country-asian="L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/>
    </style:style>
    <style:style style:name="T4118" style:parent-style-name="DefaultParagraphFont" style:family="text">
      <style:text-properties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style:language-asian="lt" style:country-asian="L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end"/>
    </style:style>
    <style:style style:name="T4124" style:parent-style-name="DefaultParagraphFont" style:family="text">
      <style:text-properties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right="-0.1729in"/>
    </style:style>
    <style:style style:name="T4127" style:parent-style-name="DefaultParagraphFont" style:family="text">
      <style:text-properties style:language-asian="lt" style:country-asian="LT"/>
    </style:style>
    <style:style style:name="TableRow4128" style:family="table-row">
      <style:table-row-properties style:min-row-height="0.1972in" fo:keep-together="always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T4131" style:parent-style-name="DefaultParagraphFont" style:family="text">
      <style:text-properties fo:font-weight="bold" style:font-weight-asian="bold" style:font-weight-complex="bold"/>
    </style:style>
    <style:style style:name="T4132" style:parent-style-name="DefaultParagraphFont" style:family="text">
      <style:text-properties fo:font-weight="bold" style:font-weight-asian="bold" style:font-weight-complex="bold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end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end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end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end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end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end"/>
    </style:style>
    <style:style style:name="TableRow4145" style:family="table-row">
      <style:table-row-properties style:min-row-height="0.1972in" fo:keep-together="always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end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end"/>
      <style:text-properties style:font-size-complex="12p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align="end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text-align="end"/>
      <style:text-properties style:font-size-complex="12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end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text-align="end"/>
      <style:text-properties style:font-size-complex="12pt"/>
    </style:style>
    <style:style style:name="TableRow4160" style:family="table-row">
      <style:table-row-properties style:min-row-height="0.1972in" fo:keep-together="always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text-align="end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end"/>
      <style:text-properties style:font-size-complex="12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end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end"/>
      <style:text-properties style:font-size-complex="12p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end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end"/>
      <style:text-properties style:font-size-complex="12pt"/>
    </style:style>
    <style:style style:name="TableRow4175" style:family="table-row">
      <style:table-row-properties style:min-row-height="0.1972in" fo:keep-together="always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end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align="end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align="end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fo:text-align="end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align="end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end"/>
    </style:style>
    <style:style style:name="TableRow4190" style:family="table-row">
      <style:table-row-properties style:min-row-height="0.1972in" fo:keep-together="always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end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align="end"/>
      <style:text-properties style:font-size-complex="12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align="end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style:font-size-complex="12pt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align="end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end"/>
      <style:text-properties style:font-size-complex="12pt"/>
    </style:style>
    <style:style style:name="TableRow4205" style:family="table-row">
      <style:table-row-properties style:min-row-height="0.1972in" fo:keep-together="always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end"/>
      <style:text-properties style:font-size-complex="12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end"/>
      <style:text-properties style:font-size-complex="12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end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end"/>
      <style:text-properties style:font-size-complex="12p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align="end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end"/>
      <style:text-properties style:font-size-complex="12pt"/>
    </style:style>
    <style:style style:name="TableRow4220" style:family="table-row">
      <style:table-row-properties style:min-row-height="0.1972in" fo:keep-together="always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end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end"/>
      <style:text-properties style:font-size-complex="12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style:font-size-complex="12p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align="end"/>
      <style:text-properties style:font-size-complex="12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align="end"/>
      <style:text-properties style:font-size-complex="12p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end"/>
      <style:text-properties style:font-size-complex="12pt"/>
    </style:style>
    <style:style style:name="TableRow4235" style:family="table-row">
      <style:table-row-properties style:min-row-height="0.1972in" fo:keep-together="always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style:language-asian="lt" style:country-asian="LT"/>
    </style:style>
    <style:style style:name="T4240" style:parent-style-name="DefaultParagraphFont" style:family="text">
      <style:text-properties style:language-asian="lt" style:country-asian="L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end"/>
    </style:style>
    <style:style style:name="T4243" style:parent-style-name="DefaultParagraphFont" style:family="text">
      <style:text-properties style:language-asian="lt" style:country-asian="L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end"/>
    </style:style>
    <style:style style:name="T4248" style:parent-style-name="DefaultParagraphFont" style:family="text">
      <style:text-properties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align="end"/>
      <style:text-properties style:font-size-complex="12p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style:font-size-complex="12p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style:font-size-complex="12pt"/>
    </style:style>
    <style:style style:name="TableRow4255" style:family="table-row">
      <style:table-row-properties style:min-row-height="0.1972in" fo:keep-together="always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style:font-size-complex="12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end"/>
      <style:text-properties style:font-size-complex="12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paragraph-properties fo:text-align="end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fo:text-align="end"/>
      <style:text-properties style:font-size-complex="12p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align="end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align="end"/>
      <style:text-properties style:font-size-complex="12pt"/>
    </style:style>
    <style:style style:name="TableRow4270" style:family="table-row">
      <style:table-row-properties style:min-row-height="0.1972in" fo:keep-together="always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style:language-asian="lt" style:country-asian="LT"/>
    </style:style>
    <style:style style:name="T4275" style:parent-style-name="DefaultParagraphFont" style:family="text">
      <style:text-properties style:language-asian="lt" style:country-asian="L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end"/>
    </style:style>
    <style:style style:name="T4278" style:parent-style-name="DefaultParagraphFont" style:family="text">
      <style:text-properties style:language-asian="lt" style:country-asian="L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paragraph-properties fo:text-align="end"/>
    </style:style>
    <style:style style:name="T4283" style:parent-style-name="DefaultParagraphFont" style:family="text">
      <style:text-properties style:language-asian="lt" style:country-asian="L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style:font-size-complex="12p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align="end"/>
      <style:text-properties style:font-size-complex="12p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style:font-size-complex="12pt"/>
    </style:style>
    <style:style style:name="TableRow4290" style:family="table-row">
      <style:table-row-properties style:min-row-height="0.1972in" fo:keep-together="always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end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style:font-size-complex="12p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style:font-size-complex="12p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end"/>
      <style:text-properties style:font-size-complex="12p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style:font-size-complex="12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style:font-size-complex="12pt"/>
    </style:style>
    <style:style style:name="TableRow4305" style:family="table-row">
      <style:table-row-properties style:min-row-height="0.1972in" fo:keep-together="always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end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style:font-size-complex="12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text-align="end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paragraph-properties fo:text-align="end"/>
      <style:text-properties style:font-size-complex="12p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end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end"/>
      <style:text-properties style:font-size-complex="12pt"/>
    </style:style>
    <style:style style:name="TableRow4320" style:family="table-row">
      <style:table-row-properties style:min-row-height="0.1972in" fo:keep-together="always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style:font-size-complex="12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paragraph-properties fo:text-align="end"/>
      <style:text-properties style:font-size-complex="12p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align="end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end"/>
      <style:text-properties style:font-size-complex="12p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end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end"/>
      <style:text-properties style:font-size-complex="12pt"/>
    </style:style>
    <style:style style:name="TableRow4335" style:family="table-row">
      <style:table-row-properties style:min-row-height="0.1972in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end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style:font-size-complex="12p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end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style:font-size-complex="12p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style:font-size-complex="12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style:font-size-complex="12pt"/>
    </style:style>
    <style:style style:name="TableRow4350" style:family="table-row">
      <style:table-row-properties style:min-row-height="0.1972in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end"/>
      <style:text-properties style:font-size-complex="12p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align="end"/>
      <style:text-properties style:font-size-complex="12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end"/>
      <style:text-properties style:font-size-complex="12p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paragraph-properties fo:text-align="end"/>
      <style:text-properties style:font-size-complex="12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text-align="end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style:font-size-complex="12pt"/>
    </style:style>
    <style:style style:name="TableRow4365" style:family="table-row">
      <style:table-row-properties style:min-row-height="0.1972in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end"/>
      <style:text-properties style:font-size-complex="12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end"/>
      <style:text-properties style:font-size-complex="12p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style:font-size-complex="12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style:font-size-complex="12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end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style:font-size-complex="12pt"/>
    </style:style>
    <style:style style:name="TableRow4380" style:family="table-row">
      <style:table-row-properties style:min-row-height="0.1972in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end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align="end"/>
      <style:text-properties style:font-size-complex="12p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style:font-size-complex="12p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fo:text-align="end"/>
      <style:text-properties style:font-size-complex="12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end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style:font-size-complex="12pt"/>
    </style:style>
    <style:style style:name="TableRow4395" style:family="table-row">
      <style:table-row-properties style:min-row-height="0.1972in" fo:keep-together="always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paragraph-properties fo:text-align="end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paragraph-properties fo:text-align="end"/>
      <style:text-properties style:font-size-complex="12p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end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end"/>
      <style:text-properties style:font-size-complex="12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end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end"/>
      <style:text-properties style:font-size-complex="12pt"/>
    </style:style>
    <style:style style:name="TableRow4410" style:family="table-row">
      <style:table-row-properties style:min-row-height="0.1972in" fo:keep-together="always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text-align="end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style:font-size-complex="12p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end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end"/>
      <style:text-properties style:font-size-complex="12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end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style:font-size-complex="12pt"/>
    </style:style>
    <style:style style:name="TableRow4425" style:family="table-row">
      <style:table-row-properties style:min-row-height="0.1972in" fo:keep-together="always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align="end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align="end"/>
      <style:text-properties style:font-size-complex="12p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paragraph-properties fo:text-align="end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paragraph-properties fo:text-align="end"/>
      <style:text-properties style:font-size-complex="12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paragraph-properties fo:text-align="end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end"/>
      <style:text-properties style:font-size-complex="12pt"/>
    </style:style>
    <style:style style:name="TableRow4440" style:family="table-row">
      <style:table-row-properties style:min-row-height="0.1972in" fo:keep-together="always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end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end"/>
      <style:text-properties style:font-size-complex="12p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paragraph-properties fo:text-align="end"/>
      <style:text-properties style:font-size-complex="12p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end"/>
      <style:text-properties style:font-size-complex="12p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end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style:font-size-complex="12pt"/>
    </style:style>
    <style:style style:name="TableRow4455" style:family="table-row">
      <style:table-row-properties style:min-row-height="0.1972in" fo:keep-together="always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T4458" style:parent-style-name="DefaultParagraphFont" style:family="text">
      <style:text-properties fo:font-weight="bold" style:font-weight-asian="bold" style:font-weight-complex="bold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end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end"/>
      <style:text-properties style:font-size-complex="12p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end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paragraph-properties fo:text-align="end"/>
      <style:text-properties style:font-size-complex="12p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end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style:font-size-complex="12pt"/>
    </style:style>
    <style:style style:name="TableRow4471" style:family="table-row">
      <style:table-row-properties style:min-row-height="0.1972in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end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end"/>
      <style:text-properties style:font-size-complex="12p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end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text-align="end"/>
      <style:text-properties style:font-size-complex="12p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fo:text-align="end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fo:text-align="end"/>
      <style:text-properties style:font-size-complex="12pt"/>
    </style:style>
    <style:style style:name="TableRow4486" style:family="table-row">
      <style:table-row-properties style:min-row-height="0.1972in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end"/>
      <style:text-properties style:font-size-complex="12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end"/>
      <style:text-properties style:font-size-complex="12p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end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paragraph-properties fo:text-align="end"/>
      <style:text-properties style:font-size-complex="12p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paragraph-properties fo:text-align="end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text-align="end"/>
      <style:text-properties style:font-size-complex="12pt"/>
    </style:style>
    <style:style style:name="TableRow4501" style:family="table-row">
      <style:table-row-properties style:min-row-height="0.1972in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style:font-size-complex="12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style:font-size-complex="12p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end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style:font-size-complex="12p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end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end"/>
      <style:text-properties style:font-size-complex="12pt"/>
    </style:style>
    <style:style style:name="TableRow4516" style:family="table-row">
      <style:table-row-properties style:min-row-height="0.1972in" fo:keep-together="always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style:font-size-complex="12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style:font-size-complex="12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end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end"/>
      <style:text-properties style:font-size-complex="12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end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end"/>
      <style:text-properties style:font-size-complex="12pt"/>
    </style:style>
    <style:style style:name="TableRow4531" style:family="table-row">
      <style:table-row-properties style:min-row-height="0.1972in" fo:keep-together="always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TableCell4533" style:family="table-cell">
      <style:table-cell-properties fo:border="none" style:vertical-align="bottom" fo:padding-top="0in" fo:padding-left="0.075in" fo:padding-bottom="0in" fo:padding-right="0.075in"/>
    </style:style>
    <style:style style:name="T4534" style:parent-style-name="DefaultParagraphFont" style:family="text">
      <style:text-properties fo:font-weight="bold" style:font-weight-asian="bold" style:font-weight-complex="bold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text-align="end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text-align="end"/>
      <style:text-properties style:font-size-complex="12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align="end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text-align="end"/>
      <style:text-properties style:font-size-complex="12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text-align="end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text-align="end"/>
      <style:text-properties style:font-size-complex="12pt"/>
    </style:style>
    <style:style style:name="TableRow4547" style:family="table-row">
      <style:table-row-properties style:min-row-height="0.1972in" fo:keep-together="always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end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text-align="end"/>
      <style:text-properties style:font-size-complex="12pt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text-align="end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style:font-size-complex="12pt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style:font-size-complex="12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end"/>
      <style:text-properties style:font-size-complex="12pt"/>
    </style:style>
    <style:style style:name="TableRow4562" style:family="table-row">
      <style:table-row-properties style:min-row-height="0.1972in" fo:keep-together="always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end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text-align="end"/>
      <style:text-properties style:font-size-complex="12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text-align="end"/>
      <style:text-properties style:font-size-complex="12pt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end"/>
      <style:text-properties style:font-size-complex="12pt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end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style:font-size-complex="12pt"/>
    </style:style>
    <style:style style:name="TableRow4577" style:family="table-row">
      <style:table-row-properties style:min-row-height="0.1972in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end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end"/>
      <style:text-properties style:font-size-complex="12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end"/>
      <style:text-properties style:font-size-complex="12p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end"/>
      <style:text-properties style:font-size-complex="12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align="end"/>
      <style:text-properties style:font-size-complex="12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text-align="end"/>
      <style:text-properties style:font-size-complex="12pt"/>
    </style:style>
    <style:style style:name="TableRow4592" style:family="table-row">
      <style:table-row-properties style:min-row-height="0.1972in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end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end"/>
      <style:text-properties style:font-size-complex="12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end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style:font-size-complex="12p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text-align="end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end"/>
      <style:text-properties style:font-size-complex="12pt"/>
    </style:style>
    <style:style style:name="TableRow4607" style:family="table-row">
      <style:table-row-properties style:min-row-height="0.1972in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end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style:font-size-complex="12p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end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fo:text-align="end"/>
      <style:text-properties style:font-size-complex="12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text-align="end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style:font-size-complex="12pt"/>
    </style:style>
    <style:style style:name="TableRow4622" style:family="table-row">
      <style:table-row-properties style:min-row-height="0.1972in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T4625" style:parent-style-name="DefaultParagraphFont" style:family="text">
      <style:text-properties fo:font-weight="bold" style:font-weight-asian="bold" style:font-weight-complex="bold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end"/>
    </style:style>
    <style:style style:name="T4628" style:parent-style-name="DefaultParagraphFont" style:family="text">
      <style:text-properties style:language-asian="lt" style:country-asian="L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style:language-asian="lt" style:country-asian="L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style:language-asian="lt" style:country-asian="L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end"/>
    </style:style>
    <style:style style:name="T4637" style:parent-style-name="DefaultParagraphFont" style:family="text">
      <style:text-properties style:language-asian="lt" style:country-asian="L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text-align="end"/>
    </style:style>
    <style:style style:name="T4640" style:parent-style-name="DefaultParagraphFont" style:family="text">
      <style:text-properties style:language-asian="lt" style:country-asian="L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end"/>
    </style:style>
    <style:style style:name="T4643" style:parent-style-name="DefaultParagraphFont" style:family="text">
      <style:text-properties style:language-asian="lt" style:country-asian="LT"/>
    </style:style>
    <style:style style:name="TableRow4644" style:family="table-row">
      <style:table-row-properties style:min-row-height="0.1972in" fo:keep-together="always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end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fo:text-align="end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text-align="end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text-align="end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end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end"/>
    </style:style>
    <style:style style:name="TableRow4659" style:family="table-row">
      <style:table-row-properties style:min-row-height="0.1972in" fo:keep-together="always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align="end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end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end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end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end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end"/>
    </style:style>
    <style:style style:name="TableRow4674" style:family="table-row">
      <style:table-row-properties style:min-row-height="0.1972in" fo:keep-together="always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end"/>
    </style:style>
    <style:style style:name="T4679" style:parent-style-name="DefaultParagraphFont" style:family="text">
      <style:text-properties style:font-size-complex="12pt" style:language-asian="lt" style:country-asian="L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style:font-size-complex="12pt" style:language-asian="lt" style:country-asian="L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end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align="end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end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end"/>
    </style:style>
    <style:style style:name="TableRow4691" style:family="table-row">
      <style:table-row-properties style:min-row-height="0.1972in" fo:keep-together="always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end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end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text-align="end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paragraph-properties fo:text-align="end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text-align="end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end"/>
    </style:style>
    <style:style style:name="TableRow4706" style:family="table-row">
      <style:table-row-properties style:min-row-height="0.1972in" fo:keep-together="always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style:language-asian="lt" style:country-asian="LT"/>
    </style:style>
    <style:style style:name="T4711" style:parent-style-name="DefaultParagraphFont" style:family="text">
      <style:text-properties style:language-asian="lt" style:country-asian="L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style:language-asian="lt" style:country-asian="L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style:language-asian="lt" style:country-asian="L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end"/>
    </style:style>
    <style:style style:name="T4720" style:parent-style-name="DefaultParagraphFont" style:family="text">
      <style:text-properties style:language-asian="lt" style:country-asian="L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text-align="end"/>
    </style:style>
    <style:style style:name="T4723" style:parent-style-name="DefaultParagraphFont" style:family="text">
      <style:text-properties style:language-asian="lt" style:country-asian="LT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style:language-asian="lt" style:country-asian="L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end"/>
    </style:style>
    <style:style style:name="T4729" style:parent-style-name="DefaultParagraphFont" style:family="text">
      <style:text-properties style:language-asian="lt" style:country-asian="LT"/>
    </style:style>
    <style:style style:name="TableRow4730" style:family="table-row">
      <style:table-row-properties style:min-row-height="0.1972in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style:language-asian="lt" style:country-asian="LT"/>
    </style:style>
    <style:style style:name="T4735" style:parent-style-name="DefaultParagraphFont" style:family="text">
      <style:text-properties style:language-asian="lt" style:country-asian="L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end"/>
    </style:style>
    <style:style style:name="T4738" style:parent-style-name="DefaultParagraphFont" style:family="text">
      <style:text-properties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end"/>
    </style:style>
    <style:style style:name="T4741" style:parent-style-name="DefaultParagraphFont" style:family="text">
      <style:text-properties style:language-asian="lt" style:country-asian="L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end"/>
    </style:style>
    <style:style style:name="T4744" style:parent-style-name="DefaultParagraphFont" style:family="text">
      <style:text-properties style:language-asian="lt" style:country-asian="LT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text-align="end"/>
    </style:style>
    <style:style style:name="T4747" style:parent-style-name="DefaultParagraphFont" style:family="text">
      <style:text-properties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end"/>
    </style:style>
    <style:style style:name="T4750" style:parent-style-name="DefaultParagraphFont" style:family="text">
      <style:text-properties style:language-asian="lt" style:country-asian="L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style:language-asian="lt" style:country-asian="LT"/>
    </style:style>
    <style:style style:name="TableRow4754" style:family="table-row">
      <style:table-row-properties style:min-row-height="0.1972in" fo:keep-together="always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paragraph-properties fo:text-align="end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text-align="end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align="end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end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end"/>
      <style:text-properties style:font-size-complex="12p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end"/>
      <style:text-properties style:font-size-complex="12pt"/>
    </style:style>
    <style:style style:name="TableRow4769" style:family="table-row">
      <style:table-row-properties style:min-row-height="0.1972in" fo:keep-together="always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end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style:font-size-complex="12p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end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end"/>
      <style:text-properties style:font-size-complex="12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end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paragraph-properties fo:text-align="end"/>
      <style:text-properties style:font-size-complex="12pt"/>
    </style:style>
    <style:style style:name="TableRow4784" style:family="table-row">
      <style:table-row-properties style:min-row-height="0.1972in" fo:keep-together="always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text-align="end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style:font-size-complex="12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end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style:font-size-complex="12p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end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style:font-size-complex="12pt"/>
    </style:style>
    <style:style style:name="TableRow4799" style:family="table-row">
      <style:table-row-properties style:min-row-height="0.1972in" fo:keep-together="always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end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end"/>
      <style:text-properties style:font-size-complex="12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end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end"/>
      <style:text-properties style:font-size-complex="12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end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end"/>
      <style:text-properties style:font-size-complex="12pt"/>
    </style:style>
    <style:style style:name="TableRow4814" style:family="table-row">
      <style:table-row-properties style:min-row-height="0.1972in" fo:keep-together="always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end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end"/>
      <style:text-properties style:font-size-complex="12pt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end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end"/>
      <style:text-properties style:font-size-complex="12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end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end"/>
      <style:text-properties style:font-size-complex="12pt"/>
    </style:style>
    <style:style style:name="TableRow4829" style:family="table-row">
      <style:table-row-properties style:min-row-height="0.1972in" fo:keep-together="always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end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text-align="end"/>
      <style:text-properties style:font-size-complex="12p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paragraph-properties fo:text-align="end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style:font-size-complex="12p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align="end"/>
      <style:text-properties style:font-size-complex="12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style:font-size-complex="12pt"/>
    </style:style>
    <style:style style:name="TableRow4844" style:family="table-row">
      <style:table-row-properties style:min-row-height="0.1972in" fo:keep-together="always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text-align="end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style:font-size-complex="12p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fo:text-align="end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style:font-size-complex="12p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end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style:font-size-complex="12pt"/>
    </style:style>
    <style:style style:name="TableRow4859" style:family="table-row">
      <style:table-row-properties style:min-row-height="0.1972in" fo:keep-together="always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fo:text-align="end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style:font-size-complex="12p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style:font-size-complex="12pt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style:font-size-complex="12p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end"/>
      <style:text-properties style:font-size-complex="12pt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end"/>
      <style:text-properties style:font-size-complex="12pt"/>
    </style:style>
    <style:style style:name="TableRow4874" style:family="table-row">
      <style:table-row-properties style:min-row-height="0.1972in" fo:keep-together="always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fo:text-align="end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end"/>
      <style:text-properties style:font-size-complex="12pt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end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end"/>
      <style:text-properties style:font-size-complex="12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end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end"/>
      <style:text-properties style:font-size-complex="12pt"/>
    </style:style>
    <style:style style:name="TableRow4889" style:family="table-row">
      <style:table-row-properties style:min-row-height="0.1972in" fo:keep-together="always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end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end"/>
      <style:text-properties style:font-size-complex="12p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align="end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style:font-size-complex="12p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end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style:font-size-complex="12pt"/>
    </style:style>
    <style:style style:name="TableRow4904" style:family="table-row">
      <style:table-row-properties style:min-row-height="0.1972in" fo:keep-together="always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style:font-size-complex="12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style:font-size-complex="12pt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paragraph-properties fo:text-align="end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style:font-size-complex="12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style:font-size-complex="12pt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text-align="end"/>
      <style:text-properties style:font-size-complex="12pt"/>
    </style:style>
    <style:style style:name="TableRow4919" style:family="table-row">
      <style:table-row-properties style:min-row-height="0.1972in" fo:keep-together="always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end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fo:text-align="end"/>
      <style:text-properties style:font-size-complex="12p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align="end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end"/>
      <style:text-properties style:font-size-complex="12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end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style:font-size-complex="12pt"/>
    </style:style>
    <style:style style:name="TableRow4934" style:family="table-row">
      <style:table-row-properties style:min-row-height="0.1972in" fo:keep-together="always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end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end"/>
      <style:text-properties style:font-size-complex="12p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paragraph-properties fo:text-align="end"/>
      <style:text-properties style:font-size-complex="12p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fo:text-align="end"/>
      <style:text-properties style:font-size-complex="12p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end"/>
      <style:text-properties style:font-size-complex="12p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style:font-size-complex="12pt"/>
    </style:style>
    <style:style style:name="TableRow4949" style:family="table-row">
      <style:table-row-properties style:min-row-height="0.1972in" fo:keep-together="always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style:font-size-complex="12p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fo:text-align="end"/>
      <style:text-properties style:font-size-complex="12p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end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end"/>
      <style:text-properties style:font-size-complex="12p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style:font-size-complex="12pt"/>
    </style:style>
    <style:style style:name="TableRow4964" style:family="table-row">
      <style:table-row-properties style:min-row-height="0.1972in" fo:keep-together="always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end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style:font-size-complex="12p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end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end"/>
      <style:text-properties style:font-size-complex="12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style:font-size-complex="12p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style:font-size-complex="12pt"/>
    </style:style>
    <style:style style:name="TableRow4979" style:family="table-row">
      <style:table-row-properties style:min-row-height="0.1972in" fo:keep-together="always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TableCell4981" style:family="table-cell">
      <style:table-cell-properties fo:border="none" style:vertical-align="bottom" fo:padding-top="0in" fo:padding-left="0.075in" fo:padding-bottom="0in" fo:padding-right="0.075in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end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end"/>
      <style:text-properties style:font-size-complex="12p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end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align="end"/>
      <style:text-properties style:font-size-complex="12p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end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text-align="end"/>
      <style:text-properties style:font-size-complex="12pt"/>
    </style:style>
    <style:style style:name="TableRow4994" style:family="table-row">
      <style:table-row-properties style:min-row-height="0.1972in" fo:keep-together="always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end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style:font-size-complex="12p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end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end"/>
      <style:text-properties style:font-size-complex="12p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end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end"/>
      <style:text-properties style:font-size-complex="12pt"/>
    </style:style>
    <style:style style:name="TableRow5009" style:family="table-row">
      <style:table-row-properties style:min-row-height="0.1972in" fo:keep-together="always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end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style:font-size-complex="12pt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style:font-size-complex="12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style:font-size-complex="12p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style:font-size-complex="12p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style:font-size-complex="12pt"/>
    </style:style>
    <style:style style:name="TableRow5024" style:family="table-row">
      <style:table-row-properties style:min-row-height="0.1972in" fo:keep-together="always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paragraph-properties fo:text-align="end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style:font-size-complex="12p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text-align="end"/>
      <style:text-properties style:font-size-complex="12p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end"/>
      <style:text-properties style:font-size-complex="12p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end"/>
      <style:text-properties style:font-size-complex="12p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style:font-size-complex="12pt"/>
    </style:style>
    <style:style style:name="TableRow5039" style:family="table-row">
      <style:table-row-properties style:min-row-height="0.1972in" fo:keep-together="always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paragraph-properties fo:text-align="end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end"/>
      <style:text-properties style:font-size-complex="12pt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text-align="end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paragraph-properties fo:text-align="end"/>
      <style:text-properties style:font-size-complex="12p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end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end"/>
      <style:text-properties style:font-size-complex="12pt"/>
    </style:style>
    <style:style style:name="TableRow5054" style:family="table-row">
      <style:table-row-properties style:min-row-height="0.1972in" fo:keep-together="always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end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end"/>
      <style:text-properties style:font-size-complex="12pt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end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style:font-size-complex="12p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end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paragraph-properties fo:text-align="end"/>
      <style:text-properties style:font-size-complex="12pt"/>
    </style:style>
    <style:style style:name="TableRow5069" style:family="table-row">
      <style:table-row-properties style:min-row-height="0.1972in" fo:keep-together="always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paragraph-properties fo:text-align="end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paragraph-properties fo:text-align="end"/>
      <style:text-properties style:font-size-complex="12p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paragraph-properties fo:text-align="end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paragraph-properties fo:text-align="end"/>
      <style:text-properties style:font-size-complex="12pt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align="end"/>
      <style:text-properties style:font-size-complex="12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style:font-size-complex="12pt"/>
    </style:style>
    <style:style style:name="TableRow5084" style:family="table-row">
      <style:table-row-properties style:min-row-height="0.1972in" fo:keep-together="always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paragraph-properties fo:text-align="end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fo:text-align="end"/>
      <style:text-properties style:font-size-complex="12pt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paragraph-properties fo:text-align="end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end"/>
      <style:text-properties style:font-size-complex="12p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style:font-size-complex="12pt"/>
    </style:style>
    <style:style style:name="TableRow5099" style:family="table-row">
      <style:table-row-properties style:min-row-height="0.1972in" fo:keep-together="always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paragraph-properties fo:text-align="end"/>
    </style:style>
    <style:style style:name="TableCell5104" style:family="table-cell">
      <style:table-cell-properties fo:border="none" fo:padding-top="0in" fo:padding-left="0.075in" fo:padding-bottom="0in" fo:padding-right="0.075in"/>
    </style:style>
    <style:style style:name="P5105" style:parent-style-name="Normal" style:family="paragraph">
      <style:paragraph-properties fo:text-align="end"/>
      <style:text-properties style:font-size-complex="12p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end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end"/>
      <style:text-properties style:font-size-complex="12p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end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style:font-size-complex="12pt"/>
    </style:style>
    <style:style style:name="TableRow5114" style:family="table-row">
      <style:table-row-properties style:min-row-height="0.1972in" fo:keep-together="always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end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end"/>
      <style:text-properties style:font-size-complex="12p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end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end"/>
      <style:text-properties style:font-size-complex="12pt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end"/>
      <style:text-properties style:font-size-complex="12p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end"/>
      <style:text-properties style:font-size-complex="12pt"/>
    </style:style>
    <style:style style:name="TableRow5129" style:family="table-row">
      <style:table-row-properties style:min-row-height="0.1972in" fo:keep-together="always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end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end"/>
      <style:text-properties style:font-size-complex="12pt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paragraph-properties fo:text-align="end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style:font-size-complex="12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style:font-size-complex="12pt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style:font-size-complex="12pt"/>
    </style:style>
    <style:style style:name="TableRow5144" style:family="table-row">
      <style:table-row-properties style:min-row-height="0.1972in" fo:keep-together="always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end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paragraph-properties fo:text-align="end"/>
      <style:text-properties style:font-size-complex="12pt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paragraph-properties fo:text-align="end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text-align="end"/>
      <style:text-properties style:font-size-complex="12p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style:font-size-complex="12p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end"/>
      <style:text-properties style:font-size-complex="12pt"/>
    </style:style>
    <style:style style:name="TableRow5159" style:family="table-row">
      <style:table-row-properties style:min-row-height="0.1972in" fo:keep-together="always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paragraph-properties fo:text-align="end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style:font-size-complex="12p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end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style:font-size-complex="12p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paragraph-properties fo:text-align="end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paragraph-properties fo:text-align="end"/>
      <style:text-properties style:font-size-complex="12pt"/>
    </style:style>
    <style:style style:name="TableRow5174" style:family="table-row">
      <style:table-row-properties style:min-row-height="0.1972in" fo:keep-together="always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paragraph-properties fo:text-align="end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style:font-size-complex="12pt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paragraph-properties fo:text-align="end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style:font-size-complex="12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style:font-size-complex="12pt"/>
    </style:style>
    <style:style style:name="TableRow5189" style:family="table-row">
      <style:table-row-properties style:min-row-height="0.1972in" fo:keep-together="always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paragraph-properties fo:text-align="end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text-align="end"/>
      <style:text-properties style:font-size-complex="12p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end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text-align="end"/>
      <style:text-properties style:font-size-complex="12p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end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style:font-size-complex="12pt"/>
    </style:style>
    <style:style style:name="TableRow5204" style:family="table-row">
      <style:table-row-properties style:min-row-height="0.1972in" fo:keep-together="always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text-align="end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end"/>
      <style:text-properties style:font-size-complex="12p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style:font-size-complex="12p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end"/>
      <style:text-properties style:font-size-complex="12pt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style:font-size-complex="12pt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end"/>
      <style:text-properties style:font-size-complex="12pt"/>
    </style:style>
    <style:style style:name="TableRow5219" style:family="table-row">
      <style:table-row-properties style:min-row-height="0.1972in" fo:keep-together="always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weight="bold" style:font-weight-asian="bold" style:font-weight-complex="bold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paragraph-properties fo:text-align="end"/>
    </style:style>
    <style:style style:name="T5225" style:parent-style-name="DefaultParagraphFont" style:family="text">
      <style:text-properties style:language-asian="lt" style:country-asian="LT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fo:text-align="end"/>
    </style:style>
    <style:style style:name="T5228" style:parent-style-name="DefaultParagraphFont" style:family="text">
      <style:text-properties style:language-asian="lt" style:country-asian="LT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fo:text-align="end"/>
    </style:style>
    <style:style style:name="T5231" style:parent-style-name="DefaultParagraphFont" style:family="text">
      <style:text-properties style:language-asian="lt" style:country-asian="L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paragraph-properties fo:text-align="end"/>
    </style:style>
    <style:style style:name="T5234" style:parent-style-name="DefaultParagraphFont" style:family="text">
      <style:text-properties style:language-asian="lt" style:country-asian="LT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end"/>
    </style:style>
    <style:style style:name="T5237" style:parent-style-name="DefaultParagraphFont" style:family="text">
      <style:text-properties style:language-asian="lt" style:country-asian="L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end"/>
    </style:style>
    <style:style style:name="T5240" style:parent-style-name="DefaultParagraphFont" style:family="text">
      <style:text-properties style:language-asian="lt" style:country-asian="LT"/>
    </style:style>
    <style:style style:name="TableRow5241" style:family="table-row">
      <style:table-row-properties style:min-row-height="0.1972in" fo:keep-together="always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text-align="end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end"/>
      <style:text-properties style:font-size-complex="12p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end"/>
      <style:text-properties style:font-size-complex="12p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end"/>
      <style:text-properties style:font-size-complex="12p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end"/>
      <style:text-properties style:font-size-complex="12p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style:font-size-complex="12pt"/>
    </style:style>
    <style:style style:name="TableRow5256" style:family="table-row">
      <style:table-row-properties style:min-row-height="0.1972in" fo:keep-together="always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TableCell5259" style:family="table-cell">
      <style:table-cell-properties fo:border="none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</style:style>
    <style:style style:name="TableCell5261" style:family="table-cell">
      <style:table-cell-properties fo:border="non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style:font-size-complex="12pt"/>
    </style:style>
    <style:style style:name="TableCell5263" style:family="table-cell">
      <style:table-cell-properties fo:border="non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/>
    </style:style>
    <style:style style:name="TableCell5265" style:family="table-cell">
      <style:table-cell-properties fo:border="non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/>
    </style:style>
    <style:style style:name="TableCell5267" style:family="table-cell">
      <style:table-cell-properties fo:border="non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size-complex="12pt"/>
    </style:style>
    <style:style style:name="TableCell5269" style:family="table-cell">
      <style:table-cell-properties fo:border="non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size-complex="12pt"/>
    </style:style>
    <style:style style:name="TableRow5271" style:family="table-row">
      <style:table-row-properties style:min-row-height="0.1972in" fo:keep-together="always"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paragraph-properties fo:text-align="end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style:font-size-complex="12pt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style:font-size-complex="12pt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end"/>
      <style:text-properties style:font-size-complex="12pt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paragraph-properties fo:text-align="end"/>
      <style:text-properties style:font-size-complex="12p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style:font-size-complex="12pt"/>
    </style:style>
    <style:style style:name="TableRow5286" style:family="table-row">
      <style:table-row-properties style:min-row-height="0.1972in" fo:keep-together="always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T5289" style:parent-style-name="DefaultParagraphFont" style:family="text">
      <style:text-properties style:language-asian="lt" style:country-asian="L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paragraph-properties fo:text-align="end"/>
    </style:style>
    <style:style style:name="T5292" style:parent-style-name="DefaultParagraphFont" style:family="text">
      <style:text-properties style:language-asian="lt" style:country-asian="LT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style:language-asian="lt" style:country-asian="L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end"/>
    </style:style>
    <style:style style:name="T5298" style:parent-style-name="DefaultParagraphFont" style:family="text">
      <style:text-properties style:language-asian="lt" style:country-asian="L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end"/>
    </style:style>
    <style:style style:name="T5301" style:parent-style-name="DefaultParagraphFont" style:family="text">
      <style:text-properties style:language-asian="lt" style:country-asian="LT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paragraph-properties fo:text-align="end"/>
    </style:style>
    <style:style style:name="T5304" style:parent-style-name="DefaultParagraphFont" style:family="text">
      <style:text-properties style:language-asian="lt" style:country-asian="L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end"/>
    </style:style>
    <style:style style:name="T5307" style:parent-style-name="DefaultParagraphFont" style:family="text">
      <style:text-properties style:language-asian="lt" style:country-asian="LT"/>
    </style:style>
    <style:style style:name="TableRow5308" style:family="table-row">
      <style:table-row-properties style:min-row-height="0.1972in" fo:keep-together="always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paragraph-properties fo:text-align="end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text-align="end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end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paragraph-properties fo:text-align="end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fo:text-align="end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paragraph-properties fo:text-align="end"/>
    </style:style>
    <style:style style:name="TableRow5323" style:family="table-row">
      <style:table-row-properties style:min-row-height="0.1972in" fo:keep-together="always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TableCell5326" style:family="table-cell">
      <style:table-cell-properties fo:border="non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</style:style>
    <style:style style:name="TableCell5328" style:family="table-cell">
      <style:table-cell-properties fo:border="non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</style:style>
    <style:style style:name="TableCell5330" style:family="table-cell">
      <style:table-cell-properties fo:border="none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</style:style>
    <style:style style:name="TableCell5332" style:family="table-cell">
      <style:table-cell-properties fo:border="none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</style:style>
    <style:style style:name="TableCell5334" style:family="table-cell">
      <style:table-cell-properties fo:border="none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</style:style>
    <style:style style:name="TableCell5336" style:family="table-cell">
      <style:table-cell-properties fo:border="none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</style:style>
    <style:style style:name="TableRow5338" style:family="table-row">
      <style:table-row-properties style:min-row-height="0.1972in" fo:keep-together="always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paragraph-properties fo:text-align="end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style:font-size-complex="12pt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paragraph-properties fo:text-align="end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paragraph-properties fo:text-align="end"/>
      <style:text-properties style:font-size-complex="12p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style:font-size-complex="12pt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paragraph-properties fo:text-align="end"/>
      <style:text-properties style:font-size-complex="12pt"/>
    </style:style>
    <style:style style:name="TableRow5353" style:family="table-row">
      <style:table-row-properties style:min-row-height="0.1972in" fo:keep-together="always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paragraph-properties fo:text-align="end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paragraph-properties fo:text-align="end"/>
      <style:text-properties style:font-size-complex="12pt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paragraph-properties fo:text-align="end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paragraph-properties fo:text-align="end"/>
      <style:text-properties style:font-size-complex="12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text-align="end"/>
      <style:text-properties style:font-size-complex="12p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paragraph-properties fo:text-align="end"/>
      <style:text-properties style:font-size-complex="12pt"/>
    </style:style>
    <style:style style:name="TableRow5368" style:family="table-row">
      <style:table-row-properties style:min-row-height="0.1972in" fo:keep-together="always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paragraph-properties fo:text-align="end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paragraph-properties fo:text-align="end"/>
      <style:text-properties style:font-size-complex="12pt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paragraph-properties fo:text-align="end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paragraph-properties fo:text-align="end"/>
      <style:text-properties style:font-size-complex="12pt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paragraph-properties fo:text-align="end"/>
      <style:text-properties style:font-size-complex="12pt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style:font-size-complex="12pt"/>
    </style:style>
    <style:style style:name="TableRow5383" style:family="table-row">
      <style:table-row-properties style:min-row-height="0.1972in" fo:keep-together="always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Cell5386" style:family="table-cell">
      <style:table-cell-properties fo:border="none" style:vertical-align="bottom" fo:padding-top="0in" fo:padding-left="0.075in" fo:padding-bottom="0in" fo:padding-right="0.075in"/>
    </style:style>
    <style:style style:name="T5387" style:parent-style-name="DefaultParagraphFont" style:family="text">
      <style:text-properties fo:font-weight="bold" style:font-weight-asian="bold" style:font-weight-complex="bold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style:font-size-complex="12p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style:font-size-complex="12p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text-align="end"/>
      <style:text-properties style:font-size-complex="12p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paragraph-properties fo:text-align="end"/>
      <style:text-properties style:font-size-complex="12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style:font-size-complex="12pt"/>
    </style:style>
    <style:style style:name="TableRow5400" style:family="table-row">
      <style:table-row-properties style:min-row-height="0.1972in" fo:keep-together="always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none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font-weight="bold" style:font-weight-asian="bold" style:font-weight-complex="bold" fo:text-transform="uppercase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paragraph-properties fo:text-align="end"/>
      <style:text-properties style:font-size-complex="12pt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paragraph-properties fo:text-align="end"/>
      <style:text-properties style:font-size-complex="12pt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style:font-size-complex="12p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style:font-size-complex="12p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style:font-size-complex="12pt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paragraph-properties fo:text-align="end"/>
      <style:text-properties style:font-size-complex="12pt"/>
    </style:style>
    <style:style style:name="TableRow5417" style:family="table-row">
      <style:table-row-properties style:min-row-height="0.1972in" fo:keep-together="always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T5420" style:parent-style-name="DefaultParagraphFont" style:family="text">
      <style:text-properties fo:font-weight="bold" style:font-weight-asian="bold" style:font-weight-complex="bold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paragraph-properties fo:text-align="end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paragraph-properties fo:text-align="end"/>
      <style:text-properties style:font-size-complex="12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paragraph-properties fo:text-align="end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paragraph-properties fo:text-align="end"/>
      <style:text-properties style:font-size-complex="12pt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paragraph-properties fo:text-align="end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paragraph-properties fo:text-align="end"/>
      <style:text-properties style:font-size-complex="12pt"/>
    </style:style>
    <style:style style:name="TableRow5433" style:family="table-row">
      <style:table-row-properties style:min-row-height="0.1972in" fo:keep-together="always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paragraph-properties fo:text-align="end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paragraph-properties fo:text-align="end"/>
      <style:text-properties style:font-size-complex="12p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text-align="end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P5443" style:parent-style-name="Normal" style:family="paragraph">
      <style:paragraph-properties fo:text-align="end"/>
      <style:text-properties style:font-size-complex="12pt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paragraph-properties fo:text-align="end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paragraph-properties fo:text-align="end"/>
      <style:text-properties style:font-size-complex="12pt"/>
    </style:style>
    <style:style style:name="TableRow5448" style:family="table-row">
      <style:table-row-properties style:min-row-height="0.1972in" fo:keep-together="always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style:font-size-complex="12pt"/>
    </style:style>
    <style:style style:name="TableCell5451" style:family="table-cell">
      <style:table-cell-properties fo:border="none" style:vertical-align="bottom" fo:padding-top="0in" fo:padding-left="0.075in" fo:padding-bottom="0in" fo:padding-right="0.075in"/>
    </style:style>
    <style:style style:name="T5452" style:parent-style-name="DefaultParagraphFont" style:family="text">
      <style:text-properties fo:font-weight="bold" style:font-weight-asian="bold" style:font-weight-complex="bold" fo:text-transform="uppercase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paragraph-properties fo:text-align="end"/>
      <style:text-properties style:font-size-complex="12pt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style:font-size-complex="12pt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paragraph-properties fo:text-align="end"/>
      <style:text-properties style:font-size-complex="12pt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style:font-size-complex="12pt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style:font-size-complex="12p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style:font-size-complex="12pt"/>
    </style:style>
    <style:style style:name="TableRow5465" style:family="table-row">
      <style:table-row-properties style:min-row-height="0.1972in" fo:keep-together="always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T5468" style:parent-style-name="DefaultParagraphFont" style:family="text">
      <style:text-properties fo:font-weight="bold" style:font-weight-asian="bold" style:font-weight-complex="bold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paragraph-properties fo:text-align="end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style:font-size-complex="12pt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paragraph-properties fo:text-align="end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paragraph-properties fo:text-align="end"/>
      <style:text-properties style:font-size-complex="12pt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paragraph-properties fo:text-align="end"/>
      <style:text-properties style:font-size-complex="12p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paragraph-properties fo:text-align="end"/>
      <style:text-properties style:font-size-complex="12pt"/>
    </style:style>
    <style:style style:name="TableRow5481" style:family="table-row">
      <style:table-row-properties style:min-row-height="0.1972in" fo:keep-together="always"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paragraph-properties fo:text-align="end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paragraph-properties fo:text-align="end"/>
      <style:text-properties style:font-size-complex="12p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paragraph-properties fo:text-align="end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style:font-size-complex="12pt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style:font-size-complex="12p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style:font-size-complex="12pt"/>
    </style:style>
    <style:style style:name="TableRow5496" style:family="table-row">
      <style:table-row-properties style:min-row-height="0.1972in" fo:keep-together="always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T5499" style:parent-style-name="DefaultParagraphFont" style:family="text">
      <style:text-properties fo:font-weight="bold" style:font-weight-asian="bold" style:font-weight-complex="bold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paragraph-properties fo:text-align="end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style:font-size-complex="12p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style:font-size-complex="12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paragraph-properties fo:text-align="end"/>
      <style:text-properties style:font-size-complex="12p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paragraph-properties fo:text-align="end"/>
      <style:text-properties style:font-size-complex="12pt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end"/>
      <style:text-properties style:font-size-complex="12pt"/>
    </style:style>
    <style:style style:name="TableRow5512" style:family="table-row">
      <style:table-row-properties style:min-row-height="0.1972in" fo:keep-together="always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paragraph-properties fo:text-align="end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style:font-size-complex="12p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style:font-size-complex="12pt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style:font-size-complex="12pt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style:font-size-complex="12p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style:font-size-complex="12pt"/>
    </style:style>
    <style:style style:name="TableRow5527" style:family="table-row">
      <style:table-row-properties style:min-row-height="0.1972in" fo:keep-together="always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T5530" style:parent-style-name="DefaultParagraphFont" style:family="text">
      <style:text-properties fo:font-weight="bold" style:font-weight-asian="bold" style:font-weight-complex="bold"/>
    </style:style>
    <style:style style:name="T5531" style:parent-style-name="DefaultParagraphFont" style:family="text">
      <style:text-properties fo:font-weight="bold" style:font-weight-asian="bold" style:font-weight-complex="bold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text-align="end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paragraph-properties fo:text-align="end"/>
      <style:text-properties style:font-size-complex="12pt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paragraph-properties fo:text-align="end"/>
      <style:text-properties style:font-size-complex="12pt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paragraph-properties fo:text-align="end"/>
      <style:text-properties style:font-size-complex="12p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paragraph-properties fo:text-align="end"/>
      <style:text-properties style:font-size-complex="12p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style:font-size-complex="12pt"/>
    </style:style>
    <style:style style:name="TableRow5544" style:family="table-row">
      <style:table-row-properties style:min-row-height="0.1972in" fo:keep-together="always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paragraph-properties fo:text-align="end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style:font-size-complex="12pt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paragraph-properties fo:text-align="end"/>
      <style:text-properties style:font-size-complex="12p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fo:text-align="end"/>
      <style:text-properties style:font-size-complex="12pt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fo:text-align="end"/>
      <style:text-properties style:font-size-complex="12pt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fo:text-align="end"/>
      <style:text-properties style:font-size-complex="12pt"/>
    </style:style>
    <style:style style:name="TableRow5559" style:family="table-row">
      <style:table-row-properties style:min-row-height="0.1972in" fo:keep-together="always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style:font-weight-complex="bold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paragraph-properties fo:text-align="end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style:font-size-complex="12p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paragraph-properties fo:text-align="end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style:font-size-complex="12p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paragraph-properties fo:text-align="end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style:font-size-complex="12pt"/>
    </style:style>
    <style:style style:name="TableRow5575" style:family="table-row">
      <style:table-row-properties style:min-row-height="0.1972in" fo:keep-together="always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paragraph-properties fo:text-align="end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style:font-size-complex="12pt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paragraph-properties fo:text-align="end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style:font-size-complex="12pt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paragraph-properties fo:text-align="end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paragraph-properties fo:text-align="end"/>
      <style:text-properties style:font-size-complex="12pt"/>
    </style:style>
    <style:style style:name="TableRow5590" style:family="table-row">
      <style:table-row-properties style:min-row-height="0.1972in" fo:keep-together="always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T5593" style:parent-style-name="DefaultParagraphFont" style:family="text">
      <style:text-properties fo:font-weight="bold" style:font-weight-asian="bold" style:font-weight-complex="bold"/>
    </style:style>
    <style:style style:name="TableCell5594" style:family="table-cell">
      <style:table-cell-properties fo:border="none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</style:style>
    <style:style style:name="TableCell5596" style:family="table-cell">
      <style:table-cell-properties fo:border="none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style:font-size-complex="12pt"/>
    </style:style>
    <style:style style:name="TableCell5598" style:family="table-cell">
      <style:table-cell-properties fo:border="none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</style:style>
    <style:style style:name="TableCell5600" style:family="table-cell">
      <style:table-cell-properties fo:border="none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style:font-size-complex="12pt"/>
    </style:style>
    <style:style style:name="TableCell5602" style:family="table-cell">
      <style:table-cell-properties fo:border="none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</style:style>
    <style:style style:name="TableCell5604" style:family="table-cell">
      <style:table-cell-properties fo:border="none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style:font-size-complex="12pt"/>
    </style:style>
    <style:style style:name="TableRow5606" style:family="table-row">
      <style:table-row-properties style:min-row-height="0.1972in" fo:keep-together="always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paragraph-properties fo:text-align="end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paragraph-properties fo:text-align="end"/>
      <style:text-properties style:font-size-complex="12p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paragraph-properties fo:text-align="end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style:font-size-complex="12pt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paragraph-properties fo:text-align="end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paragraph-properties fo:text-align="end"/>
      <style:text-properties style:font-size-complex="12pt"/>
    </style:style>
    <style:style style:name="TableRow5621" style:family="table-row">
      <style:table-row-properties style:min-row-height="0.1972in" fo:keep-together="always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style:font-weight-complex="bold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paragraph-properties fo:text-align="end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style:font-size-complex="12pt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paragraph-properties fo:text-align="end"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style:font-size-complex="12pt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paragraph-properties fo:text-align="end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style:font-size-complex="12pt"/>
    </style:style>
    <style:style style:name="TableRow5637" style:family="table-row">
      <style:table-row-properties style:min-row-height="0.1972in" fo:keep-together="always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fo:text-align="end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style:font-size-complex="12pt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paragraph-properties fo:text-align="end"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paragraph-properties fo:text-align="end"/>
      <style:text-properties style:font-size-complex="12pt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paragraph-properties fo:text-align="end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paragraph-properties fo:text-align="end"/>
      <style:text-properties style:font-size-complex="12pt"/>
    </style:style>
    <style:style style:name="TableRow5652" style:family="table-row">
      <style:table-row-properties style:min-row-height="0.1972in" fo:keep-together="always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style:font-size-complex="12pt"/>
    </style:style>
    <style:style style:name="TableCell5655" style:family="table-cell">
      <style:table-cell-properties fo:border="none" style:vertical-align="bottom" fo:padding-top="0in" fo:padding-left="0.075in" fo:padding-bottom="0in" fo:padding-right="0.075in"/>
    </style:style>
    <style:style style:name="T5656" style:parent-style-name="DefaultParagraphFont" style:family="text">
      <style:text-properties fo:font-weight="bold" style:font-weight-asian="bold" style:font-weight-complex="bold" fo:text-transform="uppercase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style:font-size-complex="12pt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paragraph-properties fo:text-align="end"/>
      <style:text-properties style:font-size-complex="12pt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paragraph-properties fo:text-align="end"/>
      <style:text-properties style:font-size-complex="12pt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paragraph-properties fo:text-align="end"/>
      <style:text-properties style:font-size-complex="12p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fo:text-align="end"/>
      <style:text-properties style:font-size-complex="12pt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paragraph-properties fo:text-align="end"/>
      <style:text-properties style:font-size-complex="12pt"/>
    </style:style>
    <style:style style:name="TableRow5669" style:family="table-row">
      <style:table-row-properties style:min-row-height="0.1972in" fo:keep-together="always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T5672" style:parent-style-name="DefaultParagraphFont" style:family="text">
      <style:text-properties fo:font-weight="bold" style:font-weight-asian="bold" style:font-weight-complex="bold"/>
    </style:style>
    <style:style style:name="TableCell5673" style:family="table-cell">
      <style:table-cell-properties fo:border="none" fo:padding-top="0in" fo:padding-left="0.075in" fo:padding-bottom="0in" fo:padding-right="0.075in"/>
    </style:style>
    <style:style style:name="P5674" style:parent-style-name="Normal" style:family="paragraph">
      <style:paragraph-properties fo:text-align="end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paragraph-properties fo:text-align="end"/>
      <style:text-properties style:font-size-complex="12pt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paragraph-properties fo:text-align="end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style:font-size-complex="12pt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paragraph-properties fo:text-align="end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style:font-size-complex="12pt"/>
    </style:style>
    <style:style style:name="TableRow5685" style:family="table-row">
      <style:table-row-properties style:min-row-height="0.1972in" fo:keep-together="always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paragraph-properties fo:text-align="end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P5691" style:parent-style-name="Normal" style:family="paragraph">
      <style:paragraph-properties fo:text-align="end"/>
      <style:text-properties style:font-size-complex="12pt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paragraph-properties fo:text-align="end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paragraph-properties fo:text-align="end"/>
      <style:text-properties style:font-size-complex="12pt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paragraph-properties fo:text-align="end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paragraph-properties fo:text-align="end"/>
      <style:text-properties style:font-size-complex="12pt"/>
    </style:style>
    <style:style style:name="TableRow5700" style:family="table-row">
      <style:table-row-properties style:min-row-height="0.1972in" fo:keep-together="always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paragraph-properties fo:text-align="end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paragraph-properties fo:text-align="end"/>
      <style:text-properties style:font-size-complex="12p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style:font-size-complex="12pt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paragraph-properties fo:text-align="end"/>
      <style:text-properties style:font-size-complex="12p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paragraph-properties fo:text-align="end"/>
      <style:text-properties style:font-size-complex="12pt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paragraph-properties fo:text-align="end"/>
      <style:text-properties style:font-size-complex="12pt"/>
    </style:style>
    <style:style style:name="TableRow5715" style:family="table-row">
      <style:table-row-properties style:min-row-height="0.1972in" fo:keep-together="always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end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paragraph-properties fo:text-align="end"/>
      <style:text-properties style:font-size-complex="12p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paragraph-properties fo:text-align="end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paragraph-properties fo:text-align="end"/>
      <style:text-properties style:font-size-complex="12pt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paragraph-properties fo:text-align="end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paragraph-properties fo:text-align="end"/>
      <style:text-properties style:font-size-complex="12pt"/>
    </style:style>
    <style:style style:name="TableRow5730" style:family="table-row">
      <style:table-row-properties style:min-row-height="0.1972in" fo:keep-together="always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paragraph-properties fo:text-align="end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fo:text-align="end"/>
      <style:text-properties style:font-size-complex="12pt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paragraph-properties fo:text-align="end"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P5740" style:parent-style-name="Normal" style:family="paragraph">
      <style:paragraph-properties fo:text-align="end"/>
      <style:text-properties style:font-size-complex="12pt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paragraph-properties fo:text-align="end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paragraph-properties fo:text-align="end"/>
      <style:text-properties style:font-size-complex="12pt"/>
    </style:style>
    <style:style style:name="TableRow5745" style:family="table-row">
      <style:table-row-properties style:min-row-height="0.1972in" fo:keep-together="always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paragraph-properties fo:text-align="end"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paragraph-properties fo:text-align="end"/>
      <style:text-properties style:font-size-complex="12pt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paragraph-properties fo:text-align="end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paragraph-properties fo:text-align="end"/>
      <style:text-properties style:font-size-complex="12pt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paragraph-properties fo:text-align="end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style:font-size-complex="12pt"/>
    </style:style>
    <style:style style:name="TableRow5760" style:family="table-row">
      <style:table-row-properties style:min-row-height="0.1972in" fo:keep-together="always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fo:text-align="end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text-align="end"/>
      <style:text-properties style:font-size-complex="12pt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style:font-size-complex="12p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fo:text-align="end"/>
      <style:text-properties style:font-size-complex="12pt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paragraph-properties fo:text-align="end"/>
      <style:text-properties style:font-size-complex="12pt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paragraph-properties fo:text-align="end"/>
      <style:text-properties style:font-size-complex="12pt"/>
    </style:style>
    <style:style style:name="TableRow5775" style:family="table-row">
      <style:table-row-properties style:min-row-height="0.1972in" fo:keep-together="always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paragraph-properties fo:text-align="end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paragraph-properties fo:text-align="end"/>
      <style:text-properties style:font-size-complex="12p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fo:text-align="end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paragraph-properties fo:text-align="end"/>
      <style:text-properties style:font-size-complex="12pt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align="end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fo:text-align="end"/>
      <style:text-properties style:font-size-complex="12pt"/>
    </style:style>
    <style:style style:name="TableRow5790" style:family="table-row">
      <style:table-row-properties style:min-row-height="0.1972in" fo:keep-together="always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fo:text-align="end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style:font-size-complex="12p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style:font-size-complex="12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paragraph-properties fo:text-align="end"/>
      <style:text-properties style:font-size-complex="12pt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style:font-size-complex="12pt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paragraph-properties fo:text-align="end"/>
      <style:text-properties style:font-size-complex="12pt"/>
    </style:style>
    <style:style style:name="TableRow5805" style:family="table-row">
      <style:table-row-properties style:min-row-height="0.1972in" fo:keep-together="always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paragraph-properties fo:text-align="end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fo:text-align="end"/>
      <style:text-properties style:font-size-complex="12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text-align="end"/>
      <style:text-properties style:font-size-complex="12pt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paragraph-properties fo:text-align="end"/>
      <style:text-properties style:font-size-complex="12pt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style:font-size-complex="12p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style:font-size-complex="12pt"/>
    </style:style>
    <style:style style:name="TableRow5820" style:family="table-row">
      <style:table-row-properties style:min-row-height="0.1972in" fo:keep-together="always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paragraph-properties fo:text-align="end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style:font-size-complex="12pt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paragraph-properties fo:text-align="end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style:font-size-complex="12p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paragraph-properties fo:text-align="end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paragraph-properties fo:text-align="end"/>
      <style:text-properties style:font-size-complex="12pt"/>
    </style:style>
    <style:style style:name="TableRow5835" style:family="table-row">
      <style:table-row-properties style:min-row-height="0.1972in" fo:keep-together="always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paragraph-properties fo:text-align="end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paragraph-properties fo:text-align="end"/>
      <style:text-properties style:font-size-complex="12pt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paragraph-properties fo:text-align="end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paragraph-properties fo:text-align="end"/>
      <style:text-properties style:font-size-complex="12p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fo:text-align="end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paragraph-properties fo:text-align="end"/>
      <style:text-properties style:font-size-complex="12pt"/>
    </style:style>
    <style:style style:name="TableRow5850" style:family="table-row">
      <style:table-row-properties style:min-row-height="0.1972in" fo:keep-together="always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ableCell5853" style:family="table-cell">
      <style:table-cell-properties fo:border="none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</style:style>
    <style:style style:name="TableCell5855" style:family="table-cell">
      <style:table-cell-properties fo:border="none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style:font-size-complex="12pt"/>
    </style:style>
    <style:style style:name="TableCell5857" style:family="table-cell">
      <style:table-cell-properties fo:border="none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</style:style>
    <style:style style:name="TableCell5859" style:family="table-cell">
      <style:table-cell-properties fo:border="none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font-size-complex="12pt"/>
    </style:style>
    <style:style style:name="TableCell5861" style:family="table-cell">
      <style:table-cell-properties fo:border="non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</style:style>
    <style:style style:name="TableCell5863" style:family="table-cell">
      <style:table-cell-properties fo:border="non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style:font-size-complex="12pt"/>
    </style:style>
    <style:style style:name="TableRow5865" style:family="table-row">
      <style:table-row-properties style:min-row-height="0.1972in" fo:keep-together="always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text-align="end"/>
      <style:text-properties style:font-size-complex="12pt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paragraph-properties fo:text-align="end"/>
      <style:text-properties style:font-size-complex="12pt"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paragraph-properties fo:text-align="end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paragraph-properties fo:text-align="end"/>
      <style:text-properties style:font-size-complex="12pt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paragraph-properties fo:text-align="end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style:font-size-complex="12pt"/>
    </style:style>
    <style:style style:name="TableRow5880" style:family="table-row">
      <style:table-row-properties style:min-row-height="0.1972in" fo:keep-together="always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end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style:font-size-complex="12pt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fo:text-align="end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paragraph-properties fo:text-align="end"/>
      <style:text-properties style:font-size-complex="12p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paragraph-properties fo:text-align="end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text-align="end"/>
      <style:text-properties style:font-size-complex="12pt"/>
    </style:style>
    <style:style style:name="TableRow5895" style:family="table-row">
      <style:table-row-properties style:min-row-height="0.1972in" fo:keep-together="always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style:font-size-complex="12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end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fo:text-align="end"/>
      <style:text-properties style:font-size-complex="12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fo:text-align="end"/>
      <style:text-properties style:font-size-complex="12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end"/>
      <style:text-properties style:font-size-complex="12pt"/>
    </style:style>
    <style:style style:name="TableRow5910" style:family="table-row">
      <style:table-row-properties style:min-row-height="0.1972in" fo:keep-together="always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paragraph-properties fo:text-align="end"/>
      <style:text-properties style:font-size-complex="12p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paragraph-properties fo:text-align="end"/>
      <style:text-properties style:font-size-complex="12p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paragraph-properties fo:text-align="end"/>
      <style:text-properties style:font-size-complex="12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fo:text-align="end"/>
      <style:text-properties style:font-size-complex="12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fo:text-align="end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fo:text-align="end"/>
      <style:text-properties style:font-size-complex="12pt"/>
    </style:style>
    <style:style style:name="TableRow5925" style:family="table-row">
      <style:table-row-properties style:min-row-height="0.1972in" fo:keep-together="always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TableCell5927" style:family="table-cell">
      <style:table-cell-properties fo:border="none" style:vertical-align="middle" fo:padding-top="0in" fo:padding-left="0.075in" fo:padding-bottom="0in" fo:padding-right="0.075in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end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end"/>
      <style:text-properties style:font-size-complex="12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end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style:font-size-complex="12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fo:text-align="end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text-align="end"/>
      <style:text-properties style:font-size-complex="12pt"/>
    </style:style>
    <style:style style:name="TableRow5940" style:family="table-row">
      <style:table-row-properties style:min-row-height="0.1972in" fo:keep-together="always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style:font-size-complex="12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style:font-size-complex="12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end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style:font-size-complex="12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fo:text-align="end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style:font-size-complex="12pt"/>
    </style:style>
    <style:style style:name="TableRow5955" style:family="table-row">
      <style:table-row-properties style:min-row-height="0.1972in" fo:keep-together="always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style:font-size-complex="12pt"/>
    </style:style>
    <style:style style:name="TableCell5958" style:family="table-cell">
      <style:table-cell-properties fo:border="none" style:vertical-align="bottom" fo:padding-top="0in" fo:padding-left="0.075in" fo:padding-bottom="0in" fo:padding-right="0.075in"/>
    </style:style>
    <style:style style:name="T5959" style:parent-style-name="DefaultParagraphFont" style:family="text">
      <style:text-properties fo:font-weight="bold" style:font-weight-asian="bold" style:font-weight-complex="bold" fo:text-transform="uppercase"/>
    </style:style>
    <style:style style:name="TableCell5960" style:family="table-cell">
      <style:table-cell-properties fo:border="none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style:font-size-complex="12pt"/>
    </style:style>
    <style:style style:name="TableCell5962" style:family="table-cell">
      <style:table-cell-properties fo:border="none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style:font-size-complex="12pt"/>
    </style:style>
    <style:style style:name="TableCell5964" style:family="table-cell">
      <style:table-cell-properties fo:border="none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style:font-size-complex="12pt"/>
    </style:style>
    <style:style style:name="TableCell5966" style:family="table-cell">
      <style:table-cell-properties fo:border="none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style:font-size-complex="12pt"/>
    </style:style>
    <style:style style:name="TableCell5968" style:family="table-cell">
      <style:table-cell-properties fo:border="none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style:font-size-complex="12pt"/>
    </style:style>
    <style:style style:name="TableCell5970" style:family="table-cell">
      <style:table-cell-properties fo:border="none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style:font-size-complex="12pt"/>
    </style:style>
    <style:style style:name="TableRow5972" style:family="table-row">
      <style:table-row-properties style:min-row-height="0.1972in" fo:keep-together="always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T5975" style:parent-style-name="DefaultParagraphFont" style:family="text">
      <style:text-properties fo:font-weight="bold" style:font-weight-asian="bold" style:font-weight-complex="bold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text-align="end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paragraph-properties fo:text-align="end"/>
      <style:text-properties style:font-size-complex="12p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text-align="end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text-align="end"/>
      <style:text-properties style:font-size-complex="12pt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end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paragraph-properties fo:text-align="end"/>
      <style:text-properties style:font-size-complex="12pt"/>
    </style:style>
    <style:style style:name="TableRow5988" style:family="table-row">
      <style:table-row-properties style:min-row-height="0.1972in" fo:keep-together="always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text-align="justify"/>
      <style:text-properties style:language-asian="lt" style:country-asian="L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text-align="end"/>
    </style:style>
    <style:style style:name="T5994" style:parent-style-name="DefaultParagraphFont" style:family="text">
      <style:text-properties style:language-asian="lt" style:country-asian="L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style:font-size-complex="12pt"/>
    </style:style>
    <style:style style:name="TableRow6005" style:family="table-row">
      <style:table-row-properties style:min-row-height="0.1972in" fo:keep-together="always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text-align="justify"/>
      <style:text-properties style:language-asian="lt" style:country-asian="LT"/>
    </style:style>
    <style:style style:name="TableCell6009" style:family="table-cell">
      <style:table-cell-properties fo:border="none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</style:style>
    <style:style style:name="T6011" style:parent-style-name="DefaultParagraphFont" style:family="text">
      <style:text-properties style:language-asian="lt" style:country-asian="LT"/>
    </style:style>
    <style:style style:name="TableCell6012" style:family="table-cell">
      <style:table-cell-properties fo:border="none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4" style:family="table-cell">
      <style:table-cell-properties fo:border="none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16" style:family="table-cell">
      <style:table-cell-properties fo:border="none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8" style:family="table-cell">
      <style:table-cell-properties fo:border="none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0" style:family="table-cell">
      <style:table-cell-properties fo:border="none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style:font-size-complex="12pt"/>
    </style:style>
    <style:style style:name="TableRow6022" style:family="table-row">
      <style:table-row-properties style:min-row-height="0.1972in" fo:keep-together="always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justify"/>
      <style:text-properties style:language-asian="lt" style:country-asian="L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end"/>
    </style:style>
    <style:style style:name="T6028" style:parent-style-name="DefaultParagraphFont" style:family="text">
      <style:text-properties style:language-asian="lt" style:country-asian="L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style:language-asian="lt" style:country-asian="L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end"/>
    </style:style>
    <style:style style:name="T6038" style:parent-style-name="DefaultParagraphFont" style:family="text">
      <style:text-properties style:language-asian="lt" style:country-asian="L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style:font-size-complex="12pt"/>
    </style:style>
    <style:style style:name="TableRow6041" style:family="table-row">
      <style:table-row-properties style:min-row-height="0.1972in" fo:keep-together="always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style:language-asian="lt" style:country-asian="L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text-align="end"/>
      <style:text-properties style:language-asian="lt" style:country-asian="L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end"/>
      <style:text-properties style:language-asian="lt" style:country-asian="L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text-align="end"/>
      <style:text-properties style:font-size-complex="12pt"/>
    </style:style>
    <style:style style:name="TableRow6057" style:family="table-row">
      <style:table-row-properties style:min-row-height="0.1972in" fo:keep-together="always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style:font-size-complex="12pt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T6061" style:parent-style-name="DefaultParagraphFont" style:family="text">
      <style:text-properties fo:font-weight="bold" style:font-weight-asian="bold" style:font-weight-complex="bold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fo:text-align="end"/>
      <style:text-properties style:font-size-complex="12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style:font-size-complex="12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end"/>
      <style:text-properties style:font-size-complex="12p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style:font-size-complex="12p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text-align="end"/>
      <style:text-properties style:font-size-complex="12p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style:font-size-complex="12pt"/>
    </style:style>
    <style:style style:name="TableRow6074" style:family="table-row">
      <style:table-row-properties style:min-row-height="0.1972in" fo:keep-together="always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T6077" style:parent-style-name="DefaultParagraphFont" style:family="text">
      <style:text-properties fo:font-weight="bold" style:font-weight-asian="bold" style:font-weight-complex="bold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text-align="end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style:font-size-complex="12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text-align="end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end"/>
      <style:text-properties style:font-size-complex="12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paragraph-properties fo:text-align="end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end"/>
      <style:text-properties style:font-size-complex="12pt"/>
    </style:style>
    <style:style style:name="TableRow6090" style:family="table-row">
      <style:table-row-properties style:min-row-height="0.1972in" fo:keep-together="always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paragraph-properties fo:text-align="end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end"/>
      <style:text-properties style:font-size-complex="12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style:font-size-complex="12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style:font-size-complex="12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end"/>
      <style:text-properties style:font-size-complex="12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style:font-size-complex="12pt"/>
    </style:style>
    <style:style style:name="TableRow6105" style:family="table-row">
      <style:table-row-properties style:min-row-height="0.1972in" fo:keep-together="always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text-align="end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text-align="end"/>
      <style:text-properties style:font-size-complex="12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paragraph-properties fo:text-align="end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end"/>
      <style:text-properties style:font-size-complex="12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style:font-size-complex="12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  <style:text-properties style:font-size-complex="12pt"/>
    </style:style>
    <style:style style:name="TableRow6120" style:family="table-row">
      <style:table-row-properties style:min-row-height="0.1972in" fo:keep-together="always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end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end"/>
      <style:text-properties style:font-size-complex="12p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paragraph-properties fo:text-align="end"/>
      <style:text-properties style:font-size-complex="12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end"/>
      <style:text-properties style:font-size-complex="12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paragraph-properties fo:text-align="end"/>
      <style:text-properties style:font-size-complex="12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end"/>
      <style:text-properties style:font-size-complex="12pt"/>
    </style:style>
    <style:style style:name="TableRow6135" style:family="table-row">
      <style:table-row-properties style:min-row-height="0.1972in" fo:keep-together="always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end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fo:text-align="end"/>
      <style:text-properties style:font-size-complex="12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style:font-size-complex="12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style:font-size-complex="12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style:font-size-complex="12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end"/>
      <style:text-properties style:font-size-complex="12pt"/>
    </style:style>
    <style:style style:name="TableRow6150" style:family="table-row">
      <style:table-row-properties style:min-row-height="0.1972in" fo:keep-together="always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paragraph-properties fo:text-align="end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end"/>
      <style:text-properties style:font-size-complex="12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end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style:font-size-complex="12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end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style:font-size-complex="12pt"/>
    </style:style>
    <style:style style:name="TableRow6165" style:family="table-row">
      <style:table-row-properties style:min-row-height="0.1972in" fo:keep-together="always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align="end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style:font-size-complex="12p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text-align="end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style:font-size-complex="12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end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style:font-size-complex="12pt"/>
    </style:style>
    <style:style style:name="TableRow6180" style:family="table-row">
      <style:table-row-properties style:min-row-height="0.1972in" fo:keep-together="always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paragraph-properties fo:text-align="end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end"/>
      <style:text-properties style:font-size-complex="12pt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paragraph-properties fo:text-align="end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text-align="end"/>
      <style:text-properties style:font-size-complex="12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text-align="end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text-align="end"/>
      <style:text-properties style:font-size-complex="12pt"/>
    </style:style>
    <style:style style:name="TableRow6196" style:family="table-row">
      <style:table-row-properties style:min-row-height="0.1972in" fo:keep-together="always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TableCell6199" style:family="table-cell">
      <style:table-cell-properties fo:border="none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</style:style>
    <style:style style:name="TableCell6201" style:family="table-cell">
      <style:table-cell-properties fo:border="none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style:font-size-complex="12pt"/>
    </style:style>
    <style:style style:name="TableCell6203" style:family="table-cell">
      <style:table-cell-properties fo:border="none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</style:style>
    <style:style style:name="TableCell6205" style:family="table-cell">
      <style:table-cell-properties fo:border="none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style:font-size-complex="12pt"/>
    </style:style>
    <style:style style:name="TableCell6207" style:family="table-cell">
      <style:table-cell-properties fo:border="none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</style:style>
    <style:style style:name="TableCell6209" style:family="table-cell">
      <style:table-cell-properties fo:border="none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style:font-size-complex="12pt"/>
    </style:style>
    <style:style style:name="TableRow6211" style:family="table-row">
      <style:table-row-properties style:min-row-height="0.1972in" fo:keep-together="always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TableCell6213" style:family="table-cell">
      <style:table-cell-properties fo:border="none" style:vertical-align="middle" fo:padding-top="0in" fo:padding-left="0.075in" fo:padding-bottom="0in" fo:padding-right="0.075in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text-align="end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style:font-size-complex="12p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paragraph-properties fo:text-align="end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paragraph-properties fo:text-align="end"/>
      <style:text-properties style:font-size-complex="12p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paragraph-properties fo:text-align="end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paragraph-properties fo:text-align="end"/>
      <style:text-properties style:font-size-complex="12pt"/>
    </style:style>
    <style:style style:name="TableRow6226" style:family="table-row">
      <style:table-row-properties style:min-row-height="0.1972in" fo:keep-together="always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style:font-size-complex="12pt"/>
    </style:style>
    <style:style style:name="TableCell6229" style:family="table-cell">
      <style:table-cell-properties fo:border="none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 style:font-weight-complex="bold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paragraph-properties fo:text-align="end"/>
      <style:text-properties style:font-size-complex="12pt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style:font-size-complex="12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style:font-size-complex="12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 fo:text-align="end"/>
      <style:text-properties style:font-size-complex="12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end"/>
      <style:text-properties style:font-size-complex="12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style:font-size-complex="12pt"/>
    </style:style>
    <style:style style:name="TableRow6243" style:family="table-row">
      <style:table-row-properties style:min-row-height="0.1972in" fo:keep-together="always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TableCell6245" style:family="table-cell">
      <style:table-cell-properties fo:border="none" style:vertical-align="middle" fo:padding-top="0in" fo:padding-left="0.075in" fo:padding-bottom="0in" fo:padding-right="0.075in"/>
    </style:style>
    <style:style style:name="T6246" style:parent-style-name="DefaultParagraphFont" style:family="text">
      <style:text-properties fo:font-weight="bold" style:font-weight-asian="bold" style:font-weight-complex="bold"/>
    </style:style>
    <style:style style:name="T6247" style:parent-style-name="DefaultParagraphFont" style:family="text">
      <style:text-properties fo:font-weight="bold" style:font-weight-asian="bold" style:font-weight-complex="bold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end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paragraph-properties fo:text-align="end"/>
      <style:text-properties style:font-size-complex="12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end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text-align="end"/>
      <style:text-properties style:font-size-complex="12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end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style:font-size-complex="12pt"/>
    </style:style>
    <style:style style:name="TableRow6260" style:family="table-row">
      <style:table-row-properties style:min-row-height="0.1972in" fo:keep-together="always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paragraph-properties fo:text-align="end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paragraph-properties fo:text-align="end"/>
      <style:text-properties style:font-size-complex="12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end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text-align="end"/>
      <style:text-properties style:font-size-complex="12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end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text-align="end"/>
      <style:text-properties style:font-size-complex="12pt"/>
    </style:style>
    <style:style style:name="TableRow6275" style:family="table-row">
      <style:table-row-properties style:min-row-height="0.1972in" fo:keep-together="always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T6278" style:parent-style-name="DefaultParagraphFont" style:family="text">
      <style:text-properties fo:font-weight="bold" style:font-weight-asian="bold" style:font-weight-complex="bold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paragraph-properties fo:text-align="end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paragraph-properties fo:text-align="end"/>
      <style:text-properties style:font-size-complex="12p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paragraph-properties fo:text-align="end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paragraph-properties fo:text-align="end"/>
      <style:text-properties style:font-size-complex="12p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text-align="end"/>
      <style:text-properties style:font-size-complex="12p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 fo:text-align="end"/>
      <style:text-properties style:font-size-complex="12pt"/>
    </style:style>
    <style:style style:name="TableRow6291" style:family="table-row">
      <style:table-row-properties style:min-row-height="0.1972in" fo:keep-together="always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paragraph-properties fo:text-align="end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end"/>
      <style:text-properties style:font-size-complex="12p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paragraph-properties fo:text-align="end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paragraph-properties fo:text-align="end"/>
      <style:text-properties style:font-size-complex="12pt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style:font-size-complex="12pt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paragraph-properties fo:text-align="end"/>
      <style:text-properties style:font-size-complex="12pt"/>
    </style:style>
    <style:style style:name="TableRow6306" style:family="table-row">
      <style:table-row-properties style:min-row-height="0.1972in" fo:keep-together="always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T6309" style:parent-style-name="DefaultParagraphFont" style:family="text">
      <style:text-properties fo:font-weight="bold" style:font-weight-asian="bold" style:font-weight-complex="bold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text-align="end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text-align="end"/>
      <style:text-properties style:font-size-complex="12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text-align="end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text-align="end"/>
      <style:text-properties style:font-size-complex="12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text-align="end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paragraph-properties fo:text-align="end"/>
      <style:text-properties style:font-size-complex="12pt"/>
    </style:style>
    <style:style style:name="TableRow6322" style:family="table-row">
      <style:table-row-properties style:min-row-height="0.1972in" fo:keep-together="always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TableCell6324" style:family="table-cell">
      <style:table-cell-properties fo:border="none" style:vertical-align="middle" fo:padding-top="0in" fo:padding-left="0.075in" fo:padding-bottom="0in" fo:padding-right="0.075in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end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text-align="end"/>
      <style:text-properties style:font-size-complex="12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text-align="end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text-align="end"/>
      <style:text-properties style:font-size-complex="12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text-align="end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paragraph-properties fo:text-align="end"/>
      <style:text-properties style:font-size-complex="12pt"/>
    </style:style>
    <style:style style:name="TableRow6337" style:family="table-row">
      <style:table-row-properties style:min-row-height="0.1972in" fo:keep-together="always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TableCell6339" style:family="table-cell">
      <style:table-cell-properties fo:border="none" style:vertical-align="middle" fo:padding-top="0in" fo:padding-left="0.075in" fo:padding-bottom="0in" fo:padding-right="0.075in"/>
    </style:style>
    <style:style style:name="T6340" style:parent-style-name="DefaultParagraphFont" style:family="text">
      <style:text-properties fo:font-weight="bold" style:font-weight-asian="bold" style:font-weight-complex="bold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paragraph-properties fo:text-align="end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paragraph-properties fo:text-align="end"/>
      <style:text-properties style:font-size-complex="12pt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paragraph-properties fo:text-align="end"/>
      <style:text-properties style:font-size-complex="12pt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paragraph-properties fo:text-align="end"/>
      <style:text-properties style:font-size-complex="12p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text-align="end"/>
      <style:text-properties style:font-size-complex="12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end"/>
      <style:text-properties style:font-size-complex="12pt"/>
    </style:style>
    <style:style style:name="TableRow6353" style:family="table-row">
      <style:table-row-properties style:min-row-height="0.1972in" fo:keep-together="always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TableCell6355" style:family="table-cell">
      <style:table-cell-properties fo:border="none" style:vertical-align="middle" fo:padding-top="0in" fo:padding-left="0.075in" fo:padding-bottom="0in" fo:padding-right="0.075in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paragraph-properties fo:text-align="end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style:font-size-complex="12pt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paragraph-properties fo:text-align="end"/>
      <style:text-properties style:font-size-complex="12pt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paragraph-properties fo:text-align="end"/>
      <style:text-properties style:font-size-complex="12p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paragraph-properties fo:text-align="end"/>
      <style:text-properties style:font-size-complex="12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end"/>
      <style:text-properties style:font-size-complex="12pt"/>
    </style:style>
    <style:style style:name="TableRow6368" style:family="table-row">
      <style:table-row-properties style:min-row-height="0.1972in" fo:keep-together="always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T6371" style:parent-style-name="DefaultParagraphFont" style:family="text">
      <style:text-properties fo:font-weight="bold" style:font-weight-asian="bold" style:font-weight-complex="bold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end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style:font-size-complex="12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paragraph-properties fo:text-align="end"/>
      <style:text-properties style:font-size-complex="12p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paragraph-properties fo:text-align="end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paragraph-properties fo:text-align="end"/>
      <style:text-properties style:font-size-complex="12pt"/>
    </style:style>
    <style:style style:name="TableRow6384" style:family="table-row">
      <style:table-row-properties style:min-row-height="0.1972in" fo:keep-together="always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TableCell6386" style:family="table-cell">
      <style:table-cell-properties fo:border="none" style:vertical-align="middle" fo:padding-top="0in" fo:padding-left="0.075in" fo:padding-bottom="0in" fo:padding-right="0.075in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end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end"/>
      <style:text-properties style:font-size-complex="12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end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text-align="end"/>
      <style:text-properties style:font-size-complex="12p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paragraph-properties fo:text-align="end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paragraph-properties fo:text-align="end"/>
      <style:text-properties style:font-size-complex="12pt"/>
    </style:style>
    <style:style style:name="P6399" style:parent-style-name="Normal" style:family="paragraph">
      <style:text-properties style:font-size-complex="12pt" style:language-asian="lt" style:country-asian="LT"/>
    </style:style>
    <style:style style:name="P6400" style:parent-style-name="Normal" style:family="paragraph">
      <style:paragraph-properties fo:text-align="center"/>
    </style:style>
    <style:style style:name="T6401" style:parent-style-name="DefaultParagraphFont" style:family="text">
      <style:text-properties style:font-size-complex="12pt" style:language-asian="lt" style:country-asian="LT"/>
    </style:style>
    <style:style style:name="P6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weight="bold" style:font-weight-asian="bold" fo:font-size="10pt" style:font-size-asian="10pt"/>
    </style:style>
    <style:style style:name="P6415" style:parent-style-name="Normal" style:family="paragraph">
      <style:paragraph-properties fo:text-align="justify"/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3" style:parent-style-name="DefaultParagraphFont" style:family="text">
      <style:text-properties style:font-name-asian="MS Mincho" style:font-style-complex="italic" fo:font-size="10pt" style:font-size-asian="10pt"/>
    </style:style>
    <style:style style:name="T6424" style:parent-style-name="DefaultParagraphFont" style:family="text">
      <style:text-properties style:font-name-asian="MS Mincho" style:font-style-complex="italic"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fo:font-size="10pt" style:font-size-asian="10pt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  <style:text-properties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T6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style:font-style-complex="italic" fo:font-size="10pt" style:font-size-asian="10pt"/>
    </style:style>
    <style:style style:name="T6437" style:parent-style-name="DefaultParagraphFont" style:family="text">
      <style:text-properties style:font-name-asian="MS Mincho" style:font-style-complex="italic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fo:font-size="10pt" style:font-size-asian="10pt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  <style:text-properties fo:font-size="10pt" style:font-size-asian="10pt"/>
    </style:style>
    <style:style style:name="P64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6-19 iki 2019-07-15</text:span></text:p>
      <text:p text:style-name="P10"/>
      <text:p text:style-name="P11"><text:span text:style-name="T12">Nutarimas paskelbtas: TAR 2019-03-08, i. k. 2019-0389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9–2021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9 m. kovo 6 d. Nr. 222</text:p>
      <text:p text:style-name="P26">Vilnius</text:p>
      <text:p text:style-name="P27"/>
      <text:p text:style-name="P28"/>
      <text:p text:style-name="P29"><text:span text:style-name="T30">Vadovaudamasi Lietuvos Respublikos 2019 metų valstybės biudžeto ir savivaldybių biudžetų finansinių rodiklių patvirtinimo įstatymo 13 straipsnio 1 dalies 1 punktu ir 7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 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9–2021 metų programoje numatytas valstybės kapitalo investicijas pagal asignavimų valdytojus ir investicijų projektus<text:s/></text:span><text:span text:style-name="T42">(investicijų projektų įgyvendinimo programas) (pridedama)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Finansų ministras</text:span><text:span text:style-name="T52"><text:tab/>Vilius Šapoka</text:span></text:p>
      <text:soft-page-break/>
      <text:p text:style-name="P53">PATVIRTINTA</text:p>
      <text:p text:style-name="P61">Lietuvos Respublikos Vyriausybės<text:line-break/>2019 m. kovo 6 d.<text:s/>nutarimu Nr. 222</text:p>
      <text:p text:style-name="P62"/>
      <text:p text:style-name="P63"/>
      <text:p text:style-name="P64"><text:span text:style-name="T65">VALSTYBĖS INVESTICIJŲ 2019–2021 METŲ PROGRAMOJE NUMATYTŲ KAPITALO INVESTICIJŲ PASKIRSTYMAS PAGAL ASIGNAVIMŲ VALDYTOJUS IR INVESTICIJŲ PROJEKTUS (INVESTICIJŲ PROJEKTŲ ĮGYVENDINIMO PROGRAMAS)</text:span></text:p>
      <text:p text:style-name="P66"><text:span text:style-name="T67">(tūkst. Eur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 Nr.</text:p>
            </table:table-cell>
            <table:table-cell table:style-name="TableCell80" table:number-rows-spanned="3">
              <text:p text:style-name="P81">Asignavimų valdytojo /<text:s/>investicijų projekto (investicijų projektų įgyvendinimo programos) pavadinimas</text:p>
            </table:table-cell>
            <table:table-cell table:style-name="TableCell82" table:number-columns-spanned="2">
              <text:p text:style-name="P83">2019 metai </text:p>
            </table:table-cell>
            <table:covered-table-cell/>
            <table:table-cell table:style-name="TableCell84" table:number-columns-spanned="2">
              <text:p text:style-name="P85">2020 metai </text:p>
            </table:table-cell>
            <table:covered-table-cell/>
            <table:table-cell table:style-name="TableCell86" table:number-columns-spanned="2">
              <text:p text:style-name="P87">2021 metai 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iš viso</text:p>
            </table:table-cell>
            <table:table-cell table:style-name="TableCell102">
              <text:p text:style-name="P103">iš jų Europos Sąjungos param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IŠ VISO</text:span></text:p>
          </table:table-cell>
          <table:table-cell table:style-name="TableCell117">
            <text:p text:style-name="P118"><text:span text:style-name="T119">1 124 921</text:span></text:p>
          </table:table-cell>
          <table:table-cell table:style-name="TableCell120">
            <text:p text:style-name="P121"><text:span text:style-name="T122">727 582</text:span></text:p>
          </table:table-cell>
          <table:table-cell table:style-name="TableCell123">
            <text:p text:style-name="P124">1 212 874</text:p>
          </table:table-cell>
          <table:table-cell table:style-name="TableCell125">
            <text:p text:style-name="P126">830 648</text:p>
          </table:table-cell>
          <table:table-cell table:style-name="TableCell127">
            <text:p text:style-name="P128">1 143 295</text:p>
          </table:table-cell>
          <table:table-cell table:style-name="TableCell129">
            <text:p text:style-name="P130">647 604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l"><text:span text:style-name="T135">I. RESPUBLIKOS PREZIDENTUI, SEIMUI, VYRIAUSYBEI ATSKAITINGOS INSTITUCIJO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1.</text:p>
          </table:table-cell>
          <table:table-cell table:style-name="TableCell150">
            <text:p text:style-name="Normal"><text:span text:style-name="T151">Lietuvos Respublikos Prezidento kanceliarija</text:span></text:p>
          </table:table-cell>
          <table:table-cell table:style-name="TableCell152">
            <text:p text:style-name="P153">8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9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4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1.1.</text:p>
          </table:table-cell>
          <table:table-cell table:style-name="TableCell166">
            <text:p text:style-name="Normal">Lietuvos Respublikos Prezidento kanceliarijos informacijos technologijų plėtra</text:p>
          </table:table-cell>
          <table:table-cell table:style-name="TableCell167">
            <text:p text:style-name="P168">5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1.2.</text:p>
          </table:table-cell>
          <table:table-cell table:style-name="TableCell181">
            <text:p text:style-name="Normal">Reprezentacinių rūmų ansamblio Vilniuje, S. Daukanto a. 3, restauravimas ir pritaikymas Lietuvos<text:s/>Respublikos Prezidento kanceliarijai</text:p>
          </table:table-cell>
          <table:table-cell table:style-name="TableCell182">
            <text:p text:style-name="P183">3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6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2.</text:p>
          </table:table-cell>
          <table:table-cell table:style-name="TableCell196">
            <text:p text:style-name="Normal"><text:span text:style-name="T197">Lietuvos Respublikos Seimo kanceliarija</text:span></text:p>
          </table:table-cell>
          <table:table-cell table:style-name="TableCell198">
            <text:p text:style-name="P199">59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9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>2.1.</text:p>
          </table:table-cell>
          <table:table-cell table:style-name="TableCell212">
            <text:p text:style-name="Normal">Seimo posėdžių salės infrastruktūros ir programinės įrangos modernizavimas Seimo narių veiklai užtikrinti</text:p>
          </table:table-cell>
          <table:table-cell table:style-name="TableCell213">
            <text:p text:style-name="P214">57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2.2.</text:p>
          </table:table-cell>
          <table:table-cell table:style-name="TableCell227">
            <text:p text:style-name="Normal">Virtualizavimo<text:s/>infrastruktūros atnaujinimas ir rezervinio kopijavimo sistemos modernizavimas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59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3.</text:p>
          </table:table-cell>
          <table:table-cell table:style-name="TableCell242">
            <text:p text:style-name="Normal"><text:span text:style-name="T243">Lietuvos Respublikos Vyriausybės kanceliarija</text:span></text:p>
          </table:table-cell>
          <table:table-cell table:style-name="TableCell244">
            <text:p text:style-name="P245">2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3.1.</text:p>
          </table:table-cell>
          <table:table-cell table:style-name="TableCell258">
            <text:p text:style-name="Normal">Belaidžio tinklo įrengimas Vyriausybės kanceliarijos pastate</text:p>
          </table:table-cell>
          <table:table-cell table:style-name="TableCell259">
            <text:p text:style-name="P260">2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Normal">4.</text:p>
          </table:table-cell>
          <table:table-cell table:style-name="TableCell273">
            <text:p text:style-name="Normal"><text:span text:style-name="T274">Viešųjų pirkimų tarnyba</text:span></text:p>
          </table:table-cell>
          <table:table-cell table:style-name="TableCell275">
            <text:p text:style-name="P276">19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9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93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">4.1.</text:p>
          </table:table-cell>
          <table:table-cell table:style-name="TableCell289">
            <text:p text:style-name="Normal">Informacinių technologijų plėtra</text:p>
          </table:table-cell>
          <table:table-cell table:style-name="TableCell290">
            <text:p text:style-name="P291">19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9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93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5.</text:p>
          </table:table-cell>
          <table:table-cell table:style-name="TableCell304">
            <text:p text:style-name="Normal"><text:span text:style-name="T305">Lietuvos Respublikos valstybės saugumo departamentas</text:span></text:p>
          </table:table-cell>
          <table:table-cell table:style-name="TableCell306">
            <text:p text:style-name="P307">5 80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5 80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5 807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5.1.</text:p>
          </table:table-cell>
          <table:table-cell table:style-name="TableCell320">
            <text:p text:style-name="Normal">Lietuvos Respublikos valstybės saugumo departamento administracinio pastato ir su juo susijusių statinių<text:s/>Vilniuje, Pilaitės pr. 19, projektavimas ir statyba</text:p>
          </table:table-cell>
          <table:table-cell table:style-name="TableCell321">
            <text:p text:style-name="P322">1 94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5 78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Normal">5.2.</text:p>
          </table:table-cell>
          <table:table-cell table:style-name="TableCell335">
            <text:p text:style-name="Normal">Lietuvos Respublikos valstybės saugumo departamento automatizuoto informacijos ir duomenų apdorojimo sistemos (AIDAS) sukūrimas</text:p>
          </table:table-cell>
          <table:table-cell table:style-name="TableCell336">
            <text:p text:style-name="P337">3 86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5 807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5</text:span><text:span text:style-name="T352">1</text:span><text:span text:style-name="T353">.</text:span></text:p>
          </table:table-cell>
          <table:table-cell table:style-name="TableCell354">
            <text:p text:style-name="P355">Valstybinė kainų ir energetikos<text:s/>kontrolės komisija</text:p>
          </table:table-cell>
          <table:table-cell table:style-name="TableCell356">
            <text:p text:style-name="P357">396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5</text:span><text:span text:style-name="T372">1</text:span><text:span text:style-name="T373">.1.</text:span></text:p>
          </table:table-cell>
          <table:table-cell table:style-name="TableCell374">
            <text:p text:style-name="P375">Sertifikavimo sistemos sukūrimas</text:p>
          </table:table-cell>
          <table:table-cell table:style-name="TableCell376">
            <text:p text:style-name="P377">39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Normal"><text:span text:style-name="T392">II. MINISTERIJOS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6.</text:p>
          </table:table-cell>
          <table:table-cell table:style-name="TableCell407">
            <text:p text:style-name="Normal"><text:span text:style-name="T408">Aplinkos ministerija</text:span></text:p>
          </table:table-cell>
          <table:table-cell table:style-name="TableCell409">
            <text:p text:style-name="P410">116 778</text:p>
          </table:table-cell>
          <table:table-cell table:style-name="TableCell411">
            <text:p text:style-name="P412">114 669</text:p>
          </table:table-cell>
          <table:table-cell table:style-name="TableCell413">
            <text:p text:style-name="P414">113 722</text:p>
          </table:table-cell>
          <table:table-cell table:style-name="TableCell415">
            <text:p text:style-name="P416">111 915</text:p>
          </table:table-cell>
          <table:table-cell table:style-name="TableCell417">
            <text:p text:style-name="P418">59 203</text:p>
          </table:table-cell>
          <table:table-cell table:style-name="TableCell419">
            <text:p text:style-name="P420">53 818</text:p>
          </table:table-cell>
        </table:table-row>
        <table:table-row table:style-name="TableRow421">
          <table:table-cell table:style-name="TableCell422">
            <text:p text:style-name="Normal">6.1.</text:p>
          </table:table-cell>
          <table:table-cell table:style-name="TableCell423">
            <text:p text:style-name="Normal">Lietuvos Respublikos valstybės teritorijos bendrasis planas</text:p>
          </table:table-cell>
          <table:table-cell table:style-name="TableCell424">
            <text:p text:style-name="P425">25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Normal">6.2.</text:p>
          </table:table-cell>
          <table:table-cell table:style-name="TableCell438">
            <text:p text:style-name="Normal">Lietuvos paviljono pasaulinėje parodoje „EXPO 2020“ Dubajuje, Jungtiniuose Arabų Emyratuose, statyba ir įrengimas</text:p>
          </table:table-cell>
          <table:table-cell table:style-name="TableCell439">
            <text:p text:style-name="P440">5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Normal">6.3.</text:p>
          </table:table-cell>
          <table:table-cell table:style-name="TableCell453">
            <text:p text:style-name="Normal">Aplinkos ministerijos duomenų centro modernizavimas</text:p>
          </table:table-cell>
          <table:table-cell table:style-name="TableCell454">
            <text:p text:style-name="P455">16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3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6.4.</text:p>
          </table:table-cell>
          <table:table-cell table:style-name="TableCell468">
            <text:p text:style-name="Normal">Aplinkosaugos leidimų informacinės sistemos (ALIS)<text:s/>modernizavimas</text:p>
          </table:table-cell>
          <table:table-cell table:style-name="TableCell469">
            <text:p text:style-name="P470">40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9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50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Normal">6.5.</text:p>
          </table:table-cell>
          <table:table-cell table:style-name="TableCell483">
            <text:p text:style-name="Normal">Geoterminių gręžinių sistemų duomenų tvarkymo e. paslaugų sukūrima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50</text:p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Normal">6.6.</text:p>
          </table:table-cell>
          <table:table-cell table:style-name="TableCell498">
            <text:p text:style-name="Normal">Nacionalinės miškų inventorizacijos informacinės sistemos modernizavimas ir plėtra</text:p>
          </table:table-cell>
          <table:table-cell table:style-name="TableCell499">
            <text:p text:style-name="P500">11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8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Normal">6.7.</text:p>
          </table:table-cell>
          <table:table-cell table:style-name="TableCell513">
            <text:p text:style-name="Normal">Vandentvarkos, lietaus nuotekų<text:s/>tvarkymo ir potvynių rizikos valdymo projektų įgyvendinimas</text:p>
          </table:table-cell>
          <table:table-cell table:style-name="TableCell514">
            <text:p text:style-name="P515">63 254</text:p>
          </table:table-cell>
          <table:table-cell table:style-name="TableCell516">
            <text:p text:style-name="P517">63 254</text:p>
          </table:table-cell>
          <table:table-cell table:style-name="TableCell518">
            <text:p text:style-name="P519">67 718</text:p>
          </table:table-cell>
          <table:table-cell table:style-name="TableCell520">
            <text:p text:style-name="P521">67 718</text:p>
          </table:table-cell>
          <table:table-cell table:style-name="TableCell522">
            <text:p text:style-name="P523">19 422</text:p>
          </table:table-cell>
          <table:table-cell table:style-name="TableCell524">
            <text:p text:style-name="P525">19 422</text:p>
          </table:table-cell>
        </table:table-row>
        <table:table-row table:style-name="TableRow526">
          <table:table-cell table:style-name="TableCell527">
            <text:p text:style-name="Normal">6.8.</text:p>
          </table:table-cell>
          <table:table-cell table:style-name="TableCell528">
            <text:p text:style-name="Normal">Atliekų bei oro kokybės gerinimo projektų įgyvendinimas</text:p>
          </table:table-cell>
          <table:table-cell table:style-name="TableCell529">
            <text:p text:style-name="P530">19 072</text:p>
          </table:table-cell>
          <table:table-cell table:style-name="TableCell531">
            <text:p text:style-name="P532">19 072</text:p>
          </table:table-cell>
          <table:table-cell table:style-name="TableCell533">
            <text:p text:style-name="P534">4 450</text:p>
          </table:table-cell>
          <table:table-cell table:style-name="TableCell535">
            <text:p text:style-name="P536">4 45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">6.9.</text:p>
          </table:table-cell>
          <table:table-cell table:style-name="TableCell543">
            <text:p text:style-name="Normal">Aplinkos monitoringo, kontrolės ir prevencijos stiprinimo,<text:s/>vandens išteklių valdymo ir apsaugos projektų įgyvendinimas</text:p>
          </table:table-cell>
          <table:table-cell table:style-name="TableCell544">
            <text:p text:style-name="P545">9 727</text:p>
          </table:table-cell>
          <table:table-cell table:style-name="TableCell546">
            <text:p text:style-name="P547">9 727</text:p>
          </table:table-cell>
          <table:table-cell table:style-name="TableCell548">
            <text:p text:style-name="P549">21 809</text:p>
          </table:table-cell>
          <table:table-cell table:style-name="TableCell550">
            <text:p text:style-name="P551">21 809</text:p>
          </table:table-cell>
          <table:table-cell table:style-name="TableCell552">
            <text:p text:style-name="P553">24 398</text:p>
          </table:table-cell>
          <table:table-cell table:style-name="TableCell554">
            <text:p text:style-name="P555">24 398</text:p>
          </table:table-cell>
        </table:table-row>
        <table:table-row table:style-name="TableRow556">
          <table:table-cell table:style-name="TableCell557">
            <text:p text:style-name="Normal">6.10.</text:p>
          </table:table-cell>
          <table:table-cell table:style-name="TableCell558">
            <text:p text:style-name="Normal">Rekreacinių – aplinkosauginių objektų tvarkymo projektų įgyvendinimas</text:p>
          </table:table-cell>
          <table:table-cell table:style-name="TableCell559">
            <text:p text:style-name="P560">5 589</text:p>
          </table:table-cell>
          <table:table-cell table:style-name="TableCell561">
            <text:p text:style-name="P562">5 481</text:p>
          </table:table-cell>
          <table:table-cell table:style-name="TableCell563">
            <text:p text:style-name="P564">5 595</text:p>
          </table:table-cell>
          <table:table-cell table:style-name="TableCell565">
            <text:p text:style-name="P566">4 764</text:p>
          </table:table-cell>
          <table:table-cell table:style-name="TableCell567">
            <text:p text:style-name="P568">3 935</text:p>
          </table:table-cell>
          <table:table-cell table:style-name="TableCell569">
            <text:p text:style-name="P570">2 000</text:p>
          </table:table-cell>
        </table:table-row>
        <table:table-row table:style-name="TableRow571">
          <table:table-cell table:style-name="TableCell572">
            <text:p text:style-name="Normal">6.11.</text:p>
          </table:table-cell>
          <table:table-cell table:style-name="TableCell573">
            <text:p text:style-name="Normal">Savivaldybių viešųjų pastatų<text:s/>atnaujinimo projektų įgyvendinimas</text:p>
          </table:table-cell>
          <table:table-cell table:style-name="TableCell574">
            <text:p text:style-name="P575">4 318</text:p>
          </table:table-cell>
          <table:table-cell table:style-name="TableCell576">
            <text:p text:style-name="P577">4 318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6.12.</text:p>
          </table:table-cell>
          <table:table-cell table:style-name="TableCell588">
            <text:p text:style-name="Normal">Biologinės įvairovės, saugomų teritorijų ir valstybinės reikšmės parkų tvarkymo projektų įgyvendinimas</text:p>
          </table:table-cell>
          <table:table-cell table:style-name="TableCell589">
            <text:p text:style-name="P590">13 385</text:p>
          </table:table-cell>
          <table:table-cell table:style-name="TableCell591">
            <text:p text:style-name="P592">12 817</text:p>
          </table:table-cell>
          <table:table-cell table:style-name="TableCell593">
            <text:p text:style-name="P594">13 538</text:p>
          </table:table-cell>
          <table:table-cell table:style-name="TableCell595">
            <text:p text:style-name="P596">13 174</text:p>
          </table:table-cell>
          <table:table-cell table:style-name="TableCell597">
            <text:p text:style-name="P598">11 148</text:p>
          </table:table-cell>
          <table:table-cell table:style-name="TableCell599">
            <text:p text:style-name="P600">7 998</text:p>
          </table:table-cell>
        </table:table-row>
        <table:table-row table:style-name="TableRow601">
          <table:table-cell table:style-name="TableCell602">
            <text:p text:style-name="Normal">7.</text:p>
          </table:table-cell>
          <table:table-cell table:style-name="TableCell603">
            <text:p text:style-name="Normal"><text:span text:style-name="T604">Ekonomikos ir inovacijų ministerija</text:span></text:p>
          </table:table-cell>
          <table:table-cell table:style-name="TableCell605">
            <text:p text:style-name="P606">5 992</text:p>
          </table:table-cell>
          <table:table-cell table:style-name="TableCell607">
            <text:p text:style-name="P608">3 820</text:p>
          </table:table-cell>
          <table:table-cell table:style-name="TableCell609">
            <text:p text:style-name="P610">6<text:s/>256</text:p>
          </table:table-cell>
          <table:table-cell table:style-name="TableCell611">
            <text:p text:style-name="P612">4 899</text:p>
          </table:table-cell>
          <table:table-cell table:style-name="TableCell613">
            <text:p text:style-name="P614">458</text:p>
          </table:table-cell>
          <table:table-cell table:style-name="TableCell615">
            <text:p text:style-name="P616">458</text:p>
          </table:table-cell>
        </table:table-row>
        <table:table-row table:style-name="TableRow617">
          <table:table-cell table:style-name="TableCell618">
            <text:p text:style-name="Normal">7.1.</text:p>
          </table:table-cell>
          <table:table-cell table:style-name="TableCell619">
            <text:p text:style-name="Normal">Žemės, esančios Kauno laisvojoje ekonominėje zonoje, paėmimas visuomenės poreikiams</text:p>
          </table:table-cell>
          <table:table-cell table:style-name="TableCell620">
            <text:p text:style-name="P621">2 1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 3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>7.2.</text:p>
          </table:table-cell>
          <table:table-cell table:style-name="TableCell634">
            <text:p text:style-name="Normal">2014–2020 metų Europos Sąjungos fondų investicijų veiksmų programos įgyvendinimas</text:p>
          </table:table-cell>
          <table:table-cell table:style-name="TableCell635">
            <text:p text:style-name="P636">3 820</text:p>
          </table:table-cell>
          <table:table-cell table:style-name="TableCell637">
            <text:p text:style-name="P638">3 820</text:p>
          </table:table-cell>
          <table:table-cell table:style-name="TableCell639">
            <text:p text:style-name="P640">4 899</text:p>
          </table:table-cell>
          <table:table-cell table:style-name="TableCell641">
            <text:p text:style-name="P642">4 899</text:p>
          </table:table-cell>
          <table:table-cell table:style-name="TableCell643">
            <text:p text:style-name="P644">458</text:p>
          </table:table-cell>
          <table:table-cell table:style-name="TableCell645">
            <text:p text:style-name="P646">458</text:p>
          </table:table-cell>
        </table:table-row>
        <table:table-row table:style-name="TableRow647">
          <table:table-cell table:style-name="TableCell648">
            <text:p text:style-name="Normal">7.3.</text:p>
          </table:table-cell>
          <table:table-cell table:style-name="TableCell649">
            <text:p text:style-name="Normal">Informacinių technologijų plėtra (serverinė dalis), II etapas</text:p>
          </table:table-cell>
          <table:table-cell table:style-name="TableCell650">
            <text:p text:style-name="P651">7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57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8.</text:p>
          </table:table-cell>
          <table:table-cell table:style-name="TableCell664">
            <text:p text:style-name="Normal"><text:span text:style-name="T665">Energetikos ministerija</text:span></text:p>
          </table:table-cell>
          <table:table-cell table:style-name="TableCell666">
            <text:p text:style-name="P667"><text:span text:style-name="T668">6 907</text:span></text:p>
          </table:table-cell>
          <table:table-cell table:style-name="TableCell669">
            <text:p text:style-name="P670"><text:span text:style-name="T671">6 670</text:span></text:p>
          </table:table-cell>
          <table:table-cell table:style-name="TableCell672">
            <text:p text:style-name="P673"><text:span text:style-name="T674">32 913</text:span></text:p>
          </table:table-cell>
          <table:table-cell table:style-name="TableCell675">
            <text:p text:style-name="P676"><text:span text:style-name="T677">32 629</text:span></text:p>
          </table:table-cell>
          <table:table-cell table:style-name="TableCell678">
            <text:p text:style-name="P679"><text:span text:style-name="T680">19 711</text:span></text:p>
          </table:table-cell>
          <table:table-cell table:style-name="TableCell681">
            <text:p text:style-name="P682">19 492</text:p>
          </table:table-cell>
        </table:table-row>
        <table:table-row table:style-name="TableRow683">
          <table:table-cell table:style-name="TableCell684">
            <text:p text:style-name="Normal">8.1.</text:p>
          </table:table-cell>
          <table:table-cell table:style-name="TableCell685">
            <text:p text:style-name="Normal">Ignalinos atominės elektrinės eksploatavimo nutraukimo projektų vykdymas</text:p>
          </table:table-cell>
          <table:table-cell table:style-name="TableCell686">
            <text:p text:style-name="P687">5 816</text:p>
          </table:table-cell>
          <table:table-cell table:style-name="TableCell688">
            <text:p text:style-name="P689">5 810</text:p>
          </table:table-cell>
          <table:table-cell table:style-name="TableCell690">
            <text:p text:style-name="P691">25 159</text:p>
          </table:table-cell>
          <table:table-cell table:style-name="TableCell692">
            <text:p text:style-name="P693">25 159</text:p>
          </table:table-cell>
          <table:table-cell table:style-name="TableCell694">
            <text:p text:style-name="P695">16 814</text:p>
          </table:table-cell>
          <table:table-cell table:style-name="TableCell696">
            <text:p text:style-name="P697">16<text:s/>814</text:p>
          </table:table-cell>
        </table:table-row>
        <text:soft-page-break/>
        <table:table-row table:style-name="TableRow698">
          <table:table-cell table:style-name="TableCell699">
            <text:p text:style-name="Normal">8.2.</text:p>
          </table:table-cell>
          <table:table-cell table:style-name="TableCell700">
            <text:p text:style-name="Normal">Energijos vartojimo efektyvumo didinimas viešojoje infrastruktūroje</text:p>
          </table:table-cell>
          <table:table-cell table:style-name="TableCell701">
            <text:p text:style-name="P702">1 091</text:p>
          </table:table-cell>
          <table:table-cell table:style-name="TableCell703">
            <text:p text:style-name="P704">860</text:p>
          </table:table-cell>
          <table:table-cell table:style-name="TableCell705">
            <text:p text:style-name="P706">7 754</text:p>
          </table:table-cell>
          <table:table-cell table:style-name="TableCell707">
            <text:p text:style-name="P708">7 470</text:p>
          </table:table-cell>
          <table:table-cell table:style-name="TableCell709">
            <text:p text:style-name="P710">2 897</text:p>
          </table:table-cell>
          <table:table-cell table:style-name="TableCell711">
            <text:p text:style-name="P712">2 678</text:p>
          </table:table-cell>
        </table:table-row>
        <table:table-row table:style-name="TableRow713">
          <table:table-cell table:style-name="TableCell714">
            <text:p text:style-name="Normal">8.3.</text:p>
          </table:table-cell>
          <table:table-cell table:style-name="TableCell715">
            <text:p text:style-name="P716">Neteko galios nuo 2019-06-19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Normal">9.</text:p>
          </table:table-cell>
          <table:table-cell table:style-name="TableCell731">
            <text:p text:style-name="Normal"><text:span text:style-name="T732">Finansų ministerija</text:span></text:p>
          </table:table-cell>
          <table:table-cell table:style-name="TableCell733">
            <text:p text:style-name="P734">21 338</text:p>
          </table:table-cell>
          <table:table-cell table:style-name="TableCell735">
            <text:p text:style-name="P736">1 778</text:p>
          </table:table-cell>
          <table:table-cell table:style-name="TableCell737">
            <text:p text:style-name="P738">16 722</text:p>
          </table:table-cell>
          <table:table-cell table:style-name="TableCell739">
            <text:p text:style-name="P740">586</text:p>
          </table:table-cell>
          <table:table-cell table:style-name="TableCell741">
            <text:p text:style-name="P742">9 509</text:p>
          </table:table-cell>
          <table:table-cell table:style-name="TableCell743">
            <text:p text:style-name="P744">235</text:p>
          </table:table-cell>
        </table:table-row>
        <table:table-row table:style-name="TableRow745">
          <table:table-cell table:style-name="TableCell746">
            <text:p text:style-name="Normal">9.1.</text:p>
          </table:table-cell>
          <table:table-cell table:style-name="TableCell747">
            <text:p text:style-name="Normal">Valstybės biudžeto dotacijų<text:s/>savivaldybėms pagal 2014–2020 metų Europos Sąjungos fondų investicijų veiksmų programą įgyvendinamų infrastruktūros projektų nuosavam indėliui užtikrinti skyrimas</text:p>
          </table:table-cell>
          <table:table-cell table:style-name="TableCell748">
            <text:p text:style-name="P749">6 30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6 3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6 30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Normal">9.2.</text:p>
          </table:table-cell>
          <table:table-cell table:style-name="TableCell762">
            <text:p text:style-name="Normal">Europos Sąjungos struktūrinės paramos kompiuterinės informacinės<text:s/>valdymo ir priežiūros sistemos (SFMIS) pritaikymas 2014–2020 metų Europos Sąjungos fondų investicijų veiksmų programai įgyvendinti</text:p>
          </table:table-cell>
          <table:table-cell table:style-name="TableCell763">
            <text:p text:style-name="P764">740</text:p>
          </table:table-cell>
          <table:table-cell table:style-name="TableCell765">
            <text:p text:style-name="P766">629</text:p>
          </table:table-cell>
          <table:table-cell table:style-name="TableCell767">
            <text:p text:style-name="P768">433</text:p>
          </table:table-cell>
          <table:table-cell table:style-name="TableCell769">
            <text:p text:style-name="P770">368</text:p>
          </table:table-cell>
          <table:table-cell table:style-name="TableCell771">
            <text:p text:style-name="P772">161</text:p>
          </table:table-cell>
          <table:table-cell table:style-name="TableCell773">
            <text:p text:style-name="P774">136</text:p>
          </table:table-cell>
        </table:table-row>
        <table:table-row table:style-name="TableRow775">
          <table:table-cell table:style-name="TableCell776">
            <text:p text:style-name="Normal">9.3.</text:p>
          </table:table-cell>
          <table:table-cell table:style-name="TableCell777">
            <text:p text:style-name="Normal">Europos Sąjungos struktūrinės paramos kompiuterinei informacinei valdymo ir priežiūros sistemai<text:s/>(SFMIS) skirtos kompiuterinės programinės ir techninės įrangos įsigijimas</text:p>
          </table:table-cell>
          <table:table-cell table:style-name="TableCell778">
            <text:p text:style-name="P779">100</text:p>
          </table:table-cell>
          <table:table-cell table:style-name="TableCell780">
            <text:p text:style-name="P781">85</text:p>
          </table:table-cell>
          <table:table-cell table:style-name="TableCell782">
            <text:p text:style-name="P783">256</text:p>
          </table:table-cell>
          <table:table-cell table:style-name="TableCell784">
            <text:p text:style-name="P785">218</text:p>
          </table:table-cell>
          <table:table-cell table:style-name="TableCell786">
            <text:p text:style-name="P787">116</text:p>
          </table:table-cell>
          <table:table-cell table:style-name="TableCell788">
            <text:p text:style-name="P789">99</text:p>
          </table:table-cell>
        </table:table-row>
        <table:table-row table:style-name="TableRow790">
          <table:table-cell table:style-name="TableCell791">
            <text:p text:style-name="Normal">9.4.</text:p>
          </table:table-cell>
          <table:table-cell table:style-name="TableCell792">
            <text:p text:style-name="P793"><text:span text:style-name="T794">Valstybės biudžeto, apskaitos ir mokėjimų sistemos (VBAMS) modernizavimas, II etapas</text:span></text:p>
          </table:table-cell>
          <table:table-cell table:style-name="TableCell795">
            <text:p text:style-name="P796"><text:span text:style-name="T797">506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Normal">9.5.</text:p>
          </table:table-cell>
          <table:table-cell table:style-name="TableCell810">
            <text:p text:style-name="Normal">Viešojo sektoriaus apskaitos ir ataskaitų<text:s/>konsolidavimo informacinės sistemos (VSAKIS) modernizavimas, II etapas</text:p>
          </table:table-cell>
          <table:table-cell table:style-name="TableCell811">
            <text:p text:style-name="P812">18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18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23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Normal">9.6.</text:p>
          </table:table-cell>
          <table:table-cell table:style-name="TableCell825">
            <text:p text:style-name="Normal">Viešosios įstaigos Centrinės projektų valdymo agentūros investicijų projekto įgyvendinim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ext:soft-page-break/>
        <table:table-row table:style-name="TableRow838">
          <table:table-cell table:style-name="TableCell839">
            <text:p text:style-name="Normal">9.6.1.</text:p>
          </table:table-cell>
          <table:table-cell table:style-name="TableCell840">
            <text:p text:style-name="Normal">2014–2021 metų Europos ekonominės erdvės ir Norvegijos<text:s/>finansinių mechanizmų administravimo informacinės sistemos (EEENOR IS) kūrimas ir diegimas</text:p>
          </table:table-cell>
          <table:table-cell table:style-name="TableCell841">
            <text:p text:style-name="P842">261</text:p>
          </table:table-cell>
          <table:table-cell table:style-name="TableCell843">
            <text:p text:style-name="P844">26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Normal">9.7.</text:p>
          </table:table-cell>
          <table:table-cell table:style-name="TableCell855">
            <text:p text:style-name="Normal">Lošimų priežiūros tarnybos prie Finansų ministerijos investicijų projekto įgyvendinima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Normal">9.7.1.</text:p>
          </table:table-cell>
          <table:table-cell table:style-name="TableCell870">
            <text:p text:style-name="Normal">Lošimo automatų kontrolės informacinės<text:s/>sistemos kūrimas ir diegimas</text:p>
          </table:table-cell>
          <table:table-cell table:style-name="TableCell871">
            <text:p text:style-name="P872">25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Normal">9.8.</text:p>
          </table:table-cell>
          <table:table-cell table:style-name="TableCell885">
            <text:p text:style-name="Normal">Audito, apskaitos, turto vertinimo ir nemokumo valdymo tarnybos prie Finansų ministerijos investicijų projekto įgyvendinima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Normal">9.8.1.</text:p>
          </table:table-cell>
          <table:table-cell table:style-name="TableCell900">
            <text:p text:style-name="P901"><text:span text:style-name="T902">Įmonių restruktūrizavimo ir bankroto informacinės sistemos (ĮRBIS)<text:s/></text:span><text:span text:style-name="T903">modernizavimas ir sujungimas per Europos e. teisingumo portalą</text:span></text:p>
          </table:table-cell>
          <table:table-cell table:style-name="TableCell904">
            <text:p text:style-name="P905"><text:span text:style-name="T906">248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Normal">9.9.</text:p>
          </table:table-cell>
          <table:table-cell table:style-name="TableCell919">
            <text:p text:style-name="Normal">Valstybės įmonės Turto banko investicijų projektų įgyvendinima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>9.9.1.</text:p>
          </table:table-cell>
          <table:table-cell table:style-name="TableCell934">
            <text:p text:style-name="Normal">Vilniaus koncertų ir sporto rūmų pastatų komplekso Vilniuje, Rinktinės g. 1, rekonstravimas</text:p>
          </table:table-cell>
          <table:table-cell table:style-name="TableCell935">
            <text:p text:style-name="P936">75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<text:s/>3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 864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Normal">9.9.2.</text:p>
          </table:table-cell>
          <table:table-cell table:style-name="TableCell949">
            <text:p text:style-name="Normal">Administracinės paskirties pastato Vilniuje, T. Ševčenkos g. 13, pritaikymas Vadovybės apsaugos departamento reikmėms</text:p>
          </table:table-cell>
          <table:table-cell table:style-name="TableCell950">
            <text:p text:style-name="P951">1 11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56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Normal">9.10.</text:p>
          </table:table-cell>
          <table:table-cell table:style-name="TableCell964">
            <text:p text:style-name="Normal">Muitinės departamento prie Finansų ministerijos investicijų projektų įgyvendinim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Normal">9.10.1.</text:p>
          </table:table-cell>
          <table:table-cell table:style-name="TableCell979">
            <text:p text:style-name="Normal">Integruotos muitinės informacinės sistemos sąveikumo vystymas</text:p>
          </table:table-cell>
          <table:table-cell table:style-name="TableCell980">
            <text:p text:style-name="P981">18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268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ext:soft-page-break/>
        <table:table-row table:style-name="TableRow992">
          <table:table-cell table:style-name="TableCell993">
            <text:p text:style-name="Normal">9.10.2.</text:p>
          </table:table-cell>
          <table:table-cell table:style-name="TableCell994">
            <text:p text:style-name="Normal">Nacionalinės tranzito kontrolės sistemos vystymas</text:p>
          </table:table-cell>
          <table:table-cell table:style-name="TableCell995">
            <text:p text:style-name="P996">346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4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Normal">9.10.3.</text:p>
          </table:table-cell>
          <table:table-cell table:style-name="TableCell1009">
            <text:p text:style-name="Normal">Bendrojo naudotojų valdymo sistemos, atitinkančios Europos Komisijos reikalavimus, sukūrimas<text:s/></text:p>
          </table:table-cell>
          <table:table-cell table:style-name="TableCell1010">
            <text:p text:style-name="P1011">22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Normal">9.10.4.</text:p>
          </table:table-cell>
          <table:table-cell table:style-name="TableCell1024">
            <text:p text:style-name="Normal">Vieno langelio informacinės sistemos plėtra</text:p>
          </table:table-cell>
          <table:table-cell table:style-name="TableCell1025">
            <text:p text:style-name="P1026">372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197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Normal">9.10.5.</text:p>
          </table:table-cell>
          <table:table-cell table:style-name="TableCell1039">
            <text:p text:style-name="Normal">Muitinės deklaracijų apdorojimo sistemos tobulinimas, II etapas</text:p>
          </table:table-cell>
          <table:table-cell table:style-name="TableCell1040">
            <text:p text:style-name="P1041">38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484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Normal">9.10.6.</text:p>
          </table:table-cell>
          <table:table-cell table:style-name="TableCell1054">
            <text:p text:style-name="Normal">Muitinės garantijų valdymo sistemos sukūrimas</text:p>
          </table:table-cell>
          <table:table-cell table:style-name="TableCell1055">
            <text:p text:style-name="P1056">217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327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Normal">9.10.7.</text:p>
          </table:table-cell>
          <table:table-cell table:style-name="TableCell1069">
            <text:p text:style-name="Normal">Muitinės informacinių<text:s/>technologijų sauga ir prieinamumas</text:p>
          </table:table-cell>
          <table:table-cell table:style-name="TableCell1070">
            <text:p text:style-name="P1071">249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91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Normal">9.10.8.</text:p>
          </table:table-cell>
          <table:table-cell table:style-name="TableCell1084">
            <text:p text:style-name="Normal">Rentgeno kontrolės sistemos įsigijimas</text:p>
          </table:table-cell>
          <table:table-cell table:style-name="TableCell1085">
            <text:p text:style-name="P1086">2 192</text:p>
          </table:table-cell>
          <table:table-cell table:style-name="TableCell1087">
            <text:p text:style-name="P1088">803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Normal">9.10.9.</text:p>
          </table:table-cell>
          <table:table-cell table:style-name="TableCell1099">
            <text:p text:style-name="Normal">Administracinio pastato Vilniuje, Žalgirio g. 127, rekonstravimas – pritaikymas Muitinės kriminalinės tarnybos reikmėms – ikiteisminio<text:s/>tyrimo ir neteisėtų veikų prevencijos veiksmams atlikti</text:p>
          </table:table-cell>
          <table:table-cell table:style-name="TableCell1100">
            <text:p text:style-name="P1101">436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Normal">9.10.10.</text:p>
          </table:table-cell>
          <table:table-cell table:style-name="TableCell1114">
            <text:p text:style-name="Normal">Rizikos įvertinimo ir kontrolės sistemos pertvarkymas ir tobulinimas</text:p>
          </table:table-cell>
          <table:table-cell table:style-name="TableCell1115">
            <text:p text:style-name="P1116">292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82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387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Normal">9.10.11.</text:p>
          </table:table-cell>
          <table:table-cell table:style-name="TableCell1129">
            <text:p text:style-name="Normal">Tarifinio reguliavimo srities sistemų (sistemų grupės) (TARES) tobulinimas</text:p>
          </table:table-cell>
          <table:table-cell table:style-name="TableCell1130">
            <text:p text:style-name="P1131">5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18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5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Normal">9.10.12.</text:p>
          </table:table-cell>
          <table:table-cell table:style-name="TableCell1144">
            <text:p text:style-name="Normal">Integruotos tarifų valdymo sistemos vystymas</text:p>
          </table:table-cell>
          <table:table-cell table:style-name="TableCell1145">
            <text:p text:style-name="P1146">19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Normal">9.10.13.</text:p>
          </table:table-cell>
          <table:table-cell table:style-name="TableCell1159">
            <text:p text:style-name="Normal">Standartinės programinės įrangos įsigijimas</text:p>
          </table:table-cell>
          <table:table-cell table:style-name="TableCell1160">
            <text:p text:style-name="P1161">296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6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401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Normal">9.11.</text:p>
          </table:table-cell>
          <table:table-cell table:style-name="TableCell1174">
            <text:p text:style-name="Normal">Valstybinės mokesčių inspekcijos prie Finansų ministerijos investicijų projektų įgyvendinima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Normal">9.11.1.</text:p>
          </table:table-cell>
          <table:table-cell table:style-name="TableCell1189">
            <text:p text:style-name="Normal">Programinės įrangos kūrimas ir diegimas įgyvendinant Lietuvos Respublikos akcizų įstatymą, II etapas</text:p>
          </table:table-cell>
          <table:table-cell table:style-name="TableCell1190">
            <text:p text:style-name="P1191">16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26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ext:soft-page-break/>
        <table:table-row table:style-name="TableRow1202">
          <table:table-cell table:style-name="TableCell1203">
            <text:p text:style-name="Normal">9.11.2.</text:p>
          </table:table-cell>
          <table:table-cell table:style-name="TableCell1204">
            <text:p text:style-name="Normal">Taikomosios programinės įrangos sukūrimas ir techninės įrangos įsigijimas informacijos mainams tarp Europos Sąjungos valstybių, II<text:s/>etapas</text:p>
          </table:table-cell>
          <table:table-cell table:style-name="TableCell1205">
            <text:p text:style-name="P1206">34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46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Normal">9.11.3.</text:p>
          </table:table-cell>
          <table:table-cell table:style-name="TableCell1219">
            <text:p text:style-name="Normal">Automatinių informacijos mainų su užsienio valstybėmis užtikrinimas</text:p>
          </table:table-cell>
          <table:table-cell table:style-name="TableCell1220">
            <text:p text:style-name="P1221">149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Normal">9.11.4.</text:p>
          </table:table-cell>
          <table:table-cell table:style-name="TableCell1234">
            <text:p text:style-name="Normal">Mokesčių apskaitos informacinės sistemos plėtra, II etapas</text:p>
          </table:table-cell>
          <table:table-cell table:style-name="TableCell1235">
            <text:p text:style-name="P1236">845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431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Normal">9.11.5.</text:p>
          </table:table-cell>
          <table:table-cell table:style-name="TableCell1249">
            <text:p text:style-name="Normal">Valstybinės mokesčių inspekcijos informacinių technologijų<text:s/>veiklos užtikrinimas, III etapas</text:p>
          </table:table-cell>
          <table:table-cell table:style-name="TableCell1250">
            <text:p text:style-name="P1251">206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662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Normal">9.11.6.</text:p>
          </table:table-cell>
          <table:table-cell table:style-name="TableCell1264">
            <text:p text:style-name="Normal">Deklaravimo prievolių ir registrinių duomenų administravimo plėtra, II etapas</text:p>
          </table:table-cell>
          <table:table-cell table:style-name="TableCell1265">
            <text:p text:style-name="P1266">955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 185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Normal">9.11.7.</text:p>
          </table:table-cell>
          <table:table-cell table:style-name="TableCell1279">
            <text:p text:style-name="Normal">Kompiuterizuoto audito informacinės sistemos plėtra, II etapas</text:p>
          </table:table-cell>
          <table:table-cell table:style-name="TableCell1280">
            <text:p text:style-name="P1281">35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58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Normal">9.11.8.</text:p>
          </table:table-cell>
          <table:table-cell table:style-name="TableCell1294">
            <text:p text:style-name="Normal">Integruotos<text:s/>mokesčių informacinės sistemos modifikavimas ir kitų informacinių sistemų pritaikymas naujiems teisės aktams, II etapas</text:p>
          </table:table-cell>
          <table:table-cell table:style-name="TableCell1295">
            <text:p text:style-name="P1296">361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289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Normal">9.11.9.</text:p>
          </table:table-cell>
          <table:table-cell table:style-name="TableCell1309">
            <text:p text:style-name="Normal">Duomenų saugyklos plėtra ir optimizavimas, II etapas</text:p>
          </table:table-cell>
          <table:table-cell table:style-name="TableCell1310">
            <text:p text:style-name="P1311">1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278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Normal">9.11.10.</text:p>
          </table:table-cell>
          <table:table-cell table:style-name="TableCell1324">
            <text:p text:style-name="Normal">Mokesčių mokėtojų elektroninio švietimo,<text:s/>konsultavimo ir informavimo paslaugų sistemos (ESKIS) modifikavimas ir integracija su Valstybinės mokesčių inspekcijos informacinėmis sistemomis</text:p>
          </table:table-cell>
          <table:table-cell table:style-name="TableCell1325">
            <text:p text:style-name="P1326">18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Normal">9.11.11.</text:p>
          </table:table-cell>
          <table:table-cell table:style-name="TableCell1339">
            <text:p text:style-name="Normal">Valstybinės mokesčių inspekcijos informacinių išteklių valdymo kokybės gerinimo priemonių<text:s/>sukūrimas</text:p>
          </table:table-cell>
          <table:table-cell table:style-name="TableCell1340">
            <text:p text:style-name="P1341">277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Normal">9.11.12.</text:p>
          </table:table-cell>
          <table:table-cell table:style-name="TableCell1354">
            <text:p text:style-name="Normal">Tapatybių ir teisių valdymo sistemos plėtra ir optimizavimas</text:p>
          </table:table-cell>
          <table:table-cell table:style-name="TableCell1355">
            <text:p text:style-name="P1356">50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55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ext:soft-page-break/>
        <table:table-row table:style-name="TableRow1367">
          <table:table-cell table:style-name="TableCell1368">
            <text:p text:style-name="Normal">9.11.13.</text:p>
          </table:table-cell>
          <table:table-cell table:style-name="TableCell1369">
            <text:p text:style-name="Normal">Kompiuterinės infrastruktūros plėtra sistemų nepertraukiamam veikimui užtikrinti</text:p>
          </table:table-cell>
          <table:table-cell table:style-name="TableCell1370">
            <text:p text:style-name="P1371">60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Normal">9.11.14.</text:p>
          </table:table-cell>
          <table:table-cell table:style-name="TableCell1384">
            <text:p text:style-name="Normal">Išmaniosios mokesčių administravimo sistemos<text:s/>(i.MAS) Išmaniųjų elektroninių kasos aparatų posistemio ir Išmaniosios kontrolės procesų valdymo posistemio kompiuterinės infrastruktūros sukūrimas</text:p>
          </table:table-cell>
          <table:table-cell table:style-name="TableCell1385">
            <text:p text:style-name="P1386">1 345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Normal">10.</text:p>
          </table:table-cell>
          <table:table-cell table:style-name="TableCell1399">
            <text:p text:style-name="Normal"><text:span text:style-name="T1400">Krašto apsaugos ministerija</text:span></text:p>
          </table:table-cell>
          <table:table-cell table:style-name="TableCell1401">
            <text:p text:style-name="P1402">100 911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84 75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44 710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Normal">10.1.</text:p>
          </table:table-cell>
          <table:table-cell table:style-name="TableCell1415">
            <text:p text:style-name="Normal">Sausumos pajėgo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Normal">10.1.1.</text:p>
          </table:table-cell>
          <table:table-cell table:style-name="TableCell1430">
            <text:p text:style-name="Normal">Sausumos pajėgų dalinių infrastruktūros plėtra</text:p>
          </table:table-cell>
          <table:table-cell table:style-name="TableCell1431">
            <text:p text:style-name="P1432">22 448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16 752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7 686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Normal">10.1.2.</text:p>
          </table:table-cell>
          <table:table-cell table:style-name="TableCell1445">
            <text:p text:style-name="Normal">Transporto priemonių bei specialiosios technikos Sausumos pajėgoms įsigijimas</text:p>
          </table:table-cell>
          <table:table-cell table:style-name="TableCell1446">
            <text:p text:style-name="P1447">21 314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3 952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33 000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Normal">10.1.3.</text:p>
          </table:table-cell>
          <table:table-cell table:style-name="TableCell1460">
            <text:p text:style-name="Normal">Sausumos pajėgų valdymo, kontrolės ir ryšių sistemų įsigijimas</text:p>
          </table:table-cell>
          <table:table-cell table:style-name="TableCell1461">
            <text:p text:style-name="P1462">10<text:s/>164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8 25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8 236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Normal">10.2.</text:p>
          </table:table-cell>
          <table:table-cell table:style-name="TableCell1475">
            <text:p text:style-name="Normal">Specialiųjų operacijų pajėgos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Normal">10.2.1.</text:p>
          </table:table-cell>
          <table:table-cell table:style-name="TableCell1490">
            <text:p text:style-name="Normal">Specialiųjų operacijų pajėgų infrastruktūros plėtra<text:s/></text:p>
          </table:table-cell>
          <table:table-cell table:style-name="TableCell1491">
            <text:p text:style-name="P1492">2 314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1 88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5 135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Normal">10.2.2.</text:p>
          </table:table-cell>
          <table:table-cell table:style-name="TableCell1505">
            <text:p text:style-name="Normal">Transporto priemonių bei specialiosios technikos Specialiųjų operacijų pajėgoms įsigijimas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35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5<text:s/>060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Normal">10.3.</text:p>
          </table:table-cell>
          <table:table-cell table:style-name="TableCell1520">
            <text:p text:style-name="Normal">Karinės oro pajėgos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Normal">10.3.1.</text:p>
          </table:table-cell>
          <table:table-cell table:style-name="TableCell1535">
            <text:p text:style-name="Normal">Karinių oro pajėgų dalinių infrastruktūros plėtra</text:p>
          </table:table-cell>
          <table:table-cell table:style-name="TableCell1536">
            <text:p text:style-name="P1537">30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80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 334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Normal">10.3.2.</text:p>
          </table:table-cell>
          <table:table-cell table:style-name="TableCell1550">
            <text:p text:style-name="P1551"><text:span text:style-name="T1552">Karinių oro pajėgų Aviacijos bazės infrastruktūros plėtra</text:span></text:p>
          </table:table-cell>
          <table:table-cell table:style-name="TableCell1553">
            <text:p text:style-name="P1554"><text:span text:style-name="T1555">3 042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3 264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3 368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Normal">10.3.3.</text:p>
          </table:table-cell>
          <table:table-cell table:style-name="TableCell1570">
            <text:p text:style-name="Normal">Paieškos ir gelbėjimo sistemos sukūrimas</text:p>
          </table:table-cell>
          <table:table-cell table:style-name="TableCell1571">
            <text:p text:style-name="P1572">2<text:s/>014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Normal">10.3.4.</text:p>
          </table:table-cell>
          <table:table-cell table:style-name="TableCell1585">
            <text:p text:style-name="P1586"><text:span text:style-name="T1587">Oro erdvės stebėjimo, valdymo, kontrolės ir ryšių sistemų įsigijimas</text:span></text:p>
          </table:table-cell>
          <table:table-cell table:style-name="TableCell1588">
            <text:p text:style-name="P1589"><text:span text:style-name="T1590">14 031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4 384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3 500</text:span></text:p>
          </table:table-cell>
          <table:table-cell table:style-name="TableCell1601">
            <text:p text:style-name="P1602"/>
          </table:table-cell>
        </table:table-row>
        <text:soft-page-break/>
        <table:table-row table:style-name="TableRow1603">
          <table:table-cell table:style-name="TableCell1604">
            <text:p text:style-name="Normal">10.3.5.</text:p>
          </table:table-cell>
          <table:table-cell table:style-name="TableCell1605">
            <text:p text:style-name="P1606"><text:span text:style-name="T1607">Įrangos ir technikos vidutinio nuotolio oro erdvės gynybos sistemai įsigijimas</text:span></text:p>
          </table:table-cell>
          <table:table-cell table:style-name="TableCell1608">
            <text:p text:style-name="P1609"><text:span text:style-name="T1610">684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2 804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Normal">10.3.6.</text:p>
          </table:table-cell>
          <table:table-cell table:style-name="TableCell1624">
            <text:p text:style-name="Normal">Transporto lėktuvų C-27J<text:s/>modernizavima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5 642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Normal">10.4.</text:p>
          </table:table-cell>
          <table:table-cell table:style-name="TableCell1639">
            <text:p text:style-name="Normal">Karinės jūrų pajėgos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Normal">10.4.1.</text:p>
          </table:table-cell>
          <table:table-cell table:style-name="TableCell1654">
            <text:p text:style-name="Normal">Karinių jūrų pajėgų valdymo, kontrolės ir ryšių sistemų įsigijimas</text:p>
          </table:table-cell>
          <table:table-cell table:style-name="TableCell1655">
            <text:p text:style-name="P1656">375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3 603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5 92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Normal">10.4.2.</text:p>
          </table:table-cell>
          <table:table-cell table:style-name="TableCell1669">
            <text:p text:style-name="Normal">Paieškos ir gelbėjimo bei teršalų likvidavimo technikos įsigijimas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1 500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Normal">10.5.</text:p>
          </table:table-cell>
          <table:table-cell table:style-name="TableCell1684">
            <text:p text:style-name="Normal">Logistik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Normal">10.5.1.</text:p>
          </table:table-cell>
          <table:table-cell table:style-name="TableCell1699">
            <text:p text:style-name="Normal">Logistikos pajėgų dalinių infrastruktūros ir materialinės bazės plėtra</text:p>
          </table:table-cell>
          <table:table-cell table:style-name="TableCell1700">
            <text:p text:style-name="P1701">2 843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6 14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10 799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Normal">10.5.2.</text:p>
          </table:table-cell>
          <table:table-cell table:style-name="TableCell1714">
            <text:p text:style-name="Normal">Transporto priemonių bei specialiosios technikos Logistikos pajėgoms įsigijimas</text:p>
          </table:table-cell>
          <table:table-cell table:style-name="TableCell1715">
            <text:p text:style-name="P1716">2 127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1 513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Normal">10.6.</text:p>
          </table:table-cell>
          <table:table-cell table:style-name="TableCell1729">
            <text:p text:style-name="Normal">Krašto apsaugos sistemos<text:s/>personalo rengimas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Normal">10.6.1.</text:p>
          </table:table-cell>
          <table:table-cell table:style-name="TableCell1744">
            <text:p text:style-name="Normal">Simuliacinių sistemų ir treniruoklių įsigijimas</text:p>
          </table:table-cell>
          <table:table-cell table:style-name="TableCell1745">
            <text:p text:style-name="P1746">2 871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4 27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4 40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Normal">10.6.2.</text:p>
          </table:table-cell>
          <table:table-cell table:style-name="TableCell1759">
            <text:p text:style-name="Normal">Karinių mokymo pajėgų infrastruktūros plėtra</text:p>
          </table:table-cell>
          <table:table-cell table:style-name="TableCell1760">
            <text:p text:style-name="P1761">634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1 16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 300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Normal">10.6.3.</text:p>
          </table:table-cell>
          <table:table-cell table:style-name="TableCell1774">
            <text:p text:style-name="Normal">Pabradės poligono infrastruktūros plėtra</text:p>
          </table:table-cell>
          <table:table-cell table:style-name="TableCell1775">
            <text:p text:style-name="P1776">4 084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7 612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24 645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Normal">10.7.</text:p>
          </table:table-cell>
          <table:table-cell table:style-name="TableCell1789">
            <text:p text:style-name="Normal">Centralizuotos tarnybos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Normal">10.7.1.</text:p>
          </table:table-cell>
          <table:table-cell table:style-name="TableCell1804">
            <text:p text:style-name="Normal">Krašto apsaugos ryšio ir kompiuterinių informacijos sistemų sukūrimas</text:p>
          </table:table-cell>
          <table:table-cell table:style-name="TableCell1805">
            <text:p text:style-name="P1806">2 334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3 36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 390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Normal">10.7.2.</text:p>
          </table:table-cell>
          <table:table-cell table:style-name="TableCell1819">
            <text:p text:style-name="Normal">Krašto apsaugos sistemos informacijos apsaugos infrastruktūros plėtra</text:p>
          </table:table-cell>
          <table:table-cell table:style-name="TableCell1820">
            <text:p text:style-name="P1821">7 336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3 121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2 795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Normal">10.8.</text:p>
          </table:table-cell>
          <table:table-cell table:style-name="TableCell1834">
            <text:p text:style-name="Normal">Karinės operacijos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Normal">10.8.1.</text:p>
          </table:table-cell>
          <table:table-cell table:style-name="TableCell1849">
            <text:p text:style-name="Normal">Strateginių ir operacinių vadaviečių įrangos įsigijimas</text:p>
          </table:table-cell>
          <table:table-cell table:style-name="TableCell1850">
            <text:p text:style-name="P1851">1 393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2 830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6 685</text:p>
          </table:table-cell>
          <table:table-cell table:style-name="TableCell1860">
            <text:p text:style-name="P1861"/>
          </table:table-cell>
        </table:table-row>
        <text:soft-page-break/>
        <table:table-row table:style-name="TableRow1862">
          <table:table-cell table:style-name="TableCell1863">
            <text:p text:style-name="Normal">10.8.2.</text:p>
          </table:table-cell>
          <table:table-cell table:style-name="TableCell1864">
            <text:p text:style-name="Normal">Lietuvos didžiojo kunigaikščio Gedimino štabo bataliono infrastruktūros plėtra</text:p>
          </table:table-cell>
          <table:table-cell table:style-name="TableCell1865">
            <text:p text:style-name="P1866">585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21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802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Normal">10.8.3.</text:p>
          </table:table-cell>
          <table:table-cell table:style-name="TableCell1879">
            <text:p text:style-name="Normal">NATO pajėgų integravimo vieneto įrengimas</text:p>
          </table:table-cell>
          <table:table-cell table:style-name="TableCell1880">
            <text:p text:style-name="P1881">18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Normal">11.</text:p>
          </table:table-cell>
          <table:table-cell table:style-name="TableCell1894">
            <text:p text:style-name="Normal"><text:span text:style-name="T1895">Kultūros ministerija</text:span></text:p>
          </table:table-cell>
          <table:table-cell table:style-name="TableCell1896">
            <text:p text:style-name="P1897"><text:span text:style-name="T1898">67 046</text:span></text:p>
          </table:table-cell>
          <table:table-cell table:style-name="TableCell1899">
            <text:p text:style-name="P1900"><text:span text:style-name="T1901">47 598</text:span></text:p>
          </table:table-cell>
          <table:table-cell table:style-name="TableCell1902">
            <text:p text:style-name="P1903"><text:span text:style-name="T1904">47 029</text:span></text:p>
          </table:table-cell>
          <table:table-cell table:style-name="TableCell1905">
            <text:p text:style-name="P1906"><text:span text:style-name="T1907">24 148</text:span></text:p>
          </table:table-cell>
          <table:table-cell table:style-name="TableCell1908">
            <text:p text:style-name="P1909"><text:span text:style-name="T1910">55 094</text:span></text:p>
          </table:table-cell>
          <table:table-cell table:style-name="TableCell1911">
            <text:p text:style-name="P1912"><text:span text:style-name="T1913">21 486</text:span></text:p>
          </table:table-cell>
        </table:table-row>
        <table:table-row table:style-name="TableRow1914">
          <table:table-cell table:style-name="TableCell1915">
            <text:p text:style-name="Normal">11.1.</text:p>
          </table:table-cell>
          <table:table-cell table:style-name="TableCell1916">
            <text:p text:style-name="Normal">Aktualizuoti savivaldybių kultūros paveldo objektus</text:p>
          </table:table-cell>
          <table:table-cell table:style-name="TableCell1917">
            <text:p text:style-name="P1918">5 300</text:p>
          </table:table-cell>
          <table:table-cell table:style-name="TableCell1919">
            <text:p text:style-name="P1920">5 300</text:p>
          </table:table-cell>
          <table:table-cell table:style-name="TableCell1921">
            <text:p text:style-name="P1922">3 485</text:p>
          </table:table-cell>
          <table:table-cell table:style-name="TableCell1923">
            <text:p text:style-name="P1924">3 485</text:p>
          </table:table-cell>
          <table:table-cell table:style-name="TableCell1925">
            <text:p text:style-name="P1926">2 982</text:p>
          </table:table-cell>
          <table:table-cell table:style-name="TableCell1927">
            <text:p text:style-name="P1928">2 982</text:p>
          </table:table-cell>
        </table:table-row>
        <table:table-row table:style-name="TableRow1929">
          <table:table-cell table:style-name="TableCell1930">
            <text:p text:style-name="Normal">11.2.</text:p>
          </table:table-cell>
          <table:table-cell table:style-name="TableCell1931">
            <text:p text:style-name="P1932"><text:span text:style-name="T1933">Modernizuoti savivaldybių kultūros infrastruktūros objektus</text:span></text:p>
          </table:table-cell>
          <table:table-cell table:style-name="TableCell1934">
            <text:p text:style-name="P1935"><text:span text:style-name="T1936">10 853</text:span></text:p>
          </table:table-cell>
          <table:table-cell table:style-name="TableCell1937">
            <text:p text:style-name="P1938"><text:span text:style-name="T1939">10 835</text:span></text:p>
          </table:table-cell>
          <table:table-cell table:style-name="TableCell1940">
            <text:p text:style-name="P1941"><text:span text:style-name="T1942">1 704</text:span></text:p>
          </table:table-cell>
          <table:table-cell table:style-name="TableCell1943">
            <text:p text:style-name="P1944"><text:span text:style-name="T1945">1 704</text:span></text:p>
          </table:table-cell>
          <table:table-cell table:style-name="TableCell1946">
            <text:p text:style-name="P1947"><text:span text:style-name="T1948">1</text:span><text:span text:style-name="T1949"><text:s/>345</text:span></text:p>
          </table:table-cell>
          <table:table-cell table:style-name="TableCell1950">
            <text:p text:style-name="P1951"><text:span text:style-name="T1952">1 345</text:span></text:p>
          </table:table-cell>
        </table:table-row>
        <table:table-row table:style-name="TableRow1953">
          <table:table-cell table:style-name="TableCell1954">
            <text:p text:style-name="Normal">11.3.</text:p>
          </table:table-cell>
          <table:table-cell table:style-name="TableCell1955">
            <text:p text:style-name="Normal">Aktualizuoti kultūros paveldo objektus</text:p>
          </table:table-cell>
          <table:table-cell table:style-name="TableCell1956">
            <text:p text:style-name="P1957">10 358</text:p>
          </table:table-cell>
          <table:table-cell table:style-name="TableCell1958">
            <text:p text:style-name="P1959">9 549</text:p>
          </table:table-cell>
          <table:table-cell table:style-name="TableCell1960">
            <text:p text:style-name="P1961">8 072</text:p>
          </table:table-cell>
          <table:table-cell table:style-name="TableCell1962">
            <text:p text:style-name="P1963">6 793</text:p>
          </table:table-cell>
          <table:table-cell table:style-name="TableCell1964">
            <text:p text:style-name="P1965">4 858</text:p>
          </table:table-cell>
          <table:table-cell table:style-name="TableCell1966">
            <text:p text:style-name="P1967">3 804</text:p>
          </table:table-cell>
        </table:table-row>
        <table:table-row table:style-name="TableRow1968">
          <table:table-cell table:style-name="TableCell1969">
            <text:p text:style-name="Normal">11.4.</text:p>
          </table:table-cell>
          <table:table-cell table:style-name="TableCell1970">
            <text:p text:style-name="P1971"><text:span text:style-name="T1972">Modernizuoti kultūros infrastruktūrą</text:span></text:p>
          </table:table-cell>
          <table:table-cell table:style-name="TableCell1973">
            <text:p text:style-name="P1974"><text:span text:style-name="T1975">23 935</text:span></text:p>
          </table:table-cell>
          <table:table-cell table:style-name="TableCell1976">
            <text:p text:style-name="P1977"><text:span text:style-name="T1978">21 914</text:span></text:p>
          </table:table-cell>
          <table:table-cell table:style-name="TableCell1979">
            <text:p text:style-name="P1980"><text:span text:style-name="T1981">14 368</text:span></text:p>
          </table:table-cell>
          <table:table-cell table:style-name="TableCell1982">
            <text:p text:style-name="P1983"><text:span text:style-name="T1984">12 166</text:span></text:p>
          </table:table-cell>
          <table:table-cell table:style-name="TableCell1985">
            <text:p text:style-name="P1986"><text:span text:style-name="T1987">18 520</text:span></text:p>
          </table:table-cell>
          <table:table-cell table:style-name="TableCell1988">
            <text:p text:style-name="P1989"><text:span text:style-name="T1990">13 355</text:span></text:p>
          </table:table-cell>
        </table:table-row>
        <table:table-row table:style-name="TableRow1991">
          <table:table-cell table:style-name="TableCell1992">
            <text:p text:style-name="Normal">11.5.</text:p>
          </table:table-cell>
          <table:table-cell table:style-name="TableCell1993">
            <text:p text:style-name="Normal">Zarasų rajono savivaldybės kultūros centro pastato Zarasuose, Vytauto<text:s/>g. 1A, rekonstravimas ir modernizavimas</text:p>
          </table:table-cell>
          <table:table-cell table:style-name="TableCell1994">
            <text:p text:style-name="P1995">23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Normal">11.6.</text:p>
          </table:table-cell>
          <table:table-cell table:style-name="TableCell2008">
            <text:p text:style-name="Normal">Švenčionėlių miesto kultūros centro ir Švenčionių rajono savivaldybės viešosios bibliotekos pastato Švenčionėliuose, Vilniaus g. 1 / 11, modernizavimas</text:p>
          </table:table-cell>
          <table:table-cell table:style-name="TableCell2009">
            <text:p text:style-name="P2010">503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Normal">11.7.</text:p>
          </table:table-cell>
          <table:table-cell table:style-name="TableCell2023">
            <text:p text:style-name="Normal">Molėtų rajono savivaldybės<text:s/>kultūros namų pastato (Molėtų kultūros centro, Molėtų rajono savivaldybės viešosios bibliotekos, Molėtų krašto muziejaus) Molėtuose, Inturkės g. 4, rekonstravimas</text:p>
          </table:table-cell>
          <table:table-cell table:style-name="TableCell2024">
            <text:p text:style-name="P2025">159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Normal">11.8.</text:p>
          </table:table-cell>
          <table:table-cell table:style-name="TableCell2038">
            <text:p text:style-name="Normal">Pasvalio rajono savivaldybės kultūros centro pastato Pasvalyje, Vytauto Didžiojo a. 3, rekonstravimas<text:s/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518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Normal">11.9.</text:p>
          </table:table-cell>
          <table:table-cell table:style-name="TableCell2053">
            <text:p text:style-name="Normal">Kupiškio rajono savivaldybės viešosios bibliotekos pastato Kupiškyje, Lauryno Stuokos-Gucevičiaus a. 3A, rekonstravimas</text:p>
          </table:table-cell>
          <table:table-cell table:style-name="TableCell2054">
            <text:p text:style-name="P2055">493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ext:soft-page-break/>
        <table:table-row table:style-name="TableRow2066">
          <table:table-cell table:style-name="TableCell2067">
            <text:p text:style-name="Normal">11.10.</text:p>
          </table:table-cell>
          <table:table-cell table:style-name="TableCell2068">
            <text:p text:style-name="Normal">Elektrėnų savivaldybės Vievio kultūros centro pastato Vievyje, Trakų g. 7, rekonstravimas</text:p>
          </table:table-cell>
          <table:table-cell table:style-name="TableCell2069">
            <text:p text:style-name="P2070">1 20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55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Normal">11.11.</text:p>
          </table:table-cell>
          <table:table-cell table:style-name="TableCell2083">
            <text:p text:style-name="Normal">Kėdainių rajono savivaldybės kultūros centro pastato Kėdainiuose, J. Basanavičiaus g. 24, rekonstravimas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1 865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1 957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Normal">11.12.</text:p>
          </table:table-cell>
          <table:table-cell table:style-name="TableCell2098">
            <text:p text:style-name="Normal">Nidos kultūros<text:s/>ir turizmo informacijos centro „Agila“ Nidoje, Taikos g. 4, nauja statyba, rekonstravimas</text:p>
          </table:table-cell>
          <table:table-cell table:style-name="TableCell2099">
            <text:p text:style-name="P2100">2 75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3 027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Normal">11.13.</text:p>
          </table:table-cell>
          <table:table-cell table:style-name="TableCell2113">
            <text:p text:style-name="Normal">Nacionalinės koncertų salės „Tautos namai“, atitinkančios pasaulinius muzikos standartus, Vilniuje, V. Mykolaičio-Putino g. 5, statyba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1 000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10 00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Normal">11.14.</text:p>
          </table:table-cell>
          <table:table-cell table:style-name="TableCell2128">
            <text:p text:style-name="Normal">Druskininkų savivaldybės pastatų Druskininkuose, T. Kosciuškos g. 4 ir Maironio g. 7, rekonstravimas ir Druskininkų kultūros centro juose įrengimas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1 433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4 622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Normal">11.15.</text:p>
          </table:table-cell>
          <table:table-cell table:style-name="TableCell2143">
            <text:p text:style-name="Normal">Vilniaus rajono savivaldybės Nemenčinės daugiafunkcio kultūros<text:s/>centro pastato Nemenčinėje, Švenčionių g. 12, rekonstravimas</text:p>
          </table:table-cell>
          <table:table-cell table:style-name="TableCell2144">
            <text:p text:style-name="P2145">40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Normal">11.16.</text:p>
          </table:table-cell>
          <table:table-cell table:style-name="TableCell2158">
            <text:p text:style-name="Normal">Naujosios Vilnios kultūros centro pastato Vilniuje, Pergalės g. 8, rekonstravimas ir modernizavimas</text:p>
          </table:table-cell>
          <table:table-cell table:style-name="TableCell2159">
            <text:p text:style-name="P2160">60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Normal">11.17.</text:p>
          </table:table-cell>
          <table:table-cell table:style-name="TableCell2173">
            <text:p text:style-name="Normal">Palangos miesto savivaldybės Kurhauzo pastato Palangoje,<text:s/>Grafų Tiškevičių al. 1, medinės dalies atstatymas ir pritaikymas kultūrinei veiklai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1 500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Normal">11.18.</text:p>
          </table:table-cell>
          <table:table-cell table:style-name="TableCell2188">
            <text:p text:style-name="Normal">Pastato Lentvaryje, Klevų al. 20, rekonstravimas ir Trakų rajono viešosios bibliotekos bei Trakų rajono kultūros rūmų filialų jame įkūrimas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446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Normal">11.19.</text:p>
          </table:table-cell>
          <table:table-cell table:style-name="TableCell2203">
            <text:p text:style-name="Normal">Bibliotekų kompiuterizavimas</text:p>
          </table:table-cell>
          <table:table-cell table:style-name="TableCell2204">
            <text:p text:style-name="P2205">203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203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203</text:p>
          </table:table-cell>
          <table:table-cell table:style-name="TableCell2214">
            <text:p text:style-name="P2215"/>
          </table:table-cell>
        </table:table-row>
        <text:soft-page-break/>
        <table:table-row table:style-name="TableRow2216">
          <table:table-cell table:style-name="TableCell2217">
            <text:p text:style-name="Normal">11.20.</text:p>
          </table:table-cell>
          <table:table-cell table:style-name="TableCell2218">
            <text:p text:style-name="Normal">Valstybinio jaunimo teatro pastatų Vilniuje, Arklių g. 5 ir Karmelitų g. 2, rekonstravimas</text:p>
          </table:table-cell>
          <table:table-cell table:style-name="TableCell2219">
            <text:p text:style-name="P2220">50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Normal">11.21.</text:p>
          </table:table-cell>
          <table:table-cell table:style-name="TableCell2233">
            <text:p text:style-name="Normal">Lietuvos rusų dramos teatro pastatų Vilniuje, J. Basanavičiaus g. 13, Mindaugo g. 8A,<text:s/>rekonstravimas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2 961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Normal">11.22.</text:p>
          </table:table-cell>
          <table:table-cell table:style-name="TableCell2248">
            <text:p text:style-name="P2249"><text:span text:style-name="T2250">Maironio lietuvių literatūros muziejaus pastato Kaune, Rotušės a. 13, rekonstravimas</text:span></text:p>
          </table:table-cell>
          <table:table-cell table:style-name="TableCell2251">
            <text:p text:style-name="P2252"><text:span text:style-name="T2253">632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40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200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Normal">11.23.</text:p>
          </table:table-cell>
          <table:table-cell table:style-name="TableCell2266">
            <text:p text:style-name="Normal">Lietuvos teatro, muzikos ir kino muziejaus Vilniuje, Vilniaus g. 41, administracinių pastatų 4G1/P,3B2/P,2A2/P<text:s/>(8.2) nauja statyba, rekonstravima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1 616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2 000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Normal">11.24.</text:p>
          </table:table-cell>
          <table:table-cell table:style-name="TableCell2281">
            <text:p text:style-name="Normal">Panerių memorialo Holokausto ir visoms nacizmo aukoms atminti kompleksinis sutvarkymas</text:p>
          </table:table-cell>
          <table:table-cell table:style-name="TableCell2282">
            <text:p text:style-name="P2283">75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72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1 998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Normal">11.25.</text:p>
          </table:table-cell>
          <table:table-cell table:style-name="TableCell2296">
            <text:p text:style-name="Normal">Klaipėdos valstybinio muzikinio teatro pastato Klaipėdoje, Danės g. 19,<text:s/>rekonstravimas ir plėtra</text:p>
          </table:table-cell>
          <table:table-cell table:style-name="TableCell2297">
            <text:p text:style-name="P2298">8 064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8 467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495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Normal">11.26.</text:p>
          </table:table-cell>
          <table:table-cell table:style-name="TableCell2311">
            <text:p text:style-name="Normal">Vilniaus pilių valstybinio kultūrinio rezervato dalies Vilniuje, Arsenalo g. 5, tvarkybos darbai ir pritaikymas lankymui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896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Normal">11.27.</text:p>
          </table:table-cell>
          <table:table-cell table:style-name="TableCell2326">
            <text:p text:style-name="Normal">Nematerialaus kultūros paveldo vertybių sąvado informacinės<text:s/>sistemos Lietuvos nacionaliniam kultūros centrui Vilniuje, Barboros Radvilaitės g. 8, sukūrimas ir įdiegimas</text:p>
          </table:table-cell>
          <table:table-cell table:style-name="TableCell2327">
            <text:p text:style-name="P2328">140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Normal">11.28.</text:p>
          </table:table-cell>
          <table:table-cell table:style-name="TableCell2341">
            <text:p text:style-name="P2342"><text:span text:style-name="T2343">Baltijos jūros gyvūnų reabilitacijos centro Klaipėdoje, Smiltynės g. 2, sukūrimas</text:span></text:p>
          </table:table-cell>
          <table:table-cell table:style-name="TableCell2344">
            <text:p text:style-name="P2345"><text:span text:style-name="T2346">1 099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96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111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Normal">12.</text:p>
          </table:table-cell>
          <table:table-cell table:style-name="TableCell2361">
            <text:p text:style-name="Normal"><text:span text:style-name="T2362">Socialinės apsaugos ir<text:s/></text:span><text:span text:style-name="T2363">darbo ministerija</text:span></text:p>
          </table:table-cell>
          <table:table-cell table:style-name="TableCell2364">
            <text:p text:style-name="P2365"><text:span text:style-name="T2366">25 663</text:span></text:p>
          </table:table-cell>
          <table:table-cell table:style-name="TableCell2367">
            <text:p text:style-name="P2368"><text:span text:style-name="T2369">24 944</text:span></text:p>
          </table:table-cell>
          <table:table-cell table:style-name="TableCell2370">
            <text:p text:style-name="P2371"><text:span text:style-name="T2372">27 822</text:span></text:p>
          </table:table-cell>
          <table:table-cell table:style-name="TableCell2373">
            <text:p text:style-name="P2374"><text:span text:style-name="T2375">25 800</text:span></text:p>
          </table:table-cell>
          <table:table-cell table:style-name="TableCell2376">
            <text:p text:style-name="P2377"><text:span text:style-name="T2378">23 695</text:span></text:p>
          </table:table-cell>
          <table:table-cell table:style-name="TableCell2379">
            <text:p text:style-name="P2380"><text:span text:style-name="T2381">19 360</text:span></text:p>
          </table:table-cell>
        </table:table-row>
        <text:soft-page-break/>
        <table:table-row table:style-name="TableRow2382">
          <table:table-cell table:style-name="TableCell2383">
            <text:p text:style-name="Normal">12.1.</text:p>
          </table:table-cell>
          <table:table-cell table:style-name="TableCell2384">
            <text:p text:style-name="P2385"><text:span text:style-name="T2386">Marijampolės specialiųjų socialinės globos namų specializuotos slaugos ir globos namų statyba Marijampolėje, Tarpučių g., vykdant specializuotos slaugos ir globos paslaugų neįgaliesiems<text:s/></text:span><text:span text:style-name="T2387">plėtrą pietvakarių Lietuvoje</text:span></text:p>
          </table:table-cell>
          <table:table-cell table:style-name="TableCell2388">
            <text:p text:style-name="P2389"><text:span text:style-name="T2390">143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1 112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145</text:span>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Normal">12.2.</text:p>
          </table:table-cell>
          <table:table-cell table:style-name="TableCell2405">
            <text:p text:style-name="Normal">Didvyžių socialinės globos namų grupinio gyvenimo namų steigimas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360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Normal">12.3.</text:p>
          </table:table-cell>
          <table:table-cell table:style-name="TableCell2420">
            <text:p text:style-name="Normal">Valstybinės darbo inspekcijos darbo sąlygų darbo vietose nuolatinės stebėsenos informacinės sistemos modernizavimas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20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156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Normal">12.4.</text:p>
          </table:table-cell>
          <table:table-cell table:style-name="TableCell2435">
            <text:p text:style-name="Normal">Valstybinės darbo inspekcijos asmenų aptarnavimo centro Vilniuje, Algirdo g. 19, įrengimas</text:p>
          </table:table-cell>
          <table:table-cell table:style-name="TableCell2436">
            <text:p text:style-name="P2437">220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150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Normal">12.5.</text:p>
          </table:table-cell>
          <table:table-cell table:style-name="TableCell2450">
            <text:p text:style-name="P2451"><text:span text:style-name="T2452">Socialinių paslaugų infrastruktūros plėtra</text:span></text:p>
          </table:table-cell>
          <table:table-cell table:style-name="TableCell2453">
            <text:p text:style-name="P2454"><text:span text:style-name="T2455">8 089</text:span></text:p>
          </table:table-cell>
          <table:table-cell table:style-name="TableCell2456">
            <text:p text:style-name="P2457"><text:span text:style-name="T2458">8 010</text:span></text:p>
          </table:table-cell>
          <table:table-cell table:style-name="TableCell2459">
            <text:p text:style-name="P2460"><text:span text:style-name="T2461">4 560</text:span></text:p>
          </table:table-cell>
          <table:table-cell table:style-name="TableCell2462">
            <text:p text:style-name="P2463"><text:span text:style-name="T2464">4 560</text:span></text:p>
          </table:table-cell>
          <table:table-cell table:style-name="TableCell2465">
            <text:p text:style-name="P2466"><text:span text:style-name="T2467">1 640</text:span></text:p>
          </table:table-cell>
          <table:table-cell table:style-name="TableCell2468">
            <text:p text:style-name="P2469"><text:span text:style-name="T2470">1 640</text:span></text:p>
          </table:table-cell>
        </table:table-row>
        <table:table-row table:style-name="TableRow2471">
          <table:table-cell table:style-name="TableCell2472">
            <text:p text:style-name="Normal">12.6.</text:p>
          </table:table-cell>
          <table:table-cell table:style-name="TableCell2473">
            <text:p text:style-name="P2474"><text:span text:style-name="T2475">Savivaldybių socialinio būsto fondo plėtra</text:span></text:p>
          </table:table-cell>
          <table:table-cell table:style-name="TableCell2476">
            <text:p text:style-name="P2477"><text:span text:style-name="T2478">14<text:s/></text:span><text:span text:style-name="T2479">830</text:span></text:p>
          </table:table-cell>
          <table:table-cell table:style-name="TableCell2480">
            <text:p text:style-name="P2481"><text:span text:style-name="T2482">14 830</text:span></text:p>
          </table:table-cell>
          <table:table-cell table:style-name="TableCell2483">
            <text:p text:style-name="P2484"><text:span text:style-name="T2485">12 000</text:span></text:p>
          </table:table-cell>
          <table:table-cell table:style-name="TableCell2486">
            <text:p text:style-name="P2487"><text:span text:style-name="T2488">12 000</text:span></text:p>
          </table:table-cell>
          <table:table-cell table:style-name="TableCell2489">
            <text:p text:style-name="P2490"><text:span text:style-name="T2491">4 700</text:span></text:p>
          </table:table-cell>
          <table:table-cell table:style-name="TableCell2492">
            <text:p text:style-name="P2493"><text:span text:style-name="T2494">4 700</text:span></text:p>
          </table:table-cell>
        </table:table-row>
        <table:table-row table:style-name="TableRow2495">
          <table:table-cell table:style-name="TableCell2496">
            <text:p text:style-name="Normal">12.7.</text:p>
          </table:table-cell>
          <table:table-cell table:style-name="TableCell2497">
            <text:p text:style-name="Normal">Užimtumo rėmimo politiką įgyvendinančių institucijų paslaugų kokybės ir prieinamumo gerinimas</text:p>
          </table:table-cell>
          <table:table-cell table:style-name="TableCell2498">
            <text:p text:style-name="P2499">44</text:p>
          </table:table-cell>
          <table:table-cell table:style-name="TableCell2500">
            <text:p text:style-name="P2501">14</text:p>
          </table:table-cell>
          <table:table-cell table:style-name="TableCell2502">
            <text:p text:style-name="P2503">1 079</text:p>
          </table:table-cell>
          <table:table-cell table:style-name="TableCell2504">
            <text:p text:style-name="P2505">1 049</text:p>
          </table:table-cell>
          <table:table-cell table:style-name="TableCell2506">
            <text:p text:style-name="P2507">2 005</text:p>
          </table:table-cell>
          <table:table-cell table:style-name="TableCell2508">
            <text:p text:style-name="P2509">1 975</text:p>
          </table:table-cell>
        </table:table-row>
        <table:table-row table:style-name="TableRow2510">
          <table:table-cell table:style-name="TableCell2511">
            <text:p text:style-name="Normal">12.8.</text:p>
          </table:table-cell>
          <table:table-cell table:style-name="TableCell2512">
            <text:p text:style-name="Normal">Šeimoje ir bendruomenėje teikiamų paslaugų infrastruktūros plėtra</text:p>
          </table:table-cell>
          <table:table-cell table:style-name="TableCell2513">
            <text:p text:style-name="P2514">1 416</text:p>
          </table:table-cell>
          <table:table-cell table:style-name="TableCell2515">
            <text:p text:style-name="P2516">1 400</text:p>
          </table:table-cell>
          <table:table-cell table:style-name="TableCell2517">
            <text:p text:style-name="P2518">7<text:s/>946</text:p>
          </table:table-cell>
          <table:table-cell table:style-name="TableCell2519">
            <text:p text:style-name="P2520">7 880</text:p>
          </table:table-cell>
          <table:table-cell table:style-name="TableCell2521">
            <text:p text:style-name="P2522">14 769</text:p>
          </table:table-cell>
          <table:table-cell table:style-name="TableCell2523">
            <text:p text:style-name="P2524">10 835</text:p>
          </table:table-cell>
        </table:table-row>
        <table:table-row table:style-name="TableRow2525">
          <table:table-cell table:style-name="TableCell2526">
            <text:p text:style-name="Normal">12.9.</text:p>
          </table:table-cell>
          <table:table-cell table:style-name="TableCell2527">
            <text:p text:style-name="P2528"><text:span text:style-name="T2529">Prieglobsčio, migracijos ir integracijos fondo programos įgyvendinimas</text:span></text:p>
          </table:table-cell>
          <table:table-cell table:style-name="TableCell2530">
            <text:p text:style-name="P2531"><text:span text:style-name="T2532">907</text:span></text:p>
          </table:table-cell>
          <table:table-cell table:style-name="TableCell2533">
            <text:p text:style-name="P2534"><text:span text:style-name="T2535">680</text:span></text:p>
          </table:table-cell>
          <table:table-cell table:style-name="TableCell2536">
            <text:p text:style-name="P2537"><text:span text:style-name="T2538">399</text:span></text:p>
          </table:table-cell>
          <table:table-cell table:style-name="TableCell2539">
            <text:p text:style-name="P2540"><text:span text:style-name="T2541">299</text:span></text:p>
          </table:table-cell>
          <table:table-cell table:style-name="TableCell2542">
            <text:p text:style-name="P2543"><text:span text:style-name="T2544">280</text:span></text:p>
          </table:table-cell>
          <table:table-cell table:style-name="TableCell2545">
            <text:p text:style-name="P2546"><text:span text:style-name="T2547">210</text:span></text:p>
          </table:table-cell>
        </table:table-row>
        <table:table-row table:style-name="TableRow2548">
          <table:table-cell table:style-name="TableCell2549">
            <text:p text:style-name="Normal">12.10.</text:p>
          </table:table-cell>
          <table:table-cell table:style-name="TableCell2550">
            <text:p text:style-name="Normal">Europos socialinio fondo agentūros informacinių technologijų įrangos įsigijimas</text:p>
          </table:table-cell>
          <table:table-cell table:style-name="TableCell2551">
            <text:p text:style-name="P2552">14</text:p>
          </table:table-cell>
          <table:table-cell table:style-name="TableCell2553">
            <text:p text:style-name="P2554">10</text:p>
          </table:table-cell>
          <table:table-cell table:style-name="TableCell2555">
            <text:p text:style-name="P2556">16</text:p>
          </table:table-cell>
          <table:table-cell table:style-name="TableCell2557">
            <text:p text:style-name="P2558">12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13.</text:p>
          </table:table-cell>
          <table:table-cell table:style-name="TableCell2566">
            <text:p text:style-name="P2567"><text:span text:style-name="T2568">Susisiekimo ministerija</text:span></text:p>
          </table:table-cell>
          <table:table-cell table:style-name="TableCell2569">
            <text:p text:style-name="P2570">409 349</text:p>
            <text:p text:style-name="P2571"/>
          </table:table-cell>
          <table:table-cell table:style-name="TableCell2572">
            <text:p text:style-name="P2573"><text:span text:style-name="T2574">246 400</text:span></text:p>
          </table:table-cell>
          <table:table-cell table:style-name="TableCell2575">
            <text:p text:style-name="P2576"><text:span text:style-name="T2577">538 006</text:span></text:p>
          </table:table-cell>
          <table:table-cell table:style-name="TableCell2578">
            <text:p text:style-name="P2579"><text:span text:style-name="T2580">386 272</text:span></text:p>
          </table:table-cell>
          <table:table-cell table:style-name="TableCell2581">
            <text:p text:style-name="P2582"><text:span text:style-name="T2583">483 680</text:span></text:p>
          </table:table-cell>
          <table:table-cell table:style-name="TableCell2584">
            <text:p text:style-name="P2585"><text:span text:style-name="T2586">317 968</text:span></text:p>
          </table:table-cell>
        </table:table-row>
        <text:soft-page-break/>
        <table:table-row table:style-name="TableRow2587">
          <table:table-cell table:style-name="TableCell2588">
            <text:p text:style-name="P2589"><text:span text:style-name="T2590">13.1.</text:span></text:p>
          </table:table-cell>
          <table:table-cell table:style-name="TableCell2591">
            <text:p text:style-name="P2592"><text:span text:style-name="T2593">Informacinės visuomenės plėtros 2014–2020 metų programos įgyvendinimas (Europos Sąjungos paramos ir bendrojo finansavimo lėšos)</text:span></text:p>
          </table:table-cell>
          <table:table-cell table:style-name="TableCell2594">
            <text:p text:style-name="P2595">44 980</text:p>
          </table:table-cell>
          <table:table-cell table:style-name="TableCell2596">
            <text:p text:style-name="P2597">43 000</text:p>
          </table:table-cell>
          <table:table-cell table:style-name="TableCell2598">
            <text:p text:style-name="P2599">59 244</text:p>
          </table:table-cell>
          <table:table-cell table:style-name="TableCell2600">
            <text:p text:style-name="P2601">57 000</text:p>
          </table:table-cell>
          <table:table-cell table:style-name="TableCell2602">
            <text:p text:style-name="P2603">40 664</text:p>
          </table:table-cell>
          <table:table-cell table:style-name="TableCell2604">
            <text:p text:style-name="P2605">24 000</text:p>
          </table:table-cell>
        </table:table-row>
        <table:table-row table:style-name="TableRow2606">
          <table:table-cell table:style-name="TableCell2607">
            <text:p text:style-name="P2608"><text:span text:style-name="T2609">13.2.</text:span></text:p>
          </table:table-cell>
          <table:table-cell table:style-name="TableCell2610">
            <text:p text:style-name="P2611"><text:span text:style-name="T2612">Europos<text:s/></text:span><text:span text:style-name="T2613">infrastruktūros tinklų priemonės (EITP) lėšos telekomunikacijų sektoriaus projektams finansuoti</text:span></text:p>
          </table:table-cell>
          <table:table-cell table:style-name="TableCell2614">
            <text:p text:style-name="P2615"><text:span text:style-name="T2616">2 321</text:span></text:p>
          </table:table-cell>
          <table:table-cell table:style-name="TableCell2617">
            <text:p text:style-name="P2618"><text:span text:style-name="T2619">2 321</text:span></text:p>
          </table:table-cell>
          <table:table-cell table:style-name="TableCell2620">
            <text:p text:style-name="P2621"><text:span text:style-name="T2622">21</text:span></text:p>
          </table:table-cell>
          <table:table-cell table:style-name="TableCell2623">
            <text:p text:style-name="P2624"><text:span text:style-name="T2625">21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<text:span text:style-name="T2633">13.3.</text:span></text:p>
          </table:table-cell>
          <table:table-cell table:style-name="TableCell2634">
            <text:p text:style-name="P2635"><text:span text:style-name="T2636">Europinės vėžės „Rail Baltic / Rail Baltica“ geležinkelio linijos nuo Lenkijos ir Lietuvos valstybių sienos iki Kauno trūkstamų<text:s/></text:span><text:span text:style-name="T2637">jungčių įrengimas ir pasirengimas europinės vėžės plėtrai nuo Kauno iki Lietuvos ir Latvijos valstybių sienos</text:span></text:p>
          </table:table-cell>
          <table:table-cell table:style-name="TableCell2638">
            <text:p text:style-name="P2639"><text:span text:style-name="T2640">36 825</text:span></text:p>
          </table:table-cell>
          <table:table-cell table:style-name="TableCell2641">
            <text:p text:style-name="P2642"><text:span text:style-name="T2643">32 469</text:span></text:p>
          </table:table-cell>
          <table:table-cell table:style-name="TableCell2644">
            <text:p text:style-name="P2645"><text:span text:style-name="T2646">42 592</text:span></text:p>
          </table:table-cell>
          <table:table-cell table:style-name="TableCell2647">
            <text:p text:style-name="P2648"><text:span text:style-name="T2649">42 289</text:span></text:p>
          </table:table-cell>
          <table:table-cell table:style-name="TableCell2650">
            <text:p text:style-name="P2651"><text:span text:style-name="T2652">1 776</text:span></text:p>
          </table:table-cell>
          <table:table-cell table:style-name="TableCell2653">
            <text:p text:style-name="P2654"><text:span text:style-name="T2655">1 776</text:span></text:p>
          </table:table-cell>
        </table:table-row>
        <table:table-row table:style-name="TableRow2656">
          <table:table-cell table:style-name="TableCell2657">
            <text:p text:style-name="P2658">13.4.</text:p>
          </table:table-cell>
          <table:table-cell table:style-name="TableCell2659">
            <text:p text:style-name="P2660">Standartinės (1435 mm) geležinkelio linijos tiesimas koridoriuje „Rail Baltic</text:p>
            <text:p text:style-name="P2661">/ Rail Baltica“ (RB)<text:s/>per Estiją, Latviją ir Lietuvą</text:p>
          </table:table-cell>
          <table:table-cell table:style-name="TableCell2662">
            <text:p text:style-name="P2663">4 000</text:p>
          </table:table-cell>
          <table:table-cell table:style-name="TableCell2664">
            <text:p text:style-name="P2665">3 400</text:p>
          </table:table-cell>
          <table:table-cell table:style-name="TableCell2666">
            <text:p text:style-name="P2667">21 090</text:p>
          </table:table-cell>
          <table:table-cell table:style-name="TableCell2668">
            <text:p text:style-name="P2669">17 500</text:p>
          </table:table-cell>
          <table:table-cell table:style-name="TableCell2670">
            <text:p text:style-name="P2671">2 645</text:p>
          </table:table-cell>
          <table:table-cell table:style-name="TableCell2672">
            <text:p text:style-name="P2673">2 142</text:p>
          </table:table-cell>
        </table:table-row>
        <table:table-row table:style-name="TableRow2674">
          <table:table-cell table:style-name="TableCell2675">
            <text:p text:style-name="P2676">13.5.</text:p>
          </table:table-cell>
          <table:table-cell table:style-name="TableCell2677">
            <text:p text:style-name="P2678"><text:span text:style-name="T2679">Standartinės (1435 mm) geležinkelio linijos tiesimas koridoriuje „Rail Baltic / Rail Baltica“ (RB) per Estiją, Latviją ir Lietuvą (II dalis)</text:span></text:p>
          </table:table-cell>
          <table:table-cell table:style-name="TableCell2680">
            <text:p text:style-name="P2681"><text:span text:style-name="T2682">1 300</text:span></text:p>
          </table:table-cell>
          <table:table-cell table:style-name="TableCell2683">
            <text:p text:style-name="P2684"><text:span text:style-name="T2685">1 105</text:span></text:p>
          </table:table-cell>
          <table:table-cell table:style-name="TableCell2686">
            <text:p text:style-name="P2687"><text:span text:style-name="T2688">90 656</text:span></text:p>
          </table:table-cell>
          <table:table-cell table:style-name="TableCell2689">
            <text:p text:style-name="P2690"><text:span text:style-name="T2691">89 026</text:span></text:p>
          </table:table-cell>
          <table:table-cell table:style-name="TableCell2692">
            <text:p text:style-name="P2693"><text:span text:style-name="T2694">28 093</text:span></text:p>
          </table:table-cell>
          <table:table-cell table:style-name="TableCell2695">
            <text:p text:style-name="P2696"><text:span text:style-name="T2697">26 394</text:span></text:p>
          </table:table-cell>
        </table:table-row>
        <table:table-row table:style-name="TableRow2698">
          <table:table-cell table:style-name="TableCell2699">
            <text:p text:style-name="P2700">13.6.</text:p>
          </table:table-cell>
          <table:table-cell table:style-name="TableCell2701">
            <text:p text:style-name="P2702"><text:span text:style-name="T2703">Standartinės (1435 mm) geležinkelio linijos plėtra koridoriuje „Rail Baltic / Rail Baltica“ (RB) per Estiją, Latviją ir Lietuvą (III dalis)</text:span></text:p>
          </table:table-cell>
          <table:table-cell table:style-name="TableCell2704">
            <text:p text:style-name="P2705"><text:span text:style-name="T2706">4 500</text:span></text:p>
          </table:table-cell>
          <table:table-cell table:style-name="TableCell2707">
            <text:p text:style-name="P2708"><text:span text:style-name="T2709">3 825</text:span></text:p>
          </table:table-cell>
          <table:table-cell table:style-name="TableCell2710">
            <text:p text:style-name="P2711"><text:span text:style-name="T2712">2 023</text:span></text:p>
          </table:table-cell>
          <table:table-cell table:style-name="TableCell2713">
            <text:p text:style-name="P2714"><text:span text:style-name="T2715">1 720</text:span></text:p>
          </table:table-cell>
          <table:table-cell table:style-name="TableCell2716">
            <text:p text:style-name="P2717"><text:span text:style-name="T2718">24 163</text:span></text:p>
          </table:table-cell>
          <table:table-cell table:style-name="TableCell2719">
            <text:p text:style-name="P2720"><text:span text:style-name="T2721">20 539</text:span></text:p>
          </table:table-cell>
        </table:table-row>
        <table:table-row table:style-name="TableRow2722">
          <table:table-cell table:style-name="TableCell2723">
            <text:p text:style-name="P2724">13.7.</text:p>
          </table:table-cell>
          <table:table-cell table:style-name="TableCell2725">
            <text:p text:style-name="P2726"><text:span text:style-name="T2727">Transeuropinio tinklo kelio E67 (VIA BALTICA) plėtra. Ruožo nuo</text:span><text:span text:style-name="T2728"><text:s/>Lietuvos–Latvijos sienos iki Panevėžio plėtra (Europos Sąjungos paramos lėšos)</text:span></text:p>
          </table:table-cell>
          <table:table-cell table:style-name="TableCell2729">
            <text:p text:style-name="P2730"><text:span text:style-name="T2731">8 834</text:span></text:p>
          </table:table-cell>
          <table:table-cell table:style-name="TableCell2732">
            <text:p text:style-name="P2733"><text:span text:style-name="T2734">8 834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13.8.</text:p>
          </table:table-cell>
          <table:table-cell table:style-name="TableCell2746">
            <text:p text:style-name="P2747"><text:span text:style-name="T2748">SEASAR diegimo programos įgyvendinimas</text:span></text:p>
          </table:table-cell>
          <table:table-cell table:style-name="TableCell2749">
            <text:p text:style-name="P2750"><text:span text:style-name="T2751">539</text:span></text:p>
          </table:table-cell>
          <table:table-cell table:style-name="TableCell2752">
            <text:p text:style-name="P2753"><text:span text:style-name="T2754">539</text:span></text:p>
          </table:table-cell>
          <table:table-cell table:style-name="TableCell2755">
            <text:p text:style-name="P2756"><text:span text:style-name="T2757">540</text:span></text:p>
          </table:table-cell>
          <table:table-cell table:style-name="TableCell2758">
            <text:p text:style-name="P2759"><text:span text:style-name="T2760">540</text:span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ext:soft-page-break/>
        <table:table-row table:style-name="TableRow2765">
          <table:table-cell table:style-name="TableCell2766">
            <text:p text:style-name="P2767">13.9.</text:p>
          </table:table-cell>
          <table:table-cell table:style-name="TableCell2768">
            <text:p text:style-name="P2769"><text:span text:style-name="T2770">Hidrografinio laivo hidrografinių duomenų surinkimo ir apdorojimo sistemų atnaujinimas<text:s/></text:span><text:span text:style-name="T2771">(FAMOS projektas, Europos Sąjungos paramos lėšos)</text:span></text:p>
          </table:table-cell>
          <table:table-cell table:style-name="TableCell2772">
            <text:p text:style-name="P2773"><text:span text:style-name="T2774">477</text:span></text:p>
          </table:table-cell>
          <table:table-cell table:style-name="TableCell2775">
            <text:p text:style-name="P2776"><text:span text:style-name="T2777">477</text:span>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13.10.</text:p>
          </table:table-cell>
          <table:table-cell table:style-name="TableCell2789">
            <text:p text:style-name="P2790"><text:span text:style-name="T2791">Lietuvos transporto saugos administracijos investicijų projektų įgyvendinimas</text:span>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13.10.1.</text:p>
          </table:table-cell>
          <table:table-cell table:style-name="TableCell2807">
            <text:p text:style-name="P2808">Lietuvos transporto saugos administracijos informacinių išteklių sukūrimas</text:p>
          </table:table-cell>
          <table:table-cell table:style-name="TableCell2809">
            <text:p text:style-name="P2810"><text:span text:style-name="T2811">200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3.10.2.</text:p>
          </table:table-cell>
          <table:table-cell table:style-name="TableCell2825">
            <text:p text:style-name="P2826">Kibernetinių saugos priemonių sukūrimas</text:p>
          </table:table-cell>
          <table:table-cell table:style-name="TableCell2827">
            <text:p text:style-name="P2828">168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13.10.3.</text:p>
          </table:table-cell>
          <table:table-cell table:style-name="TableCell2842">
            <text:p text:style-name="P2843">Saugumo didinimas geležinkelių pervažose</text:p>
          </table:table-cell>
          <table:table-cell table:style-name="TableCell2844">
            <text:p text:style-name="P2845">200</text:p>
          </table:table-cell>
          <table:table-cell table:style-name="TableCell2846">
            <text:p text:style-name="P2847"><text:span text:style-name="T2848">200</text:span></text:p>
          </table:table-cell>
          <table:table-cell table:style-name="TableCell2849">
            <text:p text:style-name="P2850"><text:span text:style-name="T2851">2 400</text:span></text:p>
          </table:table-cell>
          <table:table-cell table:style-name="TableCell2852">
            <text:p text:style-name="P2853"><text:span text:style-name="T2854">2 400</text:span></text:p>
          </table:table-cell>
          <table:table-cell table:style-name="TableCell2855">
            <text:p text:style-name="P2856"><text:span text:style-name="T2857">1 742</text:span></text:p>
          </table:table-cell>
          <table:table-cell table:style-name="TableCell2858">
            <text:p text:style-name="P2859"><text:span text:style-name="T2860">1 742</text:span></text:p>
          </table:table-cell>
        </table:table-row>
        <table:table-row table:style-name="TableRow2861">
          <table:table-cell table:style-name="TableCell2862">
            <text:p text:style-name="P2863">13.10.4.</text:p>
          </table:table-cell>
          <table:table-cell table:style-name="TableCell2864">
            <text:p text:style-name="P2865">Hidrografinio laivo hidrografinių duomenų surinkimo ir apdorojimo sistemų atnaujinimas (FAMOS projektas,<text:s/>valstybės biudžeto lėšos</text:p>
          </table:table-cell>
          <table:table-cell table:style-name="TableCell2866">
            <text:p text:style-name="P2867">107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13.11.</text:p>
          </table:table-cell>
          <table:table-cell table:style-name="TableCell2881">
            <text:p text:style-name="P2882">Savivaldybių investicijų projektų įgyvendinimas 2014–2020 metų Europos Sąjungos fondų lėšomis</text:p>
          </table:table-cell>
          <table:table-cell table:style-name="TableCell2883">
            <text:p text:style-name="P2884">39 131</text:p>
          </table:table-cell>
          <table:table-cell table:style-name="TableCell2885">
            <text:p text:style-name="P2886">39 131</text:p>
          </table:table-cell>
          <table:table-cell table:style-name="TableCell2887">
            <text:p text:style-name="P2888">29 093</text:p>
          </table:table-cell>
          <table:table-cell table:style-name="TableCell2889">
            <text:p text:style-name="P2890">29 093</text:p>
          </table:table-cell>
          <table:table-cell table:style-name="TableCell2891">
            <text:p text:style-name="P2892">48 514</text:p>
          </table:table-cell>
          <table:table-cell table:style-name="TableCell2893">
            <text:p text:style-name="P2894">48 514</text:p>
          </table:table-cell>
        </table:table-row>
        <table:table-row table:style-name="TableRow2895">
          <table:table-cell table:style-name="TableCell2896">
            <text:p text:style-name="P2897">13.12.</text:p>
          </table:table-cell>
          <table:table-cell table:style-name="TableCell2898">
            <text:p text:style-name="P2899">Lietuvos automobilių kelių direkcijos prie Susisiekimo ministerijos<text:s/>investicijų projektų įgyvendinimas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3.12.1.</text:p>
          </table:table-cell>
          <table:table-cell table:style-name="TableCell2915">
            <text:p text:style-name="P2916">Aplinkosauginių priemonių įrengimas TEN-T keliuose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2 757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2 110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3.12.2.</text:p>
          </table:table-cell>
          <table:table-cell table:style-name="TableCell2932">
            <text:p text:style-name="P2933">Valstybinės reikšmės krašto ir rajoninių kelių rekonstravimas, II etapas</text:p>
          </table:table-cell>
          <table:table-cell table:style-name="TableCell2934">
            <text:p text:style-name="P2935">172</text:p>
          </table:table-cell>
          <table:table-cell table:style-name="TableCell2936">
            <text:p text:style-name="P2937">172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13.12.3.</text:p>
          </table:table-cell>
          <table:table-cell table:style-name="TableCell2949">
            <text:p text:style-name="P2950">Valstybinės reikšmės krašto ir<text:s/>rajoninių kelių rekonstravimas, III etapas</text:p>
          </table:table-cell>
          <table:table-cell table:style-name="TableCell2951">
            <text:p text:style-name="P2952">1 127</text:p>
          </table:table-cell>
          <table:table-cell table:style-name="TableCell2953">
            <text:p text:style-name="P2954">1 009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13.12.4.</text:p>
          </table:table-cell>
          <table:table-cell table:style-name="TableCell2966">
            <text:p text:style-name="P2967">Inžinerinių eismo saugumo priemonių diegimas krašto ir rajoniniuose keliuose, II etapas</text:p>
          </table:table-cell>
          <table:table-cell table:style-name="TableCell2968">
            <text:p text:style-name="P2969">10 797</text:p>
          </table:table-cell>
          <table:table-cell table:style-name="TableCell2970">
            <text:p text:style-name="P2971">7 445</text:p>
          </table:table-cell>
          <table:table-cell table:style-name="TableCell2972">
            <text:p text:style-name="P2973">4 021</text:p>
          </table:table-cell>
          <table:table-cell table:style-name="TableCell2974">
            <text:p text:style-name="P2975">3 12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ext:soft-page-break/>
        <table:table-row table:style-name="TableRow2980">
          <table:table-cell table:style-name="TableCell2981">
            <text:p text:style-name="P2982">13.12.5.</text:p>
          </table:table-cell>
          <table:table-cell table:style-name="TableCell2983">
            <text:p text:style-name="P2984">Transeuropinio tinklo kelias E85 (Vilniaus–Kaunas–Klaipėda).<text:s/>Vilniaus pietinio apvažiavimo tiesimas, II etapas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1 000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13.12.6.</text:p>
          </table:table-cell>
          <table:table-cell table:style-name="TableCell3001">
            <text:p text:style-name="P3002">Transeuropinio tinklo kelio E67 (VIA BALTICA) plėtra. Ruožo Kaunas–Marijampolė plėtra, I etapas. Kelio A5 Kaunas–Marijampolė–Suvalkai ruožo nuo 23,40 iki 35,40 km rekonstravimas</text:p>
          </table:table-cell>
          <table:table-cell table:style-name="TableCell3003">
            <text:p text:style-name="P3004"><text:span text:style-name="T3005">6 081</text:span></text:p>
          </table:table-cell>
          <table:table-cell table:style-name="TableCell3006">
            <text:p text:style-name="P3007"><text:span text:style-name="T3008">5</text:span><text:span text:style-name="T3009"><text:s/>673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3.12.7.</text:p>
          </table:table-cell>
          <table:table-cell table:style-name="TableCell3021">
            <text:p text:style-name="P3022">Transeuropinio tinklo kelio E67 (VIA BALTICA) plėtra. Ruožo Kaunas–Marijampolė plėtra, I etapas. Kelio A5 Kaunas–Marijampolė–Suvalkai ruožo nuo 45,15 iki 56,83 km rekonstravimas</text:p>
          </table:table-cell>
          <table:table-cell table:style-name="TableCell3023">
            <text:p text:style-name="P3024">4 601</text:p>
          </table:table-cell>
          <table:table-cell table:style-name="TableCell3025">
            <text:p text:style-name="P3026"><text:span text:style-name="T3027">4 601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13.12.8.</text:p>
          </table:table-cell>
          <table:table-cell table:style-name="TableCell3039">
            <text:p text:style-name="P3040">Transeuropinio tinklo kelio E67<text:s/>(VIA BALTICA) plėtra. Valstybinės reikšmės magistralinio kelio A5 Kaunas–Marijampolė–Suvalkai ruožo nuo 56,83 iki 97,06 km rekonstravimas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>30 913</text:p>
          </table:table-cell>
          <table:table-cell table:style-name="TableCell3051">
            <text:p text:style-name="P3052">15 335</text:p>
          </table:table-cell>
        </table:table-row>
        <table:table-row table:style-name="TableRow3053">
          <table:table-cell table:style-name="TableCell3054">
            <text:p text:style-name="P3055">13.12.9.</text:p>
          </table:table-cell>
          <table:table-cell table:style-name="TableCell3056">
            <text:p text:style-name="P3057">Dinaminis eismo valdymas VIA BALTICA ir IXB koridoriuje</text:p>
          </table:table-cell>
          <table:table-cell table:style-name="TableCell3058">
            <text:p text:style-name="P3059"><text:span text:style-name="T3060">3 346</text:span></text:p>
          </table:table-cell>
          <table:table-cell table:style-name="TableCell3061">
            <text:p text:style-name="P3062"><text:span text:style-name="T3063">1 260</text:span></text:p>
          </table:table-cell>
          <table:table-cell table:style-name="TableCell3064">
            <text:p text:style-name="P3065"><text:span text:style-name="T3066">6 016</text:span></text:p>
          </table:table-cell>
          <table:table-cell table:style-name="TableCell3067">
            <text:p text:style-name="P3068"><text:span text:style-name="T3069">5 016</text:span></text:p>
          </table:table-cell>
          <table:table-cell table:style-name="TableCell3070">
            <text:p text:style-name="P3071">6 067</text:p>
          </table:table-cell>
          <table:table-cell table:style-name="TableCell3072">
            <text:p text:style-name="P3073"><text:span text:style-name="T3074">6<text:s/></text:span><text:span text:style-name="T3075">067</text:span></text:p>
          </table:table-cell>
        </table:table-row>
        <table:table-row table:style-name="TableRow3076">
          <table:table-cell table:style-name="TableCell3077">
            <text:p text:style-name="P3078">13.12.10.</text:p>
          </table:table-cell>
          <table:table-cell table:style-name="TableCell3079">
            <text:p text:style-name="P3080">Valstybinės reikšmės kelių priežiūros ir eismo informacijos paslaugų efektyvumo didinimas</text:p>
          </table:table-cell>
          <table:table-cell table:style-name="TableCell3081">
            <text:p text:style-name="P3082">1 487</text:p>
          </table:table-cell>
          <table:table-cell table:style-name="TableCell3083">
            <text:p text:style-name="P3084">708</text:p>
          </table:table-cell>
          <table:table-cell table:style-name="TableCell3085">
            <text:p text:style-name="P3086">1 252</text:p>
          </table:table-cell>
          <table:table-cell table:style-name="TableCell3087">
            <text:p text:style-name="P3088">786</text:p>
          </table:table-cell>
          <table:table-cell table:style-name="TableCell3089">
            <text:p text:style-name="P3090">3 488</text:p>
          </table:table-cell>
          <table:table-cell table:style-name="TableCell3091">
            <text:p text:style-name="P3092">3 488</text:p>
          </table:table-cell>
        </table:table-row>
        <table:table-row table:style-name="TableRow3093">
          <table:table-cell table:style-name="TableCell3094">
            <text:p text:style-name="P3095">13.12.11.</text:p>
          </table:table-cell>
          <table:table-cell table:style-name="TableCell3096">
            <text:p text:style-name="P3097">Viaduko virš geležinkelio Mažeikių m. Algirdo g. įrengimas</text:p>
          </table:table-cell>
          <table:table-cell table:style-name="TableCell3098">
            <text:p text:style-name="P3099">4 000</text:p>
          </table:table-cell>
          <table:table-cell table:style-name="TableCell3100">
            <text:p text:style-name="P3101">1 000</text:p>
          </table:table-cell>
          <table:table-cell table:style-name="TableCell3102">
            <text:p text:style-name="P3103">9 196</text:p>
          </table:table-cell>
          <table:table-cell table:style-name="TableCell3104">
            <text:p text:style-name="P3105">7 888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13.12.12.</text:p>
          </table:table-cell>
          <table:table-cell table:style-name="TableCell3113">
            <text:p text:style-name="P3114">Tunelinio<text:s/>viaduko po geležinkeliu Plungės m. Dariaus ir Girėno g. įrengimas</text:p>
          </table:table-cell>
          <table:table-cell table:style-name="TableCell3115">
            <text:p text:style-name="P3116">3 748</text:p>
          </table:table-cell>
          <table:table-cell table:style-name="TableCell3117">
            <text:p text:style-name="P3118">3 237</text:p>
          </table:table-cell>
          <table:table-cell table:style-name="TableCell3119">
            <text:p text:style-name="P3120"><text:span text:style-name="T3121">177</text:span></text:p>
          </table:table-cell>
          <table:table-cell table:style-name="TableCell3122">
            <text:p text:style-name="P3123">151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3.12.13.</text:p>
          </table:table-cell>
          <table:table-cell table:style-name="TableCell3131">
            <text:p text:style-name="P3132">Lentvario geležinkelio pervažos rekonstravimas</text:p>
          </table:table-cell>
          <table:table-cell table:style-name="TableCell3133">
            <text:p text:style-name="P3134">20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2 952</text:p>
          </table:table-cell>
          <table:table-cell table:style-name="TableCell3139">
            <text:p text:style-name="P3140">1 059</text:p>
          </table:table-cell>
          <table:table-cell table:style-name="TableCell3141">
            <text:p text:style-name="P3142">8 467</text:p>
          </table:table-cell>
          <table:table-cell table:style-name="TableCell3143">
            <text:p text:style-name="P3144">7 410</text:p>
          </table:table-cell>
        </table:table-row>
        <text:soft-page-break/>
        <table:table-row table:style-name="TableRow3145">
          <table:table-cell table:style-name="TableCell3146">
            <text:p text:style-name="P3147">13.12.14.</text:p>
          </table:table-cell>
          <table:table-cell table:style-name="TableCell3148">
            <text:p text:style-name="P3149">Transeuropinio tinklo kelio E85 (Vilnius–Kaunas–Klaipėda)<text:s/>rekonstravimas. Kelio ruožo Vilnius–Kaunas rekonstravimas. Saugaus eismo priemonių įrengimas</text:p>
          </table:table-cell>
          <table:table-cell table:style-name="TableCell3150">
            <text:p text:style-name="P3151">25 691</text:p>
          </table:table-cell>
          <table:table-cell table:style-name="TableCell3152">
            <text:p text:style-name="P3153">15 071</text:p>
          </table:table-cell>
          <table:table-cell table:style-name="TableCell3154">
            <text:p text:style-name="P3155">22 241</text:p>
          </table:table-cell>
          <table:table-cell table:style-name="TableCell3156">
            <text:p text:style-name="P3157">22 241</text:p>
          </table:table-cell>
          <table:table-cell table:style-name="TableCell3158">
            <text:p text:style-name="P3159">10 406</text:p>
          </table:table-cell>
          <table:table-cell table:style-name="TableCell3160">
            <text:p text:style-name="P3161"><text:span text:style-name="T3162">10 406</text:span></text:p>
          </table:table-cell>
        </table:table-row>
        <table:table-row table:style-name="TableRow3163">
          <table:table-cell table:style-name="TableCell3164">
            <text:p text:style-name="P3165">13.12.15.</text:p>
          </table:table-cell>
          <table:table-cell table:style-name="TableCell3166">
            <text:p text:style-name="P3167"><text:span text:style-name="T3168">2014–2020 metų<text:s/></text:span><text:span text:style-name="T3169">Interreg</text:span><text:span text:style-name="T3170"><text:s/>V-A Latvijos ir Lietuvos bendradarbiavimo per sieną programai bendrai finansuoti (kraš</text:span><text:span text:style-name="T3171">to ir rajoninių kelių ruožų, esančių šalia sienos su Latvija, rekonstravimo darbams bendrai finansuoti)</text:span></text:p>
          </table:table-cell>
          <table:table-cell table:style-name="TableCell3172">
            <text:p text:style-name="P3173"><text:span text:style-name="T3174">5 709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3.12.16.</text:p>
          </table:table-cell>
          <table:table-cell table:style-name="TableCell3188">
            <text:p text:style-name="P3189">Transeuropinio tinklo kelio E67 (VIA BALTICA) plėtra. Ruožo nuo Lietuvos–Latvijos sienos iki Panevėžio plėtra (valstybės biudžeto<text:s/>lėšos)</text:p>
          </table:table-cell>
          <table:table-cell table:style-name="TableCell3190">
            <text:p text:style-name="P3191">6 645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13.12.17.</text:p>
          </table:table-cell>
          <table:table-cell table:style-name="TableCell3205">
            <text:p text:style-name="P3206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3207">
            <text:p text:style-name="P3208">6 432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630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13.12.18.</text:p>
          </table:table-cell>
          <table:table-cell table:style-name="TableCell3222">
            <text:p text:style-name="P3223">Daugiafunkcių pažeidimų<text:s/>kontrolės postų, eismo stebėjimo ir valdymo įrenginių projektavimas ir įrengimas</text:p>
          </table:table-cell>
          <table:table-cell table:style-name="TableCell3224">
            <text:p text:style-name="P3225">1 908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3 095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873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13.12.19.</text:p>
          </table:table-cell>
          <table:table-cell table:style-name="TableCell3239">
            <text:p text:style-name="P3240">Kelių duomenų el. paslaugos sukūrimas</text:p>
          </table:table-cell>
          <table:table-cell table:style-name="TableCell3241">
            <text:p text:style-name="P3242"><text:span text:style-name="T3243">46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380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13.12.20.</text:p>
          </table:table-cell>
          <table:table-cell table:style-name="TableCell3258">
            <text:p text:style-name="P3259">Dviejų lygių sankryžos Vilniuje, Žirnių g., Liepkalnio g. ir Minsko pl.,<text:s/>rekonstravimas</text:p>
          </table:table-cell>
          <table:table-cell table:style-name="TableCell3260">
            <text:p text:style-name="P3261">5 000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5 00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3.12.21.</text:p>
          </table:table-cell>
          <table:table-cell table:style-name="TableCell3275">
            <text:p text:style-name="P3276">Valstybinės reikšmės magistralinio kelio A1 Vilnius–Kaunas–Klaipėda ruožo nuo 89,40 iki 107,00 km rekonstravimas</text:p>
          </table:table-cell>
          <table:table-cell table:style-name="TableCell3277">
            <text:p text:style-name="P3278">28 000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49 020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14 000</text:span>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3.12.22.</text:p>
          </table:table-cell>
          <table:table-cell table:style-name="TableCell3293">
            <text:p text:style-name="P3294">Vietinės reikšmės kelių (gatvių) tiesimas ir rekonstravimas<text:s/>2019–2021 metais</text:p>
          </table:table-cell>
          <table:table-cell table:style-name="TableCell3295">
            <text:p text:style-name="P3296"><text:span text:style-name="T3297">22 181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25 00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26 000</text:p>
          </table:table-cell>
          <table:table-cell table:style-name="TableCell3306">
            <text:p text:style-name="P3307"/>
          </table:table-cell>
        </table:table-row>
        <text:soft-page-break/>
        <table:table-row table:style-name="TableRow3308">
          <table:table-cell table:style-name="TableCell3309">
            <text:p text:style-name="P3310">13.12.23.</text:p>
          </table:table-cell>
          <table:table-cell table:style-name="TableCell3311">
            <text:p text:style-name="P3312">Kelių tiesimas, tiltų ir viadukų statyba 2019–2021 metais</text:p>
          </table:table-cell>
          <table:table-cell table:style-name="TableCell3313">
            <text:p text:style-name="P3314">46 973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42 668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77 611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13.12.24.</text:p>
          </table:table-cell>
          <table:table-cell table:style-name="TableCell3328">
            <text:p text:style-name="P3329"><text:span text:style-name="T3330">Valstybinės reikšmės rajoninio kelio Nr.</text:span><text:span text:style-name="T3331"> </text:span><text:span text:style-name="T3332">5208 Rukainiai–Senasalis ruožo nuo 7,56 iki 11,56 km rekonstravimas</text:span></text:p>
          </table:table-cell>
          <table:table-cell table:style-name="TableCell3333">
            <text:p text:style-name="P3334">239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13.12.25.</text:p>
          </table:table-cell>
          <table:table-cell table:style-name="TableCell3348">
            <text:p text:style-name="Normal"><text:span text:style-name="T3349">Valstybinės reikšmės rajoninio kelio Nr.</text:span><text:span text:style-name="T3350"> </text:span><text:span text:style-name="T3351">1009 Viekšniai–Stočkai–Pievėnai ruožo nuo 0,20 iki 3,30 km rekonstravimas</text:span></text:p>
          </table:table-cell>
          <table:table-cell table:style-name="TableCell3352">
            <text:p text:style-name="P3353"><text:span text:style-name="T3354">411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13.12.26.</text:p>
          </table:table-cell>
          <table:table-cell table:style-name="TableCell3368">
            <text:p text:style-name="P3369"><text:span text:style-name="T3370">Valstybinės reikšmės rajoninio kelio Nr.</text:span><text:span text:style-name="T3371"> </text:span><text:span text:style-name="T3372">1603 Joniškis–Linkaičiai–Staneliai–Gruzdžiai ruožo nuo 16,39</text:span><text:span text:style-name="T3373"><text:s/>iki 21,53 km rekonstravimas</text:span></text:p>
          </table:table-cell>
          <table:table-cell table:style-name="TableCell3374">
            <text:p text:style-name="P3375"><text:span text:style-name="T3376">1 172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13.12.27.</text:p>
          </table:table-cell>
          <table:table-cell table:style-name="TableCell3390">
            <text:p text:style-name="P3391"><text:span text:style-name="T3392">Tilto per Dubingą valstybinės reikšmės rajoninio kelio Nr.</text:span><text:span text:style-name="T3393"> </text:span><text:span text:style-name="T3394">4415 Pabradė–Meškerinė 0,022 km rekonstravimas</text:span></text:p>
          </table:table-cell>
          <table:table-cell table:style-name="TableCell3395">
            <text:p text:style-name="P3396"><text:span text:style-name="T3397">841</text:span>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13.12.28.</text:p>
          </table:table-cell>
          <table:table-cell table:style-name="TableCell3411">
            <text:p text:style-name="P3412">Elektromobilių įkrovimo prieigų įrengimas</text:p>
          </table:table-cell>
          <table:table-cell table:style-name="TableCell3413">
            <text:p text:style-name="P3414">1 396</text:p>
          </table:table-cell>
          <table:table-cell table:style-name="TableCell3415">
            <text:p text:style-name="P3416"><text:span text:style-name="T3417">904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13.12.29.</text:p>
          </table:table-cell>
          <table:table-cell table:style-name="TableCell3429">
            <text:p text:style-name="P3430">Transeuropinio tinklo kelio E85 (Vilnius–Kaunas–Klaipėda) rekonstravimas. Grigiškių transporto mazgo rekonstravimas, III etapas</text:p>
          </table:table-cell>
          <table:table-cell table:style-name="TableCell3431">
            <text:p text:style-name="P3432">21</text:p>
          </table:table-cell>
          <table:table-cell table:style-name="TableCell3433">
            <text:p text:style-name="P3434">21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<text:span text:style-name="T3446">13.13.</text:span></text:p>
          </table:table-cell>
          <table:table-cell table:style-name="TableCell3447">
            <text:p text:style-name="P3448"><text:span text:style-name="T3449">Pasienio kontrolės punktų direkcijos prie Susisiekimo ministerijos investicijų projektų įgyvendinimas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3.13.1.</text:p>
          </table:table-cell>
          <table:table-cell table:style-name="TableCell3465">
            <text:p text:style-name="P3466">Medininkų pasienio kontrolės punkto modernizavimas</text:p>
          </table:table-cell>
          <table:table-cell table:style-name="TableCell3467">
            <text:p text:style-name="P3468"><text:span text:style-name="T3469">2 000</text:span>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4 732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5 643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13.13.2.</text:p>
          </table:table-cell>
          <table:table-cell table:style-name="TableCell3484">
            <text:p text:style-name="P3485">Rambyno pasienio kontrolės punkto modernizavimas atsižvelgiant į tilto per Nemuną statybą</text:p>
          </table:table-cell>
          <table:table-cell table:style-name="TableCell3486">
            <text:p text:style-name="P3487">2 585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13.13.3.</text:p>
          </table:table-cell>
          <table:table-cell table:style-name="TableCell3501">
            <text:p text:style-name="P3502">Kybartų pasienio kontrolės punkto modernizavimas</text:p>
          </table:table-cell>
          <table:table-cell table:style-name="TableCell3503">
            <text:p text:style-name="P3504">1 405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3 788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350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13.13.4.</text:p>
          </table:table-cell>
          <table:table-cell table:style-name="TableCell3518">
            <text:p text:style-name="P3519">Šumsko pasienio kontrolės punkto statyba</text:p>
          </table:table-cell>
          <table:table-cell table:style-name="TableCell3520">
            <text:p text:style-name="P3521">45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13.14.</text:span></text:p>
          </table:table-cell>
          <table:table-cell table:style-name="TableCell3536">
            <text:p text:style-name="P3537"><text:span text:style-name="T3538">Valstybės įmonės Klaipėdos valstybinio jūrų uosto direkcijos investicijų projektų įgyvendinimas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ext:soft-page-break/>
        <table:table-row table:style-name="TableRow3551">
          <table:table-cell table:style-name="TableCell3552">
            <text:p text:style-name="P3553">13.14.1.</text:p>
          </table:table-cell>
          <table:table-cell table:style-name="TableCell3554">
            <text:p text:style-name="P3555">Malkų įlankos gilinimas iki 14,5 m, įskaitant gamtosauginės<text:s/>krantosaugos sienutės įrengimą</text:p>
          </table:table-cell>
          <table:table-cell table:style-name="TableCell3556">
            <text:p text:style-name="P3557"><text:span text:style-name="T3558">31 400</text:span></text:p>
          </table:table-cell>
          <table:table-cell table:style-name="TableCell3559">
            <text:p text:style-name="P3560"><text:span text:style-name="T3561">31 400</text:span></text:p>
          </table:table-cell>
          <table:table-cell table:style-name="TableCell3562">
            <text:p text:style-name="P3563">14 386</text:p>
          </table:table-cell>
          <table:table-cell table:style-name="TableCell3564">
            <text:p text:style-name="P3565"><text:span text:style-name="T3566">14 386</text:span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13.14.2.</text:p>
          </table:table-cell>
          <table:table-cell table:style-name="TableCell3574">
            <text:p text:style-name="P3575">Molų rekonstravimas ir gamtosauginių priemonių, užtikrinančių Kuršių nerijos šlaito stabilumą, įgyvendinimas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10 714</text:p>
          </table:table-cell>
          <table:table-cell table:style-name="TableCell3582">
            <text:p text:style-name="P3583">10 714</text:p>
          </table:table-cell>
          <table:table-cell table:style-name="TableCell3584">
            <text:p text:style-name="P3585">19 359</text:p>
          </table:table-cell>
          <table:table-cell table:style-name="TableCell3586">
            <text:p text:style-name="P3587"><text:span text:style-name="T3588">19 359</text:span></text:p>
          </table:table-cell>
        </table:table-row>
        <table:table-row table:style-name="TableRow3589">
          <table:table-cell table:style-name="TableCell3590">
            <text:p text:style-name="P3591">13.14.3.</text:p>
          </table:table-cell>
          <table:table-cell table:style-name="TableCell3592">
            <text:p text:style-name="P3593">Laivybos kanalo gilinimas ir<text:s/>platinimas, pietinių uosto vartų įrengimas: I etapas – laivybos kanalo gilinimas ir platinimas iki 26PK, dalies pietinių uosto vartų įrengimas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>6 562</text:p>
          </table:table-cell>
          <table:table-cell table:style-name="TableCell3604">
            <text:p text:style-name="P3605">6 562</text:p>
          </table:table-cell>
        </table:table-row>
        <table:table-row table:style-name="TableRow3606">
          <table:table-cell table:style-name="TableCell3607">
            <text:p text:style-name="P3608">13.15.</text:p>
          </table:table-cell>
          <table:table-cell table:style-name="TableCell3609">
            <text:p text:style-name="P3610">Akcinės bendrovės „Lietuvos geležinkeliai“ investicijų projektų įgyvendinimas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3.15.1.</text:p>
          </table:table-cell>
          <table:table-cell table:style-name="TableCell3626">
            <text:p text:style-name="P3627">Ruožo Kaišiadorys–Radviliškis elektrifikavimas</text:p>
          </table:table-cell>
          <table:table-cell table:style-name="TableCell3628">
            <text:p text:style-name="P3629">10 441</text:p>
          </table:table-cell>
          <table:table-cell table:style-name="TableCell3630">
            <text:p text:style-name="P3631">10 441</text:p>
          </table:table-cell>
          <table:table-cell table:style-name="TableCell3632">
            <text:p text:style-name="P3633">23 550</text:p>
          </table:table-cell>
          <table:table-cell table:style-name="TableCell3634">
            <text:p text:style-name="P3635">23 550</text:p>
          </table:table-cell>
          <table:table-cell table:style-name="TableCell3636">
            <text:p text:style-name="P3637">38 749</text:p>
          </table:table-cell>
          <table:table-cell table:style-name="TableCell3638">
            <text:p text:style-name="P3639">38 749</text:p>
          </table:table-cell>
        </table:table-row>
        <table:table-row table:style-name="TableRow3640">
          <table:table-cell table:style-name="TableCell3641">
            <text:p text:style-name="P3642">13.15.2.</text:p>
          </table:table-cell>
          <table:table-cell table:style-name="TableCell3643">
            <text:p text:style-name="P3644">Vilniaus geležinkelio mazgo elektrifikavimas</text:p>
          </table:table-cell>
          <table:table-cell table:style-name="TableCell3645">
            <text:p text:style-name="P3646">4 047</text:p>
          </table:table-cell>
          <table:table-cell table:style-name="TableCell3647">
            <text:p text:style-name="P3648">4 047</text:p>
          </table:table-cell>
          <table:table-cell table:style-name="TableCell3649">
            <text:p text:style-name="P3650">9 128</text:p>
          </table:table-cell>
          <table:table-cell table:style-name="TableCell3651">
            <text:p text:style-name="P3652">9 128</text:p>
          </table:table-cell>
          <table:table-cell table:style-name="TableCell3653">
            <text:p text:style-name="P3654">15 019</text:p>
          </table:table-cell>
          <table:table-cell table:style-name="TableCell3655">
            <text:p text:style-name="P3656">15 019</text:p>
          </table:table-cell>
        </table:table-row>
        <table:table-row table:style-name="TableRow3657">
          <table:table-cell table:style-name="TableCell3658">
            <text:p text:style-name="P3659">13.15.3.</text:p>
          </table:table-cell>
          <table:table-cell table:style-name="TableCell3660">
            <text:p text:style-name="P3661">Ruožo Radviliškis–Klaipėda (Draugystės st.)<text:s/>elektrifikavimas</text:p>
          </table:table-cell>
          <table:table-cell table:style-name="TableCell3662">
            <text:p text:style-name="P3663">13 490</text:p>
          </table:table-cell>
          <table:table-cell table:style-name="TableCell3664">
            <text:p text:style-name="P3665">13 490</text:p>
          </table:table-cell>
          <table:table-cell table:style-name="TableCell3666">
            <text:p text:style-name="P3667">30 429</text:p>
          </table:table-cell>
          <table:table-cell table:style-name="TableCell3668">
            <text:p text:style-name="P3669">30 429</text:p>
          </table:table-cell>
          <table:table-cell table:style-name="TableCell3670">
            <text:p text:style-name="P3671">50 067</text:p>
          </table:table-cell>
          <table:table-cell table:style-name="TableCell3672">
            <text:p text:style-name="P3673">50 067</text:p>
          </table:table-cell>
        </table:table-row>
        <table:table-row table:style-name="TableRow3674">
          <table:table-cell table:style-name="TableCell3675">
            <text:p text:style-name="P3676">13.15.4.</text:p>
          </table:table-cell>
          <table:table-cell table:style-name="TableCell3677">
            <text:p text:style-name="P3678">Antrojo kelio statyba ruože Telšiai–Lieplaukė</text:p>
          </table:table-cell>
          <table:table-cell table:style-name="TableCell3679">
            <text:p text:style-name="P3680">786</text:p>
          </table:table-cell>
          <table:table-cell table:style-name="TableCell3681">
            <text:p text:style-name="P3682">786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13.15.5.</text:p>
          </table:table-cell>
          <table:table-cell table:style-name="TableCell3694">
            <text:p text:style-name="P3695">IXB koridoriaus Vilniaus aplinkkelio Pušynas–Paneriai antrojo kelio statyba</text:p>
          </table:table-cell>
          <table:table-cell table:style-name="TableCell3696">
            <text:p text:style-name="P3697">2 992</text:p>
          </table:table-cell>
          <table:table-cell table:style-name="TableCell3698">
            <text:p text:style-name="P3699">2 992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3.15.6.</text:p>
          </table:table-cell>
          <table:table-cell table:style-name="TableCell3711">
            <text:p text:style-name="P3712">Triukšmo mažinimo<text:s/>priemonių geležinkeliuose įrengimas</text:p>
          </table:table-cell>
          <table:table-cell table:style-name="TableCell3713">
            <text:p text:style-name="P3714"><text:span text:style-name="T3715">3 429</text:span></text:p>
          </table:table-cell>
          <table:table-cell table:style-name="TableCell3716">
            <text:p text:style-name="P3717"><text:span text:style-name="T3718">3 429</text:span></text:p>
          </table:table-cell>
          <table:table-cell table:style-name="TableCell3719">
            <text:p text:style-name="P3720">7 355</text:p>
          </table:table-cell>
          <table:table-cell table:style-name="TableCell3721">
            <text:p text:style-name="P3722">7 355</text:p>
          </table:table-cell>
          <table:table-cell table:style-name="TableCell3723">
            <text:p text:style-name="P3724">9 616</text:p>
          </table:table-cell>
          <table:table-cell table:style-name="TableCell3725">
            <text:p text:style-name="P3726">9 616</text:p>
          </table:table-cell>
        </table:table-row>
        <table:table-row table:style-name="TableRow3727">
          <table:table-cell table:style-name="TableCell3728">
            <text:p text:style-name="P3729">13.15.7.</text:p>
          </table:table-cell>
          <table:table-cell table:style-name="TableCell3730">
            <text:p text:style-name="P3731">Valčiūnų geležinkelio stoties pervažos signalizacijos įrenginių modernizavimas ir saugos sistemų įrengimas (21 kilometras 8 piketas)</text:p>
          </table:table-cell>
          <table:table-cell table:style-name="TableCell3732">
            <text:p text:style-name="P3733">357</text:p>
          </table:table-cell>
          <table:table-cell table:style-name="TableCell3734">
            <text:p text:style-name="P3735">357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13.15.8.</text:p>
          </table:table-cell>
          <table:table-cell table:style-name="TableCell3747">
            <text:p text:style-name="P3748">Eismo saugos<text:s/>priemonių įrengimas geležinkelio linijoje Vilnius–Klaipėda</text:p>
          </table:table-cell>
          <table:table-cell table:style-name="TableCell3749">
            <text:p text:style-name="P3750">1 275</text:p>
          </table:table-cell>
          <table:table-cell table:style-name="TableCell3751">
            <text:p text:style-name="P3752">1 275</text:p>
          </table:table-cell>
          <table:table-cell table:style-name="TableCell3753">
            <text:p text:style-name="P3754">1 275</text:p>
          </table:table-cell>
          <table:table-cell table:style-name="TableCell3755">
            <text:p text:style-name="P3756">1 275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13.15.9.</text:p>
          </table:table-cell>
          <table:table-cell table:style-name="TableCell3764">
            <text:p text:style-name="P3765">Vieno lygio sankirtų Baisogala–Gimbogala ir Šateikiai–Kūlupėnai eliminavimas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3 188</text:p>
          </table:table-cell>
          <table:table-cell table:style-name="TableCell3772">
            <text:p text:style-name="P3773">3 188</text:p>
          </table:table-cell>
          <table:table-cell table:style-name="TableCell3774">
            <text:p text:style-name="P3775">3 187</text:p>
          </table:table-cell>
          <table:table-cell table:style-name="TableCell3776">
            <text:p text:style-name="P3777">3 187</text:p>
          </table:table-cell>
        </table:table-row>
        <table:table-row table:style-name="TableRow3778">
          <table:table-cell table:style-name="TableCell3779">
            <text:p text:style-name="P3780">13.15.10.</text:p>
          </table:table-cell>
          <table:table-cell table:style-name="TableCell3781">
            <text:p text:style-name="P3782">Alytaus geležinkelio viaduko virš Naujosios g.<text:s/>rekonstravimas</text:p>
          </table:table-cell>
          <table:table-cell table:style-name="TableCell3783">
            <text:p text:style-name="P3784">1 483</text:p>
          </table:table-cell>
          <table:table-cell table:style-name="TableCell3785">
            <text:p text:style-name="P3786">1 483</text:p>
          </table:table-cell>
          <table:table-cell table:style-name="TableCell3787">
            <text:p text:style-name="P3788">75</text:p>
          </table:table-cell>
          <table:table-cell table:style-name="TableCell3789">
            <text:p text:style-name="P3790">75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13.15.11.</text:p>
          </table:table-cell>
          <table:table-cell table:style-name="TableCell3798">
            <text:p text:style-name="P3799">LED šviestuvų įrengimas viešosios geležinkelių infrastruktūros objektuose</text:p>
          </table:table-cell>
          <table:table-cell table:style-name="TableCell3800">
            <text:p text:style-name="P3801">200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13.16.</text:p>
          </table:table-cell>
          <table:table-cell table:style-name="TableCell3815">
            <text:p text:style-name="P3816">Valstybės įmonės Lietuvos oro uostų investicijų projektų įgyvendinimas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13.16.1.</text:p>
          </table:table-cell>
          <table:table-cell table:style-name="TableCell3832">
            <text:p text:style-name="P3833">Vilniaus oro uosto triukšmo<text:s/>monitoringo sistemos modernizavimas</text:p>
          </table:table-cell>
          <table:table-cell table:style-name="TableCell3834">
            <text:p text:style-name="P3835">298</text:p>
          </table:table-cell>
          <table:table-cell table:style-name="TableCell3836">
            <text:p text:style-name="P3837">298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13.16.2.</text:p>
          </table:table-cell>
          <table:table-cell table:style-name="TableCell3849">
            <text:p text:style-name="P3850">Riedėjimo tako „F“ rekonstravimas, įskaitant jo platinimą ir ilginimą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>1 980</text:p>
          </table:table-cell>
          <table:table-cell table:style-name="TableCell3857">
            <text:p text:style-name="P3858">1 980</text:p>
          </table:table-cell>
          <table:table-cell table:style-name="TableCell3859">
            <text:p text:style-name="P3860">2 610</text:p>
          </table:table-cell>
          <table:table-cell table:style-name="TableCell3861">
            <text:p text:style-name="P3862">2 610</text:p>
          </table:table-cell>
        </table:table-row>
        <table:table-row table:style-name="TableRow3863">
          <table:table-cell table:style-name="TableCell3864">
            <text:p text:style-name="P3865">13.16.3.</text:p>
          </table:table-cell>
          <table:table-cell table:style-name="TableCell3866">
            <text:p text:style-name="P3867">Naujų dirvožemio ir gruntinių vandenų taršos prevencijai skirtų valymo įrenginių įrengimas,<text:s/>ledo tirpdymo medžiagų tvarkymo gerinimas ir atliekų surinkimo stebėjimo sistemos įrengimas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>1 492</text:p>
          </table:table-cell>
          <table:table-cell table:style-name="TableCell3878">
            <text:p text:style-name="P3879">1 492</text:p>
          </table:table-cell>
        </table:table-row>
        <table:table-row table:style-name="TableRow3880">
          <table:table-cell table:style-name="TableCell3881">
            <text:p text:style-name="P3882">13.16.4.</text:p>
          </table:table-cell>
          <table:table-cell table:style-name="TableCell3883">
            <text:p text:style-name="P3884">Šiaurinio perono rekonstravimas ir plėtimas (esamas perono pajėgumas bus padidintas iš viso 8 orlaivių stovėjimo aikštelėmis)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3 347</text:p>
          </table:table-cell>
          <table:table-cell table:style-name="TableCell3891">
            <text:p text:style-name="P3892">3<text:s/>347</text:p>
          </table:table-cell>
          <table:table-cell table:style-name="TableCell3893">
            <text:p text:style-name="P3894">2 239</text:p>
          </table:table-cell>
          <table:table-cell table:style-name="TableCell3895">
            <text:p text:style-name="P3896">2 239</text:p>
          </table:table-cell>
        </table:table-row>
        <table:table-row table:style-name="TableRow3897">
          <table:table-cell table:style-name="TableCell3898">
            <text:p text:style-name="P3899">13.16.5.</text:p>
          </table:table-cell>
          <table:table-cell table:style-name="TableCell3900">
            <text:p text:style-name="P3901">Naujo riedėjimo tako „Z“ statyba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>25</text:p>
          </table:table-cell>
          <table:table-cell table:style-name="TableCell3908">
            <text:p text:style-name="P3909">25</text:p>
          </table:table-cell>
          <table:table-cell table:style-name="TableCell3910">
            <text:p text:style-name="P3911">777</text:p>
          </table:table-cell>
          <table:table-cell table:style-name="TableCell3912">
            <text:p text:style-name="P3913">777</text:p>
          </table:table-cell>
        </table:table-row>
        <table:table-row table:style-name="TableRow3914">
          <table:table-cell table:style-name="TableCell3915">
            <text:p text:style-name="P3916">13.16.6.</text:p>
          </table:table-cell>
          <table:table-cell table:style-name="TableCell3917">
            <text:p text:style-name="P3918">Esamų kilimo ir tūpimo takų „A“ ir „B“ rekonstravimas siekiant padidinti keliamąją galią; naujų signalinių žiburių įrengimas, gruntinių vandenų ir nuotekų surinkimo<text:s/>sistemų tobulinimas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970</text:p>
          </table:table-cell>
          <table:table-cell table:style-name="TableCell3925">
            <text:p text:style-name="P3926">970</text:p>
          </table:table-cell>
          <table:table-cell table:style-name="TableCell3927">
            <text:p text:style-name="P3928">478</text:p>
          </table:table-cell>
          <table:table-cell table:style-name="TableCell3929">
            <text:p text:style-name="P3930">478</text:p>
          </table:table-cell>
        </table:table-row>
        <table:table-row table:style-name="TableRow3931">
          <table:table-cell table:style-name="TableCell3932">
            <text:p text:style-name="P3933">13.16.7.</text:p>
          </table:table-cell>
          <table:table-cell table:style-name="TableCell3934">
            <text:p text:style-name="P3935">Specialiųjų priešgaisrinių gelbėjimo automobilių įsigijimas</text:p>
          </table:table-cell>
          <table:table-cell table:style-name="TableCell3936">
            <text:p text:style-name="P3937">1 310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Normal">14.</text:p>
          </table:table-cell>
          <table:table-cell table:style-name="TableCell3950">
            <text:p text:style-name="Normal"><text:span text:style-name="T3951">Sveikatos apsaugos ministerija</text:span></text:p>
          </table:table-cell>
          <table:table-cell table:style-name="TableCell3952">
            <text:p text:style-name="P3953">45 245</text:p>
            <text:p text:style-name="P3954"/>
          </table:table-cell>
          <table:table-cell table:style-name="TableCell3955">
            <text:p text:style-name="P3956"><text:span text:style-name="T3957">34 399</text:span></text:p>
          </table:table-cell>
          <table:table-cell table:style-name="TableCell3958">
            <text:p text:style-name="P3959"><text:span text:style-name="T3960">50 985</text:span></text:p>
          </table:table-cell>
          <table:table-cell table:style-name="TableCell3961">
            <text:p text:style-name="P3962"><text:span text:style-name="T3963">35 688</text:span></text:p>
          </table:table-cell>
          <table:table-cell table:style-name="TableCell3964">
            <text:p text:style-name="P3965"><text:span text:style-name="T3966">55 943</text:span></text:p>
          </table:table-cell>
          <table:table-cell table:style-name="TableCell3967">
            <text:p text:style-name="P3968"><text:span text:style-name="T3969">26 871</text:span></text:p>
          </table:table-cell>
        </table:table-row>
        <table:table-row table:style-name="TableRow3970">
          <table:table-cell table:style-name="TableCell3971">
            <text:p text:style-name="Normal">14.1.</text:p>
          </table:table-cell>
          <table:table-cell table:style-name="TableCell3972">
            <text:p text:style-name="Normal">Viešosios įstaigos Vilniaus universiteto ligoninės<text:s/>Santaros klinikų infekcinėms ligoms gydyti skirtos infrastruktūros Vilniuje, Santariškių g. 14, atnaujinimas</text:p>
          </table:table-cell>
          <table:table-cell table:style-name="TableCell3973">
            <text:p text:style-name="P3974">1 359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Normal">14.2.</text:p>
          </table:table-cell>
          <table:table-cell table:style-name="TableCell3987">
            <text:p text:style-name="Normal">Lietuvos sveikatos mokslų universiteto ligoninės Kauno klinikų Ambulatorinio diagnostinio centro Kaune, Eivenių g. 2, statyba</text:p>
          </table:table-cell>
          <table:table-cell table:style-name="TableCell3988">
            <text:p text:style-name="P3989">3<text:s/>555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2 099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1 434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Normal">14.3.</text:p>
          </table:table-cell>
          <table:table-cell table:style-name="TableCell4002">
            <text:p text:style-name="Normal">Vaikų ligoninės, viešosios įstaigos Vilniaus universiteto ligoninės Santaros klinikų filialo, Pediatrijos korpuso Vilniuje, Santariškių g. 7, statyba modernizuojant ir optimizuojant sveikatos priežiūros sistemos infrastruktūrą bei<text:s/>teikiamas paslaugas</text:p>
          </table:table-cell>
          <table:table-cell table:style-name="TableCell4003">
            <text:p text:style-name="P4004">2 681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4 133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2 320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Normal">14.4.</text:p>
          </table:table-cell>
          <table:table-cell table:style-name="TableCell4017">
            <text:p text:style-name="Normal">Viešosios įstaigos Vilniaus universiteto ligoninės Santaros klinikų medicinos technikos ir technologijų atnaujinimas</text:p>
          </table:table-cell>
          <table:table-cell table:style-name="TableCell4018">
            <text:p text:style-name="P4019">720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Normal">14.5.</text:p>
          </table:table-cell>
          <table:table-cell table:style-name="TableCell4032">
            <text:p text:style-name="Normal">Viešosios įstaigos Rokiškio psichiatrijos ligoninės pastato (unikalus Nr.<text:s/>7397-5005-7026) Rokiškyje, Vytauto g. 47, rekonstravimas ir priestato statyba</text:p>
          </table:table-cell>
          <table:table-cell table:style-name="TableCell4033">
            <text:p text:style-name="P4034">500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895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Normal">14.6.</text:p>
          </table:table-cell>
          <table:table-cell table:style-name="TableCell4047">
            <text:p text:style-name="Normal">Viešosios įtaigos Tauragės rajono pirminės sveikatos priežiūros centro pastato Tauragėje, Jūros g. 5, modernizavimas</text:p>
          </table:table-cell>
          <table:table-cell table:style-name="TableCell4048">
            <text:p text:style-name="P4049">312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Normal">14.7.</text:p>
          </table:table-cell>
          <table:table-cell table:style-name="TableCell4062">
            <text:p text:style-name="Normal">Radioterapinės onkologijos<text:s/>paslaugų teikimo optimizavimas Kauno klinikose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2 000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9 000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Normal">14.8.</text:p>
          </table:table-cell>
          <table:table-cell table:style-name="TableCell4077">
            <text:p text:style-name="Normal">Onkologijos radioterapijos paslaugų teikimo optimizavimas Klaipėdos universitetinėje ligoninėje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2 000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1 999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Normal">14.9.</text:p>
          </table:table-cell>
          <table:table-cell table:style-name="TableCell4092">
            <text:p text:style-name="Normal">Spindulinės terapijos paslaugų infrastruktūros modernizavimas<text:s/>Nacionaliniame vėžio institute Vilniuje, Santariškių g. 1</text:p>
          </table:table-cell>
          <table:table-cell table:style-name="TableCell4093">
            <text:p text:style-name="P4094">500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>3 500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Normal">14.10.</text:p>
          </table:table-cell>
          <table:table-cell table:style-name="TableCell4107">
            <text:p text:style-name="P4108"><text:span text:style-name="T4109">Sveikatos sektoriaus infrastruktūros modernizavimas 2014–2020 metais (Europos Sąjungos fondai)</text:span></text:p>
          </table:table-cell>
          <table:table-cell table:style-name="TableCell4110">
            <text:p text:style-name="P4111"><text:span text:style-name="T4112">35 618</text:span></text:p>
          </table:table-cell>
          <table:table-cell table:style-name="TableCell4113">
            <text:p text:style-name="P4114"><text:span text:style-name="T4115">34 399</text:span></text:p>
          </table:table-cell>
          <table:table-cell table:style-name="TableCell4116">
            <text:p text:style-name="P4117"><text:span text:style-name="T4118">36 358</text:span></text:p>
          </table:table-cell>
          <table:table-cell table:style-name="TableCell4119">
            <text:p text:style-name="P4120"><text:span text:style-name="T4121">35 688</text:span></text:p>
          </table:table-cell>
          <table:table-cell table:style-name="TableCell4122">
            <text:p text:style-name="P4123"><text:span text:style-name="T4124">41 190</text:span></text:p>
          </table:table-cell>
          <table:table-cell table:style-name="TableCell4125">
            <text:p text:style-name="P4126"><text:span text:style-name="T4127">26 871</text:span></text:p>
          </table:table-cell>
        </table:table-row>
        <table:table-row table:style-name="TableRow4128">
          <table:table-cell table:style-name="TableCell4129">
            <text:p text:style-name="Normal">15.</text:p>
          </table:table-cell>
          <table:table-cell table:style-name="TableCell4130">
            <text:p text:style-name="Normal"><text:span text:style-name="T4131">Švietimo, mokslo ir sporto<text:s/></text:span><text:span text:style-name="T4132">ministerija</text:span></text:p>
          </table:table-cell>
          <table:table-cell table:style-name="TableCell4133">
            <text:p text:style-name="P4134">114 998</text:p>
          </table:table-cell>
          <table:table-cell table:style-name="TableCell4135">
            <text:p text:style-name="P4136">105 348</text:p>
          </table:table-cell>
          <table:table-cell table:style-name="TableCell4137">
            <text:p text:style-name="P4138">117 027</text:p>
          </table:table-cell>
          <table:table-cell table:style-name="TableCell4139">
            <text:p text:style-name="P4140">102 771</text:p>
          </table:table-cell>
          <table:table-cell table:style-name="TableCell4141">
            <text:p text:style-name="P4142">121 106</text:p>
          </table:table-cell>
          <table:table-cell table:style-name="TableCell4143">
            <text:p text:style-name="P4144">93 162</text:p>
          </table:table-cell>
        </table:table-row>
        <table:table-row table:style-name="TableRow4145">
          <table:table-cell table:style-name="TableCell4146">
            <text:p text:style-name="Normal">15.1.</text:p>
          </table:table-cell>
          <table:table-cell table:style-name="TableCell4147">
            <text:p text:style-name="Normal">Mokytojų darbo vietų kompiuterizavimas</text:p>
          </table:table-cell>
          <table:table-cell table:style-name="TableCell4148">
            <text:p text:style-name="P4149">500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50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500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Normal">15.2.</text:p>
          </table:table-cell>
          <table:table-cell table:style-name="TableCell4162">
            <text:p text:style-name="Normal">Mokyklų aprūpinimo geltonaisiais autobusais 2018–2020 metų programos įgyvendinimas</text:p>
          </table:table-cell>
          <table:table-cell table:style-name="TableCell4163">
            <text:p text:style-name="P4164">900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900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900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Normal">15.3.</text:p>
          </table:table-cell>
          <table:table-cell table:style-name="TableCell4177">
            <text:p text:style-name="Normal">2014–2020 metų Europos<text:s/>Sąjungos fondų investicijų veiksmų programos įgyvendinimas</text:p>
          </table:table-cell>
          <table:table-cell table:style-name="TableCell4178">
            <text:p text:style-name="P4179">109 678</text:p>
          </table:table-cell>
          <table:table-cell table:style-name="TableCell4180">
            <text:p text:style-name="P4181">105 348</text:p>
          </table:table-cell>
          <table:table-cell table:style-name="TableCell4182">
            <text:p text:style-name="P4183">107 802</text:p>
          </table:table-cell>
          <table:table-cell table:style-name="TableCell4184">
            <text:p text:style-name="P4185">102 771</text:p>
          </table:table-cell>
          <table:table-cell table:style-name="TableCell4186">
            <text:p text:style-name="P4187">110 826</text:p>
          </table:table-cell>
          <table:table-cell table:style-name="TableCell4188">
            <text:p text:style-name="P4189">93 162</text:p>
          </table:table-cell>
        </table:table-row>
        <table:table-row table:style-name="TableRow4190">
          <table:table-cell table:style-name="TableCell4191">
            <text:p text:style-name="Normal">15.4.</text:p>
          </table:table-cell>
          <table:table-cell table:style-name="TableCell4192">
            <text:p text:style-name="Normal">Valstybinio studijų fondo informacinių sistemų optimizavimas</text:p>
          </table:table-cell>
          <table:table-cell table:style-name="TableCell4193">
            <text:p text:style-name="P4194">87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87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87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Normal">15.5.</text:p>
          </table:table-cell>
          <table:table-cell table:style-name="TableCell4207">
            <text:p text:style-name="Normal">Buivydiškių pagrindinės mokyklos pastato Vilniaus r. sav.,<text:s/>Buivydiškių k., Ąžuolų g. 6, infrastruktūros modernizavimas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256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>126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Normal">15.6.</text:p>
          </table:table-cell>
          <table:table-cell table:style-name="TableCell4222">
            <text:p text:style-name="Normal">Eitminiškių gimnazijos Ažulaukės pradinio ugdymo skyriaus pastato Vilniaus r. sav., Ažulaukėje, statyba</text:p>
          </table:table-cell>
          <table:table-cell table:style-name="TableCell4223">
            <text:p text:style-name="P4224">727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Normal">15.7.</text:p>
          </table:table-cell>
          <table:table-cell table:style-name="TableCell4237">
            <text:p text:style-name="P4238"><text:span text:style-name="T4239">Eitminiškių gimnazijos sporto salės Vilniaus r. sav.,<text:s/></text:span><text:span text:style-name="T4240">Eitminiškėse, Bažnyčios g. 26, statyba</text:span></text:p>
          </table:table-cell>
          <table:table-cell table:style-name="TableCell4241">
            <text:p text:style-name="P4242"><text:span text:style-name="T4243">300</text:span>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<text:span text:style-name="T4248">800</text:span>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Normal">15.8.</text:p>
          </table:table-cell>
          <table:table-cell table:style-name="TableCell4257">
            <text:p text:style-name="Normal">Pastato Vilniuje, Bokšto g. 17, rekonstravimas pritaikant mokymo reikmėms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>450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1 516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Normal">15.9.</text:p>
          </table:table-cell>
          <table:table-cell table:style-name="TableCell4272">
            <text:p text:style-name="P4273"><text:span text:style-name="T4274">Panevėžio kolegijos Panevėžyje, Klaipėdos g. 3, Informacinių technologijų studijų ir inovacijų centro<text:s/></text:span><text:span text:style-name="T4275">įsteigimas</text:span></text:p>
          </table:table-cell>
          <table:table-cell table:style-name="TableCell4276">
            <text:p text:style-name="P4277"><text:span text:style-name="T4278">919</text:span>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<text:span text:style-name="T4283">616</text:span>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Normal">15.10.</text:p>
          </table:table-cell>
          <table:table-cell table:style-name="TableCell4292">
            <text:p text:style-name="Normal">Šilalės Simono Gaudėšiaus gimnazijos pastatų Šilalėje, J. Basanavičiaus g. 25, rekonstravimas ir plėtra</text:p>
          </table:table-cell>
          <table:table-cell table:style-name="TableCell4293">
            <text:p text:style-name="P4294">794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Normal">15.11.</text:p>
          </table:table-cell>
          <table:table-cell table:style-name="TableCell4307">
            <text:p text:style-name="Normal">Pastato Telšiuose, Respublikos g. 28, modernizavimas pritaikant Telšių menų mokyklos reikmėms</text:p>
          </table:table-cell>
          <table:table-cell table:style-name="TableCell4308">
            <text:p text:style-name="P4309">280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>800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741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Normal">15.12.</text:p>
          </table:table-cell>
          <table:table-cell table:style-name="TableCell4322">
            <text:p text:style-name="Normal">Vilniaus Gabijos gimnazijos Vilniuje, Pašilaičių g. 13, plėtr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3 876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842</text:p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Normal">15.13.</text:p>
          </table:table-cell>
          <table:table-cell table:style-name="TableCell4337">
            <text:p text:style-name="Normal">Vilniaus Vilnies pagrindinės mokyklos Vilniuje, Švarioji g. 33, priestato statyba</text:p>
          </table:table-cell>
          <table:table-cell table:style-name="TableCell4338">
            <text:p text:style-name="P4339">426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501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Normal">15.14.</text:p>
          </table:table-cell>
          <table:table-cell table:style-name="TableCell4352">
            <text:p text:style-name="Normal">Vilniaus Balsių progimnazijos Vilniuje, Bubilo g. 8,<text:s/>plėtra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1 056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Normal">15.15.</text:p>
          </table:table-cell>
          <table:table-cell table:style-name="TableCell4367">
            <text:p text:style-name="Normal">Vilniaus Joachimo Lelevelio inžinerijos gimnazijos Vilniuje, Minties g. 3, priestato statyba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>992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Normal">15.16.</text:p>
          </table:table-cell>
          <table:table-cell table:style-name="TableCell4382">
            <text:p text:style-name="Normal">Viekšnių gimnazijos Mažeikių r. sav., Viekšniuose, J. Basanavičiaus g. 1, sporto salės statyba</text:p>
          </table:table-cell>
          <table:table-cell table:style-name="TableCell4383">
            <text:p text:style-name="P4384">50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>506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Normal">15.17.</text:p>
          </table:table-cell>
          <table:table-cell table:style-name="TableCell4397">
            <text:p text:style-name="Normal">Nemenčinės Konstanto Parčevskio gimnazijos pastato Vilniaus r. sav., Nemenčinėje, A. Mickevičiaus g. 20, rekonstravimas ir aktų salės bei muzikos mokyklos pastatų statyba</text:p>
          </table:table-cell>
          <table:table-cell table:style-name="TableCell4398">
            <text:p text:style-name="P4399">100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300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1 439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Normal">15.18.</text:p>
          </table:table-cell>
          <table:table-cell table:style-name="TableCell4412">
            <text:p text:style-name="Normal">Šiaulių Rėkyvos progimnazijos pastato Šiauliuose, Poilsio g.<text:s/>1, rekonstravimas ir priestato statyba</text:p>
          </table:table-cell>
          <table:table-cell table:style-name="TableCell4413">
            <text:p text:style-name="P4414">50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39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800</text:p>
          </table:table-cell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>
            <text:p text:style-name="Normal">15.19.</text:p>
          </table:table-cell>
          <table:table-cell table:style-name="TableCell4427">
            <text:p text:style-name="Normal">Panevėžio r. sav. Piniavos mokyklos-darželio priestato Panevėžio r., Piniavoje, Žibučių g. 7, statyba</text:p>
          </table:table-cell>
          <table:table-cell table:style-name="TableCell4428">
            <text:p text:style-name="P4429">137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100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340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Normal">15.20.</text:p>
          </table:table-cell>
          <table:table-cell table:style-name="TableCell4442">
            <text:p text:style-name="Normal">Kėdainių Šviesiosios gimnazijos pastato Kėdainiuose, Didžioji g. 60,<text:s/>rekonstravimas</text:p>
          </table:table-cell>
          <table:table-cell table:style-name="TableCell4443">
            <text:p text:style-name="P4444">50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>435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Normal">16.</text:p>
          </table:table-cell>
          <table:table-cell table:style-name="TableCell4457">
            <text:p text:style-name="Normal"><text:span text:style-name="T4458">Teisingumo ministerija</text:span></text:p>
          </table:table-cell>
          <table:table-cell table:style-name="TableCell4459">
            <text:p text:style-name="P4460">60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7 085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17 105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Normal">16.1.</text:p>
          </table:table-cell>
          <table:table-cell table:style-name="TableCell4473">
            <text:p text:style-name="Normal">Ilgalaikio turto Valstybiniam patentų biurui įsigijimas</text:p>
          </table:table-cell>
          <table:table-cell table:style-name="TableCell4474">
            <text:p text:style-name="P4475">60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85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105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Normal">16.2.</text:p>
          </table:table-cell>
          <table:table-cell table:style-name="TableCell4488">
            <text:p text:style-name="Normal">Kalėjimų departamento prie Teisingumo ministerijos investicijų projektų įgyvendinimas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>7 000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17<text:s/>000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Normal">16.2.1.</text:p>
          </table:table-cell>
          <table:table-cell table:style-name="TableCell4503">
            <text:p text:style-name="Normal">Alytaus pataisos namų bendrabučio Nr. 2 rekonstravimas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>645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>645</text:p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Normal">16.2.2.</text:p>
          </table:table-cell>
          <table:table-cell table:style-name="TableCell4518">
            <text:p text:style-name="Normal">Šiaulių tardymo izoliatoriaus iškėlimas iš miesto centrinės dalies į Šiaulių r. sav., Ginkūnų sen., Malavieniukų k.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>6 355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16 355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Normal">17.</text:p>
          </table:table-cell>
          <table:table-cell table:style-name="TableCell4533">
            <text:p text:style-name="Normal"><text:span text:style-name="T4534">Užsienio reikalų ministerija</text:span></text:p>
          </table:table-cell>
          <table:table-cell table:style-name="TableCell4535">
            <text:p text:style-name="P4536">612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>2 501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2 601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Normal">17.1.</text:p>
          </table:table-cell>
          <table:table-cell table:style-name="TableCell4549">
            <text:p text:style-name="Normal">Užsienio reikalų ministerijos pastato Vilniuje, J. Tumo-Vaižganto g. 2, rekonstravimas</text:p>
          </table:table-cell>
          <table:table-cell table:style-name="TableCell4550">
            <text:p text:style-name="P4551">100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1 033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Normal">17.2.</text:p>
          </table:table-cell>
          <table:table-cell table:style-name="TableCell4564">
            <text:p text:style-name="Normal">Lietuvos Respublikos generalinio konsulato Baltarusijos Respublikoje (Gardine) pastato projektavimas ir statyba</text:p>
          </table:table-cell>
          <table:table-cell table:style-name="TableCell4565">
            <text:p text:style-name="P4566">32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1<text:s/>661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Normal">17.3.</text:p>
          </table:table-cell>
          <table:table-cell table:style-name="TableCell4579">
            <text:p text:style-name="Normal">Lietuvos Respublikos ambasados pastato Latvijos Respublikoje (Rygoje) stogo rekonstravimas ir išorės sienų renovavimas</text:p>
          </table:table-cell>
          <table:table-cell table:style-name="TableCell4580">
            <text:p text:style-name="P4581">68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Normal">17.4.</text:p>
          </table:table-cell>
          <table:table-cell table:style-name="TableCell4594">
            <text:p text:style-name="Normal">Lietuvos Respublikos ambasados pastato Danijos Karalystėje rekonstravimas</text:p>
          </table:table-cell>
          <table:table-cell table:style-name="TableCell4595">
            <text:p text:style-name="P4596">122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1 178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650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Normal">17.5.</text:p>
          </table:table-cell>
          <table:table-cell table:style-name="TableCell4609">
            <text:p text:style-name="Normal">Lietuvos<text:s/>Respublikos užsienio reikalų ministerijos ir Lietuvos Respublikos diplomatinių atstovybių užsienyje informacinės sistemos (URMIS) plėtra ir modernizavimas</text:p>
          </table:table-cell>
          <table:table-cell table:style-name="TableCell4610">
            <text:p text:style-name="P4611">290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>290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290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Normal">18.</text:p>
          </table:table-cell>
          <table:table-cell table:style-name="TableCell4624">
            <text:p text:style-name="Normal"><text:span text:style-name="T4625">Vidaus reikalų ministerija</text:span></text:p>
          </table:table-cell>
          <table:table-cell table:style-name="TableCell4626">
            <text:p text:style-name="P4627"><text:span text:style-name="T4628">138 527</text:span></text:p>
          </table:table-cell>
          <table:table-cell table:style-name="TableCell4629">
            <text:p text:style-name="P4630"><text:span text:style-name="T4631">117 771</text:span></text:p>
          </table:table-cell>
          <table:table-cell table:style-name="TableCell4632">
            <text:p text:style-name="P4633"><text:span text:style-name="T4634">110 986</text:span></text:p>
          </table:table-cell>
          <table:table-cell table:style-name="TableCell4635">
            <text:p text:style-name="P4636"><text:span text:style-name="T4637">91 841</text:span></text:p>
          </table:table-cell>
          <table:table-cell table:style-name="TableCell4638">
            <text:p text:style-name="P4639"><text:span text:style-name="T4640">105 691</text:span></text:p>
          </table:table-cell>
          <table:table-cell table:style-name="TableCell4641">
            <text:p text:style-name="P4642"><text:span text:style-name="T4643">79 951</text:span></text:p>
          </table:table-cell>
        </table:table-row>
        <table:table-row table:style-name="TableRow4644">
          <table:table-cell table:style-name="TableCell4645">
            <text:p text:style-name="Normal">18.1.</text:p>
          </table:table-cell>
          <table:table-cell table:style-name="TableCell4646">
            <text:p text:style-name="Normal">Vidaus saugumo fondo programos įgyvendinimas</text:p>
          </table:table-cell>
          <table:table-cell table:style-name="TableCell4647">
            <text:p text:style-name="P4648">33 785</text:p>
          </table:table-cell>
          <table:table-cell table:style-name="TableCell4649">
            <text:p text:style-name="P4650">28 000</text:p>
          </table:table-cell>
          <table:table-cell table:style-name="TableCell4651">
            <text:p text:style-name="P4652">24 000</text:p>
          </table:table-cell>
          <table:table-cell table:style-name="TableCell4653">
            <text:p text:style-name="P4654">20 000</text:p>
          </table:table-cell>
          <table:table-cell table:style-name="TableCell4655">
            <text:p text:style-name="P4656">12 000</text:p>
          </table:table-cell>
          <table:table-cell table:style-name="TableCell4657">
            <text:p text:style-name="P4658">10 000</text:p>
          </table:table-cell>
        </table:table-row>
        <table:table-row table:style-name="TableRow4659">
          <table:table-cell table:style-name="TableCell4660">
            <text:p text:style-name="Normal">18.2.</text:p>
          </table:table-cell>
          <table:table-cell table:style-name="TableCell4661">
            <text:p text:style-name="Normal">Europos teritorinio bendradarbiavimo tikslo programos įgyvendinimas</text:p>
          </table:table-cell>
          <table:table-cell table:style-name="TableCell4662">
            <text:p text:style-name="P4663">2 500</text:p>
          </table:table-cell>
          <table:table-cell table:style-name="TableCell4664">
            <text:p text:style-name="P4665">2 000</text:p>
          </table:table-cell>
          <table:table-cell table:style-name="TableCell4666">
            <text:p text:style-name="P4667">2 500</text:p>
          </table:table-cell>
          <table:table-cell table:style-name="TableCell4668">
            <text:p text:style-name="P4669">2 000</text:p>
          </table:table-cell>
          <table:table-cell table:style-name="TableCell4670">
            <text:p text:style-name="P4671">800</text:p>
          </table:table-cell>
          <table:table-cell table:style-name="TableCell4672">
            <text:p text:style-name="P4673">500</text:p>
          </table:table-cell>
        </table:table-row>
        <table:table-row table:style-name="TableRow4674">
          <table:table-cell table:style-name="TableCell4675">
            <text:p text:style-name="Normal">18.3.</text:p>
          </table:table-cell>
          <table:table-cell table:style-name="TableCell4676">
            <text:p text:style-name="Normal">Europos kaimynystės priemonės programos įgyvendinimas</text:p>
          </table:table-cell>
          <table:table-cell table:style-name="TableCell4677">
            <text:p text:style-name="P4678"><text:span text:style-name="T4679">6 650</text:span></text:p>
          </table:table-cell>
          <table:table-cell table:style-name="TableCell4680">
            <text:p text:style-name="P4681"><text:span text:style-name="T4682">6 650</text:span></text:p>
          </table:table-cell>
          <table:table-cell table:style-name="TableCell4683">
            <text:p text:style-name="P4684">3 800</text:p>
          </table:table-cell>
          <table:table-cell table:style-name="TableCell4685">
            <text:p text:style-name="P4686">3 800</text:p>
          </table:table-cell>
          <table:table-cell table:style-name="TableCell4687">
            <text:p text:style-name="P4688">3 800</text:p>
          </table:table-cell>
          <table:table-cell table:style-name="TableCell4689">
            <text:p text:style-name="P4690">3 800</text:p>
          </table:table-cell>
        </table:table-row>
        <table:table-row table:style-name="TableRow4691">
          <table:table-cell table:style-name="TableCell4692">
            <text:p text:style-name="Normal">18.4.</text:p>
          </table:table-cell>
          <table:table-cell table:style-name="TableCell4693">
            <text:p text:style-name="Normal">Europos kaimynystės priemonės Lietuvos ir Rusijos federacijos bendradarbiavimo per sieną programos įgyvendinimas</text:p>
          </table:table-cell>
          <table:table-cell table:style-name="TableCell4694">
            <text:p text:style-name="P4695">800</text:p>
          </table:table-cell>
          <table:table-cell table:style-name="TableCell4696">
            <text:p text:style-name="P4697">800</text:p>
          </table:table-cell>
          <table:table-cell table:style-name="TableCell4698">
            <text:p text:style-name="P4699">1 200</text:p>
          </table:table-cell>
          <table:table-cell table:style-name="TableCell4700">
            <text:p text:style-name="P4701">1 200</text:p>
          </table:table-cell>
          <table:table-cell table:style-name="TableCell4702">
            <text:p text:style-name="P4703">1 200</text:p>
          </table:table-cell>
          <table:table-cell table:style-name="TableCell4704">
            <text:p text:style-name="P4705">1 200</text:p>
          </table:table-cell>
        </table:table-row>
        <table:table-row table:style-name="TableRow4706">
          <table:table-cell table:style-name="TableCell4707">
            <text:p text:style-name="Normal">18.5.</text:p>
          </table:table-cell>
          <table:table-cell table:style-name="TableCell4708">
            <text:p text:style-name="P4709"><text:span text:style-name="T4710">Su problemomis susiduriančių 5 didžiųjų miestų dalių ir<text:s/></text:span><text:span text:style-name="T4711">tikslinėmis teritorijomis pripažintų mažų ir vidutinių miestų viešosios infrastruktūros kompleksiškas plėtojimas ir atnaujinimas</text:span></text:p>
          </table:table-cell>
          <table:table-cell table:style-name="TableCell4712">
            <text:p text:style-name="P4713"><text:span text:style-name="T4714">70 297</text:span></text:p>
          </table:table-cell>
          <table:table-cell table:style-name="TableCell4715">
            <text:p text:style-name="P4716"><text:span text:style-name="T4717">66 546</text:span></text:p>
          </table:table-cell>
          <table:table-cell table:style-name="TableCell4718">
            <text:p text:style-name="P4719"><text:span text:style-name="T4720">56 746</text:span></text:p>
          </table:table-cell>
          <table:table-cell table:style-name="TableCell4721">
            <text:p text:style-name="P4722"><text:span text:style-name="T4723">54 046</text:span></text:p>
          </table:table-cell>
          <table:table-cell table:style-name="TableCell4724">
            <text:p text:style-name="P4725"><text:span text:style-name="T4726">64 763</text:span></text:p>
          </table:table-cell>
          <table:table-cell table:style-name="TableCell4727">
            <text:p text:style-name="P4728"><text:span text:style-name="T4729">54 139</text:span></text:p>
          </table:table-cell>
        </table:table-row>
        <table:table-row table:style-name="TableRow4730">
          <table:table-cell table:style-name="TableCell4731">
            <text:p text:style-name="Normal">18.6.</text:p>
          </table:table-cell>
          <table:table-cell table:style-name="TableCell4732">
            <text:p text:style-name="P4733"><text:span text:style-name="T4734">1–6 tūkst. gyventojų turinčių miestų (išskyrus savivaldybių centrus),<text:s/></text:span><text:span text:style-name="T4735">miestelių ir kaimų bendruomeninės ir viešosios infrastruktūros kompleksiškas atnaujinimas</text:span></text:p>
          </table:table-cell>
          <table:table-cell table:style-name="TableCell4736">
            <text:p text:style-name="P4737"><text:span text:style-name="T4738">13 492</text:span></text:p>
          </table:table-cell>
          <table:table-cell table:style-name="TableCell4739">
            <text:p text:style-name="P4740"><text:span text:style-name="T4741">12 675</text:span></text:p>
          </table:table-cell>
          <table:table-cell table:style-name="TableCell4742">
            <text:p text:style-name="P4743"><text:span text:style-name="T4744">10 810</text:span></text:p>
          </table:table-cell>
          <table:table-cell table:style-name="TableCell4745">
            <text:p text:style-name="P4746"><text:span text:style-name="T4747">10 295</text:span></text:p>
          </table:table-cell>
          <table:table-cell table:style-name="TableCell4748">
            <text:p text:style-name="P4749"><text:span text:style-name="T4750">12 336</text:span></text:p>
          </table:table-cell>
          <table:table-cell table:style-name="TableCell4751">
            <text:p text:style-name="P4752"><text:span text:style-name="T4753">10 312</text:span></text:p>
          </table:table-cell>
        </table:table-row>
        <table:table-row table:style-name="TableRow4754">
          <table:table-cell table:style-name="TableCell4755">
            <text:p text:style-name="Normal">18.7.</text:p>
          </table:table-cell>
          <table:table-cell table:style-name="TableCell4756">
            <text:p text:style-name="Normal">Valstybinės priešgaisrinės gelbėjimo tarnybos pasirengimo reaguoti į klimato kaitos sukeltų ekstremaliųjų gamtinių<text:s/>reiškinių padarinius stiprinimas</text:p>
          </table:table-cell>
          <table:table-cell table:style-name="TableCell4757">
            <text:p text:style-name="P4758">1 294</text:p>
          </table:table-cell>
          <table:table-cell table:style-name="TableCell4759">
            <text:p text:style-name="P4760">1 100</text:p>
          </table:table-cell>
          <table:table-cell table:style-name="TableCell4761">
            <text:p text:style-name="P4762">589</text:p>
          </table:table-cell>
          <table:table-cell table:style-name="TableCell4763">
            <text:p text:style-name="P4764">500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Normal">18.8.</text:p>
          </table:table-cell>
          <table:table-cell table:style-name="TableCell4771">
            <text:p text:style-name="Normal">Vidaus reikalų informacinės sistemos infrastruktūros optimizavimas</text:p>
          </table:table-cell>
          <table:table-cell table:style-name="TableCell4772">
            <text:p text:style-name="P4773">55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437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331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Normal">18.9.</text:p>
          </table:table-cell>
          <table:table-cell table:style-name="TableCell4786">
            <text:p text:style-name="Normal">Elektroninės atpažinties eIDAS mazgo funkcinių galimybių, atitinkančių eIDAS reglamento reikalavimus,<text:s/>įdiegimas Lietuvos nacionalinėje elektroninės atpažinties informacinėje sistemoje (projekto vykdytojo įnašas)</text:p>
          </table:table-cell>
          <table:table-cell table:style-name="TableCell4787">
            <text:p text:style-name="P4788">86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15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>50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Normal">18.10.</text:p>
          </table:table-cell>
          <table:table-cell table:style-name="TableCell4801">
            <text:p text:style-name="Normal">Vidaus reikalų informacinės sistemos (VRIS) naudotojų centralizuoto valdymo plėtra</text:p>
          </table:table-cell>
          <table:table-cell table:style-name="TableCell4802">
            <text:p text:style-name="P4803">100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75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>50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Normal">18.11.</text:p>
          </table:table-cell>
          <table:table-cell table:style-name="TableCell4816">
            <text:p text:style-name="Normal">Vidaus reikalų<text:s/>informacinių sistemų bendros naudotojų teisių administravimo sistemos įsigijimas</text:p>
          </table:table-cell>
          <table:table-cell table:style-name="TableCell4817">
            <text:p text:style-name="P4818">103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10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>197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Normal">18.12.</text:p>
          </table:table-cell>
          <table:table-cell table:style-name="TableCell4831">
            <text:p text:style-name="Normal">Analitinių priemonių, skirtų nusikalstamumui, kaip socialiniam reiškiniui, tirti naudojantis pažangiausiomis informacinėmis technologijomis, sukūrimas</text:p>
          </table:table-cell>
          <table:table-cell table:style-name="TableCell4832">
            <text:p text:style-name="P4833">45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10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Normal">18.13.</text:p>
          </table:table-cell>
          <table:table-cell table:style-name="TableCell4846">
            <text:p text:style-name="Normal">Vidaus reikalų registrų ir informacinių sistemų modernizavimas, siekiant įgyvendinti asmens duomenų apsaugos reformą</text:p>
          </table:table-cell>
          <table:table-cell table:style-name="TableCell4847">
            <text:p text:style-name="P4848">91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280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359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Normal">18.14.</text:p>
          </table:table-cell>
          <table:table-cell table:style-name="TableCell4861">
            <text:p text:style-name="Normal">Kibernetinio saugumo techninių reikalavimų įgyvendinimo užtikrinimas</text:p>
          </table:table-cell>
          <table:table-cell table:style-name="TableCell4862">
            <text:p text:style-name="P4863">500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Normal">18.15.</text:p>
          </table:table-cell>
          <table:table-cell table:style-name="TableCell4876">
            <text:p text:style-name="Normal">Bendrojo<text:s/>pagalbos centro padalinių ir apskričių centrų įstaigų, vykdančių pagalbos funkcijas, prijungimas prie Vidaus reikalų telekomunikacinio tinklo</text:p>
          </table:table-cell>
          <table:table-cell table:style-name="TableCell4877">
            <text:p text:style-name="P4878">30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3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>70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Normal">18.16.</text:p>
          </table:table-cell>
          <table:table-cell table:style-name="TableCell4891">
            <text:p text:style-name="Normal">Lietuvos viešojo saugumo ir pagalbos tarnybų skaitmeninio mobiliojo radijo ryšio tinklo<text:s/>(SMRRT) aprėpties, funkcinių galimybių ir valdymo saugos užtikrinimas bei infrastruktūros plėtros II etapas</text:p>
          </table:table-cell>
          <table:table-cell table:style-name="TableCell4892">
            <text:p text:style-name="P4893">563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533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187</text:p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Normal">18.17.</text:p>
          </table:table-cell>
          <table:table-cell table:style-name="TableCell4906">
            <text:p text:style-name="Normal">Radijo ryšio įrangos darbui Vidaus reikalų ministerijos skaitmeninio mobiliojo radijo ryšio tinkle (SMRRT) įsigijimas (skirta<text:s/>greitosios medicininės pagalbos brigadoms ir aplinkosaugos pajėgoms)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>600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Normal">18.18.</text:p>
          </table:table-cell>
          <table:table-cell table:style-name="TableCell4921">
            <text:p text:style-name="Normal">Finansinių nusikaltimų tyrimo tarnybos prie Vidaus reikalų ministerijos investicijų projektų įgyvendinimas</text:p>
          </table:table-cell>
          <table:table-cell table:style-name="TableCell4922">
            <text:p text:style-name="P4923">254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254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>54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Normal">18.18.1.</text:p>
          </table:table-cell>
          <table:table-cell table:style-name="TableCell4936">
            <text:p text:style-name="Normal">Techninių gebėjimų stiprinimas<text:s/>kovojant su sukčiavimu ir kita neteisėta veikla, kenkiančia Europos Sąjungos finansiniams interesams (Lietuvos įnašas pagal HERCULE III programą)</text:p>
          </table:table-cell>
          <table:table-cell table:style-name="TableCell4937">
            <text:p text:style-name="P4938">54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Normal">18.18.2.</text:p>
          </table:table-cell>
          <table:table-cell table:style-name="TableCell4951">
            <text:p text:style-name="Normal">Techninių gebėjimų stiprinimas kovojant su sukčiavimu ir kita neteisėta veikla, kenkiančia<text:s/>Europos Sąjungos finansiniams interesams (Lietuvos įnašas pagal HERCULE IV programą)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>54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54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Normal">18.18.3.</text:p>
          </table:table-cell>
          <table:table-cell table:style-name="TableCell4966">
            <text:p text:style-name="Normal">Finansinių nusikaltimų tyrimo tarnybos prie Lietuvos Respublikos vidaus reikalų ministerijos kompiuterinės ir analitinės programinės įrangos<text:s/>įsigijimas, siekiant užtikrinti pinigų plovimo ir teroristų finansavimo prevencijos priemonių įgyvendinimą</text:p>
          </table:table-cell>
          <table:table-cell table:style-name="TableCell4967">
            <text:p text:style-name="P4968">200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200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Normal">18.19.</text:p>
          </table:table-cell>
          <table:table-cell table:style-name="TableCell4981">
            <text:p text:style-name="Normal">Priešgaisrinės apsaugos ir gelbėjimo departamento prie Vidaus reikalų ministerijos investicijų projektų įgyvendinimas</text:p>
          </table:table-cell>
          <table:table-cell table:style-name="TableCell4982">
            <text:p text:style-name="P4983">1 130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2<text:s/>730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5 730</text:p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Normal">18.19.1.</text:p>
          </table:table-cell>
          <table:table-cell table:style-name="TableCell4996">
            <text:p text:style-name="Normal">Gaisrinių ir specialiosios paskirties automobilių parko struktūros gerinimas</text:p>
          </table:table-cell>
          <table:table-cell table:style-name="TableCell4997">
            <text:p text:style-name="P4998">300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630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630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Normal">18.19.2.</text:p>
          </table:table-cell>
          <table:table-cell table:style-name="TableCell5011">
            <text:p text:style-name="Normal">Bendrojo pagalbos centro teikiamų paslaugų prieinamumo kurtiesiems tobulinimas</text:p>
          </table:table-cell>
          <table:table-cell table:style-name="TableCell5012">
            <text:p text:style-name="P5013">100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Normal">18.19.3.</text:p>
          </table:table-cell>
          <table:table-cell table:style-name="TableCell5026">
            <text:p text:style-name="Normal">Europos skubios pagalbos centrų<text:s/>asociacijos rekomenduojamo skubios pagalbos skambučių centrų valdymo standarto įdiegimas Bendrajame pagalbos centre</text:p>
          </table:table-cell>
          <table:table-cell table:style-name="TableCell5027">
            <text:p text:style-name="P5028">230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Normal">18.19.4.</text:p>
          </table:table-cell>
          <table:table-cell table:style-name="TableCell5041">
            <text:p text:style-name="Normal">Bendrojo pagalbos centro informacinės sistemos modernizavimas ir plėtra</text:p>
          </table:table-cell>
          <table:table-cell table:style-name="TableCell5042">
            <text:p text:style-name="P5043">300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2 000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5 000</text:p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Normal">18.19.5.</text:p>
          </table:table-cell>
          <table:table-cell table:style-name="TableCell5056">
            <text:p text:style-name="Normal">Perspėjimo sirenomis<text:s/>sistemos įrengimas Astravo atominės elektrinės galimo poveikio zonoje</text:p>
          </table:table-cell>
          <table:table-cell table:style-name="TableCell5057">
            <text:p text:style-name="P5058">200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100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>100</text:p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Normal">18.20.</text:p>
          </table:table-cell>
          <table:table-cell table:style-name="TableCell5071">
            <text:p text:style-name="Normal">Vadovybės apsaugos departamento prie Vidaus reikalų ministerijos investicijų projektų įgyvendinimas</text:p>
          </table:table-cell>
          <table:table-cell table:style-name="TableCell5072">
            <text:p text:style-name="P5073">1 472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>1 472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Normal">18.20.1.</text:p>
          </table:table-cell>
          <table:table-cell table:style-name="TableCell5086">
            <text:p text:style-name="Normal">Apsaugos sistemų Vadovybės apsaugos<text:s/>departamento prie Vidaus reikalų ministerijos saugomuose objektuose įrengimas ir modernizavimas</text:p>
          </table:table-cell>
          <table:table-cell table:style-name="TableCell5087">
            <text:p text:style-name="P5088">1 472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>1 472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Normal">18.21.</text:p>
          </table:table-cell>
          <table:table-cell table:style-name="TableCell5101">
            <text:p text:style-name="Normal">Valstybės sienos apsaugos tarnybos prie Vidaus reikalų ministerijos investicijų projektų įgyvendinimas</text:p>
          </table:table-cell>
          <table:table-cell table:style-name="TableCell5102">
            <text:p text:style-name="P5103">3 915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4 015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>3 064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Normal">18.21.1.</text:p>
          </table:table-cell>
          <table:table-cell table:style-name="TableCell5116">
            <text:p text:style-name="Normal">Valstybės sienos apsaugai reikalingos infrastruktūros įrengimas pasienio juostoje prie valstybės sienos su Rusijos Federacija ir Baltarusijos Respublika</text:p>
          </table:table-cell>
          <table:table-cell table:style-name="TableCell5117">
            <text:p text:style-name="P5118">241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>288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Normal">18.21.2.</text:p>
          </table:table-cell>
          <table:table-cell table:style-name="TableCell5131">
            <text:p text:style-name="Normal">Užsieniečių registracijos centro pastatų Pabradėje, Vilniaus g. 100,<text:s/>rekonstravimas ir statyba (EKP programos projekto vykdytojo įnašas)</text:p>
          </table:table-cell>
          <table:table-cell table:style-name="TableCell5132">
            <text:p text:style-name="P5133">600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44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Normal">18.21.3.</text:p>
          </table:table-cell>
          <table:table-cell table:style-name="TableCell5146">
            <text:p text:style-name="Normal">Vilniaus rinktinės Dieveniškių užkardos pastato Šalčininkų r. sav., Dieveniškių mstl., Geranionų g. 36, šiluminio ūkio rekonstravimas ir garažo statyba</text:p>
          </table:table-cell>
          <table:table-cell table:style-name="TableCell5147">
            <text:p text:style-name="P5148">633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>403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Normal">18.21.4.</text:p>
          </table:table-cell>
          <table:table-cell table:style-name="TableCell5161">
            <text:p text:style-name="Normal">Sienos stebėjimo sistemų diegimas ir infrastruktūros kūrimas prie Europos Sąjungos išorės sienos su Rusijos Federacija, I etapas</text:p>
          </table:table-cell>
          <table:table-cell table:style-name="TableCell5162">
            <text:p text:style-name="P5163">2 441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3 180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>2 964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Normal">18.22.</text:p>
          </table:table-cell>
          <table:table-cell table:style-name="TableCell5176">
            <text:p text:style-name="Normal">Viešojo saugumo tarnybos prie Vidaus reikalų ministerijos investicijų projektų<text:s/>įgyvendinimas</text:p>
          </table:table-cell>
          <table:table-cell table:style-name="TableCell5177">
            <text:p text:style-name="P5178">870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800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800</text:p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Normal">18.22.1.</text:p>
          </table:table-cell>
          <table:table-cell table:style-name="TableCell5191">
            <text:p text:style-name="Normal">Specialiosios paskirties šarvuotų ir kitų transporto priemonių įsigijimas</text:p>
          </table:table-cell>
          <table:table-cell table:style-name="TableCell5192">
            <text:p text:style-name="P5193">800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>800</text:p>
          </table:table-cell>
          <table:table-cell table:style-name="TableCell5198">
            <text:p text:style-name="P5199"/>
          </table:table-cell>
          <table:table-cell table:style-name="TableCell5200">
            <text:p text:style-name="P5201">800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Normal">18.22.2.</text:p>
          </table:table-cell>
          <table:table-cell table:style-name="TableCell5206">
            <text:p text:style-name="Normal">Viešojo saugumo tarnybos pastatų Vilniuje, M. K. Paco g. 4, rekonstravimas ir garažų renovavimas (projekto vykdytojo<text:s/>įnašas)</text:p>
          </table:table-cell>
          <table:table-cell table:style-name="TableCell5207">
            <text:p text:style-name="P5208">70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Normal">19.</text:p>
          </table:table-cell>
          <table:table-cell table:style-name="TableCell5221">
            <text:p text:style-name="Normal"><text:span text:style-name="T5222">Žemės ūkio ministerija</text:span></text:p>
          </table:table-cell>
          <table:table-cell table:style-name="TableCell5223">
            <text:p text:style-name="P5224"><text:span text:style-name="T5225">32 792</text:span></text:p>
          </table:table-cell>
          <table:table-cell table:style-name="TableCell5226">
            <text:p text:style-name="P5227"><text:span text:style-name="T5228">24 185</text:span></text:p>
          </table:table-cell>
          <table:table-cell table:style-name="TableCell5229">
            <text:p text:style-name="P5230"><text:span text:style-name="T5231">18 008</text:span></text:p>
          </table:table-cell>
          <table:table-cell table:style-name="TableCell5232">
            <text:p text:style-name="P5233"><text:span text:style-name="T5234">14 099</text:span></text:p>
          </table:table-cell>
          <table:table-cell table:style-name="TableCell5235">
            <text:p text:style-name="P5236"><text:span text:style-name="T5237">17 352</text:span></text:p>
          </table:table-cell>
          <table:table-cell table:style-name="TableCell5238">
            <text:p text:style-name="P5239"><text:span text:style-name="T5240">14 803</text:span></text:p>
          </table:table-cell>
        </table:table-row>
        <table:table-row table:style-name="TableRow5241">
          <table:table-cell table:style-name="TableCell5242">
            <text:p text:style-name="Normal">19.1.</text:p>
          </table:table-cell>
          <table:table-cell table:style-name="TableCell5243">
            <text:p text:style-name="Normal">Klaipėdos rajono savivaldybės polderių sistemos rekonstravimas</text:p>
          </table:table-cell>
          <table:table-cell table:style-name="TableCell5244">
            <text:p text:style-name="P5245">460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Normal">19.2.</text:p>
          </table:table-cell>
          <table:table-cell table:style-name="TableCell5258">
            <text:p text:style-name="Normal">Pagėgių savivaldybės polderių sistemos rekonstravimas</text:p>
          </table:table-cell>
          <table:table-cell table:style-name="TableCell5259">
            <text:p text:style-name="P5260">420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Normal">19.3.</text:p>
          </table:table-cell>
          <table:table-cell table:style-name="TableCell5273">
            <text:p text:style-name="Normal">Šilutės rajono<text:s/>savivaldybės polderių sistemos rekonstravimas</text:p>
          </table:table-cell>
          <table:table-cell table:style-name="TableCell5274">
            <text:p text:style-name="P5275">2 00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Normal">19.4.</text:p>
          </table:table-cell>
          <table:table-cell table:style-name="TableCell5288">
            <text:p text:style-name="Normal"><text:span text:style-name="T5289">Lietuvos kaimo plėtros 2014–2020 metų programos įgyvendinimas</text:span></text:p>
          </table:table-cell>
          <table:table-cell table:style-name="TableCell5290">
            <text:p text:style-name="P5291"><text:span text:style-name="T5292">26 611</text:span></text:p>
          </table:table-cell>
          <table:table-cell table:style-name="TableCell5293">
            <text:p text:style-name="P5294"><text:span text:style-name="T5295">22 619</text:span></text:p>
          </table:table-cell>
          <table:table-cell table:style-name="TableCell5296">
            <text:p text:style-name="P5297"><text:span text:style-name="T5298">14 840</text:span></text:p>
          </table:table-cell>
          <table:table-cell table:style-name="TableCell5299">
            <text:p text:style-name="P5300"><text:span text:style-name="T5301">12 614</text:span></text:p>
          </table:table-cell>
          <table:table-cell table:style-name="TableCell5302">
            <text:p text:style-name="P5303"><text:span text:style-name="T5304">15 928</text:span></text:p>
          </table:table-cell>
          <table:table-cell table:style-name="TableCell5305">
            <text:p text:style-name="P5306"><text:span text:style-name="T5307">13 634</text:span></text:p>
          </table:table-cell>
        </table:table-row>
        <table:table-row table:style-name="TableRow5308">
          <table:table-cell table:style-name="TableCell5309">
            <text:p text:style-name="Normal">19.5.</text:p>
          </table:table-cell>
          <table:table-cell table:style-name="TableCell5310">
            <text:p text:style-name="Normal">Lietuvos žuvininkystės sektoriaus 2014–2020 metų veiksmų programos įgyvendinimas</text:p>
          </table:table-cell>
          <table:table-cell table:style-name="TableCell5311">
            <text:p text:style-name="P5312">1 348</text:p>
          </table:table-cell>
          <table:table-cell table:style-name="TableCell5313">
            <text:p text:style-name="P5314">1 037</text:p>
          </table:table-cell>
          <table:table-cell table:style-name="TableCell5315">
            <text:p text:style-name="P5316">1 236</text:p>
          </table:table-cell>
          <table:table-cell table:style-name="TableCell5317">
            <text:p text:style-name="P5318">961</text:p>
          </table:table-cell>
          <table:table-cell table:style-name="TableCell5319">
            <text:p text:style-name="P5320">964</text:p>
          </table:table-cell>
          <table:table-cell table:style-name="TableCell5321">
            <text:p text:style-name="P5322">757</text:p>
          </table:table-cell>
        </table:table-row>
        <table:table-row table:style-name="TableRow5323">
          <table:table-cell table:style-name="TableCell5324">
            <text:p text:style-name="Normal">19.6.</text:p>
          </table:table-cell>
          <table:table-cell table:style-name="TableCell5325">
            <text:p text:style-name="Normal">Lietuvos žuvininkystės kontrolės programos įgyvendinimas</text:p>
          </table:table-cell>
          <table:table-cell table:style-name="TableCell5326">
            <text:p text:style-name="P5327">590</text:p>
          </table:table-cell>
          <table:table-cell table:style-name="TableCell5328">
            <text:p text:style-name="P5329">529</text:p>
          </table:table-cell>
          <table:table-cell table:style-name="TableCell5330">
            <text:p text:style-name="P5331">585</text:p>
          </table:table-cell>
          <table:table-cell table:style-name="TableCell5332">
            <text:p text:style-name="P5333">524</text:p>
          </table:table-cell>
          <table:table-cell table:style-name="TableCell5334">
            <text:p text:style-name="P5335">460</text:p>
          </table:table-cell>
          <table:table-cell table:style-name="TableCell5336">
            <text:p text:style-name="P5337">412</text:p>
          </table:table-cell>
        </table:table-row>
        <table:table-row table:style-name="TableRow5338">
          <table:table-cell table:style-name="TableCell5339">
            <text:p text:style-name="Normal">19.7.</text:p>
          </table:table-cell>
          <table:table-cell table:style-name="TableCell5340">
            <text:p text:style-name="Normal">Nacionalinės mokėjimo agentūros prie Žemės ūkio ministerijos informacinių sistemų funkcinių galimybių užtikrinimas</text:p>
          </table:table-cell>
          <table:table-cell table:style-name="TableCell5341">
            <text:p text:style-name="P5342">178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>477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Normal">19.8.</text:p>
          </table:table-cell>
          <table:table-cell table:style-name="TableCell5355">
            <text:p text:style-name="Normal">Nacionalinės mokėjimo agentūros prie Žemės ūkio ministerijos patikrų proceso optimizavimas naudojant moderniąsias technologijas</text:p>
          </table:table-cell>
          <table:table-cell table:style-name="TableCell5356">
            <text:p text:style-name="P5357">532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619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Normal">19.9.</text:p>
          </table:table-cell>
          <table:table-cell table:style-name="TableCell5370">
            <text:p text:style-name="Normal">Žuvininkystės tarnybos prie Lietuvos Respublikos žemės ūkio ministerijos Rytų regiono žuvivaisos poskyrio tvenkinių ir hidrotechninių statinių Vilniuje, Vinkšnų g. 6, rekonstravimas</text:p>
          </table:table-cell>
          <table:table-cell table:style-name="TableCell5371">
            <text:p text:style-name="P5372">653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>251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Normal"><text:span text:style-name="T5387">III. MINISTRŲ VALDYMO SRIČIŲ INSTITUCIJOS IR ĮSTAIGOS</text:span>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>
            <text:p text:style-name="Normal"><text:span text:style-name="T5404">Finansų ministro valdymo sritis</text:span>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Normal">20.</text:p>
          </table:table-cell>
          <table:table-cell table:style-name="TableCell5419">
            <text:p text:style-name="Normal"><text:span text:style-name="T5420">Lietuvos statistikos departamentas</text:span></text:p>
          </table:table-cell>
          <table:table-cell table:style-name="TableCell5421">
            <text:p text:style-name="P5422">704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>707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>674</text:p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Normal">20.1.</text:p>
          </table:table-cell>
          <table:table-cell table:style-name="TableCell5435">
            <text:p text:style-name="Normal">Integruotos statistikos informacinės sistemos modernizavimas</text:p>
          </table:table-cell>
          <table:table-cell table:style-name="TableCell5436">
            <text:p text:style-name="P5437">704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>707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>674</text:p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Normal"><text:span text:style-name="T5452">Kultūros ministro valdymo sritis</text:span>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Normal">21.</text:p>
          </table:table-cell>
          <table:table-cell table:style-name="TableCell5467">
            <text:p text:style-name="Normal"><text:span text:style-name="T5468">Lietuvos nacionalinė Martyno Mažvydo biblioteka</text:span></text:p>
          </table:table-cell>
          <table:table-cell table:style-name="TableCell5469">
            <text:p text:style-name="P5470">800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>1 115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Normal">21.1.</text:p>
          </table:table-cell>
          <table:table-cell table:style-name="TableCell5483">
            <text:p text:style-name="Normal">Lietuvos Respublikos bibliotekų integralios informacijos sistemos<text:s/>LIBIS kūrimas</text:p>
          </table:table-cell>
          <table:table-cell table:style-name="TableCell5484">
            <text:p text:style-name="P5485">800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>1 115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Normal">22.</text:p>
          </table:table-cell>
          <table:table-cell table:style-name="TableCell5498">
            <text:p text:style-name="Normal"><text:span text:style-name="T5499">Lietuvos nacionalinis muziejus</text:span></text:p>
          </table:table-cell>
          <table:table-cell table:style-name="TableCell5500">
            <text:p text:style-name="P5501">4 157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Normal">22.1.</text:p>
          </table:table-cell>
          <table:table-cell table:style-name="TableCell5514">
            <text:p text:style-name="Normal">Lietuvos nacionalinio muziejaus pastato Vilniuje, T. Kosciuškos g. 3, 2-ojo ir 7-ojo korpusų rekonstravimas pritaikant muziejinei veiklai</text:p>
          </table:table-cell>
          <table:table-cell table:style-name="TableCell5515">
            <text:p text:style-name="P5516">4 157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  <table:table-row table:style-name="TableRow5527">
          <table:table-cell table:style-name="TableCell5528">
            <text:p text:style-name="Normal">23.</text:p>
          </table:table-cell>
          <table:table-cell table:style-name="TableCell5529">
            <text:p text:style-name="Normal"><text:span text:style-name="T5530">Nacionalinis M. K.<text:s/></text:span><text:span text:style-name="T5531">Čiurlionio dailės muziejus</text:span></text:p>
          </table:table-cell>
          <table:table-cell table:style-name="TableCell5532">
            <text:p text:style-name="P5533">386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Normal">23.1.</text:p>
          </table:table-cell>
          <table:table-cell table:style-name="TableCell5546">
            <text:p text:style-name="Normal">Nacionalinio M. K. Čiurlionio dailės muziejaus pastato Kaune, V. Putvinskio g. 55, rekonstravimas ir naujo priestato statyba</text:p>
          </table:table-cell>
          <table:table-cell table:style-name="TableCell5547">
            <text:p text:style-name="P5548">386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Normal">24.</text:p>
          </table:table-cell>
          <table:table-cell table:style-name="TableCell5561">
            <text:p text:style-name="Normal"><text:span text:style-name="T5562">Lietuvos nacionalinis dramos teatras</text:span></text:p>
          </table:table-cell>
          <table:table-cell table:style-name="TableCell5563">
            <text:p text:style-name="P5564">3 959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>3 345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>1 600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Normal">24.1.</text:p>
          </table:table-cell>
          <table:table-cell table:style-name="TableCell5577">
            <text:p text:style-name="Normal">Lietuvos<text:s/>nacionalinio dramos teatro pastato Vilniuje, Gedimino pr. 4, rekonstravimas</text:p>
          </table:table-cell>
          <table:table-cell table:style-name="TableCell5578">
            <text:p text:style-name="P5579">3 959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>3 345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>1 600</text:p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>
            <text:p text:style-name="Normal">25.</text:p>
          </table:table-cell>
          <table:table-cell table:style-name="TableCell5592">
            <text:p text:style-name="Normal"><text:span text:style-name="T5593">Lietuvos vyriausiojo archyvaro tarnyba</text:span></text:p>
          </table:table-cell>
          <table:table-cell table:style-name="TableCell5594">
            <text:p text:style-name="P5595">2 130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>4 695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>1 740</text:p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Normal">25.1.</text:p>
          </table:table-cell>
          <table:table-cell table:style-name="TableCell5608">
            <text:p text:style-name="Normal">Archyvų komplekso pastato Vilniuje, O. Milašiaus g. 23, statyba</text:p>
          </table:table-cell>
          <table:table-cell table:style-name="TableCell5609">
            <text:p text:style-name="P5610">2 130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4 695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1 740</text:p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Normal">26.</text:p>
          </table:table-cell>
          <table:table-cell table:style-name="TableCell5623">
            <text:p text:style-name="Normal"><text:span text:style-name="T5624">Viešoji įstaiga „Lietuvos nacionalinis radijas ir televizija“</text:span></text:p>
          </table:table-cell>
          <table:table-cell table:style-name="TableCell5625">
            <text:p text:style-name="P5626">1 500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>2 100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2 100</text:p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Normal">26.1.</text:p>
          </table:table-cell>
          <table:table-cell table:style-name="TableCell5639">
            <text:p text:style-name="Normal">Radijo, televizijos ir interneto įrangos Vilniuje, S. Konarskio 49, įsigijimas</text:p>
          </table:table-cell>
          <table:table-cell table:style-name="TableCell5640">
            <text:p text:style-name="P5641">1 500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>2 100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2 100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/>
          </table:table-cell>
          <table:table-cell table:style-name="TableCell5655">
            <text:p text:style-name="Normal"><text:span text:style-name="T5656">Švietimo, mokslo ir sporto ministro valdymo sritis</text:span>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Normal">27.</text:p>
          </table:table-cell>
          <table:table-cell table:style-name="TableCell5671">
            <text:p text:style-name="Normal"><text:span text:style-name="T5672">Kūno kultūros ir sporto departamentas prie Lietuvos Respublikos Vyriausybės</text:span></text:p>
          </table:table-cell>
          <table:table-cell table:style-name="TableCell5673">
            <text:p text:style-name="P5674">8 867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>10 466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5 812</text:p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Normal">27.1.</text:p>
          </table:table-cell>
          <table:table-cell table:style-name="TableCell5687">
            <text:p text:style-name="Normal">Lietuvos olimpinio sporto centro Trakų sporto bazės Trakuose, Karaimų g. 73, krantinės sutvarkymas ir techninio elingo rekonstravimas</text:p>
          </table:table-cell>
          <table:table-cell table:style-name="TableCell5688">
            <text:p text:style-name="P5689">394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>914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>500</text:p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Normal">27.2.</text:p>
          </table:table-cell>
          <table:table-cell table:style-name="TableCell5702">
            <text:p text:style-name="Normal">Sportininkų rengimo ir reabilitacijos centro Druskininkuose, M. K. Čiurlionio g. 115A, statyba, II etapas</text:p>
          </table:table-cell>
          <table:table-cell table:style-name="TableCell5703">
            <text:p text:style-name="P5704">566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Normal">27.3.</text:p>
          </table:table-cell>
          <table:table-cell table:style-name="TableCell5717">
            <text:p text:style-name="Normal">Baseino Prienuose, Pramonės g. 20, statyba</text:p>
          </table:table-cell>
          <table:table-cell table:style-name="TableCell5718">
            <text:p text:style-name="P5719">825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1 960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>1 119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Normal">27.4.</text:p>
          </table:table-cell>
          <table:table-cell table:style-name="TableCell5732">
            <text:p text:style-name="Normal">Daugiafunkcio S. Dariaus ir S. Girėno sveikatinimo,<text:s/>kultūros ir užimtumo centro Kaune, Perkūno al. 5, rekonstravimas</text:p>
          </table:table-cell>
          <table:table-cell table:style-name="TableCell5733">
            <text:p text:style-name="P5734">2 490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>4 252</text:p>
          </table:table-cell>
          <table:table-cell table:style-name="TableCell5739">
            <text:p text:style-name="P5740"/>
          </table:table-cell>
          <table:table-cell table:style-name="TableCell5741">
            <text:p text:style-name="P5742">2 374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Normal">27.5.</text:p>
          </table:table-cell>
          <table:table-cell table:style-name="TableCell5747">
            <text:p text:style-name="Normal">Kėdainių miesto stadiono Kėdainiuose, J. Basanavičiaus g. 1, rekonstravimas</text:p>
          </table:table-cell>
          <table:table-cell table:style-name="TableCell5748">
            <text:p text:style-name="P5749">106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>540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>190</text:p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Normal">27.6.</text:p>
          </table:table-cell>
          <table:table-cell table:style-name="TableCell5762">
            <text:p text:style-name="Normal">Pramogų, sporto ir sveikatingumo kompleksų Jonavoje, Žeimių g. 17<text:s/>ir 17A, statyba ir stadiono rekonstravimas</text:p>
          </table:table-cell>
          <table:table-cell table:style-name="TableCell5763">
            <text:p text:style-name="P5764">1 166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Normal">27.7.</text:p>
          </table:table-cell>
          <table:table-cell table:style-name="TableCell5777">
            <text:p text:style-name="Normal">Sporto salės Vilkaviškyje, Vienybės g. 63A, rekonstravimas</text:p>
          </table:table-cell>
          <table:table-cell table:style-name="TableCell5778">
            <text:p text:style-name="P5779">720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>600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>391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Normal">27.8.</text:p>
          </table:table-cell>
          <table:table-cell table:style-name="TableCell5792">
            <text:p text:style-name="Normal">Birštono sporto komplekso Birštone, Kęstučio g. 14, sporto salės statyba</text:p>
          </table:table-cell>
          <table:table-cell table:style-name="TableCell5793">
            <text:p text:style-name="P5794">695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Normal">27.9.</text:p>
          </table:table-cell>
          <table:table-cell table:style-name="TableCell5807">
            <text:p text:style-name="Normal">Vilniaus rajono<text:s/>savivaldybės sporto mokyklos administracinio pastato Vilniaus r. sav., Nemenčinėje, Kalno g. 16B, statyba</text:p>
          </table:table-cell>
          <table:table-cell table:style-name="TableCell5808">
            <text:p text:style-name="P5809">200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Normal">27.10.</text:p>
          </table:table-cell>
          <table:table-cell table:style-name="TableCell5822">
            <text:p text:style-name="Normal">Universalaus sporto ir sveikatingumo komplekso Plungėje, Mendeno g. 1C, statyba</text:p>
          </table:table-cell>
          <table:table-cell table:style-name="TableCell5823">
            <text:p text:style-name="P5824">150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>100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>110</text:p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Normal">27.11.</text:p>
          </table:table-cell>
          <table:table-cell table:style-name="TableCell5837">
            <text:p text:style-name="Normal">Sporto komplekso Širvintose,<text:s/>Kalnalaukio g. 41, įkūrimas</text:p>
          </table:table-cell>
          <table:table-cell table:style-name="TableCell5838">
            <text:p text:style-name="P5839">263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>900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>236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Normal">27.12.</text:p>
          </table:table-cell>
          <table:table-cell table:style-name="TableCell5852">
            <text:p text:style-name="Normal">Sporto paskirties pastato Molėtuose, Ąžuolų g. 10, rekonstravimas</text:p>
          </table:table-cell>
          <table:table-cell table:style-name="TableCell5853">
            <text:p text:style-name="P5854">50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>100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121</text:p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Normal">27.13.</text:p>
          </table:table-cell>
          <table:table-cell table:style-name="TableCell5867">
            <text:p text:style-name="Normal">Panevėžio kūno kultūros ir sporto centro „Aukštaitija“ sporto komplekso plaukimo baseino Panevėžyje, Jakšto g. 1,<text:s/>statyba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>100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>121</text:p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Normal">27.14.</text:p>
          </table:table-cell>
          <table:table-cell table:style-name="TableCell5882">
            <text:p text:style-name="Normal">Daugiafunkcio sporto komplekso Šilutėje, Rusnės g. 10A, rekonstravimas</text:p>
          </table:table-cell>
          <table:table-cell table:style-name="TableCell5883">
            <text:p text:style-name="P5884">1 100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>750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>350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Normal">27.15.</text:p>
          </table:table-cell>
          <table:table-cell table:style-name="TableCell5897">
            <text:p text:style-name="Normal">Irklavimo bazės Visagine, Visagino ežero pakrantėje, Parko g. 2K, įrengimas (baigiamieji darbai)</text:p>
          </table:table-cell>
          <table:table-cell table:style-name="TableCell5898">
            <text:p text:style-name="P5899">50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>100</text:p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Normal">27.16.</text:p>
          </table:table-cell>
          <table:table-cell table:style-name="TableCell5912">
            <text:p text:style-name="Normal">Baseino pastato<text:s/>Klaipėdos r., Gargžduose, Dariaus ir Girėno g. 4, statyba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100</text:p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Normal">27.17.</text:p>
          </table:table-cell>
          <table:table-cell table:style-name="TableCell5927">
            <text:p text:style-name="Normal">Viešosios įstaigos Lazdijų sporto centro sporto salės pastato Lazdijuose, Dzūkų g. 4, rekonstravimas</text:p>
          </table:table-cell>
          <table:table-cell table:style-name="TableCell5928">
            <text:p text:style-name="P5929">92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>50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100</text:p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Normal">27.18.</text:p>
          </table:table-cell>
          <table:table-cell table:style-name="TableCell5942">
            <text:p text:style-name="Normal">Mažeikių sporto ir pramogų centro Mažeikiuose, Sedos g. 55,<text:s/>statyba</text:p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>100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>100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/>
          </table:table-cell>
          <table:table-cell table:style-name="TableCell5958">
            <text:p text:style-name="Normal"><text:span text:style-name="T5959">Vidaus reikalų ministro valdymo sritis</text:span>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Normal">28.</text:p>
          </table:table-cell>
          <table:table-cell table:style-name="TableCell5974">
            <text:p text:style-name="Normal"><text:span text:style-name="T5975">Policijos departamentas prie Vidaus reikalų ministerijos</text:span></text:p>
          </table:table-cell>
          <table:table-cell table:style-name="TableCell5976">
            <text:p text:style-name="P5977">1 790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>1 790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>712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Normal">28.1.</text:p>
          </table:table-cell>
          <table:table-cell table:style-name="TableCell5990">
            <text:p text:style-name="P5991">Telšių apskrities vyriausiojo policijos komisariato pastatų Telšiuose, Karaliaus Mindaugo g. 1,<text:s/>rekonstravimas</text:p>
          </table:table-cell>
          <table:table-cell table:style-name="TableCell5992">
            <text:p text:style-name="P5993"><text:span text:style-name="T5994">575</text:span>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Normal">28.2.</text:p>
          </table:table-cell>
          <table:table-cell table:style-name="TableCell6007">
            <text:p text:style-name="P6008">Lietuvos policijos antiteroristinių operacijų rinktinės „Aras“ kovinio rengimo ir mokymo komplekso Vilniuje, Minsko pl. 37, statyba ir įrengimas</text:p>
          </table:table-cell>
          <table:table-cell table:style-name="TableCell6009">
            <text:p text:style-name="P6010"><text:span text:style-name="T6011">1 018</text:span>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Normal">28.3.</text:p>
          </table:table-cell>
          <table:table-cell table:style-name="TableCell6024">
            <text:p text:style-name="P6025">Tauragės apskrities vyriausiojo policijos komisariato pastato<text:s/>Tauragėje, Gedimino g. 17, rekonstravimas</text:p>
          </table:table-cell>
          <table:table-cell table:style-name="TableCell6026">
            <text:p text:style-name="P6027"><text:span text:style-name="T6028">197</text:span></text:p>
          </table:table-cell>
          <table:table-cell table:style-name="TableCell6029">
            <text:p text:style-name="P6030"/>
          </table:table-cell>
          <table:table-cell table:style-name="TableCell6031">
            <text:p text:style-name="P6032"><text:span text:style-name="T6033">1 570</text:span>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<text:span text:style-name="T6038">573</text:span></text:p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Normal">28.4.</text:p>
          </table:table-cell>
          <table:table-cell table:style-name="TableCell6043">
            <text:p text:style-name="P6044">Programinės įrangos įsigijimas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>220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139</text:p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/>
          </table:table-cell>
          <table:table-cell table:style-name="TableCell6060">
            <text:p text:style-name="Normal"><text:span text:style-name="T6061">IV. KITOS VALSTYBĖS INSTITUCIJOS IR ĮSTAIGOS</text:span>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Normal">29.</text:p>
          </table:table-cell>
          <table:table-cell table:style-name="TableCell6076">
            <text:p text:style-name="Normal"><text:span text:style-name="T6077">Nacionalinė teismų administracija</text:span></text:p>
          </table:table-cell>
          <table:table-cell table:style-name="TableCell6078">
            <text:p text:style-name="P6079">1 767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>1 767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>1 767</text:p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Normal">29.1.</text:p>
          </table:table-cell>
          <table:table-cell table:style-name="TableCell6092">
            <text:p text:style-name="Normal">Teismų informacinių sistemų<text:s/>plėtra</text:p>
          </table:table-cell>
          <table:table-cell table:style-name="TableCell6093">
            <text:p text:style-name="P6094">376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Normal">29.2.</text:p>
          </table:table-cell>
          <table:table-cell table:style-name="TableCell6107">
            <text:p text:style-name="Normal">Centralizuotų teismų apsaugos nuo kibernetinio poveikio ir veiklos optimizavimo priemonių sukūrimas</text:p>
          </table:table-cell>
          <table:table-cell table:style-name="TableCell6108">
            <text:p text:style-name="P6109">133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>88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Normal">29.3.</text:p>
          </table:table-cell>
          <table:table-cell table:style-name="TableCell6122">
            <text:p text:style-name="Normal">Centralizuotos darbo užmokesčio sistemos įsigijimas</text:p>
          </table:table-cell>
          <table:table-cell table:style-name="TableCell6123">
            <text:p text:style-name="P6124">41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Normal">29.4.</text:p>
          </table:table-cell>
          <table:table-cell table:style-name="TableCell6137">
            <text:p text:style-name="Normal">Vilniaus regiono apylinkės teismo Ukmergės rūmų<text:s/>pastato Ukmergėje, Deltuvos g. 17A, statyba</text:p>
          </table:table-cell>
          <table:table-cell table:style-name="TableCell6138">
            <text:p text:style-name="P6139">583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Normal">29.5.</text:p>
          </table:table-cell>
          <table:table-cell table:style-name="TableCell6152">
            <text:p text:style-name="Normal">Tauragės apylinkės teismo Šilutės rūmų pastato Šilutėje, Lietuvininkų g. 11, rekonstravimas</text:p>
          </table:table-cell>
          <table:table-cell table:style-name="TableCell6153">
            <text:p text:style-name="P6154">400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>700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513</text:p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Normal">29.6.</text:p>
          </table:table-cell>
          <table:table-cell table:style-name="TableCell6167">
            <text:p text:style-name="Normal">Vilniaus mieste veikiančių teismų pastato Vilniuje, Šeimyniškių g. 28, statyba</text:p>
          </table:table-cell>
          <table:table-cell table:style-name="TableCell6168">
            <text:p text:style-name="P6169">234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>979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>1 254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Normal">30.</text:p>
          </table:table-cell>
          <table:table-cell table:style-name="TableCell6182">
            <text:p text:style-name="Normal"><text:span text:style-name="T6183">Lietuvos Respublikos ryšių reguliavimo tarnyba</text:span></text:p>
          </table:table-cell>
          <table:table-cell table:style-name="TableCell6184">
            <text:p text:style-name="P6185">1 329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>2 119</text:p>
          </table:table-cell>
          <table:table-cell table:style-name="TableCell6190">
            <text:p text:style-name="P6191"/>
          </table:table-cell>
          <table:table-cell table:style-name="TableCell6192">
            <text:p text:style-name="P6193">2 729</text:p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Normal">30.1.</text:p>
          </table:table-cell>
          <table:table-cell table:style-name="TableCell6198">
            <text:p text:style-name="Normal">Specialiosios paskirties pastato su antenų bokštu radijo stebėsenai ir elektromagnetinio suderinamumo laboratorija Kaune, Želvos g. 12, statyba</text:p>
          </table:table-cell>
          <table:table-cell table:style-name="TableCell6199">
            <text:p text:style-name="P6200">170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960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>1 570</text:p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Normal">30.2.</text:p>
          </table:table-cell>
          <table:table-cell table:style-name="TableCell6213">
            <text:p text:style-name="Normal">Specializuotos signalų apdorojimo ir dekodavimo programinės ir aparatinės įrangos įsigijimas ir įdiegimas operatorių komutacijos mazguose</text:p>
          </table:table-cell>
          <table:table-cell table:style-name="TableCell6214">
            <text:p text:style-name="P6215">1 159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>1 159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>1 159</text:p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/>
          </table:table-cell>
          <table:table-cell table:style-name="TableCell6229">
            <text:p text:style-name="Normal"><text:span text:style-name="T6230">V. ŠVIETIMO, KULTŪROS IR MOKSLO ORGANIZACIJOS (INSTITUTAI)</text:span>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Normal">31.</text:p>
          </table:table-cell>
          <table:table-cell table:style-name="TableCell6245">
            <text:p text:style-name="Normal"><text:span text:style-name="T6246">Vilniaus<text:s/></text:span><text:span text:style-name="T6247">Gedimino technikos universitetas</text:span></text:p>
          </table:table-cell>
          <table:table-cell table:style-name="TableCell6248">
            <text:p text:style-name="P6249">425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1 275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1 228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Normal">31.1.</text:p>
          </table:table-cell>
          <table:table-cell table:style-name="TableCell6262">
            <text:p text:style-name="Normal">Vilniaus Gedimino technikos universiteto pastato Vilniuje, Trakų g. 1 / 26, rekonstravimas – pritaikymas akademinei veiklai</text:p>
          </table:table-cell>
          <table:table-cell table:style-name="TableCell6263">
            <text:p text:style-name="P6264">425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>1 275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>1 228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Normal">32.</text:p>
          </table:table-cell>
          <table:table-cell table:style-name="TableCell6277">
            <text:p text:style-name="Normal"><text:span text:style-name="T6278">Lietuvos sveikatos mokslų universitetas</text:span></text:p>
          </table:table-cell>
          <table:table-cell table:style-name="TableCell6279">
            <text:p text:style-name="P6280">1 613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>578</text:p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Normal">32.1.</text:p>
          </table:table-cell>
          <table:table-cell table:style-name="TableCell6293">
            <text:p text:style-name="Normal">Lietuvos sveikatos mokslų universiteto Medicinos akademijos Slaugos fakulteto studijų ir mokslo bazės sukūrimas</text:p>
          </table:table-cell>
          <table:table-cell table:style-name="TableCell6294">
            <text:p text:style-name="P6295">1 613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>578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Normal">33.</text:p>
          </table:table-cell>
          <table:table-cell table:style-name="TableCell6308">
            <text:p text:style-name="Normal"><text:span text:style-name="T6309">Vytauto Didžiojo universitetas</text:span></text:p>
          </table:table-cell>
          <table:table-cell table:style-name="TableCell6310">
            <text:p text:style-name="P6311">213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1 195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>897</text:p>
          </table:table-cell>
          <table:table-cell table:style-name="TableCell6320">
            <text:p text:style-name="P6321"/>
          </table:table-cell>
        </table:table-row>
        <table:table-row table:style-name="TableRow6322">
          <table:table-cell table:style-name="TableCell6323">
            <text:p text:style-name="Normal">33.1.</text:p>
          </table:table-cell>
          <table:table-cell table:style-name="TableCell6324">
            <text:p text:style-name="Normal">Vytauto Didžiojo universiteto sporto komplekso Kauno r.<text:s/>sav., Akademijos mstl., Studentų g. 11, plėtra</text:p>
          </table:table-cell>
          <table:table-cell table:style-name="TableCell6325">
            <text:p text:style-name="P6326">213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>1 195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897</text:p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Normal">34.</text:p>
          </table:table-cell>
          <table:table-cell table:style-name="TableCell6339">
            <text:p text:style-name="Normal"><text:span text:style-name="T6340">Nacionalinis vėžio institutas</text:span></text:p>
          </table:table-cell>
          <table:table-cell table:style-name="TableCell6341">
            <text:p text:style-name="P6342">650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Normal">34.1.</text:p>
          </table:table-cell>
          <table:table-cell table:style-name="TableCell6355">
            <text:p text:style-name="Normal">Branduolinės medicinos paslaugų infrastruktūros Nacionaliniame vėžio institute, Vilniuje, Santariškių g. 1, modernizavimas įsigyjant gama<text:s/>kamerą</text:p>
          </table:table-cell>
          <table:table-cell table:style-name="TableCell6356">
            <text:p text:style-name="P6357">650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Normal">35.</text:p>
          </table:table-cell>
          <table:table-cell table:style-name="TableCell6370">
            <text:p text:style-name="Normal"><text:span text:style-name="T6371">Lietuvos mokslų akademija</text:span></text:p>
          </table:table-cell>
          <table:table-cell table:style-name="TableCell6372">
            <text:p text:style-name="P6373">1 313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>1 221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>2 144</text:p>
          </table:table-cell>
          <table:table-cell table:style-name="TableCell6382">
            <text:p text:style-name="P6383"/>
          </table:table-cell>
        </table:table-row>
        <table:table-row table:style-name="TableRow6384">
          <table:table-cell table:style-name="TableCell6385">
            <text:p text:style-name="Normal">35.1.</text:p>
          </table:table-cell>
          <table:table-cell table:style-name="TableCell6386">
            <text:p text:style-name="Normal">Lietuvos mokslų akademijos Vrublevskių bibliotekos pastatų Vilniuje, Žygimantų g. 1, rekonstravimas, I etapas</text:p>
          </table:table-cell>
          <table:table-cell table:style-name="TableCell6387">
            <text:p text:style-name="P6388">1 313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1 221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>2 144</text:p>
          </table:table-cell>
          <table:table-cell table:style-name="TableCell6397">
            <text:p text:style-name="P6398"/>
          </table:table-cell>
        </table:table-row>
      </table:table>
      <text:p text:style-name="P6399"/>
      <text:p text:style-name="P6400"><text:span text:style-name="T6401">——————————————</text:span></text:p>
      <text:p text:style-name="P6402">Priedo pakeitimai:</text:p>
      <text:p text:style-name="P6403"><text:span text:style-name="T6404">Nr.<text:s/></text:span><text:a xlink:href="https://www.e-tar.lt/portal/legalAct.html?documentId=2efefc70681711e9917e8e4938a80ccb" office:target-frame-name="_top" xlink:show="replace"><text:span text:style-name="T6405">389</text:span></text:a><text:span text:style-name="T6406">, 2019-04-24, paskelbta TAR 2019-04-26, i. k. 2019-06913</text:span></text:p>
      <text:p text:style-name="P6407"><text:span text:style-name="T6408">Nr.<text:s/></text:span><text:a xlink:href="https://www.e-tar.lt/portal/legalAct.html?documentId=543715e0919d11e9ae2e9d61b1f977b3" office:target-frame-name="_top" xlink:show="replace"><text:span text:style-name="T6409">562</text:span></text:a><text:span text:style-name="T6410">, 2019-06-12, paskelbta TAR 2019-06-18, i. k. 2019-09767</text:span></text:p>
      <text:p text:style-name="Normal"/>
      <text:p text:style-name="P6411"/>
      <text:p text:style-name="P6412"/>
      <text:p text:style-name="P6413"><text:span text:style-name="T6414">Pakeitimai:</text:span></text:p>
      <text:p text:style-name="P6415"/>
      <text:p text:style-name="P6416"><text:span text:style-name="T6417">1.</text:span></text:p>
      <text:p text:style-name="P6418"><text:span text:style-name="T6419">Lietuvos Respublikos Vyriausybė, Nutarimas</text:span></text:p>
      <text:p text:style-name="P6420"><text:span text:style-name="T6421">Nr.<text:s/></text:span><text:a xlink:href="https://www.e-tar.lt/portal/legalAct.html?documentId=2efefc70681711e9917e8e4938a80ccb" office:target-frame-name="_top" xlink:show="replace"><text:span text:style-name="T6422">389</text:span></text:a><text:span text:style-name="T6423">, 2019-04-24, paskelbta TAR</text:span><text:span text:style-name="T6424"><text:s/>2019-04-26, i. k. 2019-06913</text:span></text:p>
      <text:p text:style-name="P6425"><text:span text:style-name="T6426">Dėl Lietuvos Respublikos Vyriausybės 2019 m. kovo 6 d. nutarimo Nr. 222 „Dėl Valstybės investicijų 2019–2021 metų programoje numatytų valstybės kapitalo investicijų paskirstymo pagal asignavimų valdytojus ir investicijų projek</text:span><text:span text:style-name="T6427">tus (investicijų projektų įgyvendinimo programas)“ pakeitimo</text:span></text:p>
      <text:p text:style-name="P6428"/>
      <text:p text:style-name="P6429"><text:span text:style-name="T6430">2.</text:span></text:p>
      <text:p text:style-name="P6431"><text:span text:style-name="T6432">Lietuvos Respublikos Vyriausybė, Nutarimas</text:span></text:p>
      <text:p text:style-name="P6433"><text:span text:style-name="T6434">Nr.<text:s/></text:span><text:a xlink:href="https://www.e-tar.lt/portal/legalAct.html?documentId=543715e0919d11e9ae2e9d61b1f977b3" office:target-frame-name="_top" xlink:show="replace"><text:span text:style-name="T6435">562</text:span></text:a><text:span text:style-name="T6436">, 2019-06-12, paskelbta TAR 2019-06-18, i.<text:s/></text:span><text:span text:style-name="T6437">k. 2019-09767</text:span></text:p>
      <text:p text:style-name="P6438"><text:span text:style-name="T6439">Dėl Lietuvos Respublikos Vyriausybės 2019 m. kovo 6 d. nutarimo Nr. 222 „Dėl Valstybės investicijų 2019–2021 metų programoje numatytų valstybės kapitalo investicijų paskirstymo pagal asignavimų valdytojus ir investicijų projektus (investicijų</text:span><text:span text:style-name="T6440"><text:s/>projektų įgyvendinimo programas)“ pakeitimo</text:span></text:p>
      <text:p text:style-name="P6441"/>
      <text:p text:style-name="P6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4923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18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6T12:39:00Z</meta:creation-date>
    <dc:date>2019-07-16T12:39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0" meta:paragraph-count="769" meta:word-count="5695" meta:character-count="46158" meta:row-count="2170" meta:non-whitespace-character-count="41232"/>
  </office:meta>
</office:document-meta>
</file>