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3pt" style:font-size-asian="13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text-align="justify" fo:margin-left="3.15in">
        <style:tab-stops/>
      </style:paragraph-properties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line-height="150%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font-weight="bold" style:font-weight-asian="bold" fo:font-size="2pt" style:font-size-asian="2pt" style:font-size-complex="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ize="13pt" style:font-size-asian="13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/>
    </style:style>
    <style:style style:name="P313" style:parent-style-name="Normal" style:family="paragraph">
      <style:paragraph-properties fo:text-align="center" fo:line-height="150%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line-height="150%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 fo:line-height="150%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break-before="page" fo:text-indent="3.7409in"/>
    </style:style>
    <style:style style:name="P424" style:parent-style-name="Normal" style:family="paragraph">
      <style:paragraph-properties fo:text-indent="3.7409in"/>
    </style:style>
    <style:style style:name="P425" style:parent-style-name="Normal" style:family="paragraph">
      <style:paragraph-properties fo:text-indent="2.7562in"/>
    </style:style>
    <style:style style:name="P426" style:parent-style-name="Normal" style:family="paragraph">
      <style:paragraph-properties fo:text-indent="2.7562in"/>
    </style:style>
    <style:style style:name="P427" style:parent-style-name="Normal" style:family="paragraph">
      <style:paragraph-properties fo:text-indent="2.7562in"/>
    </style:style>
    <style:style style:name="P428" style:parent-style-name="Normal" style:family="paragraph">
      <style:paragraph-properties fo:text-indent="2.7562in"/>
    </style:style>
    <style:style style:name="P429" style:parent-style-name="Normal" style:family="paragraph">
      <style:paragraph-properties fo:text-align="center"/>
      <style:text-properties fo:font-weight="bold" style:font-weight-asian="bold"/>
    </style:style>
    <style:style style:name="P430" style:parent-style-name="Normal" style:family="paragraph">
      <style:paragraph-properties fo:text-align="center"/>
      <style:text-properties fo:font-weight="bold" style:font-weight-asian="bold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  <style:text-properties fo:font-size="8pt" style:font-size-asian="8pt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  <style:text-properties fo:font-size="8pt" style:font-size-asian="8pt"/>
    </style:style>
    <style:style style:name="P440" style:parent-style-name="Normal" style:family="paragraph">
      <style:paragraph-properties fo:text-align="center"/>
    </style:style>
    <style:style style:name="TableColumn442" style:family="table-column">
      <style:table-column-properties style:column-width="3.0395in"/>
    </style:style>
    <style:style style:name="TableColumn443" style:family="table-column">
      <style:table-column-properties style:column-width="3.4104in"/>
    </style:style>
    <style:style style:name="Table441" style:family="table">
      <style:table-properties style:width="6.45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  <style:text-properties fo:font-size="5pt" style:font-size-asian="5pt" style:font-size-complex="5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 fo:text-indent="0.5in"/>
      <style:text-properties fo:font-size="6pt" style:font-size-asian="6pt" style:font-size-complex="6pt"/>
    </style:style>
    <style:style style:name="P482" style:parent-style-name="Normal" style:family="paragraph">
      <style:paragraph-properties fo:text-align="justify" fo:text-indent="0.5in"/>
    </style:style>
    <style:style style:name="TableColumn484" style:family="table-column">
      <style:table-column-properties style:column-width="3.2256in"/>
    </style:style>
    <style:style style:name="TableColumn485" style:family="table-column">
      <style:table-column-properties style:column-width="3.2243in"/>
    </style:style>
    <style:style style:name="Table483" style:family="table">
      <style:table-properties style:width="6.45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50%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50%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5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  <style:text-properties fo:font-size="6pt" style:font-size-asian="6pt" style:font-size-complex="6pt"/>
    </style:style>
    <style:style style:name="P507" style:parent-style-name="Normal" style:family="paragraph">
      <style:paragraph-properties fo:text-align="justify" fo:text-indent="0.5in"/>
    </style:style>
    <style:style style:name="TableColumn509" style:family="table-column">
      <style:table-column-properties style:column-width="0.6041in"/>
    </style:style>
    <style:style style:name="TableColumn510" style:family="table-column">
      <style:table-column-properties style:column-width="4.1708in"/>
    </style:style>
    <style:style style:name="TableColumn511" style:family="table-column">
      <style:table-column-properties style:column-width="1.675in"/>
    </style:style>
    <style:style style:name="Table508" style:family="table">
      <style:table-properties style:width="6.45in" style:rel-width="100%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1pt" style:font-size-asian="11pt"/>
    </style:style>
    <style:style style:name="P542" style:parent-style-name="Normal" style:family="paragraph">
      <style:paragraph-properties fo:text-align="justify" fo:text-indent="0.5805in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P546" style:parent-style-name="Normal" style:family="paragraph">
      <style:paragraph-properties fo:text-align="justify"/>
      <style:text-properties fo:font-size="8pt" style:font-size-asian="8pt"/>
    </style:style>
    <style:style style:name="P5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name="Symbol"/>
    </style:style>
    <style:style style:name="T549" style:parent-style-name="DefaultParagraphFont" style:family="text">
      <style:text-properties style:font-name="Symbol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name="Symbol"/>
    </style:style>
    <style:style style:name="T553" style:parent-style-name="DefaultParagraphFont" style:family="text">
      <style:text-properties style:font-name="Symbol"/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master-page-name="MPF1" style:family="paragraph">
      <style:paragraph-properties fo:widows="0" fo:orphans="0"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text-properties fo:font-size="1pt" style:font-size-asian="1pt" style:font-size-complex="1pt"/>
    </style:style>
    <style:style style:name="P566" style:parent-style-name="Normal" style:family="paragraph">
      <style:paragraph-properties fo:margin-left="7.4812in">
        <style:tab-stops/>
      </style:paragraph-properties>
    </style:style>
    <style:style style:name="P567" style:parent-style-name="Normal" style:family="paragraph">
      <style:paragraph-properties fo:margin-left="7.4812in">
        <style:tab-stops/>
      </style:paragraph-properties>
    </style:style>
    <style:style style:name="P568" style:parent-style-name="Normal" style:family="paragraph">
      <style:paragraph-properties fo:text-align="center"/>
      <style:text-properties fo:font-weight="bold" style:font-weight-asian="bold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P570" style:parent-style-name="Normal" style:family="paragraph">
      <style:paragraph-properties fo:text-align="center"/>
      <style:text-properties fo:font-weight="bold" style:font-weight-asian="bold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TableColumn576" style:family="table-column">
      <style:table-column-properties style:column-width="0.9486in" style:use-optimal-column-width="false"/>
    </style:style>
    <style:style style:name="TableColumn577" style:family="table-column">
      <style:table-column-properties style:column-width="0.2479in" style:use-optimal-column-width="false"/>
    </style:style>
    <style:style style:name="TableColumn578" style:family="table-column">
      <style:table-column-properties style:column-width="0.2569in" style:use-optimal-column-width="false"/>
    </style:style>
    <style:style style:name="TableColumn579" style:family="table-column">
      <style:table-column-properties style:column-width="0.2333in" style:use-optimal-column-width="false"/>
    </style:style>
    <style:style style:name="TableColumn580" style:family="table-column">
      <style:table-column-properties style:column-width="0.3159in" style:use-optimal-column-width="false"/>
    </style:style>
    <style:style style:name="TableColumn581" style:family="table-column">
      <style:table-column-properties style:column-width="0.3159in" style:use-optimal-column-width="false"/>
    </style:style>
    <style:style style:name="TableColumn582" style:family="table-column">
      <style:table-column-properties style:column-width="0.3166in" style:use-optimal-column-width="false"/>
    </style:style>
    <style:style style:name="TableColumn583" style:family="table-column">
      <style:table-column-properties style:column-width="0.3166in" style:use-optimal-column-width="false"/>
    </style:style>
    <style:style style:name="TableColumn584" style:family="table-column">
      <style:table-column-properties style:column-width="0.3166in" style:use-optimal-column-width="false"/>
    </style:style>
    <style:style style:name="TableColumn585" style:family="table-column">
      <style:table-column-properties style:column-width="0.3166in" style:use-optimal-column-width="false"/>
    </style:style>
    <style:style style:name="TableColumn586" style:family="table-column">
      <style:table-column-properties style:column-width="0.3243in" style:use-optimal-column-width="false"/>
    </style:style>
    <style:style style:name="TableColumn587" style:family="table-column">
      <style:table-column-properties style:column-width="0.3243in" style:use-optimal-column-width="false"/>
    </style:style>
    <style:style style:name="TableColumn588" style:family="table-column">
      <style:table-column-properties style:column-width="0.3243in" style:use-optimal-column-width="false"/>
    </style:style>
    <style:style style:name="TableColumn589" style:family="table-column">
      <style:table-column-properties style:column-width="0.3243in" style:use-optimal-column-width="false"/>
    </style:style>
    <style:style style:name="TableColumn590" style:family="table-column">
      <style:table-column-properties style:column-width="0.3243in" style:use-optimal-column-width="false"/>
    </style:style>
    <style:style style:name="TableColumn591" style:family="table-column">
      <style:table-column-properties style:column-width="0.3243in" style:use-optimal-column-width="false"/>
    </style:style>
    <style:style style:name="TableColumn592" style:family="table-column">
      <style:table-column-properties style:column-width="0.3243in" style:use-optimal-column-width="false"/>
    </style:style>
    <style:style style:name="TableColumn593" style:family="table-column">
      <style:table-column-properties style:column-width="0.3243in" style:use-optimal-column-width="false"/>
    </style:style>
    <style:style style:name="TableColumn594" style:family="table-column">
      <style:table-column-properties style:column-width="0.3243in" style:use-optimal-column-width="false"/>
    </style:style>
    <style:style style:name="TableColumn595" style:family="table-column">
      <style:table-column-properties style:column-width="0.3243in" style:use-optimal-column-width="false"/>
    </style:style>
    <style:style style:name="TableColumn596" style:family="table-column">
      <style:table-column-properties style:column-width="0.3243in" style:use-optimal-column-width="false"/>
    </style:style>
    <style:style style:name="TableColumn597" style:family="table-column">
      <style:table-column-properties style:column-width="0.3243in" style:use-optimal-column-width="false"/>
    </style:style>
    <style:style style:name="TableColumn598" style:family="table-column">
      <style:table-column-properties style:column-width="0.3243in" style:use-optimal-column-width="false"/>
    </style:style>
    <style:style style:name="TableColumn599" style:family="table-column">
      <style:table-column-properties style:column-width="0.3243in" style:use-optimal-column-width="false"/>
    </style:style>
    <style:style style:name="TableColumn600" style:family="table-column">
      <style:table-column-properties style:column-width="0.3243in" style:use-optimal-column-width="false"/>
    </style:style>
    <style:style style:name="TableColumn601" style:family="table-column">
      <style:table-column-properties style:column-width="0.3243in" style:use-optimal-column-width="false"/>
    </style:style>
    <style:style style:name="TableColumn602" style:family="table-column">
      <style:table-column-properties style:column-width="0.3243in" style:use-optimal-column-width="false"/>
    </style:style>
    <style:style style:name="TableColumn603" style:family="table-column">
      <style:table-column-properties style:column-width="0.3243in" style:use-optimal-column-width="false"/>
    </style:style>
    <style:style style:name="TableColumn604" style:family="table-column">
      <style:table-column-properties style:column-width="0.3243in" style:use-optimal-column-width="false"/>
    </style:style>
    <style:style style:name="TableColumn605" style:family="table-column">
      <style:table-column-properties style:column-width="0.3243in" style:use-optimal-column-width="false"/>
    </style:style>
    <style:style style:name="TableColumn606" style:family="table-column">
      <style:table-column-properties style:column-width="0.3243in" style:use-optimal-column-width="false"/>
    </style:style>
    <style:style style:name="Table575" style:family="table">
      <style:table-properties style:width="10.3958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3" style:parent-style-name="Normal" style:family="paragraph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weight="bold" style:font-weight-asian="bold"/>
    </style:style>
    <style:style style:name="P2636" style:parent-style-name="Normal" style:family="paragraph">
      <style:paragraph-properties fo:text-align="center"/>
      <style:text-properties fo:font-weight="bold" style:font-weight-asian="bold"/>
    </style:style>
    <style:style style:name="TableColumn2638" style:family="table-column">
      <style:table-column-properties style:column-width="1.45in"/>
    </style:style>
    <style:style style:name="TableColumn2639" style:family="table-column">
      <style:table-column-properties style:column-width="0.625in"/>
    </style:style>
    <style:style style:name="TableColumn2640" style:family="table-column">
      <style:table-column-properties style:column-width="0.625in"/>
    </style:style>
    <style:style style:name="TableColumn2641" style:family="table-column">
      <style:table-column-properties style:column-width="0.625in"/>
    </style:style>
    <style:style style:name="TableColumn2642" style:family="table-column">
      <style:table-column-properties style:column-width="0.625in"/>
    </style:style>
    <style:style style:name="TableColumn2643" style:family="table-column">
      <style:table-column-properties style:column-width="0.625in"/>
    </style:style>
    <style:style style:name="TableColumn2644" style:family="table-column">
      <style:table-column-properties style:column-width="0.625in"/>
    </style:style>
    <style:style style:name="TableColumn2645" style:family="table-column">
      <style:table-column-properties style:column-width="0.625in"/>
    </style:style>
    <style:style style:name="TableColumn2646" style:family="table-column">
      <style:table-column-properties style:column-width="0.625in"/>
    </style:style>
    <style:style style:name="TableColumn2647" style:family="table-column">
      <style:table-column-properties style:column-width="0.625in"/>
    </style:style>
    <style:style style:name="TableColumn2648" style:family="table-column">
      <style:table-column-properties style:column-width="0.625in"/>
    </style:style>
    <style:style style:name="TableColumn2649" style:family="table-column">
      <style:table-column-properties style:column-width="0.625in"/>
    </style:style>
    <style:style style:name="TableColumn2650" style:family="table-column">
      <style:table-column-properties style:column-width="0.5in"/>
    </style:style>
    <style:style style:name="TableColumn2651" style:family="table-column">
      <style:table-column-properties style:column-width="0.5in"/>
    </style:style>
    <style:style style:name="TableColumn2652" style:family="table-column">
      <style:table-column-properties style:column-width="0.5in"/>
    </style:style>
    <style:style style:name="TableColumn2653" style:family="table-column">
      <style:table-column-properties style:column-width="0.443in"/>
    </style:style>
    <style:style style:name="Table2637" style:family="table">
      <style:table-properties style:width="10.268in" fo:margin-left="0in" table:align="lef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657" style:parent-style-name="Normal" style:family="paragraph">
      <style:text-properties fo:font-weight="bold" style:font-weight-asian="bold" fo:font-size="9pt" style:font-size-asian="9pt" style:font-size-complex="9pt"/>
    </style:style>
    <style:style style:name="P2658" style:parent-style-name="Normal" style:family="paragraph">
      <style:text-properties fo:font-weight="bold" style:font-weight-asian="bold" fo:font-size="9pt" style:font-size-asian="9pt" style:font-size-complex="9pt"/>
    </style:style>
    <style:style style:name="P2659" style:parent-style-name="Normal" style:family="paragraph">
      <style:text-properties fo:font-weight="bold" style:font-weight-asian="bold" fo:font-size="9pt" style:font-size-asian="9pt" style:font-size-complex="9pt"/>
    </style:style>
    <style:style style:name="P2660" style:parent-style-name="Normal" style:family="paragraph">
      <style:text-properties fo:font-weight="bold" style:font-weight-asian="bold" fo:font-size="9pt" style:font-size-asian="9pt" style:font-size-complex="9pt"/>
    </style:style>
    <style:style style:name="P26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weight="bold" style:font-weight-asian="bold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weight="bold" style:font-weight-asian="bold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weight="bold" style:font-weight-asian="bold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weight="bold" style:font-weight-asian="bold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weight="bold" style:font-weight-asian="bold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weight="bold" style:font-weight-asian="bold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weight="bold" style:font-weight-asian="bold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weight="bold" style:font-weight-asian="bold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font-weight="bold" style:font-weight-asian="bold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weight="bold" style:font-weight-asian="bold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weight="bold" style:font-weight-asian="bold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weight="bold" style:font-weight-asian="bold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font-weight="bold" style:font-weight-asian="bold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weight="bold" style:font-weight-asian="bold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font-weight="bold" style:font-weight-asian="bold"/>
    </style:style>
    <style:style style:name="T2921" style:parent-style-name="DefaultParagraphFont" style:family="text">
      <style:text-properties fo:font-weight="bold" style:font-weight-asian="bold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font-weight="bold" style:font-weight-asian="bol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weight="bold" style:font-weight-asian="bold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weight="bold" style:font-weight-asian="bol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weight="bold" style:font-weight-asian="bol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font-weight="bold" style:font-weight-asian="bold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weight="bold" style:font-weight-asian="bold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weight="bold" style:font-weight-asian="bold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weight="bold" style:font-weight-asian="bold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font-weight="bold" style:font-weight-asian="bold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weight="bold" style:font-weight-asian="bold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font-weight="bold" style:font-weight-asian="bold"/>
    </style:style>
    <style:style style:name="T3202" style:parent-style-name="DefaultParagraphFont" style:family="text">
      <style:text-properties fo:font-weight="bold" style:font-weight-asian="bold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weight="bold" style:font-weight-asian="bold"/>
    </style:style>
    <style:style style:name="P3234" style:parent-style-name="Normal" style:family="paragraph">
      <style:paragraph-properties fo:text-align="center"/>
      <style:text-properties fo:font-weight="bold" style:font-weight-asian="bold"/>
    </style:style>
    <style:style style:name="P3235" style:parent-style-name="Normal" style:family="paragraph">
      <style:paragraph-properties fo:text-align="center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/>
    </style:style>
    <style:style style:name="P3238" style:parent-style-name="Normal" style:family="paragraph">
      <style:paragraph-properties fo:text-align="center"/>
      <style:text-properties fo:font-weight="bold" style:font-weight-asian="bold"/>
    </style:style>
    <style:style style:name="P3239" style:parent-style-name="Normal" style:family="paragraph">
      <style:paragraph-properties fo:text-indent="0.9in"/>
    </style:style>
    <style:style style:name="T3240" style:parent-style-name="DefaultParagraphFont" style:family="text">
      <style:text-properties fo:font-weight="bold" style:font-weight-asian="bold"/>
    </style:style>
    <style:style style:name="T3241" style:parent-style-name="DefaultParagraphFont" style:family="text">
      <style:text-properties fo:font-weight="bold" style:font-weight-asian="bold"/>
    </style:style>
    <style:style style:name="P3242" style:parent-style-name="Normal" style:family="paragraph">
      <style:paragraph-properties fo:text-indent="0.9in"/>
    </style:style>
    <style:style style:name="P3243" style:parent-style-name="Normal" style:family="paragraph">
      <style:paragraph-properties fo:text-align="center" fo:text-indent="0.9in"/>
    </style:style>
    <style:style style:name="P324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3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7-05-30 iki 2023-05-30</text:span></text:p>
      <text:p text:style-name="P9"/>
      <text:p text:style-name="P10"><text:span text:style-name="T11">Sprendimas paskelbtas: TAR 2017-06-05, i. k. 2017-09558</text:span></text:p>
      <text:p text:style-name="P12"/>
      <text:p text:style-name="P13">Nauja redakcija nuo 2016-04-01:</text:p>
      <text:p text:style-name="Normal"><text:span text:style-name="T14">Nr.<text:s/></text:span><text:a xlink:href="https://www.e-tar.lt/portal/legalAct.html?documentId=f9fd1460f67411e58a059f41f96fc264" office:target-frame-name="_top" xlink:show="replace"><text:span text:style-name="T15">TS-105</text:span></text:a><text:span text:style-name="T16">, 2016-03-24, paskelbta TAR 2016-03-30, i. k. 2016-06584</text:span></text:p>
      <text:p text:style-name="P17"/>
      <text:p text:style-name="P18"/>
      <text:p text:style-name="P19"><text:span text:style-name="T20"><draw:frame draw:style-name="a1" draw:name="Picture 2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1"><text:span text:style-name="T22">KAUNO RAJONO SAVIVALDYBĖS TARYBA</text:span></text:p>
      <text:p text:style-name="P23"/>
      <text:p text:style-name="P24">SPRENDIMAS</text:p>
      <text:p text:style-name="P25">DĖL KAUNO RAJONO SAVIVALDYBĖS MOKYKLŲ VALGYKLŲ<text:s/>NUOMOS IR MOKINIŲ MAITINIMO KONKURSŲ ORGANIZAVIMO</text:p>
      <text:p text:style-name="P26">TAISYKLIŲ PATVIRTINIMO</text:p>
      <text:p text:style-name="P27"/>
      <text:p text:style-name="P28">2005 m. rugsėjo 22 d. <text:s/>Nr. TS-207</text:p>
      <text:p text:style-name="P29">Kaunas</text:p>
      <text:p text:style-name="P30"/>
      <text:p text:style-name="P31"/>
      <text:p text:style-name="P32"><text:span text:style-name="T33">Vadovaudamasi Lietuvos Respublikos vietos savivaldos įstatymo 6 straipsnio 10 punktu, 16 straipsnio 2 dalies 26 punktu, Lietuvos Respublikos švietimo įstatymo 36 straipsnio 9 dalimi, Maitinimo organizavimo ikimokyklinio ugdymo, bendrojo ugdymo mokyklose ir</text:span><text:span text:style-name="T34"><text:s/>vaikų socialinės<text:s/></text:span><text:soft-page-break/><text:span text:style-name="T35">globos įstaigose tvarkos aprašu, patvirtintu Lietuvos Respublikos sveikatos apsaugos ministro 2011 m. lapkričio 11 d. įsakymu Nr. V-964 „Dėl maitinimo organizavimo ikimokyklinio ugdymo, bendrojo ugdymo mokyklose ir vaikų socialinės globos</text:span><text:span text:style-name="T36"><text:s/>įstaigose tvarkos aprašo patvirtinimo“, Kauno rajono savivaldybės taryba <text:s/>n u s p r e n d ž i a:</text:span></text:p>
      <text:p text:style-name="P37"><text:span text:style-name="T38">Patvirtinti Kauno rajono savivaldybės mokyklų valgyklų nuomos ir mokinių maitinimo konkursų organizavimo taisykles (pridedama).</text:span></text:p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eonardas<text:s/></text:span><text:span text:style-name="T52">Gineika</text:span></text:p>
      <text:p text:style-name="Normal"/>
      <text:p text:style-name="P53"/>
      <text:soft-page-break/>
      <text:p text:style-name="P54">PATVIRTINTA</text:p>
      <text:p text:style-name="P55">Kauno rajono savivaldybės tarybos<text:s/></text:p>
      <text:p text:style-name="P56">2005 m. rugsėjo 22 d. sprendimu Nr. TS-207</text:p>
      <text:p text:style-name="P57">(Kauno rajono savivaldybės tarybos<text:s/></text:p>
      <text:p text:style-name="P58">2016 m. kovo 24 d. sprendimo Nr. TS-105 redakcija)</text:p>
      <text:p text:style-name="P59"/>
      <text:p text:style-name="P60"/>
      <text:p text:style-name="P61"><text:span text:style-name="T62">KAUNO RAJONO SAVIVALDYBĖS MOKYKLŲ VALGYKLŲ NUOMOS IR</text:span></text:p>
      <text:p text:style-name="P63"><text:span text:style-name="T64">MOKINIŲ M</text:span><text:span text:style-name="T65">AITINIMO KONKURSŲ ORGANIZAVIMO TAISYKLĖ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os taisyklės reglamentuoja Kauno rajono savivaldybės mokyklų valgyklų nuomos ir mokinių maitinimo konkursų organizavimo sąlygas, jų vykdymo tvarką, pagrindinius nuomos sutartie</text:span><text:span text:style-name="T75">s sudarymo reikalavimus, nuomos sutarties sąlygas ir nuomos konkurso komisijos sudarymą ir jos funkcijas.</text:span></text:p>
      <text:p text:style-name="P76"><text:span text:style-name="T77">2</text:span><text:span text:style-name="T78">. Pagrindinės šių taisyklių sąvokos:</text:span></text:p>
      <text:p text:style-name="P79"><text:span text:style-name="T80">2.1</text:span><text:span text:style-name="T81">.<text:s/></text:span><text:span text:style-name="T82">Investicijos</text:span><text:span text:style-name="T83"><text:s/>– išlaidos ilgalaikiam materialiajam turtui įsigyti, sukurti ir esamam ilgalaikiam mater</text:span><text:span text:style-name="T84">ialiajam turtui atnaujinti;</text:span></text:p>
      <text:p text:style-name="P85"><text:span text:style-name="T86">2.2</text:span><text:span text:style-name="T87">.<text:s/></text:span><text:span text:style-name="T88">Numatomas prekybinis antkainis</text:span><text:span text:style-name="T89"><text:s/>– prekybinis antkainis (procentais), pridedamas prie žaliavų savikainos patiekalo galutinei kainai nustatyti. Žaliavų savikaina negali būti aukštesnė nei vidutinės rinkos kainos;</text:span></text:p>
      <text:p text:style-name="P90"><text:span text:style-name="T91">2.3</text:span><text:span text:style-name="T92">.<text:s/></text:span><text:span text:style-name="T93">Technologinė įranga</text:span><text:span text:style-name="T94"><text:s/>– šaldymo įranga (šaldytuvai ir šaldikliai); kaitinimo įranga (viryklės, keptuvės, krosnys, katilai); indų plovimo įranga (indaplovės), maisto tiekimo įranga (maisto atleidimo įranga, marmitai, šaldomi prekystaliai); mechaninė įranga (d</text:span><text:span text:style-name="T95">aržovių pjaustyklės, plaktuvai, maišytuvai, svarstyklės ir kiti); gamybiniai stalai ir stelažai; įvairi papildoma įranga (kavos ruošimo aparatai ir kiti). Skaičiuojama likutinė vertė;</text:span></text:p>
      <text:p text:style-name="P96"><text:span text:style-name="T97">2.4</text:span><text:span text:style-name="T98">.<text:s/></text:span><text:span text:style-name="T99">Valgykla</text:span><text:span text:style-name="T100"><text:s/>– maisto tvarkymo patalpos (virtuvė, gamybiniai cechai); maisto laikymo patalpos (sandėliai); maisto prekybos patalpos; virtuvės darbuotojų buities patalpos; pagalbinės patalpos.</text:span></text:p>
      <text:p text:style-name="P101"><text:span text:style-name="T102">3</text:span><text:span text:style-name="T103">. Išnuomojant Kauno rajono savivaldybės mokyklos valgyklą, mokyklos v</text:span><text:span text:style-name="T104">adovas raštiškai kreipiasi į Kauno rajono savivaldybės administracijos direktorių prašydamas leisti organizuoti konkursą.</text:span></text:p>
      <text:p text:style-name="P105"><text:span text:style-name="T106">4</text:span><text:span text:style-name="T107">. Kauno rajono savivaldybės administracijos direktoriaus patenkintas prašymas leisti organizuoti konkursą grąžinamas mokyklos vad</text:span><text:span text:style-name="T108">ovui organizuoti ir vykdyti šį konkursą.</text:span></text:p>
      <text:p text:style-name="P109"><text:span text:style-name="T110">5</text:span><text:span text:style-name="T111">. Konkursą organizuoja ir vykdo nuomos konkurso komisija (toliau vadinama – Komisija).</text:span></text:p>
      <text:p text:style-name="P112"/>
      <text:p text:style-name="P113"/>
      <text:p text:style-name="P114"><text:span text:style-name="T115">II</text:span><text:span text:style-name="T116">.<text:s/></text:span><text:span text:style-name="T117">KOMISIJA IR JOS FUNKCIJOS</text:span></text:p>
      <text:p text:style-name="P118"/>
      <text:p text:style-name="P119"><text:span text:style-name="T120">6</text:span><text:span text:style-name="T121">. Komisija yra laikino pobūdžio, sudaroma Savivaldybės administracijos direktor</text:span><text:span text:style-name="T122">iaus įsakymu. Komisijos pirmininku skiriamas mokyklos, kurioje rengiamasi nuomoti valgyklą, vadovas. Komisijos nariais skiriami: šios mokyklos tarybos pirmininkas, Savivaldybės administracijos Ekonomikos skyriaus atstovas, Kultūros, švietimo ir sporto skyr</text:span><text:span text:style-name="T123">iaus atstovas, Teisės skyriaus atstovas, Savivaldybės ilgalaikio materialiojo turto nuomos nuolatinės komisijos atstovas, Visuomenės sveikatos biuro specialistas.</text:span><text:s/></text:p>
      <text:p text:style-name="P124">Punkto pakeitimai:</text:p>
      <text:p text:style-name="P125"><text:span text:style-name="T126">Nr.<text:s/></text:span><text:a xlink:href="https://www.e-tar.lt/portal/legalAct.html?documentId=54ab5000421111e7b66ae890e1368363" office:target-frame-name="_top" xlink:show="replace"><text:span text:style-name="T127">TS-200</text:span></text:a><text:span text:style-name="T128">, 2017-05-25, paskelbta TAR 2017-05-29, i. k. 2017-08947</text:span></text:p>
      <text:p text:style-name="Normal"/>
      <text:p text:style-name="P129"><text:span text:style-name="T130">7</text:span><text:span text:style-name="T131">. Komisijos narys neturi teisės balsuoti, jei jis su konkurse dalyvaujančių įmonių savininkais, vadovais yra susijęs šeimos ar giminystės ryšiais arba yra vei</text:span><text:span text:style-name="T132">kiamas kitų sąlygų, galinčių turėti įtakos jo nešališkumui.</text:span></text:p>
      <text:p text:style-name="P133"><text:span text:style-name="T134">8</text:span><text:span text:style-name="T135">. Komisija, organizuodama ir vykdydama konkursą, atlieka šias funkcijas:</text:span></text:p>
      <text:p text:style-name="P136"><text:span text:style-name="T137">8.1</text:span><text:span text:style-name="T138">. parengia konkurso sąlygas ir nustato nuomos laikotarpį;</text:span></text:p>
      <text:p text:style-name="P139"><text:span text:style-name="T140">8.2</text:span><text:span text:style-name="T141">. parengia ir pateikia šių taisyklių 12 punkte n</text:span><text:span text:style-name="T142">urodytą skelbimą;</text:span></text:p>
      <text:p text:style-name="P143"><text:span text:style-name="T144">8.3</text:span><text:span text:style-name="T145">. vertina pateiktus pasiūlymus;</text:span></text:p>
      <text:p text:style-name="P146"><text:span text:style-name="T147">8.4</text:span><text:span text:style-name="T148">. priima sprendimą apie laimėjusį konkurso dalyvį;</text:span></text:p>
      <text:p text:style-name="P149"><text:span text:style-name="T150">8.5</text:span><text:span text:style-name="T151">. atlieka kitus veiksmus, reikalingus konkursui organizuoti ir vykdyti.</text:span></text:p>
      <text:p text:style-name="P152"><text:span text:style-name="T153">9</text:span><text:span text:style-name="T154">. Komisija nuo jos sudarymo dienos gauna įgaliojimus<text:s/></text:span><text:span text:style-name="T155">šių taisyklių 8 punkte nurodytoms funkcijoms atlikti.</text:span></text:p>
      <text:p text:style-name="P156"><text:span text:style-name="T157">10</text:span><text:span text:style-name="T158">. Komisijos sprendimai priimami balsų dauguma. Balsams pasiskirsčius po lygiai, lemiamą balsą turi komisijos pirmininkas. Komisijos sprendimai įforminami protokolu, kurį pasirašo visi posėdyje dal</text:span><text:span text:style-name="T159">yvavę komisijos nariai. Posėdis yra teisėtas, jei jame dalyvauja ne mažiau kaip 2/3 komisijos narių.</text:span></text:p>
      <text:p text:style-name="P160"><text:span text:style-name="T161">11</text:span><text:span text:style-name="T162">. Komisijos veikla baigiasi, pateikus atitinkamos mokyklos vadovui pasirašyti nuomos sutarties projektą arba priėmus sprendimą nutraukti mokyklos val</text:span><text:span text:style-name="T163">gyklos nuomos konkursą.</text:span></text:p>
      <text:p text:style-name="P164"/>
      <text:p text:style-name="P165"><text:span text:style-name="T166">III</text:span><text:span text:style-name="T167">.<text:s/></text:span><text:span text:style-name="T168">KONKURSŲ ORGANIZAVIMAS IR VYKDYMAS</text:span></text:p>
      <text:p text:style-name="P169"/>
      <text:p text:style-name="P170"><text:span text:style-name="T171">12</text:span><text:span text:style-name="T172">. Konkursas skelbiamas Kauno rajono savivaldybės interneto svetainėje www.krs.lt, mokyklos interneto svetainėje ir ne mažiau kaip viename vietiniame Kauno laikraštyje. Konkurso<text:s/></text:span><text:span text:style-name="T173">skelbime nurodoma:</text:span></text:p>
      <text:p text:style-name="P174"><text:span text:style-name="T175">12.1</text:span><text:span text:style-name="T176">. pasiūlymų pateikimo terminas (data ir valanda), kuris negali būti trumpesnis nei 14 kalendorinių dienų nuo kvietimo dalyvauti konkurse pateikimo;</text:span></text:p>
      <text:p text:style-name="P177"><text:span text:style-name="T178">12.2</text:span><text:span text:style-name="T179">. valgyklos buvimo vieta;</text:span></text:p>
      <text:p text:style-name="P180"><text:span text:style-name="T181">12.3</text:span><text:span text:style-name="T182">. keliami kvalifikaciniai reikalavimai įm</text:span><text:span text:style-name="T183">onėms;</text:span></text:p>
      <text:p text:style-name="P184"><text:span text:style-name="T185">12.4</text:span><text:span text:style-name="T186">. privalomosios pasiūlymų sąlygos, pagal kurias bus vertinami pasiūlymai;</text:span></text:p>
      <text:p text:style-name="P187"><text:span text:style-name="T188">12.5</text:span><text:span text:style-name="T189">. pasiūlymų dalyvauti konkurse pateikimo vieta (adresas, kabineto numeris);</text:span></text:p>
      <text:p text:style-name="P190"><text:span text:style-name="T191">12.6</text:span><text:span text:style-name="T192">. adresas ir telefono numeris, kuriuo galima gauti papildomą informaciją ap</text:span><text:span text:style-name="T193">ie konkursą.</text:span></text:p>
      <text:p text:style-name="P194"><text:span text:style-name="T195">13</text:span><text:span text:style-name="T196">. Įmonės, norinčios dalyvauti konkurse, atstovai (toliau vadinama – konkurso dalyviai) pateikia užklijuotą voką skelbime nurodytu adresu. Ant voko turi būti užrašyta „Valgyklos nuomos konkursui“. Voke konkurso dalyviai pateikia:</text:span></text:p>
      <text:p text:style-name="P197"><text:span text:style-name="T198">13.1</text:span><text:span text:style-name="T199">. pasiūlymą (1 priedas);</text:span></text:p>
      <text:p text:style-name="P200"><text:span text:style-name="T201">13.2</text:span><text:span text:style-name="T202">. dokumentus, įrodančius įmonės atitikimą keliamiems kvalifikaciniams reikalavimams:</text:span></text:p>
      <text:p text:style-name="P203"><text:span text:style-name="T204">13.2.1</text:span><text:span text:style-name="T205">. įmonės registravimo pažymėjimo kopiją;</text:span></text:p>
      <text:p text:style-name="P206"><text:span text:style-name="T207">13.2.2</text:span><text:span text:style-name="T208">. įmonių registrą tvarkančios įstaigos pažymą (originalą ar kopiją),<text:s/></text:span><text:span text:style-name="T209">patvirtinančią, kad įmonė nėra bankrutavusi, bankrutuojanti, likviduojama ar laikinai sustabdžiusi veiklą;</text:span></text:p>
      <text:p text:style-name="P210"><text:span text:style-name="T211">13.2.3</text:span><text:span text:style-name="T212">. įmonės nuostatų (įstatų), kurie patvirtintų, kad jos vykdoma veikla yra susijusi su viešuoju maitinimu, kopiją;</text:span></text:p>
      <text:p text:style-name="P213"><text:span text:style-name="T214">13.2.4</text:span><text:span text:style-name="T215">. Valstybinio s</text:span><text:span text:style-name="T216">ocialinio draudimo fondo pažymą, kad įmonė yra įvykdžiusi įsipareigojimus, susijusius su socialinio draudimo įmokų mokėjimu (originalą ar kopiją);</text:span></text:p>
      <text:p text:style-name="P217"><text:span text:style-name="T218">13.2.5</text:span><text:span text:style-name="T219">. Valstybinės maisto ir veterinarijos tarnybos pažymos dėl maisto tvarkymo įmonėje patvirtinimo kop</text:span><text:span text:style-name="T220">iją;</text:span></text:p>
      <text:p text:style-name="P221"><text:span text:style-name="T222">13.2.6</text:span><text:span text:style-name="T223">. dokumentų, įrodančių įmonės darbuotojų kvalifikaciją, kopijas, taip pat dokumentų, įrodančių, kad</text:span><text:span text:style-name="T224"><text:s/></text:span><text:span text:style-name="T225">su maistu dirbantys darbuotojai yra pasitikrinę sveikatą Sveikatos apsaugos ministerijos nustatyta tvarka bei išklausę sveikatos žinių ir pir</text:span><text:span text:style-name="T226">mos pagalbos kursus, kopijas;</text:span></text:p>
      <text:p text:style-name="P227"><text:span text:style-name="T228">13.2.7</text:span><text:span text:style-name="T229">. numatomų gaminti patiekalų technologines ir kalkuliacines korteles;</text:span></text:p>
      <text:p text:style-name="P230"><text:span text:style-name="T231">13.2.8</text:span><text:span text:style-name="T232">. perspektyvinį 15 dienų mokinių pietų valgiaraštį, kuriame turi būti nurodyta: patiekalų pavadinimai, tikslios išeigos, kainos, maistin</text:span><text:span text:style-name="T233">ė ir energetinė kiekvienų mokinių pietų vertė;</text:span></text:p>
      <text:p text:style-name="P234"><text:span text:style-name="T235">13.2.9</text:span><text:span text:style-name="T236">. komisijos kitus papildomai numatytus dokumentus.</text:span></text:p>
      <text:p text:style-name="P237"><text:span text:style-name="T238">14</text:span><text:span text:style-name="T239">. Pateikiamos dokumentų kopijos turi būti patvirtintos įmonės antspaudu ir vadovo ar jo įgalioto atstovo parašu.</text:span></text:p>
      <text:p text:style-name="P240"><text:span text:style-name="T241">15</text:span><text:span text:style-name="T242">. Komisija, gavusi<text:s/></text:span><text:span text:style-name="T243">konkurso dalyvių pasiūlymus, patikrina ar įmonė nėra įtraukta į „Nesąžiningų maisto tvarkymo įmonių sąrašą“, skelbiamą Valstybinės maisto ir veterinarijos<text:s/></text:span><text:soft-page-break/><text:span text:style-name="T244">tarnybos internetinėje svetainėje www.vmvt.lt. Nustačius, kad konkurso dalyvis įtrauktas į minėtą sąr</text:span><text:span text:style-name="T245">ašą, jo pasiūlymas turi būti atmetamas.</text:span></text:p>
      <text:p text:style-name="P246"><text:span text:style-name="T247">16</text:span><text:span text:style-name="T248">. Jeigu pasiūlymas gaunamas po nurodyto termino, neatplėštas vokas su pasiūlymu grąžinamas jį pateikusiai įmonei.</text:span></text:p>
      <text:p text:style-name="P249"><text:span text:style-name="T250">17</text:span><text:span text:style-name="T251">. Komisijos posėdis konkurso laimėtojui nustatyti turi įvykti ne vėliau kaip per 3 darbo d</text:span><text:span text:style-name="T252">ienas nuo pasiūlymų pateikimo termino pabaigos.</text:span></text:p>
      <text:p text:style-name="P253"><text:span text:style-name="T254">18</text:span><text:span text:style-name="T255">. Komisija gali prašyti, kad konkurso dalyviai paaiškintų ir patikslintų savo pasiūlymus.</text:span></text:p>
      <text:p text:style-name="P256"><text:span text:style-name="T257">19</text:span><text:span text:style-name="T258">. Komisija turi teisę atmesti pasiūlymus, jeigu konkurso dalyviai per komisijos nustatytą terminą<text:s/></text:span><text:span text:style-name="T259">nepaaiškina ir nepatikslina savo pasiūlymų.</text:span></text:p>
      <text:p text:style-name="P260"><text:span text:style-name="T261">20</text:span><text:span text:style-name="T262">. Komisija pasiūlymus vertina remdamasi šiais kriterijais:</text:span></text:p>
      <text:p text:style-name="P263"><text:span text:style-name="T264">20.1</text:span><text:span text:style-name="T265">. siūloma investicija nuomos laikotarpiui, kurios dydis negali būti mažesnis už pagal Lietuvos Respublikos Finansų ministro įsakymu patvirtin</text:span><text:span text:style-name="T266">tą Nuompinigių už valstybės ilgalaikio materialiojo turto nuomą skaičiavimo tvarką apskaičiuotą nuomos mokestį;</text:span></text:p>
      <text:p text:style-name="P267"><text:span text:style-name="T268">20.2</text:span><text:span text:style-name="T269">. savos technologinės įrangos (eksploatuojamos ne daugiau kaip 5 metai) naudojimu mokinių maitinimui;</text:span></text:p>
      <text:p text:style-name="P270"><text:span text:style-name="T271">20.3</text:span><text:span text:style-name="T272">. įdarbinimu mokyklos<text:s/></text:span><text:span text:style-name="T273">virtuvės darbuotojų, kurie dirbo iki valgyklos nuomos konkurso (šis kriterijus taikomas pirmą kartą nuomojant valgyklas) arba kokybišku sutartinių įsipareigojimų<text:s/></text:span><text:soft-page-break/><text:span text:style-name="T274">vykdymu (vertinama tuo atveju, kai iki nuomos konkurso mokyklos valgyklą nuomojusi įmonė patei</text:span><text:span text:style-name="T275">kia teigiamus rašytinius atsiliepimus apie savo veiklą iš mokyklos, kurioje nuomojama valgykla, tarybos ir Kauno rajono savivaldybės administracijos Kultūros, švietimo ir sporto skyriaus).</text:span></text:p>
      <text:p text:style-name="P276"><text:span text:style-name="T277">21</text:span><text:span text:style-name="T278">. Kiekvienam kriterijui suteikiama vertė pagal 2 priedą sud</text:span><text:span text:style-name="T279">aro:</text:span></text:p>
      <text:p text:style-name="P280"><text:span text:style-name="T281">21.1</text:span><text:span text:style-name="T282">. siūlomos investicijos – iki 30 balų;</text:span></text:p>
      <text:p text:style-name="P283"><text:span text:style-name="T284">21.2</text:span><text:span text:style-name="T285">. savos technologinės įrangos naudojimas – iki 15 balų;</text:span></text:p>
      <text:p text:style-name="P286"><text:span text:style-name="T287">21.3</text:span><text:span text:style-name="T288">. mokyklos virtuvės darbuotojų įdarbinimas arba kokybiškas sutartinių įsipareigojimų vykdymas – iki 5 balų.</text:span></text:p>
      <text:p text:style-name="P289"><text:span text:style-name="T290">22</text:span><text:span text:style-name="T291">. Įvertinus pateik</text:span><text:span text:style-name="T292">tus pasiūlymus, yra nustatoma preliminari pasiūlymų eilė (išskyrus atvejį, kai pasiūlymą pateikė tik viena įmonė). Preliminari pasiūlymų eilė nustatoma pasiūlymų vertės mažėjimo tvarka. Tai atvejais, kai pasiūlymai vertinami vienodai, į eilę pirmesniu įraš</text:span><text:span text:style-name="T293">omas tas konkurso dalyvis, kuris anksčiau įregistravo voką su pasiūlymu.</text:span></text:p>
      <text:p text:style-name="P294"><text:span text:style-name="T295">23</text:span><text:span text:style-name="T296">. Laimi konkurso dalyvis, kurio pasiūlymas surinko daugiausia balų.</text:span></text:p>
      <text:p text:style-name="P297"><text:span text:style-name="T298">24</text:span><text:span text:style-name="T299">. Konkurso dalyviai apie laimėjusį konkurso dalyvį informuojami raštu per 3 darbo dienas nuo protokolo<text:s/></text:span><text:span text:style-name="T300">pasirašymo dienos. Konkurso laimėtojas kviečiamas atvykti pasirašyti nuomos sutartį.</text:span></text:p>
      <text:p text:style-name="P301"><text:span text:style-name="T302">25</text:span><text:span text:style-name="T303">. Tuo atveju, kai konkurso laimėtojas atsisako atvykti sudaryti nuomos sutartį arba nepateikia iki sutarties pasirašymo visų numatytų dokumentų, konkurso laimėtoju l</text:span><text:span text:style-name="T304">aikomas antras daugiausiai balų surinkęs konkurso dalyvis, arba konkursas laikomas neįvykusiu.</text:span></text:p>
      <text:p text:style-name="P305"><text:span text:style-name="T306">26</text:span><text:span text:style-name="T307">. Kai nustatyta tvarka gaunamas tik vienas pasiūlymas, pasiūlymą pateikęs konkurso dalyvis laikomas konkurso laimėtoju, jei jis atitinka įmonėms nustatytus</text:span><text:span text:style-name="T308"><text:s/>keliamus kvalifikacinius reikalavimus. Priešingu atveju, konkursas laikomas neįvykusiu.</text:span></text:p>
      <text:p text:style-name="P309"><text:span text:style-name="T310">27</text:span><text:span text:style-name="T311">. Nuomos sutartis turi būti sudaryta ne anksčiau kaip 10 kalendorinių dienų ir ne vėliau kaip 30 kalendorinių dienų nuo konkurso laimėtojo nustatymo dienos.</text:span></text:p>
      <text:p text:style-name="P312"/>
      <text:p text:style-name="P313"><text:span text:style-name="T314">IV</text:span><text:span text:style-name="T315">.<text:s/></text:span><text:span text:style-name="T316">VALGYKLŲ NUOMOS SUTARTIES SĄLYGOS</text:span></text:p>
      <text:p text:style-name="P317"/>
      <text:p text:style-name="P318"><text:span text:style-name="T319">28</text:span><text:span text:style-name="T320">. Valgyklų nuomininkai privalo:</text:span></text:p>
      <text:p text:style-name="P321"><text:span text:style-name="T322">28.1</text:span><text:span text:style-name="T323">. pagal patalpų perdavimo-priėmimo aktą priimti suteikiamas patalpas, įrengimus, baldus, juos saugoti, eksploatuoti laikantis darbų saugos, gamybinės sanitarijos, darbo h</text:span><text:span text:style-name="T324">igienos ir priešgaisrinės saugos taisyklių, mokėti valstybinės žemės nuomos mokestį už žemės sklypą priskirtą nuomojamam plotui;<text:s/></text:span></text:p>
      <text:p text:style-name="P325"><text:span text:style-name="T326">28.2</text:span><text:span text:style-name="T327">. be mokyklos vadovo raštiško sutikimo neatlikti einamojo remonto ar rekonstravimo darbų;</text:span></text:p>
      <text:p text:style-name="P328"><text:span text:style-name="T329">28.3</text:span><text:span text:style-name="T330">. nepernuomoti patal</text:span><text:span text:style-name="T331">pų;</text:span></text:p>
      <text:p text:style-name="P332"><text:span text:style-name="T333">28.4</text:span><text:span text:style-name="T334">. užtikrinti kokybišką patiekalų gaminimą, produktų ir žaliavų tinkamą sandėliavimą, atsakyti už produktų kokybę. Maisto gaminimas turi būti organizuojamas, vadovaujantis Lietuvos Respublikos įstatymais, Higienos normomis ir kitais norminiais t</text:span><text:span text:style-name="T335">eisės aktais, nustatančiais maisto tvarkymą, saugą ir kokybę;</text:span></text:p>
      <text:p text:style-name="P336"><text:span text:style-name="T337">28.5</text:span><text:span text:style-name="T338">. mokinius maitinti tiek kartų per dieną, kiek tai bus reikalinga. Užtikrinti greitą aptarnavimą;</text:span></text:p>
      <text:p text:style-name="P339"><text:span text:style-name="T340">28.6</text:span><text:span text:style-name="T341">. aprūpinti valgyklą maitinimui reikalingais stalo įrankiais, indais,<text:s/></text:span><text:span text:style-name="T342">inventoriumi, virtuvės darbuotojus specialiaisiais drabužiais, plovimo ir dezinfekuojančiomis priemonėmis;</text:span></text:p>
      <text:p text:style-name="P343"><text:span text:style-name="T344">28.7</text:span><text:span text:style-name="T345">. kartu su mokyklos vadovu nustatyti valgyklos darbo ir mokinių maitinimo režimą.</text:span></text:p>
      <text:p text:style-name="P346"><text:span text:style-name="T347">29</text:span><text:span text:style-name="T348">. Iš valstybės ar savivaldybės biudžeto maitinamų<text:s/></text:span><text:span text:style-name="T349">mokinių patiekalų kainos neturi viršyti Lietuvos Respublikos socialinės apsaugos ir darbo ministerijos, Švietimo ir mokslo ministerijos, Kauno rajono savivaldybės administracijos nustatytų kainų mokinių maitinimui.</text:span></text:p>
      <text:p text:style-name="P350"><text:span text:style-name="T351">30</text:span><text:span text:style-name="T352">. Patiekalų asortimentas turi būti<text:s/></text:span><text:span text:style-name="T353">sudarytas, atsižvelgiant į rekomenduojamas maistinių medžiagų ir energijos normas pagal amžiaus grupes.</text:span></text:p>
      <text:p text:style-name="P354"><text:span text:style-name="T355">31</text:span><text:span text:style-name="T356">. Valgyklos patalpose galima prekiauti tik mokinių mitybai nedraudžiamais patiekalais ir produktais.</text:span></text:p>
      <text:p text:style-name="P357"><text:span text:style-name="T358">32</text:span><text:span text:style-name="T359">. Valgyklos nuomininkas už nuomojamas p</text:span><text:span text:style-name="T360">atalpas investuoja nuomos sutartyje numatytą piniginių lėšų sumą mokyklai, kuri yra neatlyginama, pagal raštu su mokyklos vadovu suderintą detalų investicijų planą.</text:span></text:p>
      <text:p text:style-name="P361"><text:span text:style-name="T362">33</text:span><text:span text:style-name="T363">. Už komunalines paslaugas atsiskaitoma tokia tvarka:</text:span></text:p>
      <text:p text:style-name="P364"><text:span text:style-name="T365">33.1</text:span><text:span text:style-name="T366">. mokyklos vadovo įsakymu</text:span><text:span text:style-name="T367"><text:s/>sudaryta komisija, kurioje dalyvauja ir Kauno rajono savivaldybės administracijos atstovai, nustato komunalinių paslaugų (elektros, šalto ir karšto vandens) suvartojimo limitus;</text:span></text:p>
      <text:p text:style-name="P368"><text:span text:style-name="T369">33.2</text:span><text:span text:style-name="T370">. numatytus limitus viršijus, valgyklos nuomininkas mokesčius už komu</text:span><text:span text:style-name="T371">nalines paslaugas moka pagal apskaitos prietaisų rodmenis.</text:span></text:p>
      <text:p text:style-name="P372"><text:span text:style-name="T373">34</text:span><text:span text:style-name="T374">. Valgyklos nuomininkas privalo savo sąskaita tiekti šiltą maistą termosuose į gretimas mokyklas, kuriose nėra valgyklų.</text:span></text:p>
      <text:p text:style-name="P375"/>
      <text:p text:style-name="P376"><text:span text:style-name="T377">V</text:span><text:span text:style-name="T378">.<text:s/></text:span><text:span text:style-name="T379">PAGRINDINIAI NUOMOS SUTARTIES SUDARYMO REIKALAVIMAI</text:span></text:p>
      <text:p text:style-name="P380"/>
      <text:p text:style-name="P381"><text:span text:style-name="T382">35</text:span><text:span text:style-name="T383">. Nuomos sutartis pasirašoma mokyklos direktoriaus, prieš tai pateikus visus 13.2. papunktyje nurodytus dokumentus.</text:span></text:p>
      <text:p text:style-name="P384"><text:span text:style-name="T385">36</text:span><text:span text:style-name="T386">. Nuomos sutartis sudaroma ne ilgesniam nei 10 metų laikotarpiui Pasibaigus nuomos sutarties terminui, nuomininkas turi teisę iš nauj</text:span><text:span text:style-name="T387">o dalyvauti konkurse.</text:span></text:p>
      <text:p text:style-name="P388"><text:span text:style-name="T389">37</text:span><text:span text:style-name="T390">. Sutartis be konkurso gali būti pratęsiama tomis pačiomis sąlygomis, bet ne ilgiau <text:s/>negu nurodyta 36 punkte, jeigu likus mėnesiui iki sutarties galiojimo pabaigos įmonė pateikia rekomendacijas iš mokyklos, Administracijos Kultū</text:span><text:span text:style-name="T391">ros, švietimo ir sporto skyriaus ir yra įvykdžiusi pagal nuomos sutartį prisiimtas pareigas. Sutartis pratęsiama atskiru raštišku sutarties šalių susitariu. Pratęsus sutartį įmonė papildomai turi investuoti sutartyje numatytą investicijų sumą. <text:s/></text:span></text:p>
      <text:p text:style-name="P392"><text:span text:style-name="T393">38</text:span><text:span text:style-name="T394">. Su</text:span><text:span text:style-name="T395">tartis gali būti nutraukta prieš terminą:</text:span></text:p>
      <text:p text:style-name="P396"><text:span text:style-name="T397">38.1</text:span><text:span text:style-name="T398">. šalių susitarimu, šalims viena kitą informavus prieš tris mėnesius;</text:span></text:p>
      <text:p text:style-name="P399"><text:span text:style-name="T400">38.2</text:span><text:span text:style-name="T401">. Lietuvos Respublikos civilinio kodekso numatyta tvarka;</text:span></text:p>
      <text:p text:style-name="P402"><text:span text:style-name="T403">38.3</text:span><text:span text:style-name="T404">. Mokykla gali vienašališkai nutraukti sutartį, apie tai raštu<text:s/></text:span><text:span text:style-name="T405">įspėdama valgyklos nuomininką ne vėliau kaip prieš mėnesį, jeigu jis nesilaiko 28 punkte numatytų įsipareigojimų.</text:span></text:p>
      <text:p text:style-name="P406"/>
      <text:p text:style-name="P407"/>
      <text:p text:style-name="P408"><text:span text:style-name="T409">VI</text:span><text:span text:style-name="T410">.<text:s/></text:span><text:span text:style-name="T411">BAIGIAMOSIOS NUOSTATOS</text:span></text:p>
      <text:p text:style-name="P412"/>
      <text:p text:style-name="P413"><text:span text:style-name="T414">39</text:span><text:span text:style-name="T415">. Šios taisyklės taikomos valgyklų nuomos konkursų ir iš jų kylantiems nuomos santykiams, atsiradu</text:span><text:span text:style-name="T416">siems taisyklėms įsigaliojus.</text:span></text:p>
      <text:p text:style-name="P417"><text:span text:style-name="T418">40</text:span><text:span text:style-name="T419">. Esant nuomos santykiams, atsiradusiems iki šių taisyklių įsigaliojimo, šios taisyklės taikomos tuo atveju, kai abi nuomos sutarties šalys susitaria dėl nuomos sutarties nutraukimo.</text:span></text:p>
      <text:p text:style-name="P420"/>
      <text:p text:style-name="P421"><text:span text:style-name="T422">_________________________________</text:span></text:p>
      <text:p text:style-name="P423"/>
      <text:p text:style-name="P424"/>
      <text:p text:style-name="P425">Kauno rajono savivaldybės mokyklų</text:p>
      <text:p text:style-name="P426">valgyklų nuomos ir mokinių maitinimo</text:p>
      <text:p text:style-name="P427">konkursų organizavimo taisyklių<text:s/></text:p>
      <text:p text:style-name="P428">1<text:s/>priedas</text:p>
      <text:p text:style-name="P429"/>
      <text:p text:style-name="P430"/>
      <text:p text:style-name="P431"><text:span text:style-name="T432">PASIŪLYMAS</text:span></text:p>
      <text:p text:style-name="P433"><text:span text:style-name="T434">DĖL MOKYKLOS VALGYKLOS NUOMOS IR MOKINIŲ MAITINIMO</text:span></text:p>
      <text:p text:style-name="P435"/>
      <text:p text:style-name="P436">____________________</text:p>
      <text:p text:style-name="P437">(Data)</text:p>
      <text:p text:style-name="P438">____________________</text:p>
      <text:p text:style-name="P439">(Vieta)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Įmonės pavadinimas</text:p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Įmonės adresas</text:p>
          </table:table-cell>
          <table:table-cell table:style-name="TableCell453"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Už pasiūlymą atsakingo asmens vardas, pavardė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elefono numeris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Fakso numeris</text:p>
          </table:table-cell>
          <table:table-cell table:style-name="TableCell470"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El. pašto adresas</text:p>
          </table:table-cell>
          <table:table-cell table:style-name="TableCell476">
            <text:p text:style-name="P477"/>
            <text:p text:style-name="P478"/>
          </table:table-cell>
        </table:table-row>
      </table:table>
      <text:p text:style-name="P479"/>
      <text:p text:style-name="P480">Šiuo pasiūlymu pažymime, kad sutinkame su visomis Kauno r. .......................mokyklos valgyklos nuomos konkurso sąlygomis, patvirtintomis Kauno r. ......................mokyklos valgyklos nuomos konkurso <text:s/>organizavimo ir vykdymo komisijos 2016......-......... protokolo nutarimu Nr............</text:p>
      <text:p text:style-name="P481"/>
      <text:p text:style-name="P482">Mes siūlome: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iūlomos investicijos<text:s/></text:p>
          </table:table-cell>
          <table:table-cell table:style-name="TableCell489">
            <text:p text:style-name="P490">Nurodoma eurais.</text:p>
          </table:table-cell>
        </table:table-row>
        <table:table-row table:style-name="TableRow491">
          <table:table-cell table:style-name="TableCell492">
            <text:p text:style-name="P493">Savos technologinės įrangos naudojimas</text:p>
          </table:table-cell>
          <table:table-cell table:style-name="TableCell494">
            <text:p text:style-name="P495">Nurodyti kokia (pagaminimo metai, įrangos apibūdinimas) įranga bus naudojama.</text:p>
          </table:table-cell>
        </table:table-row>
        <table:table-row table:style-name="TableRow496">
          <table:table-cell table:style-name="TableCell497">
            <text:p text:style-name="P498">Mokyklos virtuvės darbuotojų<text:s/>įdarbinimas*</text:p>
          </table:table-cell>
          <table:table-cell table:style-name="TableCell499">
            <text:p text:style-name="P500">Nurodyti kiek darbo vietų bus pasiūlyta.</text:p>
          </table:table-cell>
        </table:table-row>
        <table:table-row table:style-name="TableRow501">
          <table:table-cell table:style-name="TableCell502">
            <text:p text:style-name="P503">Kokybiškas sutartinių įsipareigojimų vykdymas**</text:p>
          </table:table-cell>
          <table:table-cell table:style-name="TableCell504">
            <text:p text:style-name="P505">Nurodyti rašytinius atsiliepimus apie įmonės veiklą iš mokyklos, kurioje nuomojama valgykla, tarybos ir Kauno rajono savivaldybės administracijos Kultūros, Švietimo ir sporto skyriaus.</text:p>
          </table:table-cell>
        </table:table-row>
      </table:table>
      <text:p text:style-name="P506"/>
      <text:p text:style-name="P507">Kartu su pasiūlymu pateikiami šie dokumentai: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il.Nr.</text:p>
          </table:table-cell>
          <table:table-cell table:style-name="TableCell515">
            <text:p text:style-name="P516">Pateiktų dokumentų pavadinimas</text:p>
          </table:table-cell>
          <table:table-cell table:style-name="TableCell517">
            <text:p text:style-name="P518">Dokumento puslapių skaičiu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______________________________________________________</text:p>
      <text:p text:style-name="P542"><text:span text:style-name="T543">(Įmonės įgalioto asmens</text:span><text:s/><text:span text:style-name="T544">vardas, pavardė,</text:span><text:span text:style-name="T545"><text:s/>parašas)</text:span></text:p>
      <text:p text:style-name="P546"/>
      <text:p text:style-name="P547"><text:span text:style-name="T548"></text:span><text:span text:style-name="T549"><text:tab/></text:span><text:span text:style-name="T550">*</text:span>Pažymima tuo atveju, kai valgykla nuomojama pirmą kartą.</text:p>
      <text:p text:style-name="P551"><text:span text:style-name="T552"></text:span><text:span text:style-name="T553"><text:tab/></text:span><text:span text:style-name="T554">**</text:span>Pažymima tuo atveju, kai valgykla nuomojama nebe pirmą kartą</text:p>
      <text:p text:style-name="Normal"/>
      <text:p text:style-name="P555">Papildyta priedu:</text:p>
      <text:p text:style-name="P556"><text:span text:style-name="T557">Nr.<text:s/></text:span><text:a xlink:href="https://www.e-tar.lt/portal/legalAct.html?documentId=f9fd1460f67411e58a059f41f96fc264" office:target-frame-name="_top" xlink:show="replace"><text:span text:style-name="T558">TS-105</text:span></text:a><text:span text:style-name="T559">, 2016-03-24, paskelbta TAR 2016-03-30, i. k. 2016-06584</text:span></text:p>
      <text:p text:style-name="Normal"/>
      <text:p text:style-name="P560"/>
      <text:p text:style-name="P565"/>
      <text:p text:style-name="P566">Kauno rajono savivaldybės mokyklų valgyklų nuomos ir mokinių maitinimo konkursų organizavimo taisyklių<text:s/></text:p>
      <text:p text:style-name="P567">2<text:s/>priedas</text:p>
      <text:p text:style-name="P568"/>
      <text:p text:style-name="P569">ĮVERTINIMAS BALAIS</text:p>
      <text:p text:style-name="P570"/>
      <text:p text:style-name="P571"><text:span text:style-name="T572">1<text:s/></text:span><text:span text:style-name="T573">KRITERIJUS – SIŪLOMA DIDŽIAUSIA INVESTICIJŲ SUMA PER NUOMOS LAIKOTARPĮ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Balai</text:p>
            <text:p text:style-name="P610">Eur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>7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9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>11</text:p>
          </table:table-cell>
          <table:table-cell table:style-name="TableCell633">
            <text:p text:style-name="P634">12</text:p>
          </table:table-cell>
          <table:table-cell table:style-name="TableCell635">
            <text:p text:style-name="P636">13</text:p>
          </table:table-cell>
          <table:table-cell table:style-name="TableCell637">
            <text:p text:style-name="P638">14</text:p>
          </table:table-cell>
          <table:table-cell table:style-name="TableCell639">
            <text:p text:style-name="P640">15</text:p>
          </table:table-cell>
          <table:table-cell table:style-name="TableCell641">
            <text:p text:style-name="P642">16</text:p>
          </table:table-cell>
          <table:table-cell table:style-name="TableCell643">
            <text:p text:style-name="P644">17</text:p>
          </table:table-cell>
          <table:table-cell table:style-name="TableCell645">
            <text:p text:style-name="P646">18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0</text:p>
          </table:table-cell>
          <table:table-cell table:style-name="TableCell651">
            <text:p text:style-name="P652">21</text:p>
          </table:table-cell>
          <table:table-cell table:style-name="TableCell653">
            <text:p text:style-name="P654">22</text:p>
          </table:table-cell>
          <table:table-cell table:style-name="TableCell655">
            <text:p text:style-name="P656">23</text:p>
          </table:table-cell>
          <table:table-cell table:style-name="TableCell657">
            <text:p text:style-name="P658">24</text:p>
          </table:table-cell>
          <table:table-cell table:style-name="TableCell659">
            <text:p text:style-name="P660">25</text:p>
          </table:table-cell>
          <table:table-cell table:style-name="TableCell661">
            <text:p text:style-name="P662">26</text:p>
          </table:table-cell>
          <table:table-cell table:style-name="TableCell663">
            <text:p text:style-name="P664">27</text:p>
          </table:table-cell>
          <table:table-cell table:style-name="TableCell665">
            <text:p text:style-name="P666">28</text:p>
          </table:table-cell>
          <table:table-cell table:style-name="TableCell667">
            <text:p text:style-name="P668">29</text:p>
          </table:table-cell>
          <table:table-cell table:style-name="TableCell669">
            <text:p text:style-name="P670">30</text:p>
          </table:table-cell>
        </table:table-row>
        <table:table-row table:style-name="TableRow671">
          <table:table-cell table:style-name="TableCell672">
            <text:p text:style-name="P673">(Iki 290) x</text:p>
            <text:p text:style-name="P674">nuomos metų skaičius (s)</text:p>
          </table:table-cell>
          <table:table-cell table:style-name="TableCell675">
            <text:p text:style-name="P676">+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(Virš 290 iki 580) x<text:s/>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(Virš 580<text:s/></text:p>
            <text:p text:style-name="P801">iki 870) x 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+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(Virš 870 iki 1159) x 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+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(Virš 1159 iki 1449) x 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+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(Virš 1449 iki 1739) x 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+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ext:soft-page-break/>
        <table:table-row table:style-name="TableRow1051">
          <table:table-cell table:style-name="TableCell1052">
            <text:p text:style-name="P1053">(Virš 1739 iki 2029) x 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+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(Virš 2029 iki 2319) x 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+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(Virš 2319 iki 2609) x 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+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(Virš 2609 iki 2898) x 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(Virš 2898 iki 3188) x 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+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(Virš 3188 iki 3478) x 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+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(Virš 3478 iki 3768) x 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+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(Virš 3768 iki 4058) x 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+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Balai</text:p>
            <text:p text:style-name="P1558">Eur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4</text:p>
          </table:table-cell>
          <table:table-cell table:style-name="TableCell1567">
            <text:p text:style-name="P1568">5</text:p>
          </table:table-cell>
          <table:table-cell table:style-name="TableCell1569">
            <text:p text:style-name="P1570">6</text:p>
          </table:table-cell>
          <table:table-cell table:style-name="TableCell1571">
            <text:p text:style-name="P1572">7</text:p>
          </table:table-cell>
          <table:table-cell table:style-name="TableCell1573">
            <text:p text:style-name="P1574">8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0</text:p>
          </table:table-cell>
          <table:table-cell table:style-name="TableCell1579">
            <text:p text:style-name="P1580">11</text:p>
          </table:table-cell>
          <table:table-cell table:style-name="TableCell1581">
            <text:p text:style-name="P1582">12</text:p>
          </table:table-cell>
          <table:table-cell table:style-name="TableCell1583">
            <text:p text:style-name="P1584">13</text:p>
          </table:table-cell>
          <table:table-cell table:style-name="TableCell1585">
            <text:p text:style-name="P1586">14</text:p>
          </table:table-cell>
          <table:table-cell table:style-name="TableCell1587">
            <text:p text:style-name="P1588">15</text:p>
          </table:table-cell>
          <table:table-cell table:style-name="TableCell1589">
            <text:p text:style-name="P1590">16</text:p>
          </table:table-cell>
          <table:table-cell table:style-name="TableCell1591">
            <text:p text:style-name="P1592">17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19</text:p>
          </table:table-cell>
          <table:table-cell table:style-name="TableCell1597">
            <text:p text:style-name="P1598">20</text:p>
          </table:table-cell>
          <table:table-cell table:style-name="TableCell1599">
            <text:p text:style-name="P1600">21</text:p>
          </table:table-cell>
          <table:table-cell table:style-name="TableCell1601">
            <text:p text:style-name="P1602">22</text:p>
          </table:table-cell>
          <table:table-cell table:style-name="TableCell1603">
            <text:p text:style-name="P1604">23</text:p>
          </table:table-cell>
          <table:table-cell table:style-name="TableCell1605">
            <text:p text:style-name="P1606">24</text:p>
          </table:table-cell>
          <table:table-cell table:style-name="TableCell1607">
            <text:p text:style-name="P1608">25</text:p>
          </table:table-cell>
          <table:table-cell table:style-name="TableCell1609">
            <text:p text:style-name="P1610">26</text:p>
          </table:table-cell>
          <table:table-cell table:style-name="TableCell1611">
            <text:p text:style-name="P1612">27</text:p>
          </table:table-cell>
          <table:table-cell table:style-name="TableCell1613">
            <text:p text:style-name="P1614">28</text:p>
          </table:table-cell>
          <table:table-cell table:style-name="TableCell1615">
            <text:p text:style-name="P1616">29</text:p>
          </table:table-cell>
          <table:table-cell table:style-name="TableCell1617">
            <text:p text:style-name="P1618">30</text:p>
          </table:table-cell>
        </table:table-row>
        <table:table-row table:style-name="TableRow1619">
          <table:table-cell table:style-name="TableCell1620">
            <text:p text:style-name="P1621">(Virš 4058 iki 4348) x 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+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(Virš 4348 iki 4638) x s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+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(Virš 4638 iki 4928) x 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+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(Virš 4928 iki 5217) x 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+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(Virš 5217 iki 5507) x 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+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(Virš 5507 iki 5797) x 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+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(Virš 5797 iki 6087) x 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+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(Virš 6087 iki 6377) x s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+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(Virš 6377 iki<text:s/>6667) x 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+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(Virš 6667 iki 6957) x 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+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(Virš 6957 iki 7246) x 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+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(Virš 7246 iki 7536) x s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+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(Virš 7536 iki 7826) x s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+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(Virš 7826 iki 8116)x 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+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(Virš 8116 iki 8406) x s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+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(Virš 8406 iki 8696) x s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+</text:p>
          </table:table-cell>
        </table:table-row>
      </table:table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Normal"/>
      <text:p text:style-name="P2634"><text:span text:style-name="T2635">2 KRITERIJUS – SAVOS TECHNOLOGINĖS ĮRANGOS NAUDOJIMAS</text:span></text:p>
      <text:p text:style-name="P2636"/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Balai</text:p>
            <text:p text:style-name="P2657"/>
            <text:p text:style-name="P2658">Likutinė</text:p>
            <text:p text:style-name="P2659">vertė,<text:s/></text:p>
            <text:p text:style-name="P2660">Eur</text:p>
            <text:p text:style-name="P2661"/>
          </table:table-cell>
          <table:table-cell table:style-name="TableCell2662">
            <text:p text:style-name="P2663"><text:span text:style-name="T2664">1</text:span></text:p>
          </table:table-cell>
          <table:table-cell table:style-name="TableCell2665">
            <text:p text:style-name="P2666"><text:span text:style-name="T2667">2</text:span></text:p>
          </table:table-cell>
          <table:table-cell table:style-name="TableCell2668">
            <text:p text:style-name="P2669"><text:span text:style-name="T2670">3</text:span></text:p>
          </table:table-cell>
          <table:table-cell table:style-name="TableCell2671">
            <text:p text:style-name="P2672"><text:span text:style-name="T2673">4</text:span></text:p>
          </table:table-cell>
          <table:table-cell table:style-name="TableCell2674">
            <text:p text:style-name="P2675"><text:span text:style-name="T2676">5</text:span></text:p>
          </table:table-cell>
          <table:table-cell table:style-name="TableCell2677">
            <text:p text:style-name="P2678"><text:span text:style-name="T2679">6</text:span></text:p>
          </table:table-cell>
          <table:table-cell table:style-name="TableCell2680">
            <text:p text:style-name="P2681"><text:span text:style-name="T2682">7</text:span></text:p>
          </table:table-cell>
          <table:table-cell table:style-name="TableCell2683">
            <text:p text:style-name="P2684"><text:span text:style-name="T2685">8</text:span></text:p>
          </table:table-cell>
          <table:table-cell table:style-name="TableCell2686">
            <text:p text:style-name="P2687"><text:span text:style-name="T2688">9</text:span></text:p>
          </table:table-cell>
          <table:table-cell table:style-name="TableCell2689">
            <text:p text:style-name="P2690"><text:span text:style-name="T2691">10</text:span></text:p>
          </table:table-cell>
          <table:table-cell table:style-name="TableCell2692">
            <text:p text:style-name="P2693"><text:span text:style-name="T2694">11</text:span></text:p>
          </table:table-cell>
          <table:table-cell table:style-name="TableCell2695">
            <text:p text:style-name="P2696"><text:span text:style-name="T2697">12</text:span></text:p>
          </table:table-cell>
          <table:table-cell table:style-name="TableCell2698">
            <text:p text:style-name="P2699"><text:span text:style-name="T2700">13</text:span></text:p>
          </table:table-cell>
          <table:table-cell table:style-name="TableCell2701">
            <text:p text:style-name="P2702"><text:span text:style-name="T2703">14</text:span></text:p>
          </table:table-cell>
          <table:table-cell table:style-name="TableCell2704">
            <text:p text:style-name="P2705"><text:span text:style-name="T2706">15</text:span></text:p>
          </table:table-cell>
        </table:table-row>
        <table:table-row table:style-name="TableRow2707">
          <table:table-cell table:style-name="TableCell2708">
            <text:p text:style-name="P2709"><text:span text:style-name="T2710">Iki 869</text:span></text:p>
          </table:table-cell>
          <table:table-cell table:style-name="TableCell2711">
            <text:p text:style-name="P2712"><text:span text:style-name="T2713">+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nuo 870 iki 1739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+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nuo 1740 iki 2608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+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nuo 2609 iki 3477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+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nuo 3478–4348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+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nuo 4349–5217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+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nuo<text:s/></text:span><text:span text:style-name="T2921">5218–6086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+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nuo 6087–6956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+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nuo 6957–7825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+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nuo 7826–8695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+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nuo 8696–9564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+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nuo 9565–10434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+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nuo 10435–11304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+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nuo 11305–12173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+</text:span>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12174<text:s/></text:span><text:span text:style-name="T3202">ir daugiau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+</text:span></text:p>
          </table:table-cell>
        </table:table-row>
      </table:table>
      <text:p text:style-name="P3234"/>
      <text:p text:style-name="P3235"/>
      <text:p text:style-name="P3236"><text:span text:style-name="T3237">3 KRITERIJUS – KOKYBIŠKAS SUTARTINIŲ ĮSIPAREIGOJIMŲ VYKDYMAS</text:span></text:p>
      <text:p text:style-name="P3238"/>
      <text:p text:style-name="P3239">Vertinama tuo atveju, kai<text:span text:style-name="T3240"><text:s/></text:span>iki nuomos konkurso mokyklos valgyklą nuomojusi<text:span text:style-name="T3241"><text:s/></text:span>įmonė pateikia teigiamus rašytinius atsiliepimus apie savo veiklą iš Valstybinės<text:s/>maisto ir veterinarijos tarnybos, mokyklos, kurioje nuomojama valgykla, tarybos ir Kauno rajono savivaldybės administracijos Kultūros, Švietimo ir sporto skyriaus. Tenkinant šį kriterijų, suteikiama 5 balai.</text:p>
      <text:p text:style-name="P3242"/>
      <text:p text:style-name="P3243">_________________________</text:p>
      <text:p text:style-name="P3244"/>
      <text:p text:style-name="Normal"/>
      <text:p text:style-name="P3245">Papildyta priedu:</text:p>
      <text:p text:style-name="P3246"><text:span text:style-name="T3247">Nr.<text:s/></text:span><text:a xlink:href="https://www.e-tar.lt/portal/legalAct.html?documentId=f9fd1460f67411e58a059f41f96fc264" office:target-frame-name="_top" xlink:show="replace"><text:span text:style-name="T3248">TS-105</text:span></text:a><text:span text:style-name="T3249">, 2016-03-24, paskelbta TAR 2016-03-30, i. k. 2016-06584</text:span></text:p>
      <text:p text:style-name="Normal"/>
      <text:p text:style-name="P3250"/>
      <text:p text:style-name="P3251"/>
      <text:p text:style-name="P3252"><text:span text:style-name="T3253">Pakeitimai:</text:span></text:p>
      <text:p text:style-name="P3254"/>
      <text:p text:style-name="P3255"><text:span text:style-name="T3256">1.</text:span></text:p>
      <text:p text:style-name="P3257"><text:span text:style-name="T3258">Kauno rajono savivaldybės taryba, Sprendimas</text:span></text:p>
      <text:p text:style-name="P3259"><text:span text:style-name="T3260">Nr.<text:s/></text:span><text:a xlink:href="https://www.e-tar.lt/portal/legalAct.html?documentId=f9fd1460f67411e58a059f41f96fc264" office:target-frame-name="_top" xlink:show="replace"><text:span text:style-name="T3261">TS-105</text:span></text:a><text:span text:style-name="T3262">, 2016-03-24, paskelbta TAR 2016-03-30, i. k. 2016-06584</text:span></text:p>
      <text:p text:style-name="P3263"><text:span text:style-name="T3264">Dėl Kauno rajono savivaldybės tarybos 2005 m. rugsėjo 22 d. sprendimo Nr. TS-207 „Dėl Kauno rajon</text:span><text:span text:style-name="T3265">o savivaldybės mokyklų valgyklų nuomos ir mokinių maitinimo konkursų organizavimo taisyklių patvirtinimo“ pakeitimo</text:span></text:p>
      <text:p text:style-name="P3266"/>
      <text:p text:style-name="P3267"><text:span text:style-name="T3268">2.</text:span></text:p>
      <text:p text:style-name="P3269"><text:span text:style-name="T3270">Kauno rajono savivaldybės taryba, Sprendimas</text:span></text:p>
      <text:p text:style-name="P3271"><text:span text:style-name="T3272">Nr.<text:s/></text:span><text:a xlink:href="https://www.e-tar.lt/portal/legalAct.html?documentId=54ab5000421111e7b66ae890e1368363" office:target-frame-name="_top" xlink:show="replace"><text:span text:style-name="T3273">TS-200</text:span></text:a><text:span text:style-name="T3274">, 2017-05-25, paskelbta TAR 2017-05-29, i. k. 2017-08947</text:span></text:p>
      <text:p text:style-name="P3275"><text:span text:style-name="T3276">Dėl Kauno rajono savivaldybės tarybos 2005 m. rugsėjo 22 d. sprendimo Nr. TS-207 „Dėl Kauno rajono savivaldybės mokyklų valgyklų nuomos ir mokinių maitinimo konkursų organizavimo tai</text:span><text:span text:style-name="T3277">syklių patvirtinimo“ pakeitimo</text:span>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 fo:widows="0" fo:orphans="0" fo:text-align="justify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61"/>
      </style:header>
      <style:footer>
        <text:p text:style-name="P562"/>
      </style:footer>
    </style:master-page>
    <style:master-page style:next-style-name="MP1" style:name="MPF1" style:page-layout-name="PL1">
      <style:header>
        <text:p text:style-name="P563"/>
      </style:header>
      <style:footer>
        <text:p text:style-name="P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5-31T05:47:00Z</meta:creation-date>
    <dc:date>2023-05-31T05:47:00Z</dc:date>
    <meta:print-date>2005-04-26T06:22:00Z</meta:print-date>
    <meta:template xlink:href="Normal.dotm" xlink:type="simple"/>
    <meta:editing-cycles>2</meta:editing-cycles>
    <meta:editing-duration>PT0S</meta:editing-duration>
    <meta:document-statistic meta:page-count="19" meta:paragraph-count="178" meta:word-count="2480" meta:character-count="21077" meta:row-count="586" meta:non-whitespace-character-count="18775"/>
  </office:meta>
</office:document-meta>
</file>