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fo:line-height="115%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margin-right="-0.0159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-0.0159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0791in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right="-0.0159in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right="-0.0159in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-0.0159in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Suvestinė redakcija nuo 2021-11-01 iki 2022-02-11</text:span></text:p>
      <text:p text:style-name="P9"/>
      <text:p text:style-name="P10"><text:span text:style-name="T11">Įsakymas paskelbtas: TAR 2017-01-26, i. k. 2017-01431</text:span></text:p>
      <text:p text:style-name="P12"/>
      <text:p text:style-name="P13">Nauja redakcija nuo 2021-11-01:</text:p>
      <text:p text:style-name="Normal"><text:span text:style-name="T14">Nr.<text:s/></text:span><text:a xlink:href="https://www.e-tar.lt/portal/legalAct.html?documentId=2c5572202a6a11ecad73e69048767e8c" office:target-frame-name="_top" xlink:show="replace"><text:span text:style-name="T15">1V-147</text:span></text:a><text:span text:style-name="T16">, 2021-10-11, paskelbta TAR 2021-10-14, i. k. 2021-21516</text:span></text:p>
      <text:p text:style-name="P17"/>
      <text:p text:style-name="P18"><text:span text:style-name="T1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0">valstybinės teritorijų planavimo ir statybos inspekcijos</text:p>
      <text:p text:style-name="P21"><text:span text:style-name="T22">prie aplinkos ministerijos viršininka</text:span><text:span text:style-name="T23">s</text:span></text:p>
      <text:p text:style-name="P24"/>
      <text:p text:style-name="P25"><text:span text:style-name="T26">DĖL<text:s/></text:span><text:span text:style-name="T27">PLANAVIMO SĄLYGŲ KOMPLEKSINIO TERITORIJŲ PLANAVIMO DOKUMENTUI (BENDRAJAM / DETALIAJAM PLANUI) RENGTI IŠDAVIMO TEISĖTUMO PATIKRINIMO AKTO, PLANAVIMO SĄLYGŲ SPECIALIOJO TERITORIJŲ PLANAVIMO DOKUMENTUI RENGTI IŠDAVIMO TEISĖTUMO PATIKRINIMO AKTO,<text:s/></text:span><text:span text:style-name="T28">STATYB</text:span><text:span text:style-name="T29">Ą LEIDŽIANČIO DOKUMENTO IŠDAVIMO TEISĖTUMO, PRISIJUNGIMO SĄLYGŲ IR SPECIALIŲJŲ REIKALAVIMŲ IŠDAVIMO TERMINŲ LAIKYMOSI PATIKRINIMO AKTO IR PRITARIMO PROJEKTINIAMS PASIŪLYMAMS TEISĖTUMO PATIKRINIMO AKTO<text:s/></text:span><text:span text:style-name="T30">REKVIZITŲ PATVIRTINIMO</text:span></text:p>
      <text:p text:style-name="P31"/>
      <text:p text:style-name="P32">2017 m. sausio 24 d. Nr.<text:s/>1V-10</text:p>
      <text:p text:style-name="P33"><text:span text:style-name="T34">Vilnius</text:span></text:p>
      <text:p text:style-name="P35"/>
      <text:p text:style-name="P36"/>
      <text:p text:style-name="P37"><text:span text:style-name="T38">Vadovaudamasi Valstybinės teritorijų planavimo ir statybos inspekcijos prie Aplinkos ministerijos nuostatų, patvirtintų Lietuvos Respublikos aplinkos ministro 2003 m. liepos 9 d. įsakymu Nr. 349 „Dėl Valstybinės teritorijų planavimo ir<text:s/></text:span><text:span text:style-name="T39">statybos inspekcijos prie Aplinkos ministerijos nuostatų patvirtinimo“, 19.1 ir 19.15 papunkčiais,</text:span></text:p>
      <text:p text:style-name="P40"><text:span text:style-name="T41">t v i r t i n u pridedamus:</text:span></text:p>
      <text:p text:style-name="P42"><text:span text:style-name="T43">1</text:span><text:span text:style-name="T44">.<text:s/></text:span><text:span text:style-name="T45">Planavimo sąlygų kompleksinio teritorijų planavimo dokumentui (bendrajam / detaliajam planui) rengti išdavimo teisėtumo pa</text:span><text:span text:style-name="T46">tikrinimo akto rekvizitus;</text:span></text:p>
      <text:p text:style-name="P47"><text:span text:style-name="T48">2</text:span><text:span text:style-name="T49">. Planavimo sąlygų specialiojo teritorijų planavimo dokumentui rengti išdavimo teisėtumo patikrinimo akto rekvizitus;<text:s/></text:span></text:p>
      <text:p text:style-name="P50"><text:span text:style-name="T51">3</text:span><text:span text:style-name="T52">.<text:s/></text:span><text:span text:style-name="T53">Statybą leidžiančio dokumento išdavimo teisėtumo, prisijungimo sąlygų ir specialiųjų reikalavimų i</text:span><text:span text:style-name="T54">šdavimo terminų laikymosi patikrinimo akto rekvizitus;</text:span></text:p>
      <text:p text:style-name="P55"><text:span text:style-name="T56">4</text:span><text:span text:style-name="T57">. Pritarimo projektiniams pasiūlymams teisėtumo patikrinimo akto rekvizitus.</text:span></text:p>
      <text:p text:style-name="P58"/>
      <text:p text:style-name="P59"/>
      <text:p text:style-name="P60"/>
      <text:p text:style-name="P61">Viršininko pavaduotoja,</text:p>
      <text:p text:style-name="P62">pavaduojanti viršininką<text:s/><text:tab/><text:tab/><text:tab/><text:tab/><text:tab/><text:tab/><text:tab/><text:s text:c="5"/>Eglė Kuklierienė</text:p>
      <text:p text:style-name="P63"/>
      <text:p text:style-name="Normal"/>
      <text:p text:style-name="Normal"/>
      <text:p text:style-name="Normal"/>
      <text:p text:style-name="Normal"/>
      <text:p text:style-name="P64">Priedų pakeitimai:</text:p>
      <text:p text:style-name="Normal"/>
      <text:p text:style-name="P65">SLD patikrinimo aktas (nauja redakcija pagal 1V-147)</text:p>
      <text:p text:style-name="P66">Priedo pakeitimai:</text:p>
      <text:soft-page-break/>
      <text:p text:style-name="P67"><text:span text:style-name="T68">Nr.<text:s/></text:span><text:a xlink:href="https://www.e-tar.lt/portal/legalAct.html?documentId=d671d8803fc211e7b66ae890e1368363" office:target-frame-name="_top" xlink:show="replace"><text:span text:style-name="T69">1V-67</text:span></text:a><text:span text:style-name="T70">, 2017-05-11, paskelbta TAR 2017-05-24, i. k. 2017-08714</text:span></text:p>
      <text:p text:style-name="P71"><text:span text:style-name="T72">Nr.<text:s/></text:span><text:a xlink:href="https://www.e-tar.lt/portal/legalAct.html?documentId=26992480b10a11e88f64a5ecc703f89b" office:target-frame-name="_top" xlink:show="replace"><text:span text:style-name="T73">1V-106</text:span></text:a><text:span text:style-name="T74">, 2018-09-03, paskelbta TAR 2018-09-06, i. k. 2018-14105</text:span></text:p>
      <text:p text:style-name="P75"><text:span text:style-name="T76">Nr.<text:s/></text:span><text:a xlink:href="https://www.e-tar.lt/portal/legalAct.html?documentId=2c5572202a6a11ecad73e69048767e8c" office:target-frame-name="_top" xlink:show="replace"><text:span text:style-name="T77">1V-147</text:span></text:a><text:span text:style-name="T78">, 2021-10-11, paskelbta TAR 2021-10-14, i. k. 2021-21516</text:span></text:p>
      <text:p text:style-name="Normal"/>
      <text:p text:style-name="P79">PP patikrinimo aktas (pagal 1V-147)</text:p>
      <text:p text:style-name="P80">Papildyta priedu:</text:p>
      <text:p text:style-name="P81"><text:span text:style-name="T82">Nr.<text:s/></text:span><text:a xlink:href="https://www.e-tar.lt/portal/legalAct.html?documentId=2c5572202a6a11ecad73e69048767e8c" office:target-frame-name="_top" xlink:show="replace"><text:span text:style-name="T83">1V-147</text:span></text:a><text:span text:style-name="T84">, 2021-10-11, paskelbta<text:s/></text:span><text:span text:style-name="T85">TAR 2021-10-14, i. k. 2021-21516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Valstybinė teritorijų planavimo ir statybos inspekcija prie Aplinkos ministerijos, Įsakymas</text:span></text:p>
      <text:p text:style-name="P95"><text:span text:style-name="T96">Nr.<text:s/></text:span><text:a xlink:href="https://www.e-tar.lt/portal/legalAct.html?documentId=d671d8803fc211e7b66ae890e1368363" office:target-frame-name="_top" xlink:show="replace"><text:span text:style-name="T97">1V-67</text:span></text:a><text:span text:style-name="T98">, 201</text:span><text:span text:style-name="T99">7-05-11, paskelbta TAR 2017-05-24, i. k. 2017-08714</text:span></text:p>
      <text:p text:style-name="P100"><text:span text:style-name="T101">Dėl Valstybinės teritorijų planavimo ir statybos inspekcijos prie Aplinkos ministerijos viršininko 2017 m. sausio 24 d. įsakymo Nr. 1V-10 „Dėl planavimo sąlygų kompleksinio teritorijų planavimo dokumentui</text:span><text:span text:style-name="T102"><text:s/>(bendrajam / detaliajam planui) rengti išdavimo teisėtumo patikrinimo akto, planavimo sąlygų specialiojo teritorijų planavimo dokumentui rengti išdavimo teisėtumo patikrinimo akto ir statybą leidžiančio dokumento išdavimo teisėtumo, prisijungimo sąlygų ir</text:span><text:span text:style-name="T103"><text:s/>specialiųjų reikalavimų išdavimo terminų laikymosi patikrinimo akto rekvizitų patvirtinimo“ pakeitimo</text:span></text:p>
      <text:p text:style-name="P104"/>
      <text:p text:style-name="P105"><text:span text:style-name="T106">2.</text:span></text:p>
      <text:p text:style-name="P107"><text:span text:style-name="T108">Valstybinė teritorijų planavimo ir statybos inspekcija prie Aplinkos ministerijos, Įsakymas</text:span></text:p>
      <text:p text:style-name="P109"><text:span text:style-name="T110">Nr.<text:s/></text:span><text:a xlink:href="https://www.e-tar.lt/portal/legalAct.html?documentId=26992480b10a11e88f64a5ecc703f89b" office:target-frame-name="_top" xlink:show="replace"><text:span text:style-name="T111">1V-106</text:span></text:a><text:span text:style-name="T112">, 2018-09-03, paskelbta TAR 2018-09-06, i. k. 2018-14105</text:span></text:p>
      <text:p text:style-name="P113"><text:span text:style-name="T114">Dėl Valstybinės teritorijų planavimo ir statybos inspekcijos prie Aplinkos ministerijos viršinink</text:span><text:span text:style-name="T115">o 2017 m. sausio 24 d. įsakymo Nr. 1V-10 „Dėl planavimo sąlygų kompleksinio teritorijų planavimo dokumentui (bendrajam / detaliajam planui) rengti išdavimo teisėtumo patikrinimo akto, planavimo sąlygų specialiojo teritorijų planavimo dokumentui rengti išda</text:span><text:span text:style-name="T116">vimo teisėtumo patikrinimo akto ir statybą leidžiančio dokumento išdavimo teisėtumo, prisijungimo sąlygų ir specialiųjų reikalavimų išdavimo terminų laikymosi patikrinimo akto rekvizitų patvirtinimo“ pakeitimo</text:span></text:p>
      <text:p text:style-name="P117"/>
      <text:soft-page-break/>
      <text:p text:style-name="P118"><text:span text:style-name="T119">3.</text:span></text:p>
      <text:p text:style-name="P120"><text:span text:style-name="T121">Valstybinė teritorijų planavimo ir statybo</text:span><text:span text:style-name="T122">s inspekcija prie Aplinkos ministerijos, Įsakymas</text:span></text:p>
      <text:p text:style-name="P123"><text:span text:style-name="T124">Nr.<text:s/></text:span><text:a xlink:href="https://www.e-tar.lt/portal/legalAct.html?documentId=2c5572202a6a11ecad73e69048767e8c" office:target-frame-name="_top" xlink:show="replace"><text:span text:style-name="T125">1V-147</text:span></text:a><text:span text:style-name="T126">, 2021-10-11, paskelbta TAR 2021-10-14, i. k. 2021-21516</text:span></text:p>
      <text:p text:style-name="P127"><text:span text:style-name="T128">Dėl Valstybinės teritorijų planavimo ir s</text:span><text:span text:style-name="T129">tatybos inspekcijos prie Aplinkos ministerijos viršininko 2017 m. sausio 24 d. įsakymo Nr. 1V-10 „Dėl Planavimo sąlygų kompleksinio teritorijų planavimo dokumentui (bendrajam / detaliajam planui) rengti išdavimo teisėtumo patikrinimo akto, Planavimo sąlygų</text:span><text:span text:style-name="T130"><text:s/>specialiojo teritorijų planavimo dokumentui rengti išdavimo teisėtumo patikrinimo akto ir Statybą leidžiančio dokumento išdavimo teisėtumo, prisijungimo sąlygų ir specialiųjų reikalavimų išdavimo terminų laikymosi patikrinimo akto rekvizitų patvirtinimo“<text:s/></text:span><text:span text:style-name="T131">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2-02-14T12:25:00Z</meta:creation-date>
    <dc:date>2022-02-14T12:25:00Z</dc:date>
    <meta:print-date>2017-01-06T09:09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664" meta:character-count="5145" meta:row-count="125" meta:non-whitespace-character-count="4530"/>
  </office:meta>
</office:document-meta>
</file>