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5%"/>
      <style:text-properties style:font-size-complex="12pt"/>
    </style:style>
    <style:style style:name="P19" style:parent-style-name="Normal" style:family="paragraph">
      <style:paragraph-properties fo:text-align="center" fo:line-height="105%"/>
      <style:text-properties style:font-size-complex="12pt"/>
    </style:style>
    <style:style style:name="P20" style:parent-style-name="Normal" style:family="paragraph">
      <style:paragraph-properties fo:text-align="center" fo:line-height="105%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33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34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35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8-31 iki 2021-12-29</text:span></text:p>
      <text:p text:style-name="P3"/>
      <text:p text:style-name="P4"><text:span text:style-name="T5">Sprendimas paskelbtas: TAR 2021-03-08, i. k. 2021-04729</text:span></text:p>
      <text:p text:style-name="P6"/>
      <text:p text:style-name="P7"><text:span text:style-name="T8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h text:style-name="P10" text:outline-level="2">ŠVENČIONIŲ RAJONO SAVIVALDYBĖS TARYBA</text:h>
      <text:p text:style-name="P11"/>
      <text:p text:style-name="P12"><text:span text:style-name="T13">SPRENDIMAS</text:span></text:p>
      <text:p text:style-name="P14"><text:span text:style-name="T15">DĖL švenčionių rajono savivaldybės 2021–2023 metų strateginio veiklos plano patvirtinimo</text:span><text:span text:style-name="T16"><text:s/></text:span></text:p>
      <text:p text:style-name="P17"/>
      <text:p text:style-name="P18">2021 m. vasario 25 d. Nr. T-77</text:p>
      <text:p text:style-name="P19">Švenčionys</text:p>
      <text:p text:style-name="P20"/>
      <text:p text:style-name="P21"/>
      <text:p text:style-name="P22"><text:span text:style-name="T23">Vadovaudamasi Lietuvos Respublikos vietos savivaldos įstatymo 16 straipsnio 2 dalies 40 punktu ir įgyvendindama Švenčionių rajono savivaldybės strateginio veiklos plano rengimo ir įgyvendinimo priežiūros tvarkos<text:s/></text:span><text:span text:style-name="T24">aprašo, patvirtinto Švenčionių rajono savivaldybės tarybos 2015 m. sausio 29 d. sprendimu Nr. T-7 „Dėl Švenčionių rajono savivaldybės strateginio planavimo“, 19 punkto nuostatas, Švenčionių rajono savivaldybės taryba <text:s/>n u s p r e n d ž i a:</text:span></text:p>
      <text:p text:style-name="P25"><text:span text:style-name="T26">1</text:span><text:span text:style-name="T27">. Patvirti</text:span><text:span text:style-name="T28">nti Švenčionių rajono savivaldybės 2021–2023 metų strateginį veiklos planą (pridedama).</text:span></text:p>
      <text:p text:style-name="P29"><text:span text:style-name="T30">2</text:span><text:span text:style-name="T31">. Šis sprendimas skelbiamas Teisės aktų registre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text:s text:c="12"/>RIMANTAS KLIPČIU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T-77 Strateginis veiklos planas<text:s/>2021 - 2023 metams</text:p>
      <text:p text:style-name="P42">Priedo pakeitimai:</text:p>
      <text:p text:style-name="P43"><text:span text:style-name="T44">Nr.<text:s/></text:span><text:a xlink:href="https://www.e-tar.lt/portal/legalAct.html?documentId=6e4bd060071611ec9f09e7df20500045" office:target-frame-name="_top" xlink:show="replace"><text:span text:style-name="T45">T-192</text:span></text:a><text:span text:style-name="T46">, 2021-08-26, paskelbta TAR 2021-08-30, i. k. 2021-18160</text:span></text:p>
      <text:p text:style-name="Normal"/>
      <text:p text:style-name="P47">T-77 Priedas</text:p>
      <text:p text:style-name="P48">Priedo pakeitimai:</text:p>
      <text:p text:style-name="P49"><text:span text:style-name="T50">Nr.<text:s/></text:span><text:a xlink:href="https://www.e-tar.lt/portal/legalAct.html?documentId=6e4bd060071611ec9f09e7df20500045" office:target-frame-name="_top" xlink:show="replace"><text:span text:style-name="T51">T-192</text:span></text:a><text:span text:style-name="T52">, 2021-08-26, paskelbta TAR 2021-08-30, i. k. 2021-18160</text:span></text:p>
      <text:p text:style-name="Normal"/>
      <text:p text:style-name="P53">T-77 01 programa (1 priedas)</text:p>
      <text:p text:style-name="P54">Priedo pakeitimai:</text:p>
      <text:p text:style-name="P55"><text:span text:style-name="T56">Nr.<text:s/></text:span><text:a xlink:href="https://www.e-tar.lt/portal/legalAct.html?documentId=6e4bd060071611ec9f09e7df20500045" office:target-frame-name="_top" xlink:show="replace"><text:span text:style-name="T57">T-192</text:span></text:a><text:span text:style-name="T58">, 2021-08-26, paskelbta TAR 2021-08-30, i. k. 2021-18160</text:span></text:p>
      <text:p text:style-name="Normal"/>
      <text:p text:style-name="P59">T-77 01 programa (1 priedo (1 ir 2 lentelės))</text:p>
      <text:p text:style-name="P60">Priedo pakeitimai:</text:p>
      <text:p text:style-name="P61"><text:span text:style-name="T62">Nr.<text:s/></text:span><text:a xlink:href="https://www.e-tar.lt/portal/legalAct.html?documentId=6e4bd060071611ec9f09e7df20500045" office:target-frame-name="_top" xlink:show="replace"><text:span text:style-name="T63">T-192</text:span></text:a><text:span text:style-name="T64">, 2021-08-26, paskelbta TAR 2021-08-30, i. k. 2021-18160</text:span></text:p>
      <text:p text:style-name="Normal"/>
      <text:p text:style-name="P65">T-77 02 programa (2 priedas)</text:p>
      <text:p text:style-name="P66">Priedo pakeitimai:</text:p>
      <text:p text:style-name="P67"><text:span text:style-name="T68">Nr.<text:s/></text:span><text:a xlink:href="https://www.e-tar.lt/portal/legalAct.html?documentId=6e4bd060071611ec9f09e7df20500045" office:target-frame-name="_top" xlink:show="replace"><text:span text:style-name="T69">T-192</text:span></text:a><text:span text:style-name="T70">, 2021-08-26, paskelbta TA</text:span><text:span text:style-name="T71">R 2021-08-30, i. k. 2021-18160</text:span></text:p>
      <text:p text:style-name="Normal"/>
      <text:p text:style-name="P72">T-77 02 programa (2 priedo (1 ir 2 lentelės))</text:p>
      <text:p text:style-name="P73">Priedo pakeitimai:</text:p>
      <text:p text:style-name="P74"><text:span text:style-name="T75">Nr.<text:s/></text:span><text:a xlink:href="https://www.e-tar.lt/portal/legalAct.html?documentId=6e4bd060071611ec9f09e7df20500045" office:target-frame-name="_top" xlink:show="replace"><text:span text:style-name="T76">T-192</text:span></text:a><text:span text:style-name="T77">, 2021-08-26, paskelbta TAR 2021-08-30, i. k.<text:s/></text:span><text:span text:style-name="T78">2021-18160</text:span></text:p>
      <text:p text:style-name="Normal"/>
      <text:p text:style-name="P79">T-77 03 programa (3 priedas)</text:p>
      <text:p text:style-name="P80">Priedo pakeitimai:</text:p>
      <text:p text:style-name="P81"><text:span text:style-name="T82">Nr.<text:s/></text:span><text:a xlink:href="https://www.e-tar.lt/portal/legalAct.html?documentId=6e4bd060071611ec9f09e7df20500045" office:target-frame-name="_top" xlink:show="replace"><text:span text:style-name="T83">T-192</text:span></text:a><text:span text:style-name="T84">, 2021-08-26, paskelbta TAR 2021-08-30, i. k. 2021-18160</text:span></text:p>
      <text:p text:style-name="Normal"/>
      <text:p text:style-name="P85">T-77 03 programa (3 priedo (1<text:s/>ir 2 lentelės))</text:p>
      <text:p text:style-name="P86">Priedo pakeitimai:</text:p>
      <text:p text:style-name="P87"><text:span text:style-name="T88">Nr.<text:s/></text:span><text:a xlink:href="https://www.e-tar.lt/portal/legalAct.html?documentId=6e4bd060071611ec9f09e7df20500045" office:target-frame-name="_top" xlink:show="replace"><text:span text:style-name="T89">T-192</text:span></text:a><text:span text:style-name="T90">, 2021-08-26, paskelbta TAR 2021-08-30, i. k. 2021-18160</text:span></text:p>
      <text:p text:style-name="Normal"/>
      <text:p text:style-name="P91">T-77 04 programa (4 priedas)</text:p>
      <text:p text:style-name="P92">Priedo pakeitimai:</text:p>
      <text:p text:style-name="P93"><text:span text:style-name="T94">Nr.<text:s/></text:span><text:a xlink:href="https://www.e-tar.lt/portal/legalAct.html?documentId=6e4bd060071611ec9f09e7df20500045" office:target-frame-name="_top" xlink:show="replace"><text:span text:style-name="T95">T-192</text:span></text:a><text:span text:style-name="T96">, 2021-08-26, paskelbta TAR 2021-08-30, i. k. 2021-18160</text:span></text:p>
      <text:p text:style-name="Normal"/>
      <text:p text:style-name="P97">T-77 04 programa (4 priedo (1 ir 2 lentelės)) (1)</text:p>
      <text:p text:style-name="P98">Priedo pakeitimai:</text:p>
      <text:p text:style-name="P99"><text:span text:style-name="T100">Nr.<text:s/></text:span><text:a xlink:href="https://www.e-tar.lt/portal/legalAct.html?documentId=6e4bd060071611ec9f09e7df20500045" office:target-frame-name="_top" xlink:show="replace"><text:span text:style-name="T101">T-192</text:span></text:a><text:span text:style-name="T102">, 2021-08-26, paskelbta TAR 2021-08-30, i. k. 2021-18160</text:span></text:p>
      <text:p text:style-name="Normal"/>
      <text:p text:style-name="P103">T-77 05 programa (5 priedas)</text:p>
      <text:p text:style-name="P104">Priedo pakeitimai:</text:p>
      <text:p text:style-name="P105"><text:span text:style-name="T106">Nr.<text:s/></text:span><text:a xlink:href="https://www.e-tar.lt/portal/legalAct.html?documentId=6e4bd060071611ec9f09e7df20500045" office:target-frame-name="_top" xlink:show="replace"><text:span text:style-name="T107">T-192</text:span></text:a><text:span text:style-name="T108">, 2021-08-26, paskelbta TAR 2021-08-30, i. k. 2021-18160</text:span></text:p>
      <text:p text:style-name="Normal"/>
      <text:p text:style-name="P109">T-77 05 programa (5 priedo (1 ir 2 lentelės))</text:p>
      <text:p text:style-name="P110">Priedo pakeitimai:</text:p>
      <text:p text:style-name="P111"><text:span text:style-name="T112">Nr.<text:s/></text:span><text:a xlink:href="https://www.e-tar.lt/portal/legalAct.html?documentId=6e4bd060071611ec9f09e7df20500045" office:target-frame-name="_top" xlink:show="replace"><text:span text:style-name="T113">T-192</text:span></text:a><text:span text:style-name="T114">, 2021-08-26, paskelbta TAR 2021-08-30, i. k. 2021-18160</text:span></text:p>
      <text:p text:style-name="Normal"/>
      <text:soft-page-break/>
      <text:p text:style-name="P115">T-77 06 programa (6 priedas)</text:p>
      <text:p text:style-name="P116">Priedo pakeitimai:</text:p>
      <text:p text:style-name="P117"><text:span text:style-name="T118">Nr.<text:s/></text:span><text:a xlink:href="https://www.e-tar.lt/portal/legalAct.html?documentId=6e4bd060071611ec9f09e7df20500045" office:target-frame-name="_top" xlink:show="replace"><text:span text:style-name="T119">T-192</text:span></text:a><text:span text:style-name="T120">, 2021-08-26, paskelbta TAR 2021-08-30, i. k. 2021-18160</text:span></text:p>
      <text:p text:style-name="Normal"/>
      <text:p text:style-name="P121">T-77 06 programa (6 priedo (1 ir 2 lentelės))</text:p>
      <text:p text:style-name="P122">Priedo pakeitimai:</text:p>
      <text:p text:style-name="P123"><text:span text:style-name="T124">Nr.<text:s/></text:span><text:a xlink:href="https://www.e-tar.lt/portal/legalAct.html?documentId=6e4bd060071611ec9f09e7df20500045" office:target-frame-name="_top" xlink:show="replace"><text:span text:style-name="T125">T-192</text:span></text:a><text:span text:style-name="T126">, 2021-08-26, paskelbta TAR 2021-08-30, i. k. 2021-18160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Švenčionių rajono savivaldybės taryba, Sprendimas</text:span></text:p>
      <text:p text:style-name="P136"><text:span text:style-name="T137">Nr.<text:s/></text:span><text:a xlink:href="https://www.e-tar.lt/portal/legalAct.html?documentId=6e4bd060071611ec9f09e7df20500045" office:target-frame-name="_top" xlink:show="replace"><text:span text:style-name="T138">T-192</text:span></text:a><text:span text:style-name="T139">, 2021-08-26, paskelbta TAR 2021-08-30, i. k. 2021-18160</text:span></text:p>
      <text:p text:style-name="P140"><text:span text:style-name="T141">Dėl Švenčionių rajono savivaldybės tarybos 2021 m. vasario 25 d. sprendimo Nr. T-77 „Dėl Švenčionių rajono savivaldybės 2</text:span><text:span text:style-name="T142">021-2023 metų strateginio veiklos plano patvirtin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a</meta:initial-creator>
    <dc:creator>adlibuser</dc:creator>
    <meta:creation-date>2021-12-30T05:41:00Z</meta:creation-date>
    <dc:date>2021-12-30T05:41:00Z</dc:date>
    <meta:template xlink:href="Normal.dotm" xlink:type="simple"/>
    <meta:editing-cycles>2</meta:editing-cycles>
    <meta:editing-duration>PT0S</meta:editing-duration>
    <meta:document-statistic meta:page-count="4" meta:paragraph-count="8" meta:word-count="672" meta:character-count="4495" meta:row-count="31" meta:non-whitespace-character-count="3831"/>
  </office:meta>
</office:document-meta>
</file>