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3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30</text:span></text:p>
      <text:p text:style-name="P3"/>
      <text:p text:style-name="P4"><text:span text:style-name="T5">Sprendimas paskelbtas: TAR 2021-03-08, i. k. 2021-04729</text:span></text:p>
      <text:p text:style-name="P6"/>
      <text:p text:style-name="P7"><text:span text:style-name="T8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<text:span text:style-name="T15">DĖL švenčionių rajono savivaldybės 2021–2023 metų strateginio veiklos plano patvirtinimo</text:span><text:span text:style-name="T16"><text:s/></text:span></text:p>
      <text:p text:style-name="P17"/>
      <text:p text:style-name="P18">2021 m. vasario 25<text:s/>d. Nr. T-77</text:p>
      <text:p text:style-name="P19">Švenčionys</text:p>
      <text:p text:style-name="P20"/>
      <text:p text:style-name="P21"/>
      <text:p text:style-name="P22"><text:span text:style-name="T23">Vadovaudamasi Lietuvos Respublikos vietos savivaldos įstatymo 16 straipsnio 2 dalies 40 punktu ir įgyvendindama Švenčionių rajono savivaldybės strateginio veiklos plano rengimo ir įgyvendinimo priežiūros tvarkos aprašo, patvirtint</text:span><text:span text:style-name="T24">o Švenčionių rajono savivaldybės tarybos 2015 m. sausio 29 d. sprendimu Nr. T-7 „Dėl Švenčionių rajono savivaldybės strateginio planavimo“, 19 punkto nuostatas, Švenčionių rajono savivaldybės taryba <text:s/>n u s p r e n d ž i a:</text:span></text:p>
      <text:p text:style-name="P25"><text:span text:style-name="T26">1</text:span><text:span text:style-name="T27">. Patvirtinti Švenčionių raj</text:span><text:span text:style-name="T28">ono savivaldybės 2021–2023 metų strateginį veiklos planą (pridedama).</text:span></text:p>
      <text:p text:style-name="P29"><text:span text:style-name="T30">2</text:span><text:span text:style-name="T31">. Šis sprendimas skelbiamas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12"/>RIMANTAS KLIP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77 Strateginis veiklos planas 2021 - 2023 metams</text:p>
      <text:p text:style-name="P42">Priedo pakeitimai:</text:p>
      <text:p text:style-name="P43"><text:span text:style-name="T44">Nr.<text:s/></text:span><text:a xlink:href="https://www.e-tar.lt/portal/legalAct.html?documentId=6e4bd060071611ec9f09e7df20500045" office:target-frame-name="_top" xlink:show="replace"><text:span text:style-name="T45">T-192</text:span></text:a><text:span text:style-name="T46">, 2021-08-26, paskelbta TAR 2021-08-30, i. k. 2021-18160</text:span></text:p>
      <text:p text:style-name="P47"><text:span text:style-name="T48">Nr.<text:s/></text:span><text:a xlink:href="https://www.e-tar.lt/portal/legalAct.html?documentId=5bf1ab30688011eca9ac839120d251c4" office:target-frame-name="_top" xlink:show="replace"><text:span text:style-name="T49">T-248</text:span></text:a><text:span text:style-name="T50">, 2021-12-27, paskelbta TAR 2021-12-29, i. k. 2021-27443</text:span></text:p>
      <text:p text:style-name="Normal"/>
      <text:p text:style-name="P51">T-77 Priedas</text:p>
      <text:p text:style-name="P52">Priedo pakeitimai:</text:p>
      <text:p text:style-name="P53"><text:span text:style-name="T54">Nr.<text:s/></text:span><text:a xlink:href="https://www.e-tar.lt/portal/legalAct.html?documentId=6e4bd060071611ec9f09e7df20500045" office:target-frame-name="_top" xlink:show="replace"><text:span text:style-name="T55">T-192</text:span></text:a><text:span text:style-name="T56">, 2021-08-26, paskelbta<text:s/></text:span><text:span text:style-name="T57">TAR 2021-08-30, i. k. 2021-18160</text:span></text:p>
      <text:p text:style-name="P58"><text:span text:style-name="T59">Nr.<text:s/></text:span><text:a xlink:href="https://www.e-tar.lt/portal/legalAct.html?documentId=5bf1ab30688011eca9ac839120d251c4" office:target-frame-name="_top" xlink:show="replace"><text:span text:style-name="T60">T-248</text:span></text:a><text:span text:style-name="T61">, 2021-12-27, paskelbta TAR 2021-12-29, i. k. 2021-27443</text:span></text:p>
      <text:p text:style-name="Normal"/>
      <text:p text:style-name="P62">T-77 01 programa (1 priedas)</text:p>
      <text:p text:style-name="P63">Priedo pakeitimai:</text:p>
      <text:p text:style-name="P64"><text:span text:style-name="T65">Nr.<text:s/></text:span><text:a xlink:href="https://www.e-tar.lt/portal/legalAct.html?documentId=6e4bd060071611ec9f09e7df20500045" office:target-frame-name="_top" xlink:show="replace"><text:span text:style-name="T66">T-192</text:span></text:a><text:span text:style-name="T67">, 2021-08-26, paskelbta TAR 2021-08-30, i. k. 2021-18160</text:span></text:p>
      <text:p text:style-name="P68"><text:span text:style-name="T69">Nr.<text:s/></text:span><text:a xlink:href="https://www.e-tar.lt/portal/legalAct.html?documentId=5bf1ab30688011eca9ac839120d251c4" office:target-frame-name="_top" xlink:show="replace"><text:span text:style-name="T70">T-248</text:span></text:a><text:span text:style-name="T71">, 2021-12-27, paskelbta TAR 2021-12-29, i. k. 2021-27443</text:span></text:p>
      <text:p text:style-name="Normal"/>
      <text:p text:style-name="P72">T-77 01 programa (1 priedo (1 ir 2 lentelės))</text:p>
      <text:p text:style-name="P73">Priedo pakeitimai:</text:p>
      <text:p text:style-name="P74"><text:span text:style-name="T75">Nr.<text:s/></text:span><text:a xlink:href="https://www.e-tar.lt/portal/legalAct.html?documentId=6e4bd060071611ec9f09e7df20500045" office:target-frame-name="_top" xlink:show="replace"><text:span text:style-name="T76">T-192</text:span></text:a><text:span text:style-name="T77">, 2021-08-26,<text:s/></text:span><text:span text:style-name="T78">paskelbta TAR 2021-08-30, i. k. 2021-18160</text:span></text:p>
      <text:p text:style-name="P79"><text:span text:style-name="T80">Nr.<text:s/></text:span><text:a xlink:href="https://www.e-tar.lt/portal/legalAct.html?documentId=5bf1ab30688011eca9ac839120d251c4" office:target-frame-name="_top" xlink:show="replace"><text:span text:style-name="T81">T-248</text:span></text:a><text:span text:style-name="T82">, 2021-12-27, paskelbta TAR 2021-12-29, i. k. 2021-27443</text:span></text:p>
      <text:p text:style-name="Normal"/>
      <text:p text:style-name="P83">T-77 02 programa (2 priedas)</text:p>
      <text:p text:style-name="P84">Priedo pakeitimai:</text:p>
      <text:p text:style-name="P85"><text:span text:style-name="T86">Nr.<text:s/></text:span><text:a xlink:href="https://www.e-tar.lt/portal/legalAct.html?documentId=6e4bd060071611ec9f09e7df20500045" office:target-frame-name="_top" xlink:show="replace"><text:span text:style-name="T87">T-192</text:span></text:a><text:span text:style-name="T88">, 2021-08-26, paskelbta TAR 2021-08-30, i. k. 2021-18160</text:span></text:p>
      <text:p text:style-name="P89"><text:span text:style-name="T90">Nr.<text:s/></text:span><text:a xlink:href="https://www.e-tar.lt/portal/legalAct.html?documentId=5bf1ab30688011eca9ac839120d251c4" office:target-frame-name="_top" xlink:show="replace"><text:span text:style-name="T91">T-248</text:span></text:a><text:span text:style-name="T92">, 2021-12-27, paskelbta TAR 2021-12-29, i. k. 2021-27443</text:span></text:p>
      <text:p text:style-name="Normal"/>
      <text:p text:style-name="P93">T-77 02 programa (2 priedo (1 ir 2 lentelės))</text:p>
      <text:p text:style-name="P94">Priedo pakeitimai:</text:p>
      <text:p text:style-name="P95"><text:span text:style-name="T96">Nr.<text:s/></text:span><text:a xlink:href="https://www.e-tar.lt/portal/legalAct.html?documentId=6e4bd060071611ec9f09e7df20500045" office:target-frame-name="_top" xlink:show="replace"><text:span text:style-name="T97">T-192</text:span></text:a><text:span text:style-name="T98">,<text:s/></text:span><text:span text:style-name="T99">2021-08-26, paskelbta TAR 2021-08-30, i. k. 2021-18160</text:span></text:p>
      <text:p text:style-name="P100"><text:span text:style-name="T101">Nr.<text:s/></text:span><text:a xlink:href="https://www.e-tar.lt/portal/legalAct.html?documentId=5bf1ab30688011eca9ac839120d251c4" office:target-frame-name="_top" xlink:show="replace"><text:span text:style-name="T102">T-248</text:span></text:a><text:span text:style-name="T103">, 2021-12-27, paskelbta TAR 2021-12-29, i. k. 2021-27443</text:span></text:p>
      <text:p text:style-name="Normal"/>
      <text:p text:style-name="P104">T-77 03 programa (3 priedas)</text:p>
      <text:p text:style-name="P105">Priedo<text:s/>pakeitimai:</text:p>
      <text:p text:style-name="P106"><text:span text:style-name="T107">Nr.<text:s/></text:span><text:a xlink:href="https://www.e-tar.lt/portal/legalAct.html?documentId=6e4bd060071611ec9f09e7df20500045" office:target-frame-name="_top" xlink:show="replace"><text:span text:style-name="T108">T-192</text:span></text:a><text:span text:style-name="T109">, 2021-08-26, paskelbta TAR 2021-08-30, i. k. 2021-18160</text:span></text:p>
      <text:p text:style-name="P110"><text:span text:style-name="T111">Nr.<text:s/></text:span><text:a xlink:href="https://www.e-tar.lt/portal/legalAct.html?documentId=5bf1ab30688011eca9ac839120d251c4" office:target-frame-name="_top" xlink:show="replace"><text:span text:style-name="T112">T-248</text:span></text:a><text:span text:style-name="T113">, 2021-12-27, paskelbta TAR 2021-12-29, i. k. 2021-27443</text:span></text:p>
      <text:p text:style-name="Normal"/>
      <text:p text:style-name="P114">T-77 03 programa (3 priedo (1 ir 2 lentelės))</text:p>
      <text:p text:style-name="P115">Priedo pakeitimai:</text:p>
      <text:p text:style-name="P116"><text:span text:style-name="T117">Nr.<text:s/></text:span><text:a xlink:href="https://www.e-tar.lt/portal/legalAct.html?documentId=6e4bd060071611ec9f09e7df20500045" office:target-frame-name="_top" xlink:show="replace"><text:span text:style-name="T118">T-192</text:span></text:a><text:span text:style-name="T119">, 2021-08-26, paskelbta TAR 2021-08-30, i. k. 2021-18160</text:span></text:p>
      <text:p text:style-name="P120"><text:span text:style-name="T121">Nr.<text:s/></text:span><text:a xlink:href="https://www.e-tar.lt/portal/legalAct.html?documentId=5bf1ab30688011eca9ac839120d251c4" office:target-frame-name="_top" xlink:show="replace"><text:span text:style-name="T122">T-248</text:span></text:a><text:span text:style-name="T123">, 2021-12-27, paskelbta TAR 2021-12-29, i. k. 2021-27443</text:span></text:p>
      <text:p text:style-name="Normal"/>
      <text:p text:style-name="P124">T-77 04 programa (4 priedas)</text:p>
      <text:p text:style-name="P125">Priedo pakeitimai:</text:p>
      <text:p text:style-name="P126"><text:span text:style-name="T127">Nr.<text:s/></text:span><text:a xlink:href="https://www.e-tar.lt/portal/legalAct.html?documentId=6e4bd060071611ec9f09e7df20500045" office:target-frame-name="_top" xlink:show="replace"><text:span text:style-name="T128">T-192</text:span></text:a><text:span text:style-name="T129">, 2021-08-26, paskelbta TAR 2021-08-30, i. k. 2021-18160</text:span></text:p>
      <text:p text:style-name="P130"><text:span text:style-name="T131">Nr.<text:s/></text:span><text:a xlink:href="https://www.e-tar.lt/portal/legalAct.html?documentId=5bf1ab30688011eca9ac839120d251c4" office:target-frame-name="_top" xlink:show="replace"><text:span text:style-name="T132">T-248</text:span></text:a><text:span text:style-name="T133">, 2021-12-27, paskelbta TAR 2021-12-29, i. k. 2021-27443</text:span></text:p>
      <text:p text:style-name="Normal"/>
      <text:p text:style-name="P134">T-77 04 programa (4 priedo (1 ir 2 lentelės)) (1)</text:p>
      <text:p text:style-name="P135">Priedo pakeitimai:</text:p>
      <text:p text:style-name="P136"><text:span text:style-name="T137">Nr.<text:s/></text:span><text:a xlink:href="https://www.e-tar.lt/portal/legalAct.html?documentId=6e4bd060071611ec9f09e7df20500045" office:target-frame-name="_top" xlink:show="replace"><text:span text:style-name="T138">T-192</text:span></text:a><text:span text:style-name="T139">, 2021-08-26, paskelbta TAR 2021-08-30, i. k. 2021-18160</text:span></text:p>
      <text:soft-page-break/>
      <text:p text:style-name="P140"><text:span text:style-name="T141">Nr.<text:s/></text:span><text:a xlink:href="https://www.e-tar.lt/portal/legalAct.html?documentId=5bf1ab30688011eca9ac839120d251c4" office:target-frame-name="_top" xlink:show="replace"><text:span text:style-name="T142">T-248</text:span></text:a><text:span text:style-name="T143">, 2021-12-27, paskelbta TAR 2021-12-29, i. k. 2021-27443</text:span></text:p>
      <text:p text:style-name="Normal"/>
      <text:p text:style-name="P144">T-77 05 programa (5 priedas)</text:p>
      <text:p text:style-name="P145">Priedo pakeitimai:</text:p>
      <text:p text:style-name="P146"><text:span text:style-name="T147">Nr.<text:s/></text:span><text:a xlink:href="https://www.e-tar.lt/portal/legalAct.html?documentId=6e4bd060071611ec9f09e7df20500045" office:target-frame-name="_top" xlink:show="replace"><text:span text:style-name="T148">T-192</text:span></text:a><text:span text:style-name="T149">, 2021-08-26, paskelbta TAR 2021-08-30, i. k. 2021-18160</text:span></text:p>
      <text:p text:style-name="P150"><text:span text:style-name="T151">Nr.<text:s/></text:span><text:a xlink:href="https://www.e-tar.lt/portal/legalAct.html?documentId=5bf1ab30688011eca9ac839120d251c4" office:target-frame-name="_top" xlink:show="replace"><text:span text:style-name="T152">T-248</text:span></text:a><text:span text:style-name="T153">, 2021-12-27, paskelbta TAR 2021-12-29, i. k. 2021-27443</text:span></text:p>
      <text:p text:style-name="Normal"/>
      <text:p text:style-name="P154">T-77 05 programa (5 priedo (1 ir 2 lentelės))</text:p>
      <text:p text:style-name="P155">Priedo pakeitimai:</text:p>
      <text:p text:style-name="P156"><text:span text:style-name="T157">Nr.<text:s/></text:span><text:a xlink:href="https://www.e-tar.lt/portal/legalAct.html?documentId=6e4bd060071611ec9f09e7df20500045" office:target-frame-name="_top" xlink:show="replace"><text:span text:style-name="T158">T-192</text:span></text:a><text:span text:style-name="T159">, 2021-08-26, paskelbta TAR 2021-08-30, i. k. 2021-18160</text:span></text:p>
      <text:p text:style-name="P160"><text:span text:style-name="T161">Nr.<text:s/></text:span><text:a xlink:href="https://www.e-tar.lt/portal/legalAct.html?documentId=5bf1ab30688011eca9ac839120d251c4" office:target-frame-name="_top" xlink:show="replace"><text:span text:style-name="T162">T-248</text:span></text:a><text:span text:style-name="T163">, 2021-12-27, paskelbta TAR 2021-12-29, i. k. 2021-27443</text:span></text:p>
      <text:p text:style-name="Normal"/>
      <text:p text:style-name="P164">T-77 06 programa (6 priedas)</text:p>
      <text:p text:style-name="P165">Priedo pakeitimai:</text:p>
      <text:p text:style-name="P166"><text:span text:style-name="T167">Nr.<text:s/></text:span><text:a xlink:href="https://www.e-tar.lt/portal/legalAct.html?documentId=6e4bd060071611ec9f09e7df20500045" office:target-frame-name="_top" xlink:show="replace"><text:span text:style-name="T168">T-192</text:span></text:a><text:span text:style-name="T169">, 2021-08-26, paskelbta TAR 2021-0</text:span><text:span text:style-name="T170">8-30, i. k. 2021-18160</text:span></text:p>
      <text:p text:style-name="P171"><text:span text:style-name="T172">Nr.<text:s/></text:span><text:a xlink:href="https://www.e-tar.lt/portal/legalAct.html?documentId=5bf1ab30688011eca9ac839120d251c4" office:target-frame-name="_top" xlink:show="replace"><text:span text:style-name="T173">T-248</text:span></text:a><text:span text:style-name="T174">, 2021-12-27, paskelbta TAR 2021-12-29, i. k. 2021-27443</text:span></text:p>
      <text:p text:style-name="Normal"/>
      <text:p text:style-name="P175">T-77 06 programa (6 priedo (1 ir 2 lentelės))</text:p>
      <text:p text:style-name="P176">Priedo pakeitimai:</text:p>
      <text:p text:style-name="P177"><text:span text:style-name="T178">Nr.</text:span><text:span text:style-name="T179"><text:s/></text:span><text:a xlink:href="https://www.e-tar.lt/portal/legalAct.html?documentId=6e4bd060071611ec9f09e7df20500045" office:target-frame-name="_top" xlink:show="replace"><text:span text:style-name="T180">T-192</text:span></text:a><text:span text:style-name="T181">, 2021-08-26, paskelbta TAR 2021-08-30, i. k. 2021-18160</text:span></text:p>
      <text:p text:style-name="P182"><text:span text:style-name="T183">Nr.<text:s/></text:span><text:a xlink:href="https://www.e-tar.lt/portal/legalAct.html?documentId=5bf1ab30688011eca9ac839120d251c4" office:target-frame-name="_top" xlink:show="replace"><text:span text:style-name="T184">T-248</text:span></text:a><text:span text:style-name="T185">, 2021-12-27, paskelbta TAR 2021-12-29, i. k. 2021-27443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Švenčionių rajono savivaldybės taryba, Sprendimas</text:span></text:p>
      <text:p text:style-name="P195"><text:span text:style-name="T196">Nr.<text:s/></text:span><text:a xlink:href="https://www.e-tar.lt/portal/legalAct.html?documentId=6e4bd060071611ec9f09e7df20500045" office:target-frame-name="_top" xlink:show="replace"><text:span text:style-name="T197">T-192</text:span></text:a><text:span text:style-name="T198">,<text:s/></text:span><text:span text:style-name="T199">2021-08-26, paskelbta TAR 2021-08-30, i. k. 2021-18160</text:span></text:p>
      <text:soft-page-break/>
      <text:p text:style-name="P200"><text:span text:style-name="T201">Dėl Švenčionių rajono savivaldybės tarybos 2021 m. vasario 25 d. sprendimo Nr. T-77 „Dėl Švenčionių rajono savivaldybės 2021-2023 metų strateginio veiklos plano patvirtinimo“ pakeitimo</text:span></text:p>
      <text:p text:style-name="P202"/>
      <text:p text:style-name="P203"><text:span text:style-name="T204">2.</text:span></text:p>
      <text:p text:style-name="P205"><text:span text:style-name="T206">Švenčionių<text:s/></text:span><text:span text:style-name="T207">rajono savivaldybės taryba, Sprendimas</text:span></text:p>
      <text:p text:style-name="P208"><text:span text:style-name="T209">Nr.<text:s/></text:span><text:a xlink:href="https://www.e-tar.lt/portal/legalAct.html?documentId=5bf1ab30688011eca9ac839120d251c4" office:target-frame-name="_top" xlink:show="replace"><text:span text:style-name="T210">T-248</text:span></text:a><text:span text:style-name="T211">, 2021-12-27, paskelbta TAR 2021-12-29, i. k. 2021-27443</text:span></text:p>
      <text:p text:style-name="P212"><text:span text:style-name="T213">Dėl Švenčionių rajono savivaldybės tarybos 2021 m. va</text:span><text:span text:style-name="T214">sario 25 d. sprendimo Nr. T-77 „Dėl Švenčionių rajono savivaldybės 2021-2023 metų strateginio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1-12-30T05:47:00Z</meta:creation-date>
    <dc:date>2021-12-30T05:47:00Z</dc:date>
    <meta:template xlink:href="Normal.dotm" xlink:type="simple"/>
    <meta:editing-cycles>2</meta:editing-cycles>
    <meta:editing-duration>PT0S</meta:editing-duration>
    <meta:document-statistic meta:page-count="5" meta:paragraph-count="102" meta:word-count="921" meta:character-count="7085" meta:row-count="216" meta:non-whitespace-character-count="6266"/>
  </office:meta>
</office:document-meta>
</file>