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8-29 iki 2016-10-18</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016 Kompensuojamųjų vaistinių preparatų kainyno pakeiti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sveikatos apsaugos ministerija, Įsakymas</text:span></text:p>
      <text:p text:style-name="P76"><text:span text:style-name="T77">Nr.<text:s/></text:span><text:a xlink:href="https://www.e-tar.lt/portal/legalAct.html?documentId=911d9711684011e68abac33170fc3720" office:target-frame-name="_top" xlink:show="replace"><text:span text:style-name="T78">V-1016</text:span></text:a><text:span text:style-name="T79">, 2016-08-22, paskelbta TAR 2016-</text:span><text:span text:style-name="T80">08-22, i. k. 2016-22535</text:span></text:p>
      <text:soft-page-break/>
      <text:p text:style-name="P81"><text:span text:style-name="T82">Dėl Lietuvos Respublikos sveikatos apsaugos ministro 2016 m. liepos 22 d. įsakymo Nr. V-983 „Dėl 2016 m. Kompensuojamųjų vaistinių preparatų kainyno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24" meta:word-count="340" meta:character-count="2403" meta:row-count="80" meta:non-whitespace-character-count="2087"/>
  </office:meta>
</office:document-meta>
</file>