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3-07 iki 2017-05-10</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228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text:span><text:span text:style-name="T66">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 i</text:span><text:span text:style-name="T79">.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P84"><text:span text:style-name="T85">Nr.<text:s/></text:span><text:a xlink:href="https://www.e-tar.lt/portal/legalAct.html?documentId=558f8380e12f11e68503b67e3b82e8bd" office:target-frame-name="_top" xlink:show="replace"><text:span text:style-name="T86">V-56</text:span></text:a><text:span text:style-name="T87">, 2017-01-19, paskelbta TAR 2017-01-23, i. k. 2017-01274</text:span></text:p>
      <text:p text:style-name="P88"><text:span text:style-name="T89">Nr.<text:s/></text:span><text:a xlink:href="https://www.e-tar.lt/portal/legalAct.html?documentId=d5676e50fe9011e68034be159a964f47" office:target-frame-name="_top" xlink:show="replace"><text:span text:style-name="T90">V-228</text:span></text:a><text:span text:style-name="T91">, 2017-02-28, paskelbta TAR 2017-03-02, i. k. 2017-03484</text:span></text:p>
      <text:p text:style-name="Normal"/>
      <text:p text:style-name="P92"/>
      <text:p text:style-name="P93"/>
      <text:soft-page-break/>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911d9711684011e68abac33170fc3720" office:target-frame-name="_top" xlink:show="replace"><text:span text:style-name="T103">V-1016</text:span></text:a><text:span text:style-name="T104">, 2016-08-22, paskelbta TAR 2016-08-22, i. k. 2016-22535</text:span></text:p>
      <text:p text:style-name="P105"><text:span text:style-name="T106">Dėl Lietuvos<text:s/></text:span><text:span text:style-name="T107">Respublikos sveikatos apsaugos ministro 2016 m. liepos 22 d. įsakymo Nr. V-983 „Dėl 2016 m. Kompensuojamųjų vaistinių preparatų kainyno patvirtinimo“ pakeitimo</text:span></text:p>
      <text:p text:style-name="P108"/>
      <text:p text:style-name="P109"><text:span text:style-name="T110">2.</text:span></text:p>
      <text:p text:style-name="P111"><text:span text:style-name="T112">Lietuvos Respublikos sveikatos apsaugos ministerija, Įsakymas</text:span></text:p>
      <text:p text:style-name="P113"><text:span text:style-name="T114">Nr.<text:s/></text:span><text:a xlink:href="https://www.e-tar.lt/portal/legalAct.html?documentId=f56b7a708ee711e6b6098daee0c9a94f" office:target-frame-name="_top" xlink:show="replace"><text:span text:style-name="T115">V-1147</text:span></text:a><text:span text:style-name="T116">, 2016-10-07, paskelbta TAR 2016-10-10, i. k. 2016-24886</text:span></text:p>
      <text:p text:style-name="P117"><text:span text:style-name="T118">Dėl Lietuvos Respublikos sveikatos apsaugos ministro 2016 m. liepos 22 d. įsakymo Nr. V-983 „Dėl 2016 m. Kompensuojamųjų<text:s/></text:span><text:span text:style-name="T119">vaistinių preparatų kainyno patvirtinimo “ pakeitimo</text:span></text:p>
      <text:p text:style-name="P120"/>
      <text:p text:style-name="P121"><text:span text:style-name="T122">3.</text:span></text:p>
      <text:p text:style-name="P123"><text:span text:style-name="T124">Lietuvos Respublikos sveikatos apsaugos ministerija, Įsakymas</text:span></text:p>
      <text:p text:style-name="P125"><text:span text:style-name="T126">Nr.<text:s/></text:span><text:a xlink:href="https://www.e-tar.lt/portal/legalAct.html?documentId=6bfbf5f0a5bf11e69ad4c8713b612d0f" office:target-frame-name="_top" xlink:show="replace"><text:span text:style-name="T127">V-1228</text:span></text:a><text:span text:style-name="T128">, 2016-11-07, paskelbta TAR 2</text:span><text:span text:style-name="T129">016-11-08, i. k. 2016-26442</text:span></text:p>
      <text:p text:style-name="P130"><text:span text:style-name="T131">Dėl Lietuvos Respublikos sveikatos apsaugos ministro 2016 m. liepos 22 d. įsakymo Nr. V-983 „Dėl 2016 m. Kompensuojamųjų vaistinių preparatų kainyno patvirtinimo“ pakeitimo</text:span></text:p>
      <text:p text:style-name="P132"/>
      <text:p text:style-name="P133"><text:span text:style-name="T134">4.</text:span></text:p>
      <text:p text:style-name="P135"><text:span text:style-name="T136">Lietuvos Respublikos sveikatos apsaugos ministerija</text:span><text:span text:style-name="T137">, Įsakymas</text:span></text:p>
      <text:p text:style-name="P138"><text:span text:style-name="T139">Nr.<text:s/></text:span><text:a xlink:href="https://www.e-tar.lt/portal/legalAct.html?documentId=f4867f90b89211e693eea1ef35f20da9" office:target-frame-name="_top" xlink:show="replace"><text:span text:style-name="T140">V-1344</text:span></text:a><text:span text:style-name="T141">, 2016-11-29, paskelbta TAR 2016-12-02, i. k. 2016-28150</text:span></text:p>
      <text:p text:style-name="P142"><text:span text:style-name="T143">Dėl Lietuvos Respublikos sveikatos apsaugos ministro 2016 m. liepos 22 d. įsakym</text:span><text:span text:style-name="T144">o Nr. V-983 „Dėl 2016 m. Kompensuojamųjų vaistinių preparatų kainyno patvirtinimo“ pakeitimo</text:span></text:p>
      <text:p text:style-name="P145"/>
      <text:p text:style-name="P146"><text:span text:style-name="T147">5.</text:span></text:p>
      <text:p text:style-name="P148"><text:span text:style-name="T149">Lietuvos Respublikos sveikatos apsaugos ministerija, Įsakymas</text:span></text:p>
      <text:p text:style-name="P150"><text:span text:style-name="T151">Nr.<text:s/></text:span><text:a xlink:href="https://www.e-tar.lt/portal/legalAct.html?documentId=4f324f80c05111e688d0ed775a2e782a" office:target-frame-name="_top" xlink:show="replace"><text:span text:style-name="T152">V-1415</text:span></text:a><text:span text:style-name="T153">, 2016-12-09, paskelbta TAR 2016-12-12, i. k. 2016-28699</text:span></text:p>
      <text:p text:style-name="P154"><text:span text:style-name="T155">Dėl Lietuvos Respublikos sveikatos apsaugos ministro 2016 m. liepos 22 d. įsakymo Nr. V-983 „Dėl 2016 m. Kompensuojamųjų vaistinių preparatų kainyno patvirtinimo“ pakeitimo</text:span></text:p>
      <text:p text:style-name="P156"/>
      <text:p text:style-name="P157"><text:span text:style-name="T158">6.</text:span></text:p>
      <text:p text:style-name="P159"><text:span text:style-name="T160">Lietuvos<text:s/></text:span><text:span text:style-name="T161">Respublikos sveikatos apsaugos ministerija, Įsakymas</text:span></text:p>
      <text:p text:style-name="P162"><text:span text:style-name="T163">Nr.<text:s/></text:span><text:a xlink:href="https://www.e-tar.lt/portal/legalAct.html?documentId=558f8380e12f11e68503b67e3b82e8bd" office:target-frame-name="_top" xlink:show="replace"><text:span text:style-name="T164">V-56</text:span></text:a><text:span text:style-name="T165">, 2017-01-19, paskelbta TAR 2017-01-23, i. k. 2017-01274</text:span></text:p>
      <text:p text:style-name="P166"><text:span text:style-name="T167">Dėl Lietuvos Respublikos sveikatos apsau</text:span><text:span text:style-name="T168">gos ministro 2016 m. liepos 22 d. įsakymo Nr. V-983 „Dėl 2016 m. Kompensuojamųjų vaistinių preparatų kainyno patvirtinimo“ pakeitimo</text:span></text:p>
      <text:p text:style-name="P169"/>
      <text:p text:style-name="P170"><text:span text:style-name="T171">7.</text:span></text:p>
      <text:p text:style-name="P172"><text:span text:style-name="T173">Lietuvos Respublikos sveikatos apsaugos ministerija, Įsakymas</text:span></text:p>
      <text:p text:style-name="P174"><text:span text:style-name="T175">Nr.<text:s/></text:span><text:a xlink:href="https://www.e-tar.lt/portal/legalAct.html?documentId=d5676e50fe9011e68034be159a964f47" office:target-frame-name="_top" xlink:show="replace"><text:span text:style-name="T176">V-228</text:span></text:a><text:span text:style-name="T177">, 2017-02-28, paskelbta TAR 2017-03-02, i. k. 2017-03484</text:span></text:p>
      <text:p text:style-name="P178"><text:span text:style-name="T179">Dėl Lietuvos Respublikos sveikatos apsaugos ministro 2016 m. liepos 22 d. įsakymo Nr. V-983 „Dėl 2</text:span><text:span text:style-name="T180">016 m. Kompensuojamųjų vaistinių preparatų kainyn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57" meta:word-count="819" meta:character-count="5778" meta:row-count="192" meta:non-whitespace-character-count="5016"/>
  </office:meta>
</office:document-meta>
</file>