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widows="0" fo:orphans="0"/>
    </style:style>
    <style:style style:name="P19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name-asian="Calibri" style:font-size-complex="12pt" fo:language="en" fo:country="GB"/>
    </style:style>
  </office:automatic-styles>
  <office:body>
    <office:text text:use-soft-page-breaks="true">
      <text:p text:style-name="P1"><text:span text:style-name="T6">Suvestinė redakcija nuo 2024-08-02</text:span></text:p>
      <text:p text:style-name="P7"/>
      <text:p text:style-name="P8"><text:span text:style-name="T9">Įsakymas paskelbtas: TAR 2022-04-22, i. k. 2022-08242</text:span></text:p>
      <text:p text:style-name="P10"/>
      <text:p text:style-name="P11">Nauja redakcija nuo 2023-06-29:</text:p>
      <text:p text:style-name="Normal"><text:span text:style-name="T12">Nr.<text:s/></text:span><text:a xlink:href="https://www.e-tar.lt/portal/legalAct.html?documentId=fee7a2c0157e11ee9f7ec2ffce8b47bc" office:target-frame-name="_top" xlink:show="replace"><text:span text:style-name="T13">3D-427</text:span></text:a><text:span text:style-name="T14">, 2023-06-28, paskelbta TAR 2023-06-28, i. k. 2023-12925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2022–2030 METŲ PLĖTROS PROGRAMOS VALDYTO</text:span><text:span text:style-name="T21">JOS LIETUVOS RESPUBLIKOS<text:s/></text:span><text:span text:style-name="T22">ŽEMĖS ŪKIO MINISTERIJOS<text:s/></text:span><text:span text:style-name="T23">Žemės ir maisto ūkio, kaimo plėtros bei žuvininkystės<text:s/></text:span><text:span text:style-name="T24">PLĖTROS PROGRAMOS PAŽANGOS PRIEMONĖS<text:s/></text:span><text:span text:style-name="T25">NR.</text:span><text:span text:style-name="T26"><text:s/></text:span><text:span text:style-name="T27">15-001-06-02-02</text:span><text:span text:style-name="T28"><text:s/></text:span><text:span text:style-name="T29"><text:s/>„</text:span><text:span text:style-name="T30">DIDINTI ŠESD ABSORBCINIUS PAJĖGUMUS (ATKURIANT PELKIŲ (DURPŽEMIŲ) HIDROLOGINĮ REŽIMĄ)“ APRAŠŲ<text:s/></text:span><text:span text:style-name="T31">PATVIRTINIMO</text:span></text:p>
      <text:p text:style-name="P32"/>
      <text:p text:style-name="P33">2022 m. balandžio 22 d. Nr. 3D-269</text:p>
      <text:p text:style-name="P34">Vilnius</text:p>
      <text:p text:style-name="P35"/>
      <text:p text:style-name="P36"/>
      <text:p text:style-name="P37"><text:span text:style-name="T38">Vadovaudamasis<text:s/></text:span><text:span text:style-name="T39">Strateginio valdymo metodikos, patvirtintos Lietuvos Respublikos Vyriausybės 2021 m. balandžio 28. d. nutarimu Nr. 292 „Dėl Strateginio valdymo metodikos patvirtinimo“,<text:s/></text:span><text:span text:style-name="T40">82 punktu<text:s/></text:span><text:span text:style-name="T41">ir<text:s/></text:span><text:span text:style-name="T42">įgyvendindamas 2022–2030 metų plėtros programos valdytojos Lietuvos Respublikos žemės ūkio ministerijos žemės ir maisto ūkio, kaimo plėtros bei<text:s/></text:span><text:soft-page-break/><text:span text:style-name="T43">žuvininkystės plėtros programą, patvirtintą Lietuvos Respublikos Vyriausybės 2022 m. vasario 23 d. nutarimu Nr.<text:s/></text:span><text:span text:style-name="T44">148 „Dėl 2022–2030 metų plėtros programos valdytojos Lietuvos Respublikos žemės ūkio ministerijos žemės ir maisto ūkio, kaimo plėtros bei žuvininkystės plėtros programos patvirtinimo“,</text:span></text:p>
      <text:p text:style-name="P45"><text:span text:style-name="T46">tvirtinu<text:s/></text:span><text:span text:style-name="T47">pridedamus</text:span><text:span text:style-name="T48">:</text:span></text:p>
      <text:p text:style-name="P49"><text:span text:style-name="T50">1</text:span><text:span text:style-name="T51">. 2022–2030 metų plėtros programos valdytojos Lietuvos Respublikos žemės ūkio ministerijos žemės ir maisto ūkio, kaimo plėtros bei žuvininkystės plėtros programos pažangos priemonės Nr.<text:s/></text:span><text:span text:style-name="T52">15-001-06-02-02 „Didinti ŠESD absorbcinius pajėgumus (atkuriant pelkių</text:span><text:span text:style-name="T53"><text:s/>(durpžemių) hidrologinį režimą)“</text:span><text:span text:style-name="T54"><text:s/>aprašą.</text:span></text:p>
      <text:p text:style-name="P55"><text:span text:style-name="T56">2</text:span><text:span text:style-name="T57">. 2022–2030 metų plėtros programos valdytojos Lietuvos Respublikos žemės ūkio ministerijos žemės ir maisto ūkio, kaimo plėtros bei žuvininkystės plėtros programos pažangos priemonės Nr. 15-001-06-02-02 „Didint</text:span><text:span text:style-name="T58">i ŠESD absorbcinius pajėgumus (atkuriant pelkių (durpžemių) hidrologinį režimą)“ projektų finansavimo sąlygų aprašą.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Kęstutis Navickas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Priemonės aprašas (pagal įsakymą Nr. 3D-568)</text:p>
      <text:p text:style-name="P67">Priedo pakeitimai:</text:p>
      <text:p text:style-name="P68"><text:span text:style-name="T69">Nr.<text:s/></text:span><text:a xlink:href="https://www.e-tar.lt/portal/legalAct.html?documentId=58ec9180a58b11eea5a28c81c82193a8" office:target-frame-name="_top" xlink:show="replace"><text:span text:style-name="T70">3D-917</text:span></text:a><text:span text:style-name="T71">, 2023-12-28, paskelbta TAR 2023-12-28, i. k. 2023-25766</text:span></text:p>
      <text:p text:style-name="P72"><text:span text:style-name="T73">Nr.<text:s/></text:span><text:a xlink:href="https://www.e-tar.lt/portal/legalAct.html?documentId=c1dae8904fc711efbdaea558de59136c" office:target-frame-name="_top" xlink:show="replace"><text:span text:style-name="T74">3D-568</text:span></text:a><text:span text:style-name="T75">, 2024-08-01, paskelbta TAR 2024-08-01, i. k. 2024-14008</text:span></text:p>
      <text:p text:style-name="Normal"/>
      <text:p text:style-name="P76">PFSA forma (pagal įsakymą Nr. 3D-255)</text:p>
      <text:p text:style-name="P77">Priedo pakeitimai:</text:p>
      <text:p text:style-name="P78"><text:span text:style-name="T79">Nr.<text:s/></text:span><text:a xlink:href="https://www.e-tar.lt/portal/legalAct.html?documentId=58ec9180a58b11eea5a28c81c82193a8" office:target-frame-name="_top" xlink:show="replace"><text:span text:style-name="T80">3D-917</text:span></text:a><text:span text:style-name="T81">, 2023-12-28, paskelb</text:span><text:span text:style-name="T82">ta TAR 2023-12-28, i. k. 2023-25766</text:span></text:p>
      <text:p text:style-name="P83"><text:span text:style-name="T84">Nr.<text:s/></text:span><text:a xlink:href="https://www.e-tar.lt/portal/legalAct.html?documentId=cdc78a60b38611eea5a28c81c82193a8" office:target-frame-name="_top" xlink:show="replace"><text:span text:style-name="T85">3D-23</text:span></text:a><text:span text:style-name="T86">, 2024-01-15, paskelbta TAR 2024-01-15, i. k. 2024-00547</text:span></text:p>
      <text:p text:style-name="P87"><text:span text:style-name="T88">Nr.<text:s/></text:span><text:a xlink:href="https://www.e-tar.lt/portal/legalAct.html?documentId=0295cf80eccc11ee9f5b8ffa077f9188" office:target-frame-name="_top" xlink:show="replace"><text:span text:style-name="T89">3D-255</text:span></text:a><text:span text:style-name="T90">, 2024-03-28, paskelbta TAR 2024-03-28, i. k. 2024-05577</text:span></text:p>
      <text:p text:style-name="Normal"/>
      <text:p text:style-name="P91">PFSA 1 priedas</text:p>
      <text:p text:style-name="P92">Priedo pakeitimai:</text:p>
      <text:p text:style-name="P93"><text:span text:style-name="T94">Nr.<text:s/></text:span><text:a xlink:href="https://www.e-tar.lt/portal/legalAct.html?documentId=58ec9180a58b11eea5a28c81c82193a8" office:target-frame-name="_top" xlink:show="replace"><text:span text:style-name="T95">3D-917</text:span></text:a><text:span text:style-name="T96">,<text:s/></text:span><text:span text:style-name="T97">2023-12-28, paskelbta TAR 2023-12-28, i. k. 2023-25766</text:span></text:p>
      <text:p text:style-name="Normal"/>
      <text:p text:style-name="P98">PFSA 2 priedas</text:p>
      <text:p text:style-name="Normal"/>
      <text:p text:style-name="P99">PFSA 3 priedas</text:p>
      <text:p text:style-name="P100">Priedo pakeitimai:</text:p>
      <text:p text:style-name="P101"><text:span text:style-name="T102">Nr.<text:s/></text:span><text:a xlink:href="https://www.e-tar.lt/portal/legalAct.html?documentId=58ec9180a58b11eea5a28c81c82193a8" office:target-frame-name="_top" xlink:show="replace"><text:span text:style-name="T103">3D-917</text:span></text:a><text:span text:style-name="T104">, 2023-12-28, paskelbta TAR 2023-12-28, i.</text:span><text:span text:style-name="T105"><text:s/>k. 2023-25766</text:span></text:p>
      <text:p text:style-name="Normal"/>
      <text:p text:style-name="P106">PFSA 4 priedas</text:p>
      <text:p text:style-name="Normal"/>
      <text:p text:style-name="P107">Priemonės aprašo 1 priedas (pagal įsakymą Nr. 3D-568)</text:p>
      <text:p text:style-name="P108">Papildyta priedu:</text:p>
      <text:p text:style-name="P109"><text:span text:style-name="T110">Nr.<text:s/></text:span><text:a xlink:href="https://www.e-tar.lt/portal/legalAct.html?documentId=c1dae8904fc711efbdaea558de59136c" office:target-frame-name="_top" xlink:show="replace"><text:span text:style-name="T111">3D-568</text:span></text:a><text:span text:style-name="T112">, 2024-08-01, paskelbta TAR 2024-08-01, i. k</text:span><text:span text:style-name="T113">. 2024-14008</text:span></text:p>
      <text:p text:style-name="Normal"/>
      <text:p text:style-name="P114">Priemonės aprašo 2 priedas (pagal įsakymą Nr. 3D-568)</text:p>
      <text:p text:style-name="P115">Papildyta priedu:</text:p>
      <text:p text:style-name="P116"><text:span text:style-name="T117">Nr.<text:s/></text:span><text:a xlink:href="https://www.e-tar.lt/portal/legalAct.html?documentId=c1dae8904fc711efbdaea558de59136c" office:target-frame-name="_top" xlink:show="replace"><text:span text:style-name="T118">3D-568</text:span></text:a><text:span text:style-name="T119">, 2024-08-01, paskelbta TAR 2024-08-01, i. k. 2024-14008</text:span></text:p>
      <text:p text:style-name="Normal"/>
      <text:p text:style-name="P120">Priemonės aprašo 3 priedas (pagal įsakymą Nr. 3D-568)</text:p>
      <text:p text:style-name="P121">Papildyta priedu:</text:p>
      <text:p text:style-name="P122"><text:span text:style-name="T123">Nr.<text:s/></text:span><text:a xlink:href="https://www.e-tar.lt/portal/legalAct.html?documentId=c1dae8904fc711efbdaea558de59136c" office:target-frame-name="_top" xlink:show="replace"><text:span text:style-name="T124">3D-568</text:span></text:a><text:span text:style-name="T125">, 2024-08-01, paskelbta TAR 2024-08-01, i. k. 2024-14008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fee7a2c0157e11ee9f7ec2ffce8b47bc" office:target-frame-name="_top" xlink:show="replace"><text:span text:style-name="T137">3D-427</text:span></text:a><text:span text:style-name="T138">, 2023-06-28, paskelbta TAR 2023-06-28, i. k. 2023-12925</text:span></text:p>
      <text:p text:style-name="P139"><text:span text:style-name="T140">Dėl žemės ūkio ministro 2022 m. balan</text:span><text:span text:style-name="T141">džio 22 d. įsakymo Nr. 3D-269 „Dėl 2022–2030 metų plėtros programos valdytojos Lietuvos Respublikos žemės ūkio ministerijos žemės ir maisto ūkio, kaimo plėtros bei žuvininkystės plėtros programos pažangos priemonės Nr. 15-001-06-02-02 <text:s/>„Didinti ŠESD absorb</text:span><text:span text:style-name="T142">cinius pajėgumus (atkuriant pelkių (durpžemių) hidrologinį režimą)“ aprašo patvirtinimo“ pakeitimo</text:span></text:p>
      <text:p text:style-name="P143"/>
      <text:p text:style-name="P144"><text:span text:style-name="T145">2.</text:span></text:p>
      <text:p text:style-name="P146"><text:span text:style-name="T147">Lietuvos Respublikos žemės ūkio ministerija, Įsakymas</text:span></text:p>
      <text:p text:style-name="P148"><text:span text:style-name="T149">Nr.<text:s/></text:span><text:a xlink:href="https://www.e-tar.lt/portal/legalAct.html?documentId=58ec9180a58b11eea5a28c81c82193a8" office:target-frame-name="_top" xlink:show="replace"><text:span text:style-name="T150">3D-917</text:span></text:a><text:span text:style-name="T151">, 2023-12-28, paskelbta TAR 2023-12-28, i. k. 2023-25766</text:span></text:p>
      <text:p text:style-name="P152"><text:span text:style-name="T153">Dėl žemės ūkio ministro 2022 m. balandžio 22 d. įsakymo Nr. 3D-269 „Dėl 2022–2030 metų plėtros programos valdytojos Lietuvos Respublikos žemės ūkio ministerijos žemės ir maisto ūkio, kaimo p</text:span><text:span text:style-name="T154">lėtros bei žuvininkystės plėtros programos pažangos priemonės Nr. 15-001-06-02-02 „Didinti ŠESD absorbcinius pajėgumus (atkuriant pelkių (durpžemių) hidrologinį režimą)“ aprašų patvirtinimo“ pakeitimo</text:span></text:p>
      <text:p text:style-name="P155"/>
      <text:p text:style-name="P156"><text:span text:style-name="T157">3.</text:span></text:p>
      <text:p text:style-name="P158"><text:span text:style-name="T159">Lietuvos Respublikos žemės ūkio ministerija, Įsakym</text:span><text:span text:style-name="T160">as</text:span></text:p>
      <text:p text:style-name="P161"><text:span text:style-name="T162">Nr.<text:s/></text:span><text:a xlink:href="https://www.e-tar.lt/portal/legalAct.html?documentId=cdc78a60b38611eea5a28c81c82193a8" office:target-frame-name="_top" xlink:show="replace"><text:span text:style-name="T163">3D-23</text:span></text:a><text:span text:style-name="T164">, 2024-01-15, paskelbta TAR 2024-01-15, i. k. 2024-00547</text:span></text:p>
      <text:p text:style-name="P165"><text:span text:style-name="T166">Dėl žemės ūkio ministro 2022 m. balandžio 22 d. įsakymo Nr. 3D-269 „Dėl 2022–2030 metų pl</text:span><text:span text:style-name="T167">ėtros programos valdytojos Lietuvos Respublikos žemės ūkio ministerijos žemės ir maisto ūkio, kaimo plėtros bei žuvininkystės plėtros programos pažangos priemonės Nr. 15-001-06-02-02 <text:s/>„Didinti ŠESD absorbcinius pajėgumus (atkuriant pelkių (durpžemių) hidro</text:span><text:span text:style-name="T168">loginį režimą)“ aprašų patvirtinimo“ pakeitimo</text:span></text:p>
      <text:p text:style-name="P169"/>
      <text:p text:style-name="P170"><text:span text:style-name="T171">4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0295cf80eccc11ee9f5b8ffa077f9188" office:target-frame-name="_top" xlink:show="replace"><text:span text:style-name="T176">3D-255</text:span></text:a><text:span text:style-name="T177">, 2024-03-28, paskelbta TAR 2024-03-28, i.<text:s/></text:span><text:span text:style-name="T178">k. 2024-05577</text:span></text:p>
      <text:p text:style-name="P179"><text:span text:style-name="T180">Dėl žemės ūkio ministro 2022 m. balandžio 22 d. įsakymo Nr. 3D-269 "Dėl 2022–2030 metų plėtros programos valdytojos Lietuvos Respublikos žemės ūkio ministerijos žemės ir maisto ūkio, kaimo plėtros bei žuvininkystės plėtros programos pažangos<text:s/></text:span><text:span text:style-name="T181">priemonės Nr. 15-001-06-02-02 „Didinti ŠESD absorbcinius pajėgumus (atkuriant pelkių (durpžemių) hidrologinį režimą)“ aprašų patvirtinimo“ pakeitimo</text:span></text:p>
      <text:p text:style-name="P182"/>
      <text:p text:style-name="P183"><text:span text:style-name="T184">5.</text:span></text:p>
      <text:p text:style-name="P185"><text:span text:style-name="T186">Lietuvos Respublikos žemės ūkio ministerija, Įsakymas</text:span></text:p>
      <text:p text:style-name="P187"><text:span text:style-name="T188">Nr.<text:s/></text:span><text:a xlink:href="https://www.e-tar.lt/portal/legalAct.html?documentId=c1dae8904fc711efbdaea558de59136c" office:target-frame-name="_top" xlink:show="replace"><text:span text:style-name="T189">3D-568</text:span></text:a><text:span text:style-name="T190">, 2024-08-01, paskelbta TAR 2024-08-01, i. k. 2024-14008</text:span></text:p>
      <text:p text:style-name="P191"><text:span text:style-name="T192">Dėl žemės ūkio ministro 2022 m. balandžio 22 d. įsakymo Nr. 3D-269 „Dėl 2022–2030 metų plėtros programos valdytojos Lietuvos Respublikos žem</text:span><text:span text:style-name="T193">ės ūkio ministerijos žemės ir maisto ūkio, kaimo plėtros bei žuvininkystės plėtros programos pažangos priemonės Nr. 15-001-06-02-02 <text:s/>„Didinti ŠESD absorbcinius pajėgumus (atkuriant pelkių (durpžemių) hidrologinį režimą)“ aprašų patvirtinimo“ pakeitimo</text:span></text:p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5T06:07:00Z</meta:creation-date>
    <dc:date>2024-08-05T06:07:00Z</dc:date>
    <meta:template xlink:href="Normal.dotm" xlink:type="simple"/>
    <meta:editing-cycles>1</meta:editing-cycles>
    <meta:editing-duration>PT0S</meta:editing-duration>
    <meta:document-statistic meta:page-count="3" meta:paragraph-count="31" meta:word-count="894" meta:character-count="7218" meta:row-count="141" meta:non-whitespace-character-count="6355"/>
  </office:meta>
</office:document-meta>
</file>