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3-12-29 iki 2024-01-15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</text:p>
      <text:p text:style-name="P67">Priedo pakeitimai:</text:p>
      <text:p text:style-name="P68"><text:span text:style-name="T69">Nr.<text:s/></text:span><text:a xlink:href="https://www.e-tar.lt/portal/legalAct.html?documentId=58ec9180a58b11eea5a28c81c82193a8" office:target-frame-name="_top" xlink:show="replace"><text:span text:style-name="T70">3D-917</text:span></text:a><text:span text:style-name="T71">, 2023-12-28, paskelbta TAR 2023-12-28, i. k. 2023-25766</text:span></text:p>
      <text:p text:style-name="Normal"/>
      <text:p text:style-name="P72">PFSA forma</text:p>
      <text:p text:style-name="P73">Priedo pakeitimai:</text:p>
      <text:p text:style-name="P74"><text:span text:style-name="T75">Nr.<text:s/></text:span><text:a xlink:href="https://www.e-tar.lt/portal/legalAct.html?documentId=58ec9180a58b11eea5a28c81c82193a8" office:target-frame-name="_top" xlink:show="replace"><text:span text:style-name="T76">3D-917</text:span></text:a><text:span text:style-name="T77">, 2023-12-28, paskelbta TAR 2023-12-28, i. k. 2023-25766</text:span></text:p>
      <text:p text:style-name="Normal"/>
      <text:p text:style-name="P78">PFSA 1 priedas</text:p>
      <text:p text:style-name="P79">Priedo pakeitimai:</text:p>
      <text:p text:style-name="P80"><text:span text:style-name="T81">Nr.<text:s/></text:span><text:a xlink:href="https://www.e-tar.lt/portal/legalAct.html?documentId=58ec9180a58b11eea5a28c81c82193a8" office:target-frame-name="_top" xlink:show="replace"><text:span text:style-name="T82">3D-917</text:span></text:a><text:span text:style-name="T83">, 2023-12-28,<text:s/></text:span><text:span text:style-name="T84">paskelbta TAR 2023-12-28, i. k. 2023-25766</text:span></text:p>
      <text:p text:style-name="Normal"/>
      <text:p text:style-name="P85">PFSA 2 priedas</text:p>
      <text:p text:style-name="Normal"/>
      <text:p text:style-name="P86">PFSA 3 priedas</text:p>
      <text:p text:style-name="P87">Priedo pakeitimai:</text:p>
      <text:p text:style-name="P88"><text:span text:style-name="T89">Nr.<text:s/></text:span><text:a xlink:href="https://www.e-tar.lt/portal/legalAct.html?documentId=58ec9180a58b11eea5a28c81c82193a8" office:target-frame-name="_top" xlink:show="replace"><text:span text:style-name="T90">3D-917</text:span></text:a><text:span text:style-name="T91">, 2023-12-28, paskelbta TAR 2023-12-28, i. k.<text:s/></text:span><text:span text:style-name="T92">2023-25766</text:span></text:p>
      <text:p text:style-name="Normal"/>
      <text:p text:style-name="P93">PFSA 4 priedas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žemės ūkio ministerija, Įsakymas</text:span></text:p>
      <text:p text:style-name="P103"><text:span text:style-name="T104">Nr.<text:s/></text:span><text:a xlink:href="https://www.e-tar.lt/portal/legalAct.html?documentId=fee7a2c0157e11ee9f7ec2ffce8b47bc" office:target-frame-name="_top" xlink:show="replace"><text:span text:style-name="T105">3D-427</text:span></text:a><text:span text:style-name="T106">, 2023-06-28, paskelbta TAR 2023-06-28, i. k.<text:s/></text:span><text:span text:style-name="T107">2023-12925</text:span></text:p>
      <text:p text:style-name="P108"><text:span text:style-name="T109">Dėl žemės ūkio ministro 2022 m. balandžio 22 d. įsakymo Nr. 3D-269 „Dėl 2022–2030 metų plėtros programos valdytojos Lietuvos Respublikos žemės ūkio ministerijos žemės ir maisto ūkio, kaimo plėtros bei žuvininkystės plėtros programos pažangos pri</text:span><text:span text:style-name="T110">emonės Nr. 15-001-06-02-02 <text:s/>„Didinti ŠESD absorbcinius pajėgumus (atkuriant pelkių (durpžemių) hidrologinį režimą)“ aprašo patvirtinimo“ pakeitimo</text:span></text:p>
      <text:p text:style-name="P111"/>
      <text:p text:style-name="P112"><text:span text:style-name="T113">2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58ec9180a58b11eea5a28c81c82193a8" office:target-frame-name="_top" xlink:show="replace"><text:span text:style-name="T118">3D-917</text:span></text:a><text:span text:style-name="T119">, 2023-12-28, paskelbta TAR 2023-12-28, i. k. 2023-25766</text:span></text:p>
      <text:p text:style-name="P120"><text:span text:style-name="T121">Dėl žemės ūkio ministro 2022 m. balandžio 22 d. įsakymo Nr. 3D-269 „Dėl 2022–2030 metų plėtros programos valdytojos Lietuvos Respublikos žemės</text:span><text:span text:style-name="T122"><text:s/>ūkio ministerijos žemės ir maisto ūkio, kaimo plėtros bei žuvininkystės plėtros programos pažangos priemonės Nr. 15-001-06-02-02 „Didinti ŠESD absorbcinius pajėgumus (atkuriant pelkių (durpžemių) hidrologinį režimą)“ aprašų patvirtinimo“ pakeitimo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7T17:27:00Z</meta:creation-date>
    <dc:date>2024-01-17T17:27:00Z</dc:date>
    <meta:template xlink:href="Normal.dotm" xlink:type="simple"/>
    <meta:editing-cycles>1</meta:editing-cycles>
    <meta:editing-duration>PT0S</meta:editing-duration>
    <meta:document-statistic meta:page-count="3" meta:paragraph-count="39" meta:word-count="485" meta:character-count="4120" meta:row-count="126" meta:non-whitespace-character-count="3674"/>
  </office:meta>
</office:document-meta>
</file>