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2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style:font-name-asian="Calibri" style:font-size-complex="12pt" fo:language="en" fo:country="GB"/>
    </style:style>
  </office:automatic-styles>
  <office:body>
    <office:text text:use-soft-page-breaks="true">
      <text:p text:style-name="P1"><text:span text:style-name="T6">Suvestinė redakcija nuo 2024-01-16 iki 2024-03-28</text:span></text:p>
      <text:p text:style-name="P7"/>
      <text:p text:style-name="P8"><text:span text:style-name="T9">Įsakymas paskelbtas: TAR 2022-04-22, i. k. 2022-08242</text:span></text:p>
      <text:p text:style-name="P10"/>
      <text:p text:style-name="P11">Nauja redakcija nuo 2023-06-29:</text:p>
      <text:p text:style-name="Normal"><text:span text:style-name="T12">Nr.<text:s/></text:span><text:a xlink:href="https://www.e-tar.lt/portal/legalAct.html?documentId=fee7a2c0157e11ee9f7ec2ffce8b47bc" office:target-frame-name="_top" xlink:show="replace"><text:span text:style-name="T13">3D-427</text:span></text:a><text:span text:style-name="T14">, 2023-06-28, paskelbta TAR 2023-06-28, i. k. 2023-12925</text:span></text:p>
      <text:p text:style-name="P15"/>
      <text:p text:style-name="P16">LIETUVOS RESPUBLIKOS ŽEMĖS ŪKIO MINISTRAS</text:p>
      <text:p text:style-name="P17"/>
      <text:p text:style-name="P18">ĮSAKYMAS</text:p>
      <text:p text:style-name="P19"><text:span text:style-name="T20">DĖL 2022–2030 METŲ PLĖTROS PROGRAMOS VALDYTO</text:span><text:span text:style-name="T21">JOS LIETUVOS RESPUBLIKOS<text:s/></text:span><text:span text:style-name="T22">ŽEMĖS ŪKIO MINISTERIJOS<text:s/></text:span><text:span text:style-name="T23">Žemės ir maisto ūkio, kaimo plėtros bei žuvininkystės<text:s/></text:span><text:span text:style-name="T24">PLĖTROS PROGRAMOS PAŽANGOS PRIEMONĖS<text:s/></text:span><text:span text:style-name="T25">NR.</text:span><text:span text:style-name="T26"><text:s/></text:span><text:span text:style-name="T27">15-001-06-02-02</text:span><text:span text:style-name="T28"><text:s/></text:span><text:span text:style-name="T29"><text:s/>„</text:span><text:span text:style-name="T30">DIDINTI ŠESD ABSORBCINIUS PAJĖGUMUS (ATKURIANT PELKIŲ (DURPŽEMIŲ) HIDROLOGINĮ REŽIMĄ)“ APRAŠŲ<text:s/></text:span><text:span text:style-name="T31">PATVIRTINIMO</text:span></text:p>
      <text:p text:style-name="P32"/>
      <text:p text:style-name="P33">2022 m. balandžio 22 d. Nr. 3D-269</text:p>
      <text:p text:style-name="P34">Vilnius</text:p>
      <text:p text:style-name="P35"/>
      <text:p text:style-name="P36"/>
      <text:p text:style-name="P37"><text:span text:style-name="T38">Vadovaudamasis<text:s/></text:span><text:span text:style-name="T39">Strateginio valdymo metodikos, patvirtintos Lietuvos Respublikos Vyriausybės 2021 m. balandžio 28. d. nutarimu Nr. 292 „Dėl Strateginio valdymo metodikos patvirtinimo“,<text:s/></text:span><text:span text:style-name="T40">82 punktu<text:s/></text:span><text:span text:style-name="T41">ir<text:s/></text:span><text:span text:style-name="T42">įgyvendindamas 2022–2030 metų plėtros programos valdytojos Lietuvos Respublikos žemės ūkio ministerijos žemės ir maisto ūkio, kaimo plėtros bei<text:s/></text:span><text:soft-page-break/><text:span text:style-name="T43">žuvininkystės plėtros programą, patvirtintą Lietuvos Respublikos Vyriausybės 2022 m. vasario 23 d. nutarimu Nr.<text:s/></text:span><text:span text:style-name="T44">148 „Dėl 2022–2030 metų plėtros programos valdytojos Lietuvos Respublikos žemės ūkio ministerijos žemės ir maisto ūkio, kaimo plėtros bei žuvininkystės plėtros programos patvirtinimo“,</text:span></text:p>
      <text:p text:style-name="P45"><text:span text:style-name="T46">tvirtinu<text:s/></text:span><text:span text:style-name="T47">pridedamus</text:span><text:span text:style-name="T48">:</text:span></text:p>
      <text:p text:style-name="P49"><text:span text:style-name="T50">1</text:span><text:span text:style-name="T51">. 2022–2030 metų plėtros programos valdytojos Lietuvos Respublikos žemės ūkio ministerijos žemės ir maisto ūkio, kaimo plėtros bei žuvininkystės plėtros programos pažangos priemonės Nr.<text:s/></text:span><text:span text:style-name="T52">15-001-06-02-02 „Didinti ŠESD absorbcinius pajėgumus (atkuriant pelkių</text:span><text:span text:style-name="T53"><text:s/>(durpžemių) hidrologinį režimą)“</text:span><text:span text:style-name="T54"><text:s/>aprašą.</text:span></text:p>
      <text:p text:style-name="P55"><text:span text:style-name="T56">2</text:span><text:span text:style-name="T57">. 2022–2030 metų plėtros programos valdytojos Lietuvos Respublikos žemės ūkio ministerijos žemės ir maisto ūkio, kaimo plėtros bei žuvininkystės plėtros programos pažangos priemonės Nr. 15-001-06-02-02 „Didint</text:span><text:span text:style-name="T58">i ŠESD absorbcinius pajėgumus (atkuriant pelkių (durpžemių) hidrologinį režimą)“ projektų finansavimo sąlygų aprašą.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Kęstutis Navickas</text:span></text:p>
      <text:p text:style-name="Normal"/>
      <text:p text:style-name="Normal"/>
      <text:p text:style-name="Normal"/>
      <text:p text:style-name="Normal"/>
      <text:p text:style-name="P65">Priedų pakeitimai:</text:p>
      <text:p text:style-name="Normal"/>
      <text:p text:style-name="P66">Priemonės aprašas</text:p>
      <text:p text:style-name="P67">Priedo pakeitimai:</text:p>
      <text:p text:style-name="P68"><text:span text:style-name="T69">Nr.<text:s/></text:span><text:a xlink:href="https://www.e-tar.lt/portal/legalAct.html?documentId=58ec9180a58b11eea5a28c81c82193a8" office:target-frame-name="_top" xlink:show="replace"><text:span text:style-name="T70">3D-917</text:span></text:a><text:span text:style-name="T71">, 2023-12-28, paskelbta TAR 2023-12-28, i. k. 2023-25766</text:span></text:p>
      <text:p text:style-name="Normal"/>
      <text:p text:style-name="P72">PFSA forma (pagal įsakymą Nr. 3D-23)</text:p>
      <text:p text:style-name="P73">Priedo pakeitimai:</text:p>
      <text:p text:style-name="P74"><text:span text:style-name="T75">Nr.<text:s/></text:span><text:a xlink:href="https://www.e-tar.lt/portal/legalAct.html?documentId=58ec9180a58b11eea5a28c81c82193a8" office:target-frame-name="_top" xlink:show="replace"><text:span text:style-name="T76">3D-917</text:span></text:a><text:span text:style-name="T77">, 2023-12-28, paskelbta TAR 2023-12-28, i. k. 2023-25766</text:span></text:p>
      <text:p text:style-name="P78"><text:span text:style-name="T79">Nr.<text:s/></text:span><text:a xlink:href="https://www.e-tar.lt/portal/legalAct.html?documentId=cdc78a60b38611eea5a28c81c82193a8" office:target-frame-name="_top" xlink:show="replace"><text:span text:style-name="T80">3D-23</text:span></text:a><text:span text:style-name="T81">, 2024-01-15, paskelbta<text:s/></text:span><text:span text:style-name="T82">TAR 2024-01-15, i. k. 2024-00547</text:span></text:p>
      <text:p text:style-name="Normal"/>
      <text:p text:style-name="P83">PFSA 1 priedas</text:p>
      <text:p text:style-name="P84">Priedo pakeitimai:</text:p>
      <text:p text:style-name="P85"><text:span text:style-name="T86">Nr.<text:s/></text:span><text:a xlink:href="https://www.e-tar.lt/portal/legalAct.html?documentId=58ec9180a58b11eea5a28c81c82193a8" office:target-frame-name="_top" xlink:show="replace"><text:span text:style-name="T87">3D-917</text:span></text:a><text:span text:style-name="T88">, 2023-12-28, paskelbta TAR 2023-12-28, i. k. 2023-25766</text:span></text:p>
      <text:p text:style-name="Normal"/>
      <text:p text:style-name="P89">PFSA 2 priedas</text:p>
      <text:p text:style-name="Normal"/>
      <text:p text:style-name="P90">PFSA 3<text:s/>priedas</text:p>
      <text:p text:style-name="P91">Priedo pakeitimai:</text:p>
      <text:p text:style-name="P92"><text:span text:style-name="T93">Nr.<text:s/></text:span><text:a xlink:href="https://www.e-tar.lt/portal/legalAct.html?documentId=58ec9180a58b11eea5a28c81c82193a8" office:target-frame-name="_top" xlink:show="replace"><text:span text:style-name="T94">3D-917</text:span></text:a><text:span text:style-name="T95">, 2023-12-28, paskelbta TAR 2023-12-28, i. k. 2023-25766</text:span></text:p>
      <text:p text:style-name="Normal"/>
      <text:p text:style-name="P96">PFSA 4 priedas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žemės<text:s/></text:span><text:span text:style-name="T106">ūkio ministerija, Įsakymas</text:span></text:p>
      <text:p text:style-name="P107"><text:span text:style-name="T108">Nr.<text:s/></text:span><text:a xlink:href="https://www.e-tar.lt/portal/legalAct.html?documentId=fee7a2c0157e11ee9f7ec2ffce8b47bc" office:target-frame-name="_top" xlink:show="replace"><text:span text:style-name="T109">3D-427</text:span></text:a><text:span text:style-name="T110">, 2023-06-28, paskelbta TAR 2023-06-28, i. k. 2023-12925</text:span></text:p>
      <text:p text:style-name="P111"><text:span text:style-name="T112">Dėl žemės ūkio ministro 2022 m. balandžio 22 d. įsakymo Nr. 3D-2</text:span><text:span text:style-name="T113">69 „Dėl 2022–2030 metų plėtros programos valdytojos Lietuvos Respublikos žemės ūkio ministerijos žemės ir maisto ūkio, kaimo plėtros bei žuvininkystės plėtros programos pažangos priemonės Nr. 15-001-06-02-02 <text:s/>„Didinti ŠESD absorbcinius pajėgumus (atkuriant</text:span><text:span text:style-name="T114"><text:s/>pelkių (durpžemių) hidrologinį režimą)“ aprašo patvirtinimo“ pakeitimo</text:span></text:p>
      <text:p text:style-name="P115"/>
      <text:p text:style-name="P116"><text:span text:style-name="T117">2.</text:span></text:p>
      <text:p text:style-name="P118"><text:span text:style-name="T119">Lietuvos Respublikos žemės ūkio ministerija, Įsakymas</text:span></text:p>
      <text:p text:style-name="P120"><text:span text:style-name="T121">Nr.<text:s/></text:span><text:a xlink:href="https://www.e-tar.lt/portal/legalAct.html?documentId=58ec9180a58b11eea5a28c81c82193a8" office:target-frame-name="_top" xlink:show="replace"><text:span text:style-name="T122">3D-917</text:span></text:a><text:span text:style-name="T123">, 2023-12-28, pask</text:span><text:span text:style-name="T124">elbta TAR 2023-12-28, i. k. 2023-25766</text:span></text:p>
      <text:p text:style-name="P125"><text:span text:style-name="T126">Dėl žemės ūkio ministro 2022 m. balandžio 22 d. įsakymo Nr. 3D-269 „Dėl 2022–2030 metų plėtros programos valdytojos Lietuvos Respublikos žemės ūkio ministerijos žemės ir maisto ūkio, kaimo plėtros bei žuvininkystės pl</text:span><text:span text:style-name="T127">ėtros programos pažangos priemonės Nr. 15-001-06-02-02 „Didinti ŠESD absorbcinius pajėgumus (atkuriant pelkių (durpžemių) hidrologinį režimą)“ aprašų patvirtinimo“ pakeitimo</text:span></text:p>
      <text:p text:style-name="P128"/>
      <text:p text:style-name="P129"><text:span text:style-name="T130">3.</text:span></text:p>
      <text:p text:style-name="P131"><text:span text:style-name="T132">Lietuvos Respublikos žemės ūkio ministerija, Įsakymas</text:span></text:p>
      <text:p text:style-name="P133"><text:span text:style-name="T134">Nr.<text:s/></text:span><text:a xlink:href="https://www.e-tar.lt/portal/legalAct.html?documentId=cdc78a60b38611eea5a28c81c82193a8" office:target-frame-name="_top" xlink:show="replace"><text:span text:style-name="T135">3D-23</text:span></text:a><text:span text:style-name="T136">, 2024-01-15, paskelbta TAR 2024-01-15, i. k. 2024-00547</text:span></text:p>
      <text:p text:style-name="P137"><text:span text:style-name="T138">Dėl žemės ūkio ministro 2022 m. balandžio 22 d. įsakymo Nr. 3D-269 „Dėl 2022–2030 metų plėtros programos valdytojos<text:s/></text:span><text:span text:style-name="T139">Lietuvos Respublikos žemės ūkio ministerijos žemės ir maisto ūkio, kaimo plėtros bei žuvininkystės plėtros programos pažangos priemonės Nr. 15-001-06-02-02 <text:s/>„Didinti ŠESD absorbcinius pajėgumus (atkuriant pelkių (durpžemių) hidrologinį režimą)“ aprašų patv</text:span><text:span text:style-name="T140">irtinimo“ pakeitimo</text:span>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1T04:41:00Z</meta:creation-date>
    <dc:date>2024-04-01T04:41:00Z</dc:date>
    <meta:template xlink:href="Normal.dotm" xlink:type="simple"/>
    <meta:editing-cycles>1</meta:editing-cycles>
    <meta:editing-duration>PT0S</meta:editing-duration>
    <meta:document-statistic meta:page-count="3" meta:paragraph-count="51" meta:word-count="626" meta:character-count="4912" meta:row-count="160" meta:non-whitespace-character-count="4337"/>
  </office:meta>
</office:document-meta>
</file>