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4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7" style:parent-style-name="Normal" style:family="paragraph">
      <style:paragraph-properties text:number-lines="false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tyle-complex="italic" style:font-size-complex="12pt" style:language-asian="ar" style:country-asian="SA"/>
    </style:style>
    <style:style style:name="T19" style:parent-style-name="DefaultParagraphFont" style:family="text">
      <style:text-properties style:font-name-complex="Tahoma"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letter-spacing="0.0208in" style:font-size-complex="12pt" style:language-asian="lt" style:country-asian="LT"/>
    </style:style>
    <style:style style:name="T37" style:parent-style-name="DefaultParagraphFont" style:family="text">
      <style:text-properties fo:letter-spacing="0.0208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letter-spacing="0.0208in" style:font-size-complex="12pt" style:language-asian="ar" style:country-asian="SA"/>
    </style:style>
    <style:style style:name="T77" style:parent-style-name="DefaultParagraphFont" style:family="text">
      <style:text-properties fo:letter-spacing="0.0208in" style:font-size-complex="12pt" style:language-asian="ar" style:country-asian="SA"/>
    </style:style>
    <style:style style:name="T78" style:parent-style-name="DefaultParagraphFont" style:family="text">
      <style:text-properties fo:letter-spacing="0.0208in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fo:letter-spacing="0.0208in" style:font-size-complex="12pt" style:language-asian="ar" style:country-asian="SA"/>
    </style:style>
    <style:style style:name="T82" style:parent-style-name="DefaultParagraphFont" style:family="text">
      <style:text-properties fo:letter-spacing="0.0208in" style:font-size-complex="12pt" style:language-asian="ar" style:country-asian="SA"/>
    </style:style>
    <style:style style:name="T83" style:parent-style-name="DefaultParagraphFont" style:family="text">
      <style:text-properties fo:letter-spacing="0.0208in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fo:letter-spacing="0.0208in" style:font-size-complex="12pt" style:language-asian="ar" style:country-asian="SA"/>
    </style:style>
    <style:style style:name="T89" style:parent-style-name="DefaultParagraphFont" style:family="text">
      <style:text-properties fo:letter-spacing="0.0208in" style:font-size-complex="12pt" style:language-asian="ar" style:country-asian="SA"/>
    </style:style>
    <style:style style:name="T90" style:parent-style-name="DefaultParagraphFont" style:family="text">
      <style:text-properties fo:letter-spacing="0.0208in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1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109" style:parent-style-name="Normal" style:family="paragraph"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9" style:parent-style-name="Normal" style:family="paragraph"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line-height="150%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3937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3937in"/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50%" fo:text-indent="0.3937in"/>
      <style:text-properties fo:hyphenate="false"/>
    </style:style>
    <style:style style:name="P140" style:parent-style-name="Normal" style:family="paragraph">
      <style:paragraph-properties fo:text-align="center" fo:line-height="150%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4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145" style:parent-style-name="Normal" style:family="paragraph">
      <style:paragraph-properties fo:text-align="justify" fo:line-height="150%" fo:text-indent="0.3937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line-height="150%" fo:text-indent="0.3937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line-height="150%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center" fo:line-height="150%" fo:text-indent="0.3937in"/>
      <style:text-properties fo:hyphenate="false"/>
    </style:style>
    <style:style style:name="P166" style:parent-style-name="Normal" style:family="paragraph">
      <style:paragraph-properties fo:text-align="center" fo:line-height="150%" fo:text-indent="0.3937in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0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171" style:parent-style-name="Normal" style:family="paragraph">
      <style:paragraph-properties fo:text-align="justify" fo:line-height="150%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line-height="150%" fo:text-indent="0.3937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line-height="150%" fo:text-indent="0.3937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line-height="150%" fo:text-indent="0.3937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line-height="150%" fo:text-indent="0.3937in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line-height="150%" fo:text-indent="0.3937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line-height="150%" fo:text-indent="0.3937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line-height="150%" fo:text-indent="0.3937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line-height="150%" fo:text-indent="0.3937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border="0in solid #FFFFFF" fo:padding="0.4305in" style:shadow="#000000 0in 0in" fo:text-align="justify" fo:line-height="150%" fo:text-indent="0.3937in"/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border="0in solid #FFFFFF" fo:padding="0.4305in" style:shadow="#000000 0in 0in" fo:text-align="justify" fo:line-height="150%" fo:text-indent="0.3937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border="0in solid #FFFFFF" fo:padding="0.4305in" style:shadow="#000000 0in 0in" fo:text-align="justify" fo:line-height="150%" fo:text-indent="0.3937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line-height="150%" fo:text-indent="0.3937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line-height="150%" fo:text-indent="0.4798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line-height="150%" fo:text-indent="0.5in"/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line-height="150%" fo:text-indent="0.5229in"/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line-height="150%" fo:text-indent="0.5229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line-height="150%" fo:text-indent="0.5229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line-height="150%" fo:text-indent="0.5229in"/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line-height="150%" fo:text-indent="0.5229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line-height="150%" fo:text-indent="0.5229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line-height="150%" fo:text-indent="0.5229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line-height="150%" fo:text-indent="0.5229in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line-height="150%" fo:text-indent="0.5229in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line-height="150%" fo:text-indent="0.3937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line-height="150%" fo:text-indent="0.3937in"/>
      <style:text-properties fo:hyphenate="false"/>
    </style:style>
    <style:style style:name="P280" style:parent-style-name="Normal" style:family="paragraph">
      <style:paragraph-properties fo:text-align="center" fo:line-height="150%" fo:text-indent="0.3937in"/>
      <style:text-properties fo:hyphenate="false"/>
    </style:style>
    <style:style style:name="T2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4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 style:language-asian="ar" style:country-asian="SA" fo:hyphenate="false"/>
    </style:style>
    <style:style style:name="P285" style:parent-style-name="Normal" style:family="paragraph">
      <style:paragraph-properties fo:text-align="justify" fo:line-height="150%" fo:text-indent="0.3937in"/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fo:line-height="150%" fo:text-indent="0.3937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center" fo:line-height="150%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line-height="150%" fo:text-indent="0.3937in"/>
      <style:text-properties fo:hyphenate="false"/>
    </style:style>
    <style:style style:name="P2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5">Suvestinė redakcija nuo 2023-11-21 iki 2024-05-13</text:span></text:p>
      <text:p text:style-name="P6"/>
      <text:p text:style-name="P7"><text:span text:style-name="T8">Įsakymas paskelbtas: TAR 2021-04-09, i. k. 2021-07441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ADMINISTRAC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FINANSINĖS PARAMOS TEIKIMO SMULKAUS IR VIDUTINIO VERSLO SUBJEKTAMS BEI JAUNŲ ŽMONIŲ VERSLUMO INICIATYVOMS KOMISIJOS IR JOS DARBO REGLAMENTO</text:span><text:span text:style-name="T20"><text:s/>PATVIRTINIMO</text:span></text:p>
      <text:p text:style-name="P21"/>
      <text:p text:style-name="P22"/>
      <text:p text:style-name="P23">2021 m. balandžio 8 <text:s/>d. Nr. 10V-361</text:p>
      <text:p text:style-name="P24">Lazdijai</text:p>
      <text:p text:style-name="P25"/>
      <text:p text:style-name="P26"><text:span text:style-name="T27">Vadovaudamasi Lietuvos Respublikos vietos savivaldos įstatymo 29 straipsnio 8 dalies 2 punktu,<text:s/></text:span><text:span text:style-name="T28">Lazdijų rajono savivaldybės finansinės paramos teikimo smulkaus ir vidutinio verslo subjektams bei jaunų žmonių verslumo iniciatyvoms tvarkos aprašo, patvirtinto</text:span><text:span text:style-name="T29"><text:s/></text:span><text:span text:style-name="T30">Lazdijų rajono savivaldybės tarybos 2021 m. kovo 26 d. sprendimo Nr. 5TS-677 „Dėl<text:s/></text:span><text:span text:style-name="T31">Lazdijų rajono<text:s/></text:span><text:soft-page-break/><text:span text:style-name="T32">savivaldybės finansinės paramos teikimo smulkaus ir vidutinio verslo subjektams bei jaunų žmonių verslumo iniciatyvoms tvarkos aprašo patvirtinimo</text:span><text:span text:style-name="T33">“ 1 punktu,<text:s/></text:span><text:span text:style-name="T34">11 ir 33 punktais:</text:span></text:p>
      <text:p text:style-name="P35"><text:span text:style-name="T36">1</text:span><text:span text:style-name="T37">.<text:s/></text:span><text:span text:style-name="T38">S u d a r a u Lazdijų rajono savivaldybės finansinės paramos teikimo smulkaus ir vidutinio verslo subjektams bei jaunų žmonių verslumo iniciatyvoms komisiją šios sudėties:</text:span></text:p>
      <text:p text:style-name="P39"><text:span text:style-name="T40">1.1</text:span><text:span text:style-name="T41">. Tomas Savukas, Lazdijų rajono savivaldybės administ</text:span><text:span text:style-name="T42">racijos Teisės ir personalo skyriaus vedėjo pavaduotojas, komisijos pirmininkas;</text:span></text:p>
      <text:p text:style-name="P43"><text:span text:style-name="T44">1.2</text:span><text:span text:style-name="T45">. Gediminas Giedraitis, Lazdijų rajono savivaldybės administracijos Strateginio planavimo ir investicinių projektų valdymo skyriaus vyriausiasis specialistas, komisijos</text:span><text:span text:style-name="T46"><text:s/>pirmininko pavaduotojas ir sekretorius;</text:span></text:p>
      <text:p text:style-name="P47"><text:span text:style-name="T48">1.3</text:span><text:span text:style-name="T49">. Indrė Adomynienė, Lazdijų rajono savivaldybės administracijos Infrastruktūros plėtros <text:s/>skyriaus vedėja, komisijos narė;<text:s/></text:span></text:p>
      <text:p text:style-name="P50"><text:span text:style-name="T51">1.4</text:span><text:span text:style-name="T52">. Ernesta Skirkevičienė, Lazdijų rajono savivaldybės administracijos Biudžeto,</text:span><text:span text:style-name="T53"><text:s/>finansų ir turto valdymo skyriaus vyriausioji specialistė, komisijos narė;</text:span></text:p>
      <text:p text:style-name="P54"><text:span text:style-name="T55">1.5</text:span><text:span text:style-name="T56">. Ieva Stalevičiūtė, Lazdijų rajono savivaldybės administracijos Strateginio planavimo ir investicinių projektų valdymo skyriaus vedėja, komisijos narė;</text:span></text:p>
      <text:p text:style-name="P57"><text:span text:style-name="T58">1.6</text:span><text:span text:style-name="T59">. Auksė Stirb</text:span><text:span text:style-name="T60">ienė, Lazdijų rajono savivaldybės administracijos Švietimo, kultūros ir sporto  skyriaus vyriausioji specialistė, komisijos narė.</text:span><text:s/></text:p>
      <text:p text:style-name="P61">Punkto pakeitimai:</text:p>
      <text:soft-page-break/>
      <text:p text:style-name="P62"><text:span text:style-name="T63">Nr.<text:s/></text:span><text:a xlink:href="https://www.e-tar.lt/portal/legalAct.html?documentId=96dc97f0c24311ed97b2975f7dad7488" office:target-frame-name="_top" xlink:show="replace"><text:span text:style-name="T64">10</text:span><text:span text:style-name="T65">V-204</text:span></text:a><text:span text:style-name="T66">, 2023-03-14, paskelbta TAR 2023-03-14, i. k. 2023-04486</text:span></text:p>
      <text:p text:style-name="P67"><text:span text:style-name="T68">Nr.<text:s/></text:span><text:a xlink:href="https://www.e-tar.lt/portal/legalAct.html?documentId=b91a3d300e9311ee9f7ec2ffce8b47bc" office:target-frame-name="_top" xlink:show="replace"><text:span text:style-name="T69">10V-487</text:span></text:a><text:span text:style-name="T70">, 2023-06-19, paskelbta TAR 2023-06-19, i. k. 2023-12178</text:span></text:p>
      <text:p text:style-name="P71"><text:span text:style-name="T72">Nr.<text:s/></text:span><text:a xlink:href="https://www.e-tar.lt/portal/legalAct.html?documentId=36440400877311eea5a28c81c82193a8" office:target-frame-name="_top" xlink:show="replace"><text:span text:style-name="T73">10V-899</text:span></text:a><text:span text:style-name="T74">, 2023-11-20, paskelbta TAR 2023-11-20, i. k. 2023-22261</text:span></text:p>
      <text:p text:style-name="Normal"/>
      <text:p text:style-name="P75"><text:span text:style-name="T76">2</text:span><text:span text:style-name="T77">.</text:span><text:span text:style-name="T78"><text:tab/></text:span><text:span text:style-name="T79">T v i r t i n u:</text:span></text:p>
      <text:p text:style-name="P80"><text:span text:style-name="T81">2.1</text:span><text:span text:style-name="T82">.</text:span><text:span text:style-name="T83"><text:tab/></text:span><text:span text:style-name="T84">Lazdijų rajono savivaldybės finansinės paramos teikimo smulkaus ir vidutinio verslo<text:s/></text:span><text:span text:style-name="T85">subjektams bei jaunų žmonių verslumo</text:span><text:span text:style-name="T86"><text:s/>iniciatyvoms komisijos darbo reglamentą (pridedama).</text:span></text:p>
      <text:p text:style-name="P87"><text:span text:style-name="T88">3</text:span><text:span text:style-name="T89">.</text:span><text:span text:style-name="T90"><text:tab/></text:span><text:span text:style-name="T91">P r i p a ž į s t u netekusiu galios Lazdijų rajono savivaldybės administracijos direktoriaus 2020 m. balandžio 27 d. įsakymą Nr. 10V-288 „Dėl <text:s/></text:span><text:span text:style-name="T92">Lazdijų rajon</text:span><text:span text:style-name="T93">o savivaldybės verslo rėmimo programos finansavimo</text:span><text:span text:style-name="T94"><text:s/></text:span><text:span text:style-name="T95">nuostatų patvirtinimo“ su visais papildymais ir pakeitimais.</text:span></text:p>
      <text:p text:style-name="P96"/>
      <text:p text:style-name="P97"/>
      <text:p text:style-name="P98"/>
      <text:p text:style-name="P99">Administracijos direktorė<text:tab/>Ilona Šaparauskienė</text:p>
      <text:p text:style-name="P100"/>
      <text:p text:style-name="P101">PATVIRTINTA</text:p>
      <text:p text:style-name="P105">Lazdijų rajono savivaldybės<text:s/></text:p>
      <text:p text:style-name="P106">administracijos direktoriaus</text:p>
      <text:p text:style-name="P107">2021 m. balandžio 8 d.<text:s/></text:p>
      <text:p text:style-name="P108">įsakymu Nr. 10V-361</text:p>
      <text:p text:style-name="P109"/>
      <text:p text:style-name="P110"><text:span text:style-name="T111">LAZDIJŲ RAJONO SAVIVALDYBĖS FINANSINĖS PARAMOS TEIKIMO SMULKAUS IR VIDUTINIO VERSLO SUBJEKTAMS BEI JAUNŲ ŽMONIŲ VERSLUMO</text:span><text:span text:style-name="T112"><text:s/>INICIATYVOMS KOMISIJOS DARBO REG</text:span><text:span text:style-name="T113">LAMENTAS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Lazdijų rajono savivaldybės (toliau – Savivaldybė)</text:span><text:span text:style-name="T123"><text:s/>finansinės paramos teikimo smulkaus ir vidutinio verslo subjektams bei jaunų žmonių verslumo</text:span><text:span text:style-name="T124"><text:s/>iniciatyvoms komisija (toliau – Komisija) savo veiklą organizuoja vadovaudamasi<text:s/></text:span><text:span text:style-name="T125">Lazdijų rajono savivaldybės finansinės paramos teikimo smulkaus ir vidutinio verslo subjektams bei jaunų žmonių verslumo iniciatyvoms tvarkos aprašu, patvirtintu<text:s/></text:span><text:span text:style-name="T126">Lazdijų rajon</text:span><text:span text:style-name="T127">o savivaldybės tarybos 2021 m. kovo 26 d. sprendimo Nr. 5TS-677 „Dėl<text:s/></text:span><text:span text:style-name="T128">Lazdijų rajono savivaldybės finansinės paramos teikimo smulkaus ir vidutinio verslo subjektams bei jaunų žmonių verslumo iniciatyvoms tvarkos aprašo patvirtinimo</text:span><text:span text:style-name="T129">“<text:s/></text:span><text:span text:style-name="T130">ir šiuo darbo reglamentu</text:span><text:span text:style-name="T131">.</text:span></text:p>
      <text:p text:style-name="P132"><text:span text:style-name="T133">2</text:span><text:span text:style-name="T134">. Komisija yra kolegialus organas, posėdžio metu priimantis rekomendacinio pobūdžio nutarimus (siūlymus) Lazdijų rajono savivaldybės administracijos direktoriui dėl lėšų skyrimo smulkiojo ir vidutinio verslo subjektams (toliau – <text:s/>Pareiškėjams) pagal</text:span><text:span text:style-name="T135"><text:s/>pateiktas paraiškas.</text:span></text:p>
      <text:p text:style-name="P136"><text:span text:style-name="T137">3</text:span><text:span text:style-name="T138">. Komisijos sudėtis sudaroma ir keičiama Savivaldybės administracijos direktoriaus įsakymu.<text:s/></text:span></text:p>
      <text:p text:style-name="P139"/>
      <text:p text:style-name="P140"><text:span text:style-name="T141">II</text:span><text:span text:style-name="T142">.<text:s/></text:span><text:span text:style-name="T143">KOMISIJOS FUNKCIJOS</text:span></text:p>
      <text:p text:style-name="P144"/>
      <text:p text:style-name="P145"><text:span text:style-name="T146">4</text:span><text:span text:style-name="T147">. Komisija vykdo šias funkcijas:</text:span></text:p>
      <text:p text:style-name="P148"><text:span text:style-name="T149">4.1</text:span><text:span text:style-name="T150">. vertina Pareiškėjų pateiktas paraiškas lėšų kompensavimui g</text:span><text:span text:style-name="T151">auti;</text:span></text:p>
      <text:p text:style-name="P152"><text:span text:style-name="T153">4.2</text:span><text:span text:style-name="T154">. priima rekomendacinio pobūdžio nutarimus (siūlymus) dėl paraiškų pagrįstumo ir finansinės paramos skyrimo bei jos dydžio ir teikia pasiūlymą Savivaldybės administracijos direktoriui dėl lėšų skyrimo;</text:span></text:p>
      <text:p text:style-name="P155"><text:span text:style-name="T156">4.3</text:span><text:span text:style-name="T157">. teikia informaciją ir paaiškinim</text:span><text:span text:style-name="T158">us apie<text:s/></text:span><text:span text:style-name="T159">Lazdijų rajono savivaldybės finansinės paramos teikimo smulkaus ir vidutinio verslo subjektams bei jaunų žmonių verslumo iniciatyvoms tvarkos aprašą, patvirtintą<text:s/></text:span><text:span text:style-name="T160">Lazdijų rajono savivaldybės tarybos 2021 m. kovo 26 d. sprendimu Nr. 5TS-677 „Dėl<text:s/></text:span><text:span text:style-name="T161">Lazd</text:span><text:span text:style-name="T162">ijų rajono savivaldybės finansinės paramos teikimo smulkaus ir vidutinio verslo subjektams bei jaunų žmonių verslumo iniciatyvoms tvarkos aprašo patvirtinimo</text:span><text:span text:style-name="T163">“, bei Pareiškėjų paraiškas<text:s/></text:span><text:span text:style-name="T164">raštu ir žodžiu.<text:s/></text:span></text:p>
      <text:p text:style-name="P165"/>
      <text:p text:style-name="P166"><text:span text:style-name="T167">III</text:span><text:span text:style-name="T168">.<text:s/></text:span><text:span text:style-name="T169">KOMISIJOS DARBO TVARKA</text:span></text:p>
      <text:p text:style-name="P170"/>
      <text:p text:style-name="P171"><text:span text:style-name="T172">5</text:span><text:span text:style-name="T173">. Komisijo</text:span><text:span text:style-name="T174">s veiklos forma yra susirinkimas (nuotolinis susirinkimas) arba posėdžio rašytinė procedūra, kurie rengiami finansinę paramą siekiančiam gauti smulkiojo ir vidutinio verslo subjektui, mokomajai mokinių bendrovei pateikus paraišką ir reikalingus papildomus<text:s/></text:span><text:span text:style-name="T175">dokumentus.</text:span></text:p>
      <text:p text:style-name="P176"><text:span text:style-name="T177">6</text:span><text:span text:style-name="T178">. Komisijos susirinkimus / posėdžio rašytinę procedūrą šaukia ir darbotvarkę siūlo Komisijos pirmininkas.</text:span></text:p>
      <text:p text:style-name="P179"><text:span text:style-name="T180">7</text:span><text:span text:style-name="T181">. Apie rengiamus susirinkimus <text:s/>Komisijos sekretorius visiems Komisijos nariams praneša raštu arba žodžiu ne vėliau kaip prieš pe</text:span><text:span text:style-name="T182">nkias darbo dienas.</text:span></text:p>
      <text:p text:style-name="P183"><text:span text:style-name="T184">8</text:span><text:span text:style-name="T185">. Susirinkimui / posėdžiui pirmininkauja Komisijos pirmininkas, jo nesant, – Komisijos pirmininko pavaduotojas.<text:s/></text:span></text:p>
      <text:p text:style-name="P186"><text:span text:style-name="T187">9</text:span><text:span text:style-name="T188">. <text:s/>Susirinkimus / posėdžius protokoluoja Komisijos sekretorius, jo nesant, – kitas Komisijos narys, paskirtas Komisijos pirmininko.<text:s/></text:span></text:p>
      <text:p text:style-name="P189"><text:span text:style-name="T190">10</text:span><text:span text:style-name="T191">. Posėdžio rašytinės procedūros elektroniniu paštu taikymas ir organizavimo tvarka:</text:span></text:p>
      <text:p text:style-name="P192"><text:span text:style-name="T193">10.1</text:span><text:span text:style-name="T194">. Posėdžio rašytinė procedū</text:span><text:span text:style-name="T195">ra elektroniniu paštu taikoma:</text:span></text:p>
      <text:p text:style-name="P196"><text:span text:style-name="T197">10.1.1</text:span><text:span text:style-name="T198">. esant ekstremaliai situacijai, paskelbus karantiną, atsižvelgiant į paskelbtus Lietuvos Respublikos Vyriausybės nutarimus dėl ekstremalių situacijų; <text:s/></text:span></text:p>
      <text:p text:style-name="P199"><text:span text:style-name="T200">10.1.2</text:span><text:span text:style-name="T201">. esant būtinybei labai skubiai priimti sprendimą, dėl</text:span><text:span text:style-name="T202"><text:s/>kurio nebuvimo stabdoma Komisijos veikla ir pateiktų paraiškų nagrinėjimas;</text:span></text:p>
      <text:p text:style-name="P203"><text:span text:style-name="T204">10.2</text:span><text:span text:style-name="T205">. apie posėdžio, taikant rašytinę procedūrą, datą ir laiką bei darbotvarkės projektą Komisijos nariai informuojami ne vėliau kaip prieš penkias darbo dienas elektroniniu</text:span><text:span text:style-name="T206"><text:s/>paštu;</text:span></text:p>
      <text:p text:style-name="P207"><text:span text:style-name="T208">10.3</text:span><text:span text:style-name="T209">. Komisijos sekretorius elektroniniu paštu siunčia Komisijos nariams svarstomų klausimų sprendimo projektus, jų aiškinamuosius raštus ir kitą su svarstomais klausimais susijusią medžiagą ne vėliau kaip prieš penkias darbo dienas iki nustaty</text:span><text:span text:style-name="T210">tos posėdžio datos ir laiške paaiškina, kaip bus balsuojama;</text:span></text:p>
      <text:p text:style-name="P211"><text:span text:style-name="T212">10.4</text:span><text:span text:style-name="T213">. Komisijos nariai per 5 darbo dienas nuo posėdžio paskelbimo elektroniniu paštu gali užduoti klausimus. Visi gauti klausimai pateikiami visiems Komisijos nariams, likus ne mažiau kaip 1<text:s/></text:span><text:span text:style-name="T214">dienai iki susirinkimo datos;</text:span></text:p>
      <text:p text:style-name="P215"><text:span text:style-name="T216">10.5</text:span><text:span text:style-name="T217">. Komisijos nariai elektroniniu paštu turi pareikšti savo pritarimą ar nepritarimą suformuluotiems siūlymams nustatyta forma naudojantis el. paštu iki nustatyto posėdžio termino pabaigos;</text:span></text:p>
      <text:p text:style-name="P218"><text:span text:style-name="T219">10.6</text:span><text:span text:style-name="T220">. nutarimai (siūlymai)</text:span><text:span text:style-name="T221"><text:s/>dėl finansinės paramos skyrimo posėdyje priimami atviru balsavimu, t. y. atsakymas siunčiamas ne tik siuntėjui (Komisijos sekretoriui), bet visiems Komisijos nariams;</text:span></text:p>
      <text:p text:style-name="P222"><text:span text:style-name="T223">10.7</text:span><text:span text:style-name="T224">. Komisijos protokolo projektas parengiamas per tris darbo dienas nuo posėdžio d</text:span><text:span text:style-name="T225">atos ir pateikiamas Dokumentų valdymo sistemoje Komisijos nariams. Per dvi darbo dienas nuo protokolo projekto gavimo dienos nariai gali teikti pastabas ir pasiūlymus. <text:s/></text:span></text:p>
      <text:p text:style-name="P226"><text:span text:style-name="T227">11</text:span><text:span text:style-name="T228">.<text:s/></text:span><text:span text:style-name="T229">Pareiškėjui pateikus paraišką, Komisija patikrina:</text:span></text:p>
      <text:p text:style-name="P230"><text:span text:style-name="T231">11.1</text:span><text:span text:style-name="T232">. duomenis Valstybi</text:span><text:span text:style-name="T233">nės mokesčių inspekcijos informacinėje sistemoje („Mano VMI“), ar Pareiškėjas neturi mokestinės nepriemokos Lietuvos Respublikos valstybės biudžetui arba savivaldybių biudžetams ir fondams, į kuriuos mokamus mokesčius administruoja Valstybinė mokesčių insp</text:span><text:span text:style-name="T234">ekcija;<text:s/></text:span></text:p>
      <text:p text:style-name="P235"><text:span text:style-name="T236">11.2</text:span><text:span text:style-name="T237">. duomenis Lietuvos Respublikos valstybinio socialinio draudimo fondo valdybos informacinėje sistemoje, ar Pareiškėjas nėra skolingas Valstybinio socialinio draudimo fondo biudžetui.</text:span></text:p>
      <text:p text:style-name="P238"><text:span text:style-name="T239">12</text:span><text:span text:style-name="T240">. Siūlymą Savivaldybės administracijos<text:s/></text:span><text:span text:style-name="T241">direktoriui dėl paraiškų atitikimo reikalavimams ir finansinės paramos skyrimo bei jos dydžio Komisija priima per 20 darbo dienų nuo paraiškos ir visų reikalingų dokumentų pateikimo.</text:span></text:p>
      <text:p text:style-name="P242"><text:span text:style-name="T243">13</text:span><text:span text:style-name="T244">. Komisija gali paprašyti Pareiškėją pateikti papildomų dokumentų i</text:span><text:span text:style-name="T245">r informacijos, jos nuomone, būtinos arba padėsiančios įvertinti paraišką.</text:span></text:p>
      <text:p text:style-name="P246"><text:span text:style-name="T247">14</text:span><text:span text:style-name="T248">. Jei paraiška neatitinka reikalavimų (netinkamai užpildyta, trūksta papildomų dokumentų), Komisija Pareiškėjui išsiunčia pranešimą su nurodytais trūkumais. Paraiškos vertinim</text:span><text:span text:style-name="T249">as pratęsiamas 7 darbo dienoms, per kurias Pareiškėjas turi teisę pašalinti trūkumus.</text:span></text:p>
      <text:p text:style-name="P250"><text:span text:style-name="T251">15</text:span><text:span text:style-name="T252">. Komisijos nutarimai galioja, jei susirinkime / posėdyje dalyvauja ne mažiau kaip pusė Komisijos narių. Susirinkime / posėdyje nedalyvavę nariai turi teisę<text:s/></text:span><text:span text:style-name="T253">susipažinti su svarstyta medžiaga ir priimtais siūlymais.</text:span></text:p>
      <text:p text:style-name="P254"><text:span text:style-name="T255">16</text:span><text:span text:style-name="T256">. Siūlymus dėl finansinės paramos skyrimo bei jos dydžio Komisija priima balsuodama. Balsams pasiskirsčius po lygiai, galutinį sprendimą lemia Komisijos pirmininko balsas.<text:s/></text:span></text:p>
      <text:p text:style-name="P257"><text:span text:style-name="T258">17</text:span><text:span text:style-name="T259">. Komisijos s</text:span><text:span text:style-name="T260">iūlymai įforminami protokolu. Posėdžio protokole turi būti nurodyti posėdyje dalyvavę Komisijos nariai, svarstyti klausimai, priimti siūlymai, balsavimo rezultatai. Protokolą pasirašo Komisijos pirmininkas ir visi posėdyje dalyvavę Komisijos nariai.</text:span></text:p>
      <text:p text:style-name="P261"><text:span text:style-name="T262">18</text:span><text:span text:style-name="T263">. Komisijos posėdžio protokolai ir kiti su Komisijos darbo veikla susiję dokumentai saugomi Lietuvos Respublikos archyvų įstatymo nustatyta tvarka.</text:span></text:p>
      <text:p text:style-name="P264"><text:span text:style-name="T265">19</text:span><text:span text:style-name="T266">. Komisijos posėdžio protokolą su priimtais siūlymais Savivaldybės administracijos direktoriui pateiki</text:span><text:span text:style-name="T267">a Komisijos pirmininkas.</text:span></text:p>
      <text:p text:style-name="P268"><text:span text:style-name="T269">20</text:span><text:span text:style-name="T270">. Jei Komisija priima nutarimą nesiūlyti Savivaldybės administracijos direktoriui skirti finansinę paramą <text:s/>Pareiškėjui, Komisija Pareiškėją apie tai informuoja raštu, nurodydama tokio siūlymo priežastis.</text:span></text:p>
      <text:p text:style-name="P271"><text:span text:style-name="T272">21</text:span><text:span text:style-name="T273">. Galutinį spre</text:span><text:span text:style-name="T274">ndimą skirti finansinę paramą priima Savivaldybės administracijos direktorius, vadovaudamasis Komisijos siūlymais.</text:span></text:p>
      <text:p text:style-name="P275"><text:span text:style-name="T276">22</text:span><text:span text:style-name="T277">. Savivaldybės administracijos direktoriui priėmus sprendimą skirti paramą arba jos neskirti, Komisija Pareiškėją apie tai informuoja r</text:span><text:span text:style-name="T278">aštu.</text:span></text:p>
      <text:p text:style-name="P279"/>
      <text:p text:style-name="P280"><text:span text:style-name="T281">IV</text:span><text:span text:style-name="T282">.<text:s/></text:span><text:span text:style-name="T283">BAIGIAMOSIOS NUOSTATOS</text:span></text:p>
      <text:p text:style-name="P284"/>
      <text:p text:style-name="P285"><text:span text:style-name="T286">23</text:span><text:span text:style-name="T287">. Komisijos nariai privalo užtikrinti Pareiškėjų pateiktos informacijos konfidencialumą ir jos neskleisti.</text:span></text:p>
      <text:p text:style-name="P288"><text:span text:style-name="T289">24</text:span><text:span text:style-name="T290">. Dokumentai, pagal kuriuos paramos gavėjams skiriamos lėšos, pateikiami Savivaldybės administra</text:span><text:span text:style-name="T291">cijos Centralizuotos buhalterinės apskaitos skyriui. Savivaldybės administracijos Centralizuotos buhalterinės apskaitos skyrius per 5 darbo dienas nuo Savivaldybės administracijos direktoriaus įsakymo perveda Pareiškėjui įsakyme patvirtintą sumą.</text:span></text:p>
      <text:p text:style-name="P292"><text:span text:style-name="T293">_____</text:span><text:span text:style-name="T294">_________</text:span></text:p>
      <text:p text:style-name="P295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azdijų rajono savivaldybės administracija, Įsakymas</text:span></text:p>
      <text:p text:style-name="P305"><text:span text:style-name="T306">Nr.<text:s/></text:span><text:a xlink:href="https://www.e-tar.lt/portal/legalAct.html?documentId=96dc97f0c24311ed97b2975f7dad7488" office:target-frame-name="_top" xlink:show="replace"><text:span text:style-name="T307">10V-204</text:span></text:a><text:span text:style-name="T308">, 2023-03-14, paskelbta TAR 2023-03-14, i. k. 2023-04486</text:span></text:p>
      <text:p text:style-name="P309"><text:span text:style-name="T310">Dėl<text:s/></text:span><text:span text:style-name="T311">Lazdijų rajono savivaldybės administracijos direktoriaus 2021 m. balandžio 8 d. įsakymo 10V-361 „Dėl finansinės paramos teikimo smulkaus ir vidutinio verslo subjektams bei jaunų žmonių verslumo iniciatyvoms komisijos ir jos darbo reglamento patvirtinimo“ p</text:span><text:span text:style-name="T312">akeitimo</text:span></text:p>
      <text:p text:style-name="P313"/>
      <text:p text:style-name="P314"><text:span text:style-name="T315">2.</text:span></text:p>
      <text:p text:style-name="P316"><text:span text:style-name="T317">Lazdijų rajono savivaldybės administracija, Įsakymas</text:span></text:p>
      <text:p text:style-name="P318"><text:span text:style-name="T319">Nr.<text:s/></text:span><text:a xlink:href="https://www.e-tar.lt/portal/legalAct.html?documentId=b91a3d300e9311ee9f7ec2ffce8b47bc" office:target-frame-name="_top" xlink:show="replace"><text:span text:style-name="T320">10V-487</text:span></text:a><text:span text:style-name="T321">, 2023-06-19, paskelbta TAR 2023-06-19, i. k. 2023-12178</text:span></text:p>
      <text:p text:style-name="P322"><text:span text:style-name="T323">Dėl Lazdijų rajono saviv</text:span><text:span text:style-name="T324">aldybės administracijos direktoriaus 2021 m. balandžio 8 d. įsakymo Nr. 10V-361 „Dėl Finansinės paramos teikimo smulkaus ir vidutinio verslo subjektams bei jaunų žmonių verslumo iniciatyvoms komisijos ir jos darbo reglamento patvirtinimo“ pakeitimo</text:span></text:p>
      <text:p text:style-name="P325"/>
      <text:p text:style-name="P326"><text:span text:style-name="T327">3.</text:span></text:p>
      <text:p text:style-name="P328"><text:span text:style-name="T329">Laz</text:span><text:span text:style-name="T330">dijų rajono savivaldybės administracija, Įsakymas</text:span></text:p>
      <text:p text:style-name="P331"><text:span text:style-name="T332">Nr.<text:s/></text:span><text:a xlink:href="https://www.e-tar.lt/portal/legalAct.html?documentId=36440400877311eea5a28c81c82193a8" office:target-frame-name="_top" xlink:show="replace"><text:span text:style-name="T333">10V-899</text:span></text:a><text:span text:style-name="T334">, 2023-11-20, paskelbta TAR 2023-11-20, i. k. 2023-22261</text:span></text:p>
      <text:p text:style-name="P335"><text:span text:style-name="T336">Dėl Lazdijų rajono savivaldybės administ</text:span><text:span text:style-name="T337">racijos direktoriaus 2021 m. balandžio 8 d. įsakymo Nr. 10V-361 „Dėl Finansinės paramos teikimo smulkaus ir vidutinio verslo subjektams bei jaunų žmonių verslumo iniciatyvoms komisijos ir jos darbo reglamento patvirtinimo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Header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02"><text:page-number text:fixed="false">2</text:page-number></text:p>
        <text:p text:style-name="Header"/>
      </style:header>
      <style:footer>
        <text:p text:style-name="P103"/>
      </style:footer>
    </style:master-page>
    <style:master-page style:next-style-name="MP1" style:name="MPF1" style:page-layout-name="PL1"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VERSLO RĖMIMO PROGRAMOS FINANSAVIMO NUOSTATŲ PATVIRTINIMO</dc:title>
    <dc:subject>10V-288</dc:subject>
    <meta:initial-creator>LAZDIJŲ RAJONO SAVIVALDYBĖS ADMINISTRACIJOS DIREKTORIUS</meta:initial-creator>
    <dc:creator>adlibuser</dc:creator>
    <meta:creation-date>2024-05-16T14:36:00Z</meta:creation-date>
    <dc:date>2024-05-16T14:36:00Z</dc:date>
    <meta:print-date>2016-03-31T13:25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527" meta:character-count="12536" meta:row-count="346" meta:non-whitespace-character-count="11103"/>
  </office:meta>
</office:document-meta>
</file>