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4"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7" style:parent-style-name="Normal" style:family="paragraph">
      <style:paragraph-properties text:number-lines="false" fo:text-align="center"/>
      <style:text-properties fo:hyphenate="false"/>
    </style:style>
    <style:style style:name="T18" style:parent-style-name="DefaultParagraphFont" style:family="text">
      <style:text-properties fo:font-weight="bold" style:font-weight-asian="bold" style:font-style-complex="italic" style:font-size-complex="12pt" style:language-asian="ar" style:country-asian="SA"/>
    </style:style>
    <style:style style:name="T19" style:parent-style-name="DefaultParagraphFont" style:family="text">
      <style:text-properties style:font-name-complex="Tahoma" fo:font-weight="bold" style:font-weight-asian="bold" style:font-weight-complex="bold" style:font-size-complex="12pt" style:language-asian="ar" style:country-asian="SA"/>
    </style:style>
    <style:style style:name="T20" style:parent-style-name="DefaultParagraphFont" style:family="text">
      <style:text-properties style:font-name-complex="Tahoma"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4" style:parent-style-name="Normal" style:family="paragraph">
      <style:paragraph-properties fo:text-align="center"/>
      <style:text-properties style:font-weight-complex="bold" style:font-size-complex="12pt" style:language-asian="ar" style:country-asian="SA" fo:hyphenate="false"/>
    </style:style>
    <style:style style:name="P25" style:parent-style-name="Normal" style:family="paragraph">
      <style:paragraph-properties fo:text-align="center"/>
      <style:text-properties style:font-weight-complex="bold"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line-height="150%" fo:text-indent="0.3937in"/>
    </style:style>
    <style:style style:name="T37" style:parent-style-name="DefaultParagraphFont" style:family="text">
      <style:text-properties fo:letter-spacing="0.0208in" style:font-size-complex="12pt" style:language-asian="lt" style:country-asian="LT"/>
    </style:style>
    <style:style style:name="T38" style:parent-style-name="DefaultParagraphFont" style:family="text">
      <style:text-properties fo:letter-spacing="0.0208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7" style:parent-style-name="DefaultParagraphFont" style:family="text">
      <style:text-properties fo:letter-spacing="0.0208in" style:font-size-complex="12pt" style:language-asian="ar" style:country-asian="SA"/>
    </style:style>
    <style:style style:name="T88" style:parent-style-name="DefaultParagraphFont" style:family="text">
      <style:text-properties fo:letter-spacing="0.0208in" style:font-size-complex="12pt" style:language-asian="ar" style:country-asian="SA"/>
    </style:style>
    <style:style style:name="T89" style:parent-style-name="DefaultParagraphFont" style:family="text">
      <style:text-properties fo:letter-spacing="0.0208in"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2" style:parent-style-name="DefaultParagraphFont" style:family="text">
      <style:text-properties fo:letter-spacing="0.0208in" style:font-size-complex="12pt" style:language-asian="ar" style:country-asian="SA"/>
    </style:style>
    <style:style style:name="T93" style:parent-style-name="DefaultParagraphFont" style:family="text">
      <style:text-properties fo:letter-spacing="0.0208in" style:font-size-complex="12pt" style:language-asian="ar" style:country-asian="SA"/>
    </style:style>
    <style:style style:name="T94" style:parent-style-name="DefaultParagraphFont" style:family="text">
      <style:text-properties fo:letter-spacing="0.0208in" style:font-size-complex="12pt" style:language-asian="ar" style:country-asian="SA"/>
    </style:style>
    <style:style style:name="T95" style:parent-style-name="DefaultParagraphFont" style:family="text">
      <style:text-properties fo:letter-spacing="0.0208in"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99" style:parent-style-name="DefaultParagraphFont" style:family="text">
      <style:text-properties fo:letter-spacing="0.0208in" style:font-size-complex="12pt" style:language-asian="ar" style:country-asian="SA"/>
    </style:style>
    <style:style style:name="T100" style:parent-style-name="DefaultParagraphFont" style:family="text">
      <style:text-properties fo:letter-spacing="0.0208in" style:font-size-complex="12pt" style:language-asian="ar" style:country-asian="SA"/>
    </style:style>
    <style:style style:name="T101" style:parent-style-name="DefaultParagraphFont" style:family="text">
      <style:text-properties fo:letter-spacing="0.0208in"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P107" style:parent-style-name="Normal" style:family="paragraph">
      <style:paragraph-properties>
        <style:tab-stops>
          <style:tab-stop style:type="right" style:position="6.693in"/>
        </style:tab-stops>
      </style:paragraph-properties>
      <style:text-properties fo:hyphenate="false"/>
    </style:style>
    <style:style style:name="P108" style:parent-style-name="Normal" style:family="paragraph">
      <style:paragraph-properties>
        <style:tab-stops>
          <style:tab-stop style:type="right" style:position="6.693in"/>
        </style:tab-stops>
      </style:paragraph-properties>
      <style:text-properties fo:hyphenate="false"/>
    </style:style>
    <style:style style:name="P109" style:parent-style-name="Normal" style:family="paragraph">
      <style:paragraph-properties>
        <style:tab-stops>
          <style:tab-stop style:type="right" style:position="6.693in"/>
        </style:tab-stops>
      </style:paragraph-properties>
      <style:text-properties fo:hyphenate="false"/>
    </style:style>
    <style:style style:name="P110"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111"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112" style:parent-style-name="Normal" style:master-page-name="MPF1"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16"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17"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1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19"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20" style:parent-style-name="Normal" style:family="paragraph">
      <style:text-properties style:font-size-complex="12pt" style:language-asian="ar" style:country-asian="SA"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P12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text-properties style:font-size-complex="12pt" style:language-asian="ar" style:country-asian="SA" fo:hyphenate="false"/>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3937in"/>
      <style:text-properties fo:hyphenate="false"/>
    </style:style>
    <style:style style:name="P151" style:parent-style-name="Normal" style:family="paragraph">
      <style:paragraph-properties fo:text-align="center" fo:line-height="150%"/>
      <style:text-properties fo:hyphenate="false"/>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P155" style:parent-style-name="Normal" style:family="paragraph">
      <style:paragraph-properties fo:text-align="justify" fo:line-height="150%"/>
      <style:text-properties style:font-size-complex="12pt" style:language-asian="ar" style:country-asian="SA" fo:hyphenate="false"/>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center" fo:line-height="150%" fo:text-indent="0.3937in"/>
      <style:text-properties fo:hyphenate="false"/>
    </style:style>
    <style:style style:name="P178" style:parent-style-name="Normal" style:family="paragraph">
      <style:paragraph-properties fo:text-align="center" fo:line-height="150%" fo:text-indent="0.3937in"/>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fo:text-align="justify" fo:line-height="150%" fo:text-indent="0.3937in"/>
      <style:text-properties style:font-size-complex="12pt" style:language-asian="ar" style:country-asian="SA" fo:hyphenate="false"/>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border="0in solid #FFFFFF" fo:padding="0.4305in" style:shadow="#000000 0in 0in" fo:text-align="justify" fo:line-height="150%" fo:text-indent="0.3937in">
        <style:tab-stops>
          <style:tab-stop style:type="left" style:position="0.3937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border="0in solid #FFFFFF" fo:padding="0.4305in" style:shadow="#000000 0in 0in" fo:text-align="justify" fo:line-height="150%"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border="0in solid #FFFFFF" fo:padding="0.4305in" style:shadow="#000000 0in 0in" fo:text-align="justify" fo:line-height="150%" fo:text-indent="0.3937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border="0in solid #FFFFFF" fo:padding="0.4305in" style:shadow="#000000 0in 0in" fo:text-align="justify" fo:line-height="150%" fo:text-indent="0.3937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4798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229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text-indent="0.5229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5229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50%" fo:text-indent="0.5229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line-height="150%" fo:text-indent="0.5229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50%" fo:text-indent="0.5229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5229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50%" fo:text-indent="0.5229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50%" fo:text-indent="0.5229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50%" fo:text-indent="0.3937in"/>
      <style:text-properties fo:hyphenate="false"/>
    </style:style>
    <style:style style:name="P291" style:parent-style-name="Normal" style:family="paragraph">
      <style:paragraph-properties fo:text-align="center" fo:line-height="150%" fo:text-indent="0.3937in"/>
      <style:text-properties fo:hyphenate="false"/>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text-align="center" fo:line-height="150%" fo:text-indent="0.3937in"/>
      <style:text-properties fo:font-weight="bold" style:font-weight-asian="bold" style:font-size-complex="12pt" style:language-asian="ar" style:country-asian="SA" fo:hyphenate="false"/>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center" fo:line-height="150%"/>
      <style:text-properties fo:hyphenate="false"/>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3937in"/>
      <style:text-properties fo:hyphenate="false"/>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5">Suvestinė redakcija nuo 2024-11-22</text:span></text:p>
      <text:p text:style-name="P6"/>
      <text:p text:style-name="P7"><text:span text:style-name="T8">Įsakymas paskelbtas: TAR 2021-04-09, i. k. 2021-07441</text:span></text:p>
      <text:p text:style-name="P9"/>
      <text:p text:style-name="P10"/>
      <text:p text:style-name="P11"><text:span text:style-name="T12"><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13">LAZDIJŲ RAJONO SAVIVALDYBĖS ADMINISTRACIJOS</text:p>
      <text:p text:style-name="P14">DIREKTORIUS</text:p>
      <text:p text:style-name="P15"/>
      <text:p text:style-name="P16">ĮSAKYMAS</text:p>
      <text:p text:style-name="P17"><text:span text:style-name="T18">DĖL<text:s/></text:span><text:span text:style-name="T19">FINANSINĖS PARAMOS<text:s/></text:span><text:span text:style-name="T20">TEIKIMO SMULKAUS IR VIDUTINIO VERSLO SUBJEKTAMS BEI JAUNŲ ŽMONIŲ VERSLUMO INICIATYVOMS KOMISIJOS IR JOS DARBO REGLAMENTO</text:span><text:span text:style-name="T21"><text:s/>PATVIRTINIMO</text:span></text:p>
      <text:p text:style-name="P22"/>
      <text:p text:style-name="P23"/>
      <text:p text:style-name="P24">2021 m. balandžio 8 <text:s/>d. Nr. 10V-361</text:p>
      <text:p text:style-name="P25">Lazdijai</text:p>
      <text:p text:style-name="P26"/>
      <text:p text:style-name="P27"><text:span text:style-name="T28">Vadovaudamasi Lietuvos Respublikos vietos savivaldos įstatymo 29 straipsnio 8 dalies 2 punktu,<text:s/></text:span><text:span text:style-name="T29">Lazdijų rajono savivaldybės finansinės paramos teikimo smulkaus ir vidutinio verslo subjektams bei jaunų<text:s/></text:span><text:soft-page-break/><text:span text:style-name="T30">žmonių verslumo iniciatyvoms tvarkos aprašo, patvirtinto</text:span><text:span text:style-name="T31"><text:s/></text:span><text:span text:style-name="T32">Lazdijų rajono savivaldybės tarybos 2021 m. kovo 26 d. sprendimo Nr. 5TS-677 „Dėl<text:s/></text:span><text:span text:style-name="T33">Lazdijų rajono savivaldybės finansinės paramos teikimo smulkaus ir vidutinio verslo subjektams bei jaunų žmonių verslumo iniciatyvoms tvarkos aprašo patvirtinimo</text:span><text:span text:style-name="T34">“ 1 punktu,<text:s/></text:span><text:span text:style-name="T35">11 ir 33 punktais:</text:span></text:p>
      <text:p text:style-name="P36"><text:span text:style-name="T37">1</text:span><text:span text:style-name="T38">.<text:s/></text:span><text:span text:style-name="T39">S u d a r a u Lazdijų rajono savivaldybės finansinės paramos teikimo smulkaus ir vidutinio verslo subjektams bei jaunų žmonių verslumo iniciatyvoms komisiją šios sudėties:</text:span></text:p>
      <text:p text:style-name="P40"><text:span text:style-name="T41">1.1</text:span><text:span text:style-name="T42">. Tomas Savukas, Lazdijų rajono savivaldybės<text:s/></text:span><text:span text:style-name="T43">administracijos patarėjas, komisijos pirmininkas;</text:span></text:p>
      <text:p text:style-name="P44">Papunkčio pakeitimai:</text:p>
      <text:p text:style-name="P45"><text:span text:style-name="T46">Nr.<text:s/></text:span><text:a xlink:href="https://www.e-tar.lt/portal/legalAct.html?documentId=b1186df0110d11efbcbfb318996800a8" office:target-frame-name="_top" xlink:show="replace"><text:span text:style-name="T47">10V-336</text:span></text:a><text:span text:style-name="T48">, 2024-05-13, paskelbta TAR 2024-05-13, i. k. 2024-08735</text:span></text:p>
      <text:p text:style-name="Normal"/>
      <text:p text:style-name="P49"><text:span text:style-name="T50">1.2</text:span><text:span text:style-name="T51">. Romena R</text:span><text:span text:style-name="T52">adžiukynienė, Lazdijų rajono savivaldybės administracijos Strateginio planavimo ir investicinių projektų valdymo skyriaus vyriausioji<text:s/></text:span><text:soft-page-break/><text:span text:style-name="T53">specialistė, <text:s/>komisijos pirmininko pavaduotoja ir sekretorė;</text:span><text:s/></text:p>
      <text:p text:style-name="P54">Papunkčio pakeitimai:</text:p>
      <text:p text:style-name="P55"><text:span text:style-name="T56">Nr.<text:s/></text:span><text:a xlink:href="https://www.e-tar.lt/portal/legalAct.html?documentId=ff855180a7d311ef90b5ee8931e5ce5e" office:target-frame-name="_top" xlink:show="replace"><text:span text:style-name="T57">10V-920</text:span></text:a><text:span text:style-name="T58">, 2024-11-20, paskelbta TAR 2024-11-21, i. k. 2024-20268</text:span></text:p>
      <text:p text:style-name="Normal"/>
      <text:p text:style-name="P59"><text:span text:style-name="T60">1.3</text:span><text:span text:style-name="T61">. Indrė Adomynienė, Lazdijų rajono savivaldybės administracijos Infrastruktūros plėtros <text:s/>skyriaus vedėja, komisijos narė</text:span><text:span text:style-name="T62">;<text:s/></text:span></text:p>
      <text:p text:style-name="P63"><text:span text:style-name="T64">1.4</text:span><text:span text:style-name="T65">. Ernesta Skirkevičienė, Lazdijų rajono savivaldybės administracijos Biudžeto, finansų ir turto valdymo skyriaus vyriausioji specialistė, komisijos narė;</text:span></text:p>
      <text:p text:style-name="P66"><text:span text:style-name="T67">1.5</text:span><text:span text:style-name="T68">. Ieva Stalevičiūtė, Lazdijų rajono savivaldybės administracijos Strateginio planavim</text:span><text:span text:style-name="T69">o ir investicinių projektų valdymo skyriaus vedėja, komisijos narė;</text:span></text:p>
      <text:p text:style-name="P70"><text:span text:style-name="T71">1.6</text:span><text:span text:style-name="T72">. Auksė Stirbienė, Lazdijų rajono savivaldybės administracijos Švietimo, kultūros ir sporto  skyriaus vyriausioji specialistė, komisijos narė.</text:span><text:s/></text:p>
      <text:p text:style-name="P73">Punkto pakeitimai:</text:p>
      <text:p text:style-name="P74"><text:span text:style-name="T75">Nr.<text:s/></text:span><text:a xlink:href="https://www.e-tar.lt/portal/legalAct.html?documentId=96dc97f0c24311ed97b2975f7dad7488" office:target-frame-name="_top" xlink:show="replace"><text:span text:style-name="T76">10V-204</text:span></text:a><text:span text:style-name="T77">, 2023-03-14, paskelbta TAR 2023-03-14, i. k. 2023-04486</text:span></text:p>
      <text:soft-page-break/>
      <text:p text:style-name="P78"><text:span text:style-name="T79">Nr.<text:s/></text:span><text:a xlink:href="https://www.e-tar.lt/portal/legalAct.html?documentId=b91a3d300e9311ee9f7ec2ffce8b47bc" office:target-frame-name="_top" xlink:show="replace"><text:span text:style-name="T80">10V-487</text:span></text:a><text:span text:style-name="T81">, 2023-06-19, paskelbta TAR 2023-06-19, i. k. 2023-12178</text:span></text:p>
      <text:p text:style-name="P82"><text:span text:style-name="T83">Nr.<text:s/></text:span><text:a xlink:href="https://www.e-tar.lt/portal/legalAct.html?documentId=36440400877311eea5a28c81c82193a8" office:target-frame-name="_top" xlink:show="replace"><text:span text:style-name="T84">10V-899</text:span></text:a><text:span text:style-name="T85">, 2023-11-20, paskelbta TAR 2023-11-20, i. k. 2023-22261</text:span></text:p>
      <text:p text:style-name="Normal"/>
      <text:p text:style-name="P86"><text:span text:style-name="T87">2</text:span><text:span text:style-name="T88">.</text:span><text:span text:style-name="T89"><text:tab/></text:span><text:span text:style-name="T90">T v i r t i n u:</text:span></text:p>
      <text:p text:style-name="P91"><text:span text:style-name="T92">2</text:span><text:span text:style-name="T93">.1</text:span><text:span text:style-name="T94">.</text:span><text:span text:style-name="T95"><text:tab/></text:span><text:span text:style-name="T96">Lazdijų rajono savivaldybės finansinės paramos teikimo smulkaus ir vidutinio verslo subjektams bei jaunų žmonių verslumo</text:span><text:span text:style-name="T97"><text:s/>iniciatyvoms komisijos darbo reglamentą (pridedama).</text:span></text:p>
      <text:p text:style-name="P98"><text:span text:style-name="T99">3</text:span><text:span text:style-name="T100">.</text:span><text:span text:style-name="T101"><text:tab/></text:span><text:span text:style-name="T102">P r i p a ž į s t u netekusiu galios Lazdijų rajono savivaldybės administracijos direktoriaus 2020 m. balandžio 27 d. įsakymą Nr. 10V-288 „Dėl <text:s/></text:span><text:span text:style-name="T103">Lazdijų rajono savivaldybės verslo rėmimo programos finansavimo</text:span><text:span text:style-name="T104"><text:s/></text:span><text:span text:style-name="T105">nuostatų patvirtinimo“ su visais papildymais ir<text:s/></text:span><text:span text:style-name="T106">pakeitimais.</text:span></text:p>
      <text:p text:style-name="P107"/>
      <text:p text:style-name="P108"/>
      <text:p text:style-name="P109"/>
      <text:p text:style-name="P110">Administracijos direktorė<text:tab/>Ilona Šaparauskienė</text:p>
      <text:p text:style-name="P111"/>
      <text:soft-page-break/>
      <text:p text:style-name="P112">PATVIRTINTA</text:p>
      <text:p text:style-name="P116">Lazdijų rajono savivaldybės<text:s/></text:p>
      <text:p text:style-name="P117">administracijos direktoriaus</text:p>
      <text:p text:style-name="P118">2021 m. balandžio 8 d.<text:s/></text:p>
      <text:p text:style-name="P119">įsakymu Nr. 10V-361</text:p>
      <text:p text:style-name="P120"/>
      <text:p text:style-name="P121"><text:span text:style-name="T122">LAZDIJŲ RAJONO<text:s/></text:span><text:span text:style-name="T123">SAVIVALDYBĖS FINANSINĖS PARAMOS TEIKIMO SMULKAUS IR VIDUTINIO VERSLO SUBJEKTAMS BEI JAUNŲ ŽMONIŲ VERSLUMO</text:span><text:span text:style-name="T124"><text:s/>INICIATYVOMS KOMISIJOS DARBO REGLAMENTA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Lazdijų rajono savivaldybės (toliau – Savivaldybė)</text:span><text:span text:style-name="T134"><text:s/>finansinės paramos teikimo smulkaus ir vidutinio verslo subjektams bei jaunų žmonių verslumo</text:span><text:span text:style-name="T135"><text:s/>iniciatyvoms komisija (toliau – Komisija) savo veiklą organizuoja vadovaudamasi<text:s/></text:span><text:span text:style-name="T136">Lazdijų rajono savivaldybės finansinės paramos teikimo smulkaus ir vidutinio versl</text:span><text:span text:style-name="T137">o subjektams bei jaunų žmonių verslumo iniciatyvoms tvarkos aprašu, patvirtintu<text:s/></text:span><text:span text:style-name="T138">Lazdijų rajono savivaldybės tarybos 2021 m. kovo 26 d. sprendimo Nr. 5TS-677 „Dėl<text:s/></text:span><text:span text:style-name="T139">Lazdijų rajono savivaldybės finansinės paramos teikimo smulkaus ir vidutinio verslo subjektams</text:span><text:span text:style-name="T140"><text:s/>bei jaunų žmonių verslumo iniciatyvoms tvarkos aprašo patvirtinimo</text:span><text:span text:style-name="T141">“<text:s/></text:span><text:span text:style-name="T142">ir šiuo darbo reglamentu.</text:span></text:p>
      <text:p text:style-name="P143"><text:span text:style-name="T144">2</text:span><text:span text:style-name="T145">. Komisija yra kolegialus organas, posėdžio metu priimantis rekomendacinio pobūdžio nutarimus (siūlymus) Lazdijų rajono savivaldybės administracijos direkto</text:span><text:span text:style-name="T146">riui dėl lėšų skyrimo smulkiojo ir vidutinio verslo subjektams (toliau – <text:s/>Pareiškėjams) pagal pateiktas paraiškas.</text:span></text:p>
      <text:p text:style-name="P147"><text:span text:style-name="T148">3</text:span><text:span text:style-name="T149">. Komisijos sudėtis sudaroma ir keičiama Savivaldybės administracijos direktoriaus įsakymu.<text:s/></text:span></text:p>
      <text:p text:style-name="P150"/>
      <text:p text:style-name="P151"><text:span text:style-name="T152">II</text:span><text:span text:style-name="T153">.<text:s/></text:span><text:span text:style-name="T154">KOMISIJOS FUNKCIJOS</text:span></text:p>
      <text:p text:style-name="P155"/>
      <text:p text:style-name="P156"><text:span text:style-name="T157">4</text:span><text:span text:style-name="T158">. Komi</text:span><text:span text:style-name="T159">sija vykdo šias funkcijas:</text:span></text:p>
      <text:p text:style-name="P160"><text:span text:style-name="T161">4.1</text:span><text:span text:style-name="T162">. vertina Pareiškėjų pateiktas paraiškas lėšų kompensavimui gauti;</text:span></text:p>
      <text:p text:style-name="P163"><text:span text:style-name="T164">4.2</text:span><text:span text:style-name="T165">. priima rekomendacinio pobūdžio nutarimus (siūlymus) dėl paraiškų pagrįstumo ir finansinės paramos skyrimo bei jos dydžio ir teikia pasiūlymą Savival</text:span><text:span text:style-name="T166">dybės administracijos direktoriui dėl lėšų skyrimo;</text:span></text:p>
      <text:p text:style-name="P167"><text:span text:style-name="T168">4.3</text:span><text:span text:style-name="T169">. teikia informaciją ir paaiškinimus apie<text:s/></text:span><text:span text:style-name="T170">Lazdijų rajono savivaldybės finansinės paramos teikimo smulkaus ir vidutinio verslo subjektams bei jaunų žmonių verslumo iniciatyvoms tvarkos aprašą, patvi</text:span><text:span text:style-name="T171">rtintą<text:s/></text:span><text:span text:style-name="T172">Lazdijų rajono savivaldybės tarybos 2021 m. kovo 26 d. sprendimu Nr. 5TS-677 „Dėl<text:s/></text:span><text:span text:style-name="T173">Lazdijų rajono savivaldybės finansinės paramos teikimo smulkaus ir vidutinio verslo subjektams bei jaunų žmonių verslumo iniciatyvoms tvarkos aprašo patvirtinimo</text:span><text:span text:style-name="T174">“, bei</text:span><text:span text:style-name="T175"><text:s/>Pareiškėjų paraiškas<text:s/></text:span><text:span text:style-name="T176">raštu ir žodžiu.<text:s/></text:span></text:p>
      <text:p text:style-name="P177"/>
      <text:p text:style-name="P178"><text:span text:style-name="T179">III</text:span><text:span text:style-name="T180">.<text:s/></text:span><text:span text:style-name="T181">KOMISIJOS DARBO TVARKA</text:span></text:p>
      <text:p text:style-name="P182"/>
      <text:p text:style-name="P183"><text:span text:style-name="T184">5</text:span><text:span text:style-name="T185">. Komisijos veiklos forma yra susirinkimas (nuotolinis susirinkimas) arba posėdžio rašytinė procedūra, kurie rengiami finansinę paramą siekiančiam gauti smulkiojo ir<text:s/></text:span><text:span text:style-name="T186">vidutinio verslo subjektui, mokomajai mokinių bendrovei pateikus paraišką ir reikalingus papildomus dokumentus.</text:span></text:p>
      <text:p text:style-name="P187"><text:span text:style-name="T188">6</text:span><text:span text:style-name="T189">. Komisijos susirinkimus / posėdžio rašytinę procedūrą šaukia ir darbotvarkę siūlo Komisijos pirmininkas.</text:span></text:p>
      <text:p text:style-name="P190"><text:span text:style-name="T191">7</text:span><text:span text:style-name="T192">. Apie rengiamus susirinkimu</text:span><text:span text:style-name="T193">s <text:s/>Komisijos sekretorius visiems Komisijos nariams praneša raštu arba žodžiu ne vėliau kaip prieš penkias darbo dienas.</text:span></text:p>
      <text:p text:style-name="P194"><text:span text:style-name="T195">8</text:span><text:span text:style-name="T196">. Susirinkimui / posėdžiui pirmininkauja Komisijos pirmininkas, jo nesant, – Komisijos pirmininko pavaduotojas.<text:s/></text:span></text:p>
      <text:p text:style-name="P197"><text:span text:style-name="T198">9</text:span><text:span text:style-name="T199">. <text:s/>Susirinkim</text:span><text:span text:style-name="T200">us / posėdžius protokoluoja Komisijos sekretorius, jo nesant, – kitas Komisijos narys, paskirtas Komisijos pirmininko.<text:s/></text:span></text:p>
      <text:p text:style-name="P201"><text:span text:style-name="T202">10</text:span><text:span text:style-name="T203">. Posėdžio rašytinės procedūros elektroniniu paštu taikymas ir organizavimo tvarka:</text:span></text:p>
      <text:p text:style-name="P204"><text:span text:style-name="T205">10.1</text:span><text:span text:style-name="T206">. Posėdžio rašytinė procedūra elektronin</text:span><text:span text:style-name="T207">iu paštu taikoma:</text:span></text:p>
      <text:p text:style-name="P208"><text:span text:style-name="T209">10.1.1</text:span><text:span text:style-name="T210">. esant ekstremaliai situacijai, paskelbus karantiną, atsižvelgiant į paskelbtus Lietuvos Respublikos Vyriausybės nutarimus dėl ekstremalių situacijų; <text:s/></text:span></text:p>
      <text:p text:style-name="P211"><text:span text:style-name="T212">10.1.2</text:span><text:span text:style-name="T213">. esant būtinybei labai skubiai priimti sprendimą, dėl kurio<text:s/></text:span><text:span text:style-name="T214">nebuvimo stabdoma Komisijos veikla ir pateiktų paraiškų nagrinėjimas;</text:span></text:p>
      <text:p text:style-name="P215"><text:span text:style-name="T216">10.2</text:span><text:span text:style-name="T217">. apie posėdžio, taikant rašytinę procedūrą, datą ir laiką bei darbotvarkės projektą Komisijos nariai informuojami ne vėliau kaip prieš penkias darbo dienas elektroniniu paštu;</text:span></text:p>
      <text:p text:style-name="P218"><text:span text:style-name="T219">10.3</text:span><text:span text:style-name="T220">. Komisijos sekretorius elektroniniu paštu siunčia Komisijos nariams svarstomų klausimų sprendimo projektus, jų aiškinamuosius raštus ir kitą su svarstomais klausimais susijusią medžiagą ne vėliau kaip prieš penkias darbo dienas iki nustatytos pos</text:span><text:span text:style-name="T221">ėdžio datos ir laiške paaiškina, kaip bus balsuojama;</text:span></text:p>
      <text:p text:style-name="P222"><text:span text:style-name="T223">10.4</text:span><text:span text:style-name="T224">. Komisijos nariai per 5 darbo dienas nuo posėdžio paskelbimo elektroniniu paštu gali užduoti klausimus. Visi gauti klausimai pateikiami visiems Komisijos nariams, likus ne mažiau kaip 1 dienai<text:s/></text:span><text:span text:style-name="T225">iki susirinkimo datos;</text:span></text:p>
      <text:p text:style-name="P226"><text:span text:style-name="T227">10.5</text:span><text:span text:style-name="T228">. Komisijos nariai elektroniniu paštu turi pareikšti savo pritarimą ar nepritarimą suformuluotiems siūlymams nustatyta forma naudojantis el. paštu iki nustatyto posėdžio termino pabaigos;</text:span></text:p>
      <text:p text:style-name="P229"><text:span text:style-name="T230">10.6</text:span><text:span text:style-name="T231">. nutarimai (siūlymai) dėl fi</text:span><text:span text:style-name="T232">nansinės paramos skyrimo posėdyje priimami atviru balsavimu, t. y. atsakymas siunčiamas ne tik siuntėjui (Komisijos sekretoriui), bet visiems Komisijos nariams;</text:span></text:p>
      <text:p text:style-name="P233"><text:span text:style-name="T234">10.7</text:span><text:span text:style-name="T235">. Komisijos protokolo projektas parengiamas per tris darbo dienas nuo posėdžio datos ir</text:span><text:span text:style-name="T236"><text:s/>pateikiamas Dokumentų valdymo sistemoje Komisijos nariams. Per dvi darbo dienas nuo protokolo projekto gavimo dienos nariai gali teikti pastabas ir pasiūlymus. <text:s/></text:span></text:p>
      <text:p text:style-name="P237"><text:span text:style-name="T238">11</text:span><text:span text:style-name="T239">.<text:s/></text:span><text:span text:style-name="T240">Pareiškėjui pateikus paraišką, Komisija patikrina:</text:span></text:p>
      <text:p text:style-name="P241"><text:span text:style-name="T242">11.1</text:span><text:span text:style-name="T243">. duomenis Valstybinės mokesčių inspekcijos informacinėje sistemoje („Mano VMI“), ar Pareiškėjas neturi mokestinės nepriemokos Lietuvos Respublikos valstybės biudžetui arba savivaldybių biudžetams ir fondams, į kuriuos mokamus mokesčius administruoja Valst</text:span><text:span text:style-name="T244">ybinė mokesčių inspekcija;<text:s/></text:span></text:p>
      <text:p text:style-name="P245"><text:span text:style-name="T246">11.2</text:span><text:span text:style-name="T247">. duomenis Lietuvos Respublikos valstybinio socialinio draudimo fondo valdybos informacinėje sistemoje, ar Pareiškėjas nėra skolingas Valstybinio socialinio draudimo fondo biudžetui.</text:span></text:p>
      <text:p text:style-name="P248"><text:span text:style-name="T249">12</text:span><text:span text:style-name="T250">. Siūlymą Savivaldybės<text:s/></text:span><text:span text:style-name="T251">administracijos direktoriui dėl paraiškų atitikimo reikalavimams ir finansinės paramos skyrimo bei jos dydžio Komisija priima per 20 darbo dienų nuo paraiškos ir visų reikalingų dokumentų pateikimo.</text:span></text:p>
      <text:p text:style-name="P252"><text:span text:style-name="T253">13</text:span><text:span text:style-name="T254">. Komisija gali paprašyti Pareiškėją pateikti papil</text:span><text:span text:style-name="T255">domų dokumentų ir informacijos, jos nuomone, būtinos arba padėsiančios įvertinti paraišką.</text:span></text:p>
      <text:p text:style-name="P256"><text:span text:style-name="T257">14</text:span><text:span text:style-name="T258">. Jei paraiška neatitinka reikalavimų (netinkamai užpildyta, trūksta papildomų dokumentų), Komisija Pareiškėjui išsiunčia pranešimą su nurodytais trūkumais. Pa</text:span><text:span text:style-name="T259">raiškos vertinimas pratęsiamas 7 darbo dienoms, per kurias Pareiškėjas turi teisę pašalinti trūkumus.</text:span></text:p>
      <text:p text:style-name="P260"><text:span text:style-name="T261">15</text:span><text:span text:style-name="T262">. Komisijos nutarimai galioja, jei susirinkime / posėdyje dalyvauja ne mažiau kaip pusė Komisijos narių. Susirinkime / posėdyje nedalyvavę nariai tu</text:span><text:span text:style-name="T263">ri teisę susipažinti su svarstyta medžiaga ir priimtais siūlymais.</text:span></text:p>
      <text:p text:style-name="P264"><text:span text:style-name="T265">16</text:span><text:span text:style-name="T266">. Siūlymus dėl finansinės paramos skyrimo bei jos dydžio Komisija priima balsuodama. Balsams pasiskirsčius po lygiai, galutinį sprendimą lemia Komisijos pirmininko balsas.<text:s/></text:span></text:p>
      <text:p text:style-name="P267"><text:span text:style-name="T268">17</text:span><text:span text:style-name="T269">. Ko</text:span><text:span text:style-name="T270">misijos siūlymai įforminami protokolu. Posėdžio protokole turi būti nurodyti posėdyje dalyvavę Komisijos nariai, svarstyti klausimai, priimti siūlymai, balsavimo rezultatai. Protokolą pasirašo Komisijos pirmininkas ir visi posėdyje dalyvavę Komisijos naria</text:span><text:span text:style-name="T271">i.</text:span></text:p>
      <text:p text:style-name="P272"><text:span text:style-name="T273">18</text:span><text:span text:style-name="T274">. Komisijos posėdžio protokolai ir kiti su Komisijos darbo veikla susiję dokumentai saugomi Lietuvos Respublikos archyvų įstatymo nustatyta tvarka.</text:span></text:p>
      <text:p text:style-name="P275"><text:span text:style-name="T276">19</text:span><text:span text:style-name="T277">. Komisijos posėdžio protokolą su priimtais siūlymais Savivaldybės administracijos direktoriu</text:span><text:span text:style-name="T278">i pateikia Komisijos pirmininkas.</text:span></text:p>
      <text:p text:style-name="P279"><text:span text:style-name="T280">20</text:span><text:span text:style-name="T281">. Jei Komisija priima nutarimą nesiūlyti Savivaldybės administracijos direktoriui skirti finansinę paramą <text:s/>Pareiškėjui, Komisija Pareiškėją apie tai informuoja raštu, nurodydama tokio siūlymo priežastis.</text:span></text:p>
      <text:p text:style-name="P282"><text:span text:style-name="T283">21</text:span><text:span text:style-name="T284">. Galu</text:span><text:span text:style-name="T285">tinį sprendimą skirti finansinę paramą priima Savivaldybės administracijos direktorius, vadovaudamasis Komisijos siūlymais.</text:span></text:p>
      <text:p text:style-name="P286"><text:span text:style-name="T287">22</text:span><text:span text:style-name="T288">. Savivaldybės administracijos direktoriui priėmus sprendimą skirti paramą arba jos neskirti, Komisija Pareiškėją apie tai inf</text:span><text:span text:style-name="T289">ormuoja raštu.</text:span></text:p>
      <text:p text:style-name="P290"/>
      <text:p text:style-name="P291"><text:span text:style-name="T292">IV</text:span><text:span text:style-name="T293">.<text:s/></text:span><text:span text:style-name="T294">BAIGIAMOSIOS NUOSTATOS</text:span></text:p>
      <text:p text:style-name="P295"/>
      <text:p text:style-name="P296"><text:span text:style-name="T297">23</text:span><text:span text:style-name="T298">. Komisijos nariai privalo užtikrinti Pareiškėjų pateiktos informacijos konfidencialumą ir jos neskleisti.</text:span></text:p>
      <text:p text:style-name="P299"><text:span text:style-name="T300">24</text:span><text:span text:style-name="T301">. Dokumentai, pagal kuriuos paramos gavėjams skiriamos lėšos, pateikiami Savivaldybės<text:s/></text:span><text:span text:style-name="T302">administracijos Centralizuotos buhalterinės apskaitos skyriui. Savivaldybės administracijos Centralizuotos buhalterinės apskaitos skyrius per 5 darbo dienas nuo Savivaldybės administracijos direktoriaus įsakymo perveda Pareiškėjui įsakyme patvirtintą sumą.</text:span></text:p>
      <text:p text:style-name="P303"><text:span text:style-name="T304">______________</text:span></text:p>
      <text:p text:style-name="P305"/>
      <text:p text:style-name="P306"/>
      <text:p text:style-name="P307"/>
      <text:p text:style-name="P308"><text:span text:style-name="T309">Pakeitimai:</text:span></text:p>
      <text:p text:style-name="P310"/>
      <text:p text:style-name="P311"><text:span text:style-name="T312">1.</text:span></text:p>
      <text:p text:style-name="P313"><text:span text:style-name="T314">Lazdijų rajono savivaldybės administracija, Įsakymas</text:span></text:p>
      <text:p text:style-name="P315"><text:span text:style-name="T316">Nr.<text:s/></text:span><text:a xlink:href="https://www.e-tar.lt/portal/legalAct.html?documentId=96dc97f0c24311ed97b2975f7dad7488" office:target-frame-name="_top" xlink:show="replace"><text:span text:style-name="T317">10V-204</text:span></text:a><text:span text:style-name="T318">, 2023-03-14, paskelbta TAR 2023-03-14, i. k.<text:s/></text:span><text:span text:style-name="T319">2023-04486</text:span></text:p>
      <text:p text:style-name="P320"><text:span text:style-name="T321">Dėl Lazdijų rajono savivaldybės administracijos direktoriaus 2021 m. balandžio 8 d. įsakymo 10V-361 „Dėl finansinės paramos teikimo smulkaus ir vidutinio verslo subjektams bei jaunų žmonių verslumo iniciatyvoms komisijos ir jos darbo reglamento<text:s/></text:span><text:span text:style-name="T322">patvirtinimo“ pakeitimo</text:span></text:p>
      <text:p text:style-name="P323"/>
      <text:p text:style-name="P324"><text:span text:style-name="T325">2.</text:span></text:p>
      <text:p text:style-name="P326"><text:span text:style-name="T327">Lazdijų rajono savivaldybės administracija, Įsakymas</text:span></text:p>
      <text:p text:style-name="P328"><text:span text:style-name="T329">Nr.<text:s/></text:span><text:a xlink:href="https://www.e-tar.lt/portal/legalAct.html?documentId=b91a3d300e9311ee9f7ec2ffce8b47bc" office:target-frame-name="_top" xlink:show="replace"><text:span text:style-name="T330">10V-487</text:span></text:a><text:span text:style-name="T331">, 2023-06-19, paskelbta TAR 2023-06-19, i. k. 2023-12178</text:span></text:p>
      <text:p text:style-name="P332"><text:span text:style-name="T333">Dėl Lazdi</text:span><text:span text:style-name="T334">jų rajono savivaldybės administracijos direktoriaus 2021 m. balandžio 8 d. įsakymo Nr. 10V-361 „Dėl Finansinės paramos teikimo smulkaus ir vidutinio verslo subjektams bei jaunų žmonių verslumo iniciatyvoms komisijos ir jos darbo reglamento patvirtinimo“ pa</text:span><text:span text:style-name="T335">keitimo</text:span></text:p>
      <text:p text:style-name="P336"/>
      <text:p text:style-name="P337"><text:span text:style-name="T338">3.</text:span></text:p>
      <text:p text:style-name="P339"><text:span text:style-name="T340">Lazdijų rajono savivaldybės administracija, Įsakymas</text:span></text:p>
      <text:p text:style-name="P341"><text:span text:style-name="T342">Nr.<text:s/></text:span><text:a xlink:href="https://www.e-tar.lt/portal/legalAct.html?documentId=36440400877311eea5a28c81c82193a8" office:target-frame-name="_top" xlink:show="replace"><text:span text:style-name="T343">10V-899</text:span></text:a><text:span text:style-name="T344">, 2023-11-20, paskelbta TAR 2023-11-20, i. k. 2023-22261</text:span></text:p>
      <text:p text:style-name="P345"><text:span text:style-name="T346">Dėl Lazdijų rajono saviva</text:span><text:span text:style-name="T347">ldybės administracijos direktoriaus 2021 m. balandžio 8 d. įsakymo Nr. 10V-361 „Dėl Finansinės paramos teikimo smulkaus ir vidutinio verslo subjektams bei jaunų žmonių verslumo iniciatyvoms komisijos ir jos darbo reglamento patvirtinimo“ pakeitimo</text:span></text:p>
      <text:p text:style-name="P348"/>
      <text:p text:style-name="P349"><text:span text:style-name="T350">4.</text:span></text:p>
      <text:p text:style-name="P351"><text:span text:style-name="T352">Lazd</text:span><text:span text:style-name="T353">ijų rajono savivaldybės administracija, Įsakymas</text:span></text:p>
      <text:p text:style-name="P354"><text:span text:style-name="T355">Nr.<text:s/></text:span><text:a xlink:href="https://www.e-tar.lt/portal/legalAct.html?documentId=b1186df0110d11efbcbfb318996800a8" office:target-frame-name="_top" xlink:show="replace"><text:span text:style-name="T356">10V-336</text:span></text:a><text:span text:style-name="T357">, 2024-05-13, paskelbta TAR 2024-05-13, i. k. 2024-08735</text:span></text:p>
      <text:p text:style-name="P358"><text:span text:style-name="T359">Dėl Lazdijų rajono savivaldybės<text:s/></text:span><text:span text:style-name="T360">administracijos direktoriaus 2021 m. balandžio 8 d. įsakymo Nr. 10V-361 „Dėl Finansinės paramos teikimo smulkaus ir vidutinio verslo subjektams bei jaunų žmonių verslumo iniciatyvoms komisijos ir jos darbo reglamento patvirtinimo“ pakeitimo</text:span></text:p>
      <text:p text:style-name="P361"/>
      <text:p text:style-name="P362"><text:span text:style-name="T363">5.</text:span></text:p>
      <text:p text:style-name="P364"><text:span text:style-name="T365">Lazdijų raj</text:span><text:span text:style-name="T366">ono savivaldybės administracija, Įsakymas</text:span></text:p>
      <text:p text:style-name="P367"><text:span text:style-name="T368">Nr.<text:s/></text:span><text:a xlink:href="https://www.e-tar.lt/portal/legalAct.html?documentId=ff855180a7d311ef90b5ee8931e5ce5e" office:target-frame-name="_top" xlink:show="replace"><text:span text:style-name="T369">10V-920</text:span></text:a><text:span text:style-name="T370">, 2024-11-20, paskelbta TAR 2024-11-21, i. k. 2024-20268</text:span></text:p>
      <text:p text:style-name="P371"><text:span text:style-name="T372">Dėl Lazdijų rajono savivaldybės administracijos<text:s/></text:span><text:span text:style-name="T373">direktoriaus 2021 m. balandžio 8 d. įsakymo Nr. 10V-361 „Dėl finansinės paramos teikimo smulkaus ir vidutinio verslo subjektams bei jaunų žmonių verslumo iniciatyvoms komisijos ir jos darbo reglamento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13"><text:page-number text:fixed="false">2</text:page-number></text:p>
        <text:p text:style-name="Header"/>
      </style:header>
      <style:footer>
        <text:p text:style-name="P114"/>
      </style:footer>
    </style:master-page>
    <style:master-page style:next-style-name="MP1" style:name="MPF1" style:page-layout-name="PL1">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VERSLO RĖMIMO PROGRAMOS FINANSAVIMO NUOSTATŲ PATVIRTINIMO</dc:title>
    <dc:subject>10V-288</dc:subject>
    <meta:initial-creator>LAZDIJŲ RAJONO SAVIVALDYBĖS ADMINISTRACIJOS DIREKTORIUS</meta:initial-creator>
    <dc:creator>adlibuser</dc:creator>
    <meta:creation-date>2024-11-24T05:24:00Z</meta:creation-date>
    <dc:date>2024-11-24T05:24:00Z</dc:date>
    <meta:print-date>2016-03-31T13:25:00Z</meta:print-date>
    <meta:template xlink:href="Normal.dotm" xlink:type="simple"/>
    <meta:editing-cycles>2</meta:editing-cycles>
    <meta:editing-duration>PT0S</meta:editing-duration>
    <meta:document-statistic meta:page-count="5" meta:paragraph-count="138" meta:word-count="1769" meta:character-count="13805" meta:row-count="579" meta:non-whitespace-character-count="12174"/>
  </office:meta>
</office:document-meta>
</file>