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9" style:parent-style-name="DefaultParagraphFont" style:family="text">
      <style:text-properties fo:font-weight="bold" style:font-weight-asian="bold" style:font-weight-complex="bold" style:font-size-complex="12pt" fo:language="en" fo:country="U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text-properties style:font-size-complex="12pt"/>
    </style:style>
    <style:style style:name="P3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paragraph-properties style:punctuation-wrap="simple" fo:text-align="justify" style:vertical-align="baseline"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5909in"/>
      <style:text-properties style:font-size-complex="12pt"/>
    </style:style>
    <style:style style:name="P49" style:parent-style-name="Normal" style:family="paragraph">
      <style:paragraph-properties style:punctuation-wrap="simple" fo:text-align="justify" style:vertical-align="baseline" fo:text-indent="0.5909in"/>
      <style:text-properties style:font-size-complex="12pt"/>
    </style:style>
    <style:style style:name="P50" style:parent-style-name="Normal" style:family="paragraph">
      <style:paragraph-properties style:punctuation-wrap="simple" fo:text-align="justify" style:vertical-align="baseline" fo:text-indent="0.5909in"/>
    </style:style>
    <style:style style:name="P51" style:parent-style-name="Normal" style:family="paragraph">
      <style:paragraph-properties style:punctuation-wrap="simple" fo:text-align="justify" style:vertical-align="baseline" fo:text-indent="0.5909in"/>
      <style:text-properties style:font-size-complex="12pt" fo:language="en" fo:country="GB"/>
    </style:style>
    <style:style style:name="P52" style:parent-style-name="Normal" style:family="paragraph">
      <style:paragraph-properties style:punctuation-wrap="simple" fo:text-align="justify" style:vertical-align="baseline" fo:text-indent="0.5909in"/>
      <style:text-properties style:font-size-complex="12pt" fo:language="en" fo:country="GB"/>
    </style:style>
    <style:style style:name="P53" style:parent-style-name="Normal" style:family="paragraph">
      <style:paragraph-properties style:punctuation-wrap="simple" fo:text-align="justify" style:vertical-align="baseline"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5909in"/>
    </style:style>
    <style:style style:name="T59" style:parent-style-name="DefaultParagraphFont" style:family="text">
      <style:text-properties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fo:text-indent="0.5909in"/>
    </style:style>
    <style:style style:name="T62" style:parent-style-name="DefaultParagraphFont" style:family="text">
      <style:text-properties style:font-size-complex="12pt" fo:language="en" fo:country="GB"/>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fo:text-indent="0.5909in"/>
    </style:style>
    <style:style style:name="T65" style:parent-style-name="DefaultParagraphFont" style:family="text">
      <style:text-properties style:font-size-complex="12pt" fo:language="en" fo:country="GB"/>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punctuation-wrap="simple" fo:text-align="justify" style:vertical-align="baseline" fo:text-indent="0.6458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style:style>
    <style:style style:name="P76" style:parent-style-name="Normal" style:family="paragraph">
      <style:paragraph-properties style:punctuation-wrap="simple" fo:text-align="justify" style:vertical-align="baseline"/>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style:punctuation-wrap="simple" style:vertical-align="baseline">
        <style:tab-stops>
          <style:tab-stop style:type="left" style:position="4.922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Įsakymas netenka galios 2019-09-05:</text:span></text:p>
      <text:p text:style-name="P12"><text:span text:style-name="T13">Lietuvos Respublikos švietimo, mokslo ir sporto ministerija, Įsakymas</text:span></text:p>
      <text:p text:style-name="P14"><text:span text:style-name="T15">Nr.<text:s/></text:span><text:a xlink:href="https://www.e-tar.lt/portal/legalAct.html?documentId=0c4378f0cee211e9929af1b9eea48566" office:target-frame-name="_top" xlink:show="replace"><text:span text:style-name="T16">V-975</text:span></text:a><text:span text:style-name="T17">, 2019-09-04, paskelbta TAR 2019-09-04, i. k. 2019-14104</text:span></text:p>
      <text:p text:style-name="P18"><text:span text:style-name="T19">Dėl komisijos sudarymo</text:span></text:p>
      <text:p text:style-name="P20"/>
      <text:p text:style-name="P21"><text:span text:style-name="T22">Suvestinė redakcija nuo 2018-10-13 iki 2019-09-04</text:span></text:p>
      <text:p text:style-name="P23"/>
      <text:p text:style-name="P24"><text:span text:style-name="T25">Įsakymas paskelbtas: TA</text:span><text:span text:style-name="T26">R 2017-09-28, i. k. 2017-15257</text:span></text:p>
      <text:p text:style-name="P27"/>
      <text:p text:style-name="P28"><text:span text:style-name="T2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30"><text:span text:style-name="T31">LIETUVOS RESPUBLIKOS ŠVIETIMO IR MOKSLO MINISTRAS</text:span></text:p>
      <text:p text:style-name="P32"/>
      <text:p text:style-name="P33">ĮSAKYMAS</text:p>
      <text:p text:style-name="P34"><text:span text:style-name="T35">DĖL KOMISIJOS SUDARYMO</text:span></text:p>
      <text:p text:style-name="P36"/>
      <text:p text:style-name="P37">2017 m. rugsėjo 28 d. Nr. V-721</text:p>
      <text:p text:style-name="P38">Vilnius</text:p>
      <text:p text:style-name="P39"/>
      <text:p text:style-name="P40"/>
      <text:p text:style-name="P41"><text:span text:style-name="T42">Vadovaudamasi Lietuvos valstybinės Kazimiero Būgos stipendijos lietuvių kalbą užsienio šalių<text:s/></text:span><text:span text:style-name="T43">aukštosiose mokyklose studijuojantiems užsienio šalių piliečiams nuostatų, patvirtintų Lietuvos Respublikos Vyriausybės 2007 m. kovo 28 d. nutarimu Nr. 336 „Dėl Lietuvos valstybinės Kazimiero Būgos stipendijos lietuvių kalbą užsienio šalių aukštosiose moky</text:span><text:span text:style-name="T44">klose studijuojantiems užsienio šalių piliečiams įsteigimo ir jos nuostatų patvirtinimo“, 15 punktu:</text:span></text:p>
      <text:p text:style-name="P45"><text:span text:style-name="T46">1</text:span><text:span text:style-name="T47">. S u d a r a u šios sudėties Lietuvos valstybinės Kazimiero Būgos stipendijos skyrimo komisiją:</text:span></text:p>
      <text:p text:style-name="P48">Virginija Rinkevičienė – Švietimo ir mokslo ministerijos Užsienio lietuvių skyriaus vedėja (komisijos pirmininkė);</text:p>
      <text:p text:style-name="P49">Daiva Žemgulienė – Švietimo ir mokslo ministerijos Užsienio lietuvių skyriaus vyriausioji specialistė (komisijos sekretorė);</text:p>
      <text:p text:style-name="P50">Elona Bagdanavičienė, Lietuvos Respublikos švietimo ir mokslo<text:s/>ministerijos Bendrojo ugdymo departamento Pagrindinio ir vidurinio ugdymo skyriaus vyriausioji specialistė;</text:p>
      <text:p text:style-name="P51">Grasilda Blažienė – Lietuvių kalbos instituto Baltų kalbų ir vardyno tyrimų centro vadovė;</text:p>
      <text:p text:style-name="P52">Dalia Kuizinienė – Vytauto Didžiojo universiteto Humanitarinių mokslų fakulteto Lituanistikos katedros profesorė;</text:p>
      <text:p text:style-name="P53"><text:span text:style-name="T54">Asta Sakalauskaitė<text:s/></text:span>–<text:span text:style-name="T55"><text:s/>Lietuvos Respublikos užsienio reikalų ministerijos</text:span><text:span text:style-name="T56"><text:s/></text:span><text:span text:style-name="T57">Komunikacijos ir kultūrinės diplomatijos departamento Kultūrinės diplomatijos skyriaus vyriausioji specialistė;</text:span></text:p>
      <text:p text:style-name="P58">Eigirdas Sarkanas –<text:span text:style-name="T59"><text:s/></text:span><text:s/>Lietuvos studentų sąjungos atstovas;</text:p>
      <text:p text:style-name="P60"/>
      <text:p text:style-name="P61"><text:span text:style-name="T62">Daiva Sinkevičiūtė –<text:s/></text:span>Vilniaus universiteto Baltijos kalbų ir kultūros instituto Baltistikos katedros profesorė;</text:p>
      <text:p text:style-name="P63"/>
      <text:p text:style-name="P64"><text:span text:style-name="T65">Mikas Vaicekauskas – Lietuvos mokslo tarybos Humanitarinių ir socialinių mokslų komiteto narys.</text:span><text:s/></text:p>
      <text:p text:style-name="P66">Punkto pakeitimai:</text:p>
      <text:p text:style-name="P67"><text:span text:style-name="T68">Nr.<text:s/></text:span><text:a xlink:href="https://www.e-tar.lt/portal/legalAct.html?documentId=cf465050cdfa11e8bea9885f77677ec1" office:target-frame-name="_top" xlink:show="replace"><text:span text:style-name="T69">V-822</text:span></text:a><text:span text:style-name="T70">, 2018-10-12, paskelbta TAR 2018-10-12, i. k. 2018-16146</text:span></text:p>
      <text:p text:style-name="Normal"/>
      <text:p text:style-name="P71"><text:span text:style-name="T72">2</text:span><text:span text:style-name="T73">. P r i p a ž į s t u netekusiu galios Lietuvos Respublikos švietimo<text:s/></text:span><text:span text:style-name="T74">ir mokslo ministro 2013 m. rugsėjo 10 d. įsakymą Nr. V-844 „Dėl komisijos sudarymo“ su visais pakeitimais ir papildymais.</text:span></text:p>
      <text:p text:style-name="P75"/>
      <text:p text:style-name="P76"/>
      <text:p text:style-name="P77"/>
      <text:soft-page-break/>
      <text:p text:style-name="P78"><text:span text:style-name="T79">Švietimo ir mokslo ministrė</text:span><text:span text:style-name="T80"><text:tab/>Jurgita Petrauskienė</text:span></text:p>
      <text:p text:style-name="P81"/>
      <text:p text:style-name="P82"/>
      <text:p text:style-name="P83"><text:span text:style-name="T84">Pakeitimai:</text:span></text:p>
      <text:p text:style-name="P85"/>
      <text:p text:style-name="P86"><text:span text:style-name="T87">1.</text:span></text:p>
      <text:p text:style-name="P88"><text:span text:style-name="T89">Lietuvos Respublikos švietimo ir mokslo ministerija,<text:s/></text:span><text:span text:style-name="T90">Įsakymas</text:span></text:p>
      <text:p text:style-name="P91"><text:span text:style-name="T92">Nr.<text:s/></text:span><text:a xlink:href="https://www.e-tar.lt/portal/legalAct.html?documentId=cf465050cdfa11e8bea9885f77677ec1" office:target-frame-name="_top" xlink:show="replace"><text:span text:style-name="T93">V-822</text:span></text:a><text:span text:style-name="T94">, 2018-10-12, paskelbta TAR 2018-10-12, i. k. 2018-16146</text:span></text:p>
      <text:p text:style-name="P95"><text:span text:style-name="T96">Dėl švietimo ir mokslo ministro 2017 m. rugsėjo 28 d. įsakymo Nr. V-721 „Dėl komisi</text:span><text:span text:style-name="T97">jos sudarymo“ pakeitimo</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ymas komisija 2017</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komisija 2017galut.docx</dc:title>
    <meta:initial-creator>dzemguliene</meta:initial-creator>
    <dc:creator>adlibuser</dc:creator>
    <meta:creation-date>2019-09-05T10:13:00Z</meta:creation-date>
    <dc:date>2019-09-05T10:13:00Z</dc:date>
    <meta:print-date>2017-09-13T11:1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29" meta:word-count="358" meta:character-count="2910" meta:row-count="73" meta:non-whitespace-character-count="2581"/>
  </office:meta>
</office:document-meta>
</file>