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9 iki 2015-11-16</text:span></text:p>
      <text:p text:style-name="P7"/>
      <text:p text:style-name="P8"><text:span text:style-name="T9">Sprendimas paskelbtas: TAR 2015-02-17, i. k. 2015-02372</text:span></text:p>
      <text:p text:style-name="P10"/>
      <text:p text:style-name="P11"><text:span text:style-name="T12">TAR pastaba.</text:span><text:span text:style-name="T13"><text:s/>Dėl sprendimo pakeitimo žiūrėti Joniškio rajono savivaldybės tarybos 2015 m. kovo 26 d. sprendimą Nr. T-28, 2015 m. birželio 18 d. spendimą Nr. T-96 ir 2015 m. rugpjūčio 26 d. sprendimą Nr. T-142.</text:span></text:p>
      <text:p text:style-name="P14">Joniškio rajono savivaldybės taryba, Sprendimas</text:p>
      <text:p text:style-name="P15"><text:span text:style-name="T16">Nr.<text:s/></text:span><text:a xlink:href="https://www.e-tar.lt/portal/legalAct.html?documentId=4a7f45904d7711e5b0f2b883009b2d06" office:target-frame-name="_top" xlink:show="replace"><text:span text:style-name="T17">T-142</text:span></text:a><text:span text:style-name="T18">, 2015-08-26, paskelbta TAR 2015-08-28, i. k. 2015-13162</text:span></text:p>
      <text:p text:style-name="P19">Dėl Joniškio rajono savivaldybės 2015 metų biudžeto pakeitimų</text:p>
      <text:p text:style-name="Normal"/>
      <text:p text:style-name="P20"><text:span text:style-name="T2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2"/>
      <text:p text:style-name="P23">Joniškio rajono savivaldybės<text:line-break/>TARYBA</text:p>
      <text:p text:style-name="P24"/>
      <text:p text:style-name="P25"/>
      <text:p text:style-name="P26">SPRENDIMAS</text:p>
      <text:p text:style-name="P27"><text:span text:style-name="T28">DĖL JONIŠKIO RAJONO SAVIVALDYBĖS 2015 METŲ BIUDŽETO<text:s/></text:span></text:p>
      <text:p text:style-name="P29"><text:span text:style-name="T30">PATVIRTINIMO</text:span></text:p>
      <text:p text:style-name="P31"/>
      <text:p text:style-name="P32">2015 m. vasario 12 d. <text:s/>Nr. T-3</text:p>
      <text:p text:style-name="P33">Joniški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1 straipsnio 3 dalimi, 25 straipsnio 1 dalimi ir 26 straipsnio 4 dalimi, Lietuvos Respublikos 2015 metų valstyb</text:span><text:span text:style-name="T38">ės biudžeto ir savivaldybių biudžetų finansinių rodiklių patvirtinimo įstatymu, atsižvelgdama į Joniškio rajono savivaldybės 2015–2017 metų veiklos planą, patvirtintą Joniškio rajono savivaldybės tarybos 2015 m. vasario 12 d. sprendimu Nr. T-2, Joniškio ra</text:span><text:span text:style-name="T39">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Joniškio rajono savivaldybės 2015 metų biudžetą (pridedama):</text:span></text:p>
      <text:p text:style-name="P48"><text:span text:style-name="T49">1.1.1</text:span><text:span text:style-name="T50">. pajamas – 19611763 eurai, paskolos lėšas – 526886 eurai;</text:span></text:p>
      <text:p text:style-name="P51"><text:span text:style-name="T52">1.1.2</text:span><text:span text:style-name="T53">. asignavimus – 20138649 eurai;</text:span></text:p>
      <text:p text:style-name="P54"><text:span text:style-name="T55">1.2</text:span><text:span text:style-name="T56">. Joniškio raj</text:span><text:span text:style-name="T57">ono savivaldybės biudžeto piniginių lėšų likučio 2015 m. sausio 1 d. paskirstymą (pridedama).</text:span></text:p>
      <text:p text:style-name="P58"><text:span text:style-name="T59">1.3</text:span><text:span text:style-name="T60">. Joniškio rajono savivaldybės privatizavimo fondo 2015 metų sąmatą (pridedama).</text:span></text:p>
      <text:p text:style-name="P61"><text:span text:style-name="T62">2</text:span><text:span text:style-name="T63">. Nustatyti Joniškio rajono savivaldybės administracijos direktoria</text:span><text:span text:style-name="T64">us rezervą – 6000 eurų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15 metų išlaidų sąmatas, numatyti reikiamų asignavimų dalį 2015 m. sausio 1 d. esančiam įsiskolinimui už suteiktas paslaugas, atliktus darbus ir įsigytas preke</text:span><text:span text:style-name="T71">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sumažinti <text:s/>pradelstą įsiskolinimą už suteiktas paslaugas, atliktus darbus ir įsigytas prekes, kad 2015 m. gruodžio 31 d. esantis įsiskolinimas palyginti su 201</text:span><text:span text:style-name="T78">5 m. sausio 1 d. pradelstu įsiskolinimu sumažėtų ne mažiau kaip 10 procentų. <text:s/></text:span></text:p>
      <text:p text:style-name="P79"><text:span text:style-name="T80">4</text:span><text:span text:style-name="T81">. Nustatyti, kad biudžetinės įstaigos savo vardu negali skolintis lėšų, prisiimti jokių skolinių įsipareigojimų (įskaitant pagal<text:s/></text:span><text:span text:style-name="T82">kitus įsipareigojamuosius skolos dokument</text:span><text:span text:style-name="T83">us ir finansinės nuomos (lizingo) sutartis</text:span><text:span text:style-name="T84">).</text:span></text:p>
      <text:p text:style-name="Normal"/>
      <text:p text:style-name="Normal"/>
      <text:p text:style-name="Normal"/>
      <text:soft-page-break/>
      <text:p text:style-name="Normal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d3cea280d6a511e49b44ef1add31234e" office:target-frame-name="_top" xlink:show="replace"><text:span text:style-name="T105">T-28</text:span></text:a><text:span text:style-name="T106">, 2015-03-26, paskelbta TAR 2015-03-30, i. k. 2015-04576</text:span></text:p>
      <text:p text:style-name="P107"><text:span text:style-name="T108">Dėl Joniškio rajono savivaldybės 2015 metų biudžeto pakeitimų</text:span></text:p>
      <text:p text:style-name="P109"/>
      <text:p text:style-name="P110"><text:span text:style-name="T111">2.</text:span></text:p>
      <text:p text:style-name="P112"><text:span text:style-name="T113">Joniškio rajono savivaldybės tary</text:span><text:span text:style-name="T114">ba, Sprendimas</text:span></text:p>
      <text:p text:style-name="P115"><text:span text:style-name="T116">Nr.<text:s/></text:span><text:a xlink:href="https://www.e-tar.lt/portal/legalAct.html?documentId=022484b0168411e58569be21ff080a8c" office:target-frame-name="_top" xlink:show="replace"><text:span text:style-name="T117">T-96</text:span></text:a><text:span text:style-name="T118">, 2015-06-18, paskelbta TAR 2015-06-22, i. k. 2015-10004</text:span></text:p>
      <text:p text:style-name="P119"><text:span text:style-name="T120">Dėl Joniškio rajono savivaldybės 2015 metų biudžeto pakeitimų</text:span></text:p>
      <text:p text:style-name="P121"/>
      <text:p text:style-name="P122"><text:span text:style-name="T123">3.</text:span></text:p>
      <text:p text:style-name="P124"><text:span text:style-name="T125">Joniškio raj</text:span><text:span text:style-name="T126">ono savivaldybės taryba, Sprendimas</text:span></text:p>
      <text:p text:style-name="P127"><text:span text:style-name="T128">Nr.<text:s/></text:span><text:a xlink:href="https://www.e-tar.lt/portal/legalAct.html?documentId=4a7f45904d7711e5b0f2b883009b2d06" office:target-frame-name="_top" xlink:show="replace"><text:span text:style-name="T129">T-142</text:span></text:a><text:span text:style-name="T130">, 2015-08-26, paskelbta TAR 2015-08-28, i. k. 2015-13162</text:span></text:p>
      <text:p text:style-name="P131"><text:span text:style-name="T132">Dėl Joniškio rajono savivaldybės 2015 metų biudžeto pake</text:span><text:span text:style-name="T133">itimų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12:40:00Z</meta:creation-date>
    <dc:date>2016-09-02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48" meta:character-count="3454" meta:row-count="132" meta:non-whitespace-character-count="3046"/>
  </office:meta>
</office:document-meta>
</file>