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3-31 iki 2015-06-22</text:span></text:p>
      <text:p text:style-name="P7"/>
      <text:p text:style-name="P8"><text:span text:style-name="T9">Sprendimas paskelbtas: TAR 2015-02-17, i. k. 2015-02372</text:span></text:p>
      <text:p text:style-name="P10"/>
      <text:p text:style-name="P11"><text:span text:style-name="T12">TAR pastaba.</text:span><text:span text:style-name="T13"><text:s/>Dėl sprendimo pakeitimo žiūrėti Joniškio rajono savivaldybės tarybos 2015 m. kovo 26 d. sprendimą Nr. T-28.</text:span></text:p>
      <text:p text:style-name="P14">Joniškio rajono savivaldybės taryba, Sprendimas</text:p>
      <text:p text:style-name="P15"><text:span text:style-name="T16">Nr.<text:s/></text:span><text:a xlink:href="https://www.e-tar.lt/portal/legalAct.html?documentId=d3cea280d6a511e49b44ef1add31234e" office:target-frame-name="_top" xlink:show="replace"><text:span text:style-name="T17">T-28</text:span></text:a><text:span text:style-name="T18">, 2015-03-26, paskelbta TAR 2015-03-30, i. k. 2015-04576</text:span></text:p>
      <text:p text:style-name="P19">Dėl Joniškio rajono savivaldybės 2015 metų biudžeto pakeitimų</text:p>
      <text:p text:style-name="Normal"/>
      <text:p text:style-name="P20"><text:span text:style-name="T21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2"/>
      <text:p text:style-name="P23">Joniškio rajono savivaldybės<text:line-break/>TARYBA</text:p>
      <text:p text:style-name="P24"/>
      <text:p text:style-name="P25"/>
      <text:p text:style-name="P26">SPRENDIMAS</text:p>
      <text:p text:style-name="P27"><text:span text:style-name="T28">DĖL JONIŠKIO RAJONO SAVIVALDYBĖS 2015 METŲ BIUDŽETO<text:s/></text:span></text:p>
      <text:p text:style-name="P29"><text:span text:style-name="T30">PATVIRTINIMO</text:span></text:p>
      <text:p text:style-name="P31"/>
      <text:p text:style-name="P32">2015 m. vasario 12 d. <text:s/>Nr. T-3</text:p>
      <text:p text:style-name="P33">Joniški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1 straipsnio 3 dalimi, 25 straipsnio 1 dalimi ir 26 straipsnio 4 dali</text:span><text:span text:style-name="T38">mi, Lietuvos Respublikos 2015 metų valstybės biudžeto ir savivaldybių biudžetų finansinių rodiklių patvirtinimo įstatymu, atsižvelgdama į Joniškio rajono savivaldybės 2015–2017 metų veiklos planą, patvirtintą Joniškio rajono savivaldybės tarybos 2015 m. va</text:span><text:span text:style-name="T39">sario 12 d. sprendimu Nr. T-2, Joniškio rajono savivaldybės taryba<text:s/></text:span><text:span text:style-name="T40">nusprendži</text:span><text:span text:style-name="T41">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Joniškio rajono savivaldybės 2015 metų biudžetą (pridedama):</text:span></text:p>
      <text:p text:style-name="P48"><text:span text:style-name="T49">1.1.1</text:span><text:span text:style-name="T50">. pajamas – 19611763 eurai, paskolos lėšas – 526886 eurai;</text:span></text:p>
      <text:p text:style-name="P51"><text:span text:style-name="T52">1.1.2</text:span><text:span text:style-name="T53">. asignavimus</text:span><text:span text:style-name="T54"><text:s/>– 20138649 eurai;</text:span></text:p>
      <text:p text:style-name="P55"><text:span text:style-name="T56">1.2</text:span><text:span text:style-name="T57">. Joniškio rajono savivaldybės biudžeto piniginių lėšų likučio 2015 m. sausio 1 d. paskirstymą (pridedama).</text:span></text:p>
      <text:p text:style-name="P58"><text:span text:style-name="T59">1.3</text:span><text:span text:style-name="T60">. Joniškio rajono savivaldybės privatizavimo fondo 2015 metų sąmatą (pridedama).</text:span></text:p>
      <text:p text:style-name="P61"><text:span text:style-name="T62">2</text:span><text:span text:style-name="T63">. Nustatyti Joniškio rajo</text:span><text:span text:style-name="T64">no savivaldybės administracijos direktoriaus rezervą – 6000 eurų.</text:span></text:p>
      <text:p text:style-name="P65"><text:span text:style-name="T66">3</text:span><text:span text:style-name="T67">. Įpareigoti asignavimų valdytojus:</text:span></text:p>
      <text:p text:style-name="P68"><text:span text:style-name="T69">3.1</text:span><text:span text:style-name="T70">. sudarant ir tvirtinant 2015 metų išlaidų sąmatas, numatyti reikiamų asignavimų dalį 2015 m. sausio 1 d. esančiam įsiskolinimui už suteiktas pa</text:span><text:span text:style-name="T71">slaugas, atliktus darbus ir įsigytas prekes padengti;</text:span></text:p>
      <text:p text:style-name="P72"><text:span text:style-name="T73">3.2</text:span><text:span text:style-name="T74">. iš sutaupytų asignavimų išlaidoms pirmiausia dengti įsiskolinimus;</text:span></text:p>
      <text:p text:style-name="P75"><text:span text:style-name="T76">3.3</text:span><text:span text:style-name="T77">. sumažinti <text:s/>pradelstą įsiskolinimą už suteiktas paslaugas, atliktus darbus ir įsigytas prekes, kad 2015 m. gruodžio 31</text:span><text:span text:style-name="T78"><text:s/>d. esantis įsiskolinimas palyginti su 2015 m. sausio 1 d. pradelstu įsiskolinimu sumažėtų ne mažiau kaip 10 procentų. <text:s/></text:span></text:p>
      <text:p text:style-name="P79"><text:span text:style-name="T80">4</text:span><text:span text:style-name="T81">. Nustatyti, kad biudžetinės įstaigos savo vardu negali skolintis lėšų, prisiimti jokių skolinių įsipareigojimų (įskaitant pagal</text:span><text:span text:style-name="T82"><text:s/></text:span><text:span text:style-name="T83">kitus įsipareigojamuosius skolos dokumentus ir finansinės nuomos (lizingo) sutartis</text:span><text:span text:style-name="T84">).</text:span></text:p>
      <text:p text:style-name="Normal"/>
      <text:p text:style-name="Normal"/>
      <text:p text:style-name="Normal"/>
      <text:soft-page-break/>
      <text:p text:style-name="Normal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Gediminas Čepuli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Joniškio rajono savivaldybės taryba, Sprendimas</text:span></text:p>
      <text:p text:style-name="P103"><text:span text:style-name="T104">Nr.<text:s/></text:span><text:a xlink:href="https://www.e-tar.lt/portal/legalAct.html?documentId=d3cea280d6a511e49b44ef1add31234e" office:target-frame-name="_top" xlink:show="replace"><text:span text:style-name="T105">T-28</text:span></text:a><text:span text:style-name="T106">, 2015-03-26, paskelbta TAR 2015-03-30, i. k. 2015-04576</text:span></text:p>
      <text:p text:style-name="P107"><text:span text:style-name="T108">Dėl Joniškio rajono savivaldybės 2015 metų biudžeto pakeitimų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9-02T12:40:00Z</meta:creation-date>
    <dc:date>2016-09-02T12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349" meta:character-count="2770" meta:row-count="156" meta:non-whitespace-character-count="2500"/>
  </office:meta>
</office:document-meta>
</file>