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size="4pt" style:font-size-asian="4pt" fo:language="en" fo:country="US"/>
    </style:style>
    <style:style style:name="P2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size-complex="12pt" fo:language="en" fo:country="GB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P39" style:parent-style-name="Normal" style:family="paragraph">
      <style:paragraph-properties style:punctuation-wrap="simple" fo:text-align="center" style:vertical-align="baseline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043in"/>
    </style:style>
    <style:style style:name="P105" style:parent-style-name="Normal" style:family="paragraph">
      <style:paragraph-properties fo:text-align="justify" fo:text-indent="0.043in"/>
    </style:style>
    <style:style style:name="P106" style:parent-style-name="Normal" style:family="paragraph">
      <style:paragraph-properties fo:text-align="justify" fo:text-indent="0.043in"/>
    </style:style>
    <style:style style:name="P107" style:parent-style-name="Normal" style:family="paragraph">
      <style:paragraph-properties fo:text-align="justify" fo:text-indent="0.043in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3-11-06:</text:span></text:p>
      <text:p text:style-name="P8"><text:span text:style-name="T9">Lietuvos Respublikos žemės ūkio ministerija, Įsakymas</text:span></text:p>
      <text:p text:style-name="P10"><text:span text:style-name="T11">Nr.<text:s/></text:span><text:a xlink:href="https://www.e-tar.lt/portal/legalAct.html?documentId=7ba036b076f011eea5a28c81c82193a8" office:target-frame-name="_top" xlink:show="replace"><text:span text:style-name="T12">3D-712</text:span></text:a><text:span text:style-name="T13">, 2023-10-30, paskelbta TAR 2023-10-30, i. k. 2023-21143</text:span></text:p>
      <text:p text:style-name="P14"><text:span text:style-name="T15">Dėl Lietuvos Respublikos žemės ūkio ministro 2018 m. kovo 16 d. įsakymo Nr. 3D-161 „Dėl Valstybin</text:span><text:span text:style-name="T16">ės žemės valdymo, naudojimo ir disponavimo ja rodiklių patvirtinimo“ pripažinimo netekusiu galios</text:span></text:p>
      <text:p text:style-name="P17"/>
      <text:p text:style-name="P18"><text:span text:style-name="T19">Suvestinė redakcija nuo 2020-11-07 iki 2023-11-05</text:span></text:p>
      <text:p text:style-name="P20"/>
      <text:p text:style-name="P21"><text:span text:style-name="T22">Įsakymas paskelbtas: TAR 2018-03-19, i. k. 2018-04173</text:span></text:p>
      <text:p text:style-name="P23"/>
      <text:p text:style-name="P24"/>
      <text:p text:style-name="P25"><text:span text:style-name="T26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27"/>
      <text:p text:style-name="P28">LIETUVOS RESPUBLIKOS ŽEMĖS ŪKIO MINISTRAS</text:p>
      <text:p text:style-name="P29"/>
      <text:p text:style-name="P30">ĮSAKYMAS</text:p>
      <text:p text:style-name="P31"><text:span text:style-name="T32">DĖL<text:s/></text:span><text:span text:style-name="T33">VALSTYBINĖS ŽEMĖS VALDYMO, NAUDOJIMO<text:s/></text:span></text:p>
      <text:p text:style-name="P34"><text:span text:style-name="T35">IR DISPONAVIMO JA RODIKLIŲ PATVIRTINIMO</text:span></text:p>
      <text:p text:style-name="P36"/>
      <text:p text:style-name="P37">2018 m. kovo 16 d. Nr. 3D-161 <text:s text:c="2"/></text:p>
      <text:p text:style-name="P38">Vilnius</text:p>
      <text:p text:style-name="P39"/>
      <text:p text:style-name="P40"/>
      <text:p text:style-name="P41"><text:span text:style-name="T42">Vadovaudamasis Lietuvos Respublikos žemės ūkio ministerijos nuostatų, patvirtintų Lietuvos Respublikos Vyriausybės 1998 m. rugsėjo 15 d. nutarimu Nr. 1120 „Dėl Lietuvos<text:s/></text:span><text:soft-page-break/><text:span text:style-name="T43">Respublikos žemės ūkio ministerijos nuostatų patvirtinimo“, 9.47 papunkčiu ir įgyvendin</text:span><text:span text:style-name="T44">damas Lietuvos Respublikos Vyriausybės programos įgyvendinimo priemonių plano, patvirtinto <text:s/>Lietuvos Respublikos Vyriausybės 2017 m. kovo 13 d. nutarimu Nr. 167 „Dėl Lietuvos Respublikos Vyriausybės programos įgyvendinimo priemonių plano patvirtinimo“, III</text:span><text:span text:style-name="T45"><text:s/>prioriteto „Viešojo sektoriaus efektyvumo ir skaidrumo didinimas“ 3.1 krypties „Viešojo sektoriaus efektyvumo didinimas“ 3.1.3 papunktyje nurodyto darbo „Valstybinio turto efektyvaus centralizuoto valdymo rodiklių ir jų panaudojimo nustatymas ir įdiegimas</text:span><text:span text:style-name="T46">“ 2 punktą:</text:span></text:p>
      <text:p text:style-name="P47"><text:span text:style-name="T48">1</text:span><text:span text:style-name="T49">. T v i r t i n u<text:s/></text:span><text:span text:style-name="T50">valstybinės žemės valdymo, naudojimo ir disponavimo ja rodiklius, nustatytus atsižvelgiant į valstybės įmonės Registrų centro skelbiamus duomenis apie Nekilnojamojo turto registre įregistruotus valstybinės žemės sandorius</text:span><text:span text:style-name="T51">:</text:span></text:p>
      <text:p text:style-name="P52"><text:span text:style-name="T53">1.1</text:span><text:span text:style-name="T54">. Nekilnojamojo turto registre per metus įregistruotas išnuomotas valstybinės žemės plotas nuo viso per metus įregistruoto valstybinės žemės ploto – ne mažiau kaip 20</text:span><text:span text:style-name="T55"><text:s/></text:span><text:span text:style-name="T56">proc., iš to ploto:</text:span></text:p>
      <text:p text:style-name="P57"><text:span text:style-name="T58">1.1.1</text:span><text:span text:style-name="T59">. Nekilnojamojo turto registre per metus įregistruotas<text:s/></text:span><text:span text:style-name="T60">išnuomotas valstybinės žemės ūkio paskirties žemės plotas nuo viso per metus įregistruoto išnuomoto valstybinės žemės ploto – ne mažiau kaip 60</text:span><text:span text:style-name="T61"><text:s/></text:span><text:span text:style-name="T62">proc.;</text:span></text:p>
      <text:p text:style-name="P63"><text:span text:style-name="T64">1.1.2</text:span><text:span text:style-name="T65">. Nekilnojamojo turto registre per metus įregistruotas išnuomotas valstybinės kitos paskirties ž</text:span><text:span text:style-name="T66">emės plotas nuo viso per metus įregistruoto išnuomoto valstybinės žemės ploto – ne mažiau kaip 10</text:span><text:span text:style-name="T67"><text:s/></text:span><text:span text:style-name="T68">proc.;</text:span></text:p>
      <text:p text:style-name="P69"><text:span text:style-name="T70">1.2</text:span><text:span text:style-name="T71">. Nekilnojamojo turto registre per metus įregistruotas parduotas valstybinės žemės plotas nuo viso per metus įregistruoto valstybinės žemės pl</text:span><text:span text:style-name="T72">oto – ne mažiau kaip 10</text:span><text:span text:style-name="T73"><text:s/></text:span><text:span text:style-name="T74">proc., iš to ploto:</text:span></text:p>
      <text:p text:style-name="P75"><text:span text:style-name="T76">1.2.1</text:span><text:span text:style-name="T77">. Nekilnojamojo turto registre per metus įregistruotas parduotas žemės ūkio paskirties žemės plotas nuo viso per metus įregistruoto parduoto valstybinės žemės ploto – ne mažiau kaip 50</text:span><text:span text:style-name="T78"><text:s/></text:span><text:span text:style-name="T79">proc.;</text:span></text:p>
      <text:p text:style-name="P80"><text:span text:style-name="T81">1.2.2</text:span><text:span text:style-name="T82">. Ne</text:span><text:span text:style-name="T83">kilnojamojo turto registre per metus įregistruotas parduotas kitos paskirties žemės plotas nuo viso per metus įregistruoto parduoto valstybinės žemės ploto – ne mažiau kaip 15</text:span><text:span text:style-name="T84"><text:s/></text:span><text:span text:style-name="T85">proc.</text:span><text:s/></text:p>
      <text:p text:style-name="P86">Punkto pakeitimai:</text:p>
      <text:p text:style-name="P87"><text:span text:style-name="T88">Nr.<text:s/></text:span><text:a xlink:href="https://www.e-tar.lt/portal/legalAct.html?documentId=cd62dfb0200011ebb0038a8cd8ff585f" office:target-frame-name="_top" xlink:show="replace"><text:span text:style-name="T89">3D-760</text:span></text:a><text:span text:style-name="T90">, 2020-11-06, paskelbta TAR 2020-11-06, i. k. 2020-23311</text:span></text:p>
      <text:p text:style-name="Normal"/>
      <text:p text:style-name="P91"><text:span text:style-name="T92">2</text:span><text:span text:style-name="T93">.</text:span><text:span text:style-name="T94"><text:tab/>N u s t a t a u, kad valstybinės<text:s/></text:span><text:span text:style-name="T95">žemės valdymo, naudojimo ir disponavimo ja rodiklius, reikalingus<text:s/></text:span><text:span text:style-name="T96">Valstybei nuosavybės teise<text:s/></text:span><text:span text:style-name="T97">priklausančio turto valdymo, naudojimo ir disponavimo juo ataskaitai</text:span><text:span text:style-name="T98"><text:s/>parengti pagal Lietuvos Respublikos Vyriausybės 2017 m. kovo 22 d. nutarimą Nr. 207 „Dėl valstybei nuosavybės teise priklausančio turto valdymo, naudojimo ir</text:span><text:span text:style-name="T99"><text:s/>disponavimo juo ataskaitos<text:s/></text:span><text:span text:style-name="T100">re</text:span><text:span text:style-name="T101">ngimo“,<text:s/></text:span><text:span text:style-name="T102">Žemės ūkio ministerija</text:span><text:span text:style-name="T103"><text:s/>kasmet, iki balandžio 1 d., teikia valstybės įmonei Turto bankui.</text:span></text:p>
      <text:p text:style-name="P104"/>
      <text:p text:style-name="P105"/>
      <text:p text:style-name="P106"/>
      <text:p text:style-name="P107"><text:span text:style-name="T108">Žemės ūkio ministras</text:span><text:span text:style-name="T109"><text:tab/></text:span><text:span text:style-name="T110"><text:tab/><text:s text:c="4"/></text:span><text:span text:style-name="T111"><text:tab/></text:span><text:span text:style-name="T112"><text:tab/></text:span><text:span text:style-name="T113"><text:tab/></text:span><text:span text:style-name="T114"><text:tab/><text:s text:c="22"/>Bronius Markauskas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žemės ūkio ministerija, Įsakymas</text:span></text:p>
      <text:p text:style-name="P124"><text:span text:style-name="T125">Nr.<text:s/></text:span><text:a xlink:href="https://www.e-tar.lt/portal/legalAct.html?documentId=cd62dfb0200011ebb0038a8cd8ff585f" office:target-frame-name="_top" xlink:show="replace"><text:span text:style-name="T126">3D-760</text:span></text:a><text:span text:style-name="T127">, 2020-11-06, paskelbta TAR 2020-11-06, i. k. 2020-23311</text:span></text:p>
      <text:p text:style-name="P128"><text:span text:style-name="T129">Dėl Lietuvos Respublikos žemės ūkio ministro 2018 m. kovo 16 d. įsakymo Nr. 3D-161 „Dėl Valstybinės<text:s/></text:span><text:span text:style-name="T130">žemės valdymo, naudojimo ir disponavimo ja rodiklių patvirtin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31T08:00:00Z</meta:creation-date>
    <dc:date>2023-10-31T08:00:00Z</dc:date>
    <meta:template xlink:href="Normal.dotm" xlink:type="simple"/>
    <meta:editing-cycles>1</meta:editing-cycles>
    <meta:editing-duration>PT0S</meta:editing-duration>
    <meta:document-statistic meta:page-count="3" meta:paragraph-count="100" meta:word-count="482" meta:character-count="4040" meta:row-count="166" meta:non-whitespace-character-count="3658"/>
  </office:meta>
</office:document-meta>
</file>