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6937in"/>
        </style:tab-stops>
      </style:paragraph-properties>
      <style:text-properties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P30" style:parent-style-name="Normal" style:family="paragraph">
      <style:paragraph-properties fo:widows="0" fo:orphans="0">
        <style:tab-stops>
          <style:tab-stop style:type="right" style:position="6.6937in"/>
        </style:tab-stops>
      </style:paragraph-properties>
      <style:text-properties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6937in"/>
        </style:tab-stops>
      </style:paragraph-properties>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master-page-name="MPF1" style:family="paragraph">
      <style:paragraph-properties fo:widows="0" fo:orphans="0" fo:break-before="page" style:vertical-align="baseline" fo:text-indent="3.2486in" style:page-number="1"/>
      <style:text-properties style:font-size-complex="12pt"/>
    </style:style>
    <style:style style:name="P44" style:parent-style-name="Normal" style:family="paragraph">
      <style:paragraph-properties fo:widows="0" fo:orphans="0" style:vertical-align="baseline" fo:text-indent="3.2486in"/>
      <style:text-properties style:font-size-complex="12pt"/>
    </style:style>
    <style:style style:name="P45" style:parent-style-name="Normal" style:family="paragraph">
      <style:paragraph-properties fo:widows="0" fo:orphans="0" style:vertical-align="baseline" fo:text-indent="3.2486in"/>
      <style:text-properties style:font-size-complex="12pt"/>
    </style:style>
    <style:style style:name="P46" style:parent-style-name="Normal" style:family="paragraph">
      <style:paragraph-properties fo:widows="0" fo:orphans="0" style:vertical-align="baseline" fo:text-indent="3.2486in"/>
      <style:text-properties style:font-size-complex="12pt"/>
    </style:style>
    <style:style style:name="P47" style:parent-style-name="Normal" style:family="paragraph">
      <style:paragraph-properties fo:widows="0" fo:orphans="0" style:vertical-align="baseline" fo:text-indent="3.2486in"/>
      <style:text-properties style:font-size-complex="12pt"/>
    </style:style>
    <style:style style:name="P48" style:parent-style-name="Normal" style:family="paragraph">
      <style:paragraph-properties fo:widows="0" fo:orphans="0" fo:text-align="justify" style:vertical-align="baseline"/>
      <style:text-properties fo:font-weight="bold" style:font-weight-asian="bold" style:font-size-complex="12pt"/>
    </style:style>
    <style:style style:name="P49" style:parent-style-name="Normal" style:family="paragraph">
      <style:paragraph-properties fo:widows="0" fo:orphans="0" fo:text-align="justify" style:vertical-align="baseline"/>
      <style:text-properties fo:font-weight="bold" style:font-weight-asian="bold" style:font-size-complex="12pt"/>
    </style:style>
    <style:style style:name="P50" style:parent-style-name="Normal" style:family="paragraph">
      <style:paragraph-properties fo:widows="0" fo:orphans="0" fo:text-align="center" style:vertical-align="baseline" fo:text-indent="0.5118in"/>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vertical-align="baseline" fo:text-indent="0.5118in"/>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center" style:vertical-align="baseline" fo:text-indent="0.5118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style:vertical-align="baseline" fo:text-indent="0.5118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justify" style:vertical-align="baseline" fo:text-indent="0.5118in"/>
      <style:text-properties style:font-size-complex="12pt"/>
    </style:style>
    <style:style style:name="P5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P110" style:parent-style-name="Normal" style:family="paragraph">
      <style:paragraph-properties fo:keep-with-next="always" fo:widows="0" fo:orphans="0" fo:text-align="center" style:vertical-align="baseline" fo:text-indent="0.5118in"/>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with-next="always" fo:widows="0" fo:orphans="0" fo:text-align="center" style:vertical-align="baseline" fo:text-indent="0.5118in"/>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with-next="always" fo:widows="0" fo:orphans="0" fo:text-align="justify" style:vertical-align="baseline" fo:text-indent="0.5118in"/>
      <style:text-properties style:font-size-complex="12pt"/>
    </style:style>
    <style:style style:name="P117"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5215in">
        <style:tab-stops>
          <style:tab-stop style:type="left" style:position="0.7875in"/>
        </style:tab-stops>
      </style:paragraph-properties>
    </style:style>
    <style:style style:name="P125" style:parent-style-name="Normal" style:family="paragraph">
      <style:paragraph-properties fo:widows="0" fo:orphans="0" fo:text-align="center" style:vertical-align="baseline" fo:text-indent="0.5118in"/>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vertical-align="baseline" fo:text-indent="0.5118in"/>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style:vertical-align="baseline" fo:text-indent="0.5118in"/>
      <style:text-properties style:font-size-complex="12pt"/>
    </style:style>
    <style:style style:name="P13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style:vertical-align="baseline" fo:text-indent="0.5118in"/>
    </style:style>
    <style:style style:name="P166" style:parent-style-name="Normal" style:family="paragraph">
      <style:paragraph-properties fo:widows="0" fo:orphans="0" fo:text-align="center" style:vertical-align="baseline" fo:text-indent="0.5118in"/>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widows="0" fo:orphans="0" fo:text-align="center" style:vertical-align="baseline" fo:text-indent="0.5118in"/>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center" style:vertical-align="baseline" fo:text-indent="0.5118in"/>
      <style:text-properties fo:font-weight="bold" style:font-weight-asian="bold" style:font-weight-complex="bold" fo:text-transform="uppercase" style:font-size-complex="12pt"/>
    </style:style>
    <style:style style:name="P172" style:parent-style-name="Normal" style:family="paragraph">
      <style:paragraph-properties fo:widows="0" fo:orphans="0" fo:text-align="justify" style:vertical-align="baseline"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baseline"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margin-left="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margin-left="0.472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margin-left="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472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style:vertical-align="baseline"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4722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style:vertical-align="baseline" fo:text-indent="0.472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4722in"/>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widows="0" fo:orphans="0" fo:text-align="justify" style:vertical-align="baseline" fo:text-indent="0.4722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widows="0" fo:orphans="0" fo:text-align="justify" style:vertical-align="baseline"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style:vertical-align="baselin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widows="0" fo:orphans="0" fo:text-align="justify" style:vertical-align="baseline"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4923in"/>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baseline" fo:text-indent="0.472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margin-left="1.2187in" fo:text-indent="-0.71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margin-left="1.2187in" fo:text-indent="-0.71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margin-left="1.2187in" fo:text-indent="-0.71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text-indent="0.4722in"/>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margin-left="1.2187in" fo:text-indent="-0.7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margin-left="1.2187in" fo:text-indent="-0.718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baseline" fo:margin-left="1.2187in" fo:text-indent="-0.71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vertical-align="baseline"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baseline"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style:vertical-align="baseline"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widows="0" fo:orphans="0" fo:text-align="justify" style:vertical-align="baseline" fo:text-indent="0.4722in"/>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widows="0" fo:orphans="0" fo:text-align="justify" style:vertical-align="baseline" fo:text-indent="0.4722in"/>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fo:text-align="justify" style:vertical-align="baseline" fo:text-indent="0.4722in"/>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text-indent="0.5in"/>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722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722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4722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722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722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722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722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widows="0" fo:orphans="0" fo:text-align="center"/>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62" style:parent-style-name="Normal" style:family="paragraph">
      <style:paragraph-properties fo:widows="0" fo:orphans="0" fo:text-align="justify" fo:text-indent="0.4722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722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722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722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722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722in"/>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722in"/>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722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722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22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722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722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722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722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722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722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center"/>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3937in"/>
      <style:text-properties style:font-size-complex="12pt" style:language-asian="lt" style:country-asian="LT" fo:hyphenate="false"/>
    </style:style>
    <style:style style:name="P694" style:parent-style-name="Normal" style:family="paragraph">
      <style:paragraph-properties fo:text-align="justify" fo:text-indent="0.4722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722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722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722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722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722in"/>
      <style:text-properties fo:hyphenate="false"/>
    </style:style>
    <style:style style:name="P723" style:parent-style-name="Normal" style:family="paragraph">
      <style:paragraph-properties fo:text-align="justify" fo:text-indent="0.4722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722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722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722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722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21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722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722in"/>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722in"/>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722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widows="0" fo:orphans="0" fo:text-align="justify" fo:text-indent="0.4722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margin-left="0.4722in">
        <style:tab-stops/>
      </style:paragraph-properties>
      <style:text-properties fo:hyphenate="false"/>
    </style:style>
    <style:style style:name="P773" style:parent-style-name="Normal" style:family="paragraph">
      <style:paragraph-properties fo:text-align="center" fo:margin-left="0.4722in">
        <style:tab-stops/>
      </style:paragraph-properties>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margin-left="0.4722in">
        <style:tab-stops/>
      </style:paragraph-properties>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margin-left="0.4722in">
        <style:tab-stops/>
      </style:paragraph-properties>
      <style:text-properties fo:font-weight="bold" style:font-weight-asian="bold" style:font-size-complex="12pt" style:language-asian="lt" style:country-asian="LT" fo:hyphenate="false"/>
    </style:style>
    <style:style style:name="P780" style:parent-style-name="Normal" style:family="paragraph">
      <style:paragraph-properties fo:text-align="justify" fo:text-indent="0.4722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722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722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72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722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722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722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722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722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vertical-align="baseline"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style:font-size-complex="12pt" style:language-asian="lt" style:country-asian="LT"/>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P837" style:parent-style-name="Normal" style:family="paragraph">
      <style:paragraph-properties fo:text-align="justify" fo:text-indent="0.4722in"/>
      <style:text-properties fo:color="#000000" style:font-size-complex="12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72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722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722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722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center" style:vertical-align="baseline" fo:line-height="115%"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9-01-01</text:span></text:p>
      <text:p text:style-name="P4"/>
      <text:p text:style-name="P5"><text:span text:style-name="T6">Įsakymas paskelbtas: TAR 2016-09-21, i. k. 2016-23823</text:span></text:p>
      <text:p text:style-name="P7"/>
      <text:p text:style-name="P8"><text:span text:style-name="T9"><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0">LIETUVOS RESPUBLIKOS SUSISIEKIMO MINISTRAS</text:span></text:p>
      <text:p text:style-name="P11"/>
      <text:p text:style-name="P12">LIETUVOS RESPUBLIKOS APLINKOS MINISTRAS</text:p>
      <text:p text:style-name="P13"/>
      <text:p text:style-name="P14">ĮSAKYMAS</text:p>
      <text:p text:style-name="P15">DĖL ELEKTRONINIŲ RYŠIŲ INFRASTRUKTŪROS VYSTYMO SPECIALIŲJŲ PLANŲ<text:s/>RENGIMO TAISYKLIŲ PATVIRTINIMO</text:p>
      <text:p text:style-name="P16"/>
      <text:p text:style-name="P17"><text:span text:style-name="T18">2016 m. rugsėjo 19 d. Nr.<text:s/></text:span><text:span text:style-name="T19">3-306(1.5 E)/D1-632</text:span></text:p>
      <text:p text:style-name="P20">Vilnius</text:p>
      <text:p text:style-name="P21"/>
      <text:p text:style-name="P22"/>
      <text:p text:style-name="P23"><text:span text:style-name="T24">Vadovaudamiesi Lietuvos Respublikos elektroninių ryšių įstatymo 37 straipsnio 1 dalimi, <text:s text:c="10"/></text:span></text:p>
      <text:p text:style-name="P25"><text:span text:style-name="T26">t v i r t i n a m e Elektroninių ryšių infrastruktūros vystymo spec</text:span><text:span text:style-name="T27">ialiųjų planų rengimo taisykles (pridedama).</text:span></text:p>
      <text:p text:style-name="P28"/>
      <text:p text:style-name="P29"/>
      <text:p text:style-name="P30"/>
      <text:p text:style-name="P31"><text:span text:style-name="T32">Susisiekimo ministras</text:span><text:span text:style-name="T33"><text:s/></text:span><text:span text:style-name="T34"><text:tab/></text:span>Rimantas Sinkevičius</text:p>
      <text:p text:style-name="P35"/>
      <text:p text:style-name="P36"/>
      <text:p text:style-name="P37"><text:span text:style-name="T38">Aplinkos ministras</text:span><text:span text:style-name="T39"><text:s/></text:span><text:span text:style-name="T40"><text:tab/></text:span><text:span text:style-name="T41">Kęstutis Trečiokas<text:s/></text:span></text:p>
      <text:soft-page-break/>
      <text:p text:style-name="P42">PATVIRTINTA</text:p>
      <text:p text:style-name="P44">Lietuvos Respublikos susisiekimo<text:s/></text:p>
      <text:p text:style-name="P45">ministro ir Lietuvos Respublikos<text:s/></text:p>
      <text:p text:style-name="P46">aplinkos ministro 2016 m. rugsėjo19 d.<text:s/></text:p>
      <text:p text:style-name="P47">įsakymu Nr. 3-306(1.5 E)/D1-632</text:p>
      <text:p text:style-name="P48"/>
      <text:p text:style-name="P49"/>
      <text:p text:style-name="P50"><text:span text:style-name="T51">ELEKTRONINIŲ RYŠIŲ INFRASTRUKTŪROS VYSTYMO SPECIALIŲJŲ PLANŲ RENG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Elektroninių ryšių infrastruktūros vystymo specialiųjų planų rengimo taisyklės (toliau – Taisyklės) nustato elektroninių ryšių infrastruktūros vystymo specialiųjų planų (toliau – planas) organizavimo, rengimo, keitim</text:span><text:span text:style-name="T62">o, koregavimo, derinimo, tikrinimo, tvirtinimo, registravimo ir galiojimo tvarką, teritorijų planavimo objektą ir tikslus, plano sudėties ir turinio reikalavimus, planavimo proceso dalyvių santykius.</text:span></text:p>
      <text:p text:style-name="P63"><text:span text:style-name="T64">2</text:span><text:span text:style-name="T65">. Taisyklės privalomos specialiojo teritorijų plana</text:span><text:span text:style-name="T66">vimo (toliau – planavimas) organizatoriams, planų rengėjams, planavimo sąlygas rengiančioms ir pateikiančioms institucijoms, teritorijų planavimo valstybinę priežiūrą vykdančioms, teritorijų planavimo dokumentus derinančioms ir tvirtinančioms institucijoms</text:span><text:span text:style-name="T67">, kitiems asmenims, dalyvaujantiems elektroninių ryšių infrastruktūros vystymo planavimo procese.</text:span></text:p>
      <text:p text:style-name="P68"><text:span text:style-name="T69">3</text:span><text:span text:style-name="T70">. Planai pagal teritorijų planavimo dokumentų rūšį priskiriami specialiojo teritorijų planavimo dokumentams.</text:span></text:p>
      <text:p text:style-name="P71"><text:span text:style-name="T72">4</text:span><text:span text:style-name="T73">. Pagal teritorijų planavimo lygmenis p</text:span><text:span text:style-name="T74">lanai skirstomi į:<text:s/></text:span></text:p>
      <text:p text:style-name="P75"><text:span text:style-name="T76">4.1</text:span><text:span text:style-name="T77">. valstybės lygmens – planuojama visa valstybės teritorija ar jos dalys, išsiskiriančios administraciniu (regionai, apskritys) ar funkciniu bendrumu, taip pat kontinentinis šelfas ir išskirtinė ekonominė zona Baltijos jūroje (plana</text:span><text:span text:style-name="T78">i rengiami masteliu M 1:100 000–1:400 000; plano rengėjas gali papildomai naudoti ir kitus mastelius sprendiniams aiškiai ir įskaitomai išreikšti);</text:span></text:p>
      <text:p text:style-name="P79"><text:span text:style-name="T80">4.2</text:span><text:span text:style-name="T81">. savivaldybės lygmens – planuojama teritorija, išsiskirianti administraciniu (savivaldybės) ar funkc</text:span><text:span text:style-name="T82">iniu bendrumu (planai rengiami masteliu M 1:20 000–M 1:50 000; plano rengėjas gali papildomai naudoti ir kitus mastelius sprendiniams aiškiai ir įskaitomai išreikšti);</text:span></text:p>
      <text:p text:style-name="P83"><text:span text:style-name="T84">4.3</text:span><text:span text:style-name="T85">. vietovės lygmens – planuojamos savivaldybės teritorijos dalys: miestai (ar jų d</text:span><text:span text:style-name="T86">alys), miesteliai (ar jų dalys), kaimai ir viensėdžiai (planai rengiami masteliu M 1:500–M 1:10 000; plano rengėjas gali papildomai naudoti ir kitus mastelius sprendiniams aiškiai ir įskaitomai išreikšti).</text:span></text:p>
      <text:p text:style-name="P87"><text:span text:style-name="T88">5</text:span><text:span text:style-name="T89">. Plano sprendiniai konkretizuoja valstybės</text:span><text:span text:style-name="T90"><text:s/>ir savivaldybės bendrojo plano sprendinius:</text:span></text:p>
      <text:p text:style-name="P91"><text:span text:style-name="T92">5.1</text:span><text:span text:style-name="T93">. savivaldybės tarybos sprendimu planas pripažįstamas savivaldybės bendrojo plano sudedamąja dalimi;</text:span></text:p>
      <text:p text:style-name="P94"><text:span text:style-name="T95">5.2</text:span><text:span text:style-name="T96">. valstybės lygmens kompleksinio teritorijų planavimo dokumentų, valstybei svarbių projektų terito</text:span><text:span text:style-name="T97">rijų planavimo dokumentų, Vyriausybės patvirtintų specialiojo teritorijų planavimo dokumentų, žemės gelmių naudojimo planų sprendiniai turi aukštesnę teisinę galią už savivaldybės lygmens ir vietovės lygmens kompleksinio ir specialiojo teritorijų planavimo</text:span><text:span text:style-name="T98"><text:s/>dokumentų sprendinius ir privalomai taikomi savivaldybėms rengiant, keičiant ar koreguojant savivaldybės lygmens ir vietovės lygmens teritorijų planavimo dokumentus; valstybei svarbių projektų teritorijų planavimo dokumentų sprendiniai privalomi valstybės</text:span><text:span text:style-name="T99"><text:s/>lygmens ir žemesnio lygmens teritorijų planavimo dokumentams; taikant valstybei svarbių projektų teritorijų planavimo dokumentų sprendinius, valstybės lygmens ir žemesnio lygmens teritorijų planavimo dokumentų sprendiniai galioja tiek, kiek jie neprieštar</text:span><text:span text:style-name="T100">auja valstybei svarbių projektų teritorijų planavimo dokumentų sprendiniams.</text:span></text:p>
      <text:p text:style-name="P101"><text:span text:style-name="T102">6</text:span><text:span text:style-name="T103">. Planas rengiamas vadovaujantis Lietuvos Respublikos teritorijų planavimo įstatymu (toliau – Teritorijų planavimo įstatymas), Lietuvos Respublikos elektroninių ryšių įstat</text:span><text:span text:style-name="T104">ymu (toliau –<text:s/></text:span><text:soft-page-break/><text:span text:style-name="T105">Elektroninių ryšių įstatymas) ir Taisyklėmis.<text:s/></text:span></text:p>
      <text:p text:style-name="P106"><text:span text:style-name="T107">7</text:span><text:span text:style-name="T108">. Taisyklėse vartojamos sąvokos atitinka Teritorijų planavimo įstatyme, Elektroninių ryšių įstatyme, Lietuvos Respublikos statybos įstatyme vartojamas sąvokas.</text:span></text:p>
      <text:p text:style-name="P109"/>
      <text:p text:style-name="P110"><text:span text:style-name="T111">II</text:span><text:span text:style-name="T112"><text:s/>SKYRIUS</text:span></text:p>
      <text:p text:style-name="P113"><text:span text:style-name="T114">PLANAVIMO<text:s/></text:span><text:span text:style-name="T115">OBJEKTAS IR TIKSLAI</text:span></text:p>
      <text:p text:style-name="P116"/>
      <text:p text:style-name="P117"><text:span text:style-name="T118">8</text:span><text:span text:style-name="T119">. Planavimo objektas – elektroninių ryšių infrastruktūrai priklausantys bokštai ir stiebai, priskiriami ypatingiems statiniams (toliau – bokštai ir stiebai).</text:span></text:p>
      <text:p text:style-name="P120"><text:span text:style-name="T121">9</text:span><text:span text:style-name="T122">. Planavimo tikslai <text:s/>– planuojamoje teritorijoje nustatyti bokštų ir stiebų plėtros prioritetines kryptis ir užtikrinti darnią bokštų ir stiebų plėtrą, numatyti teritorijas šiai plėtrai ir nustatyti planuojamos teritorijos naudojimo, tvarkymo, apsaugos pri</text:span><text:span text:style-name="T123">emones ir kitus reikalavimus.</text:span></text:p>
      <text:p text:style-name="P124"/>
      <text:p text:style-name="P125"><text:span text:style-name="T126">III</text:span><text:span text:style-name="T127"><text:s/>SKYRIUS</text:span></text:p>
      <text:p text:style-name="P128"><text:span text:style-name="T129">PLANAVIMO ORGANIZATORIAI, iniciatoriai, PLANų RENGĖJAI IR FINANSAVIMAS</text:span></text:p>
      <text:p text:style-name="P130"/>
      <text:p text:style-name="P131"><text:span text:style-name="T132">10</text:span><text:span text:style-name="T133">. Planavimo organizatoriai:<text:s/></text:span></text:p>
      <text:p text:style-name="P134"><text:span text:style-name="T135">10.1</text:span><text:span text:style-name="T136">. Lietuvos Respublikos susisiekimo ministerija (toliau – Susisiekimo ministerija) – rengiant v</text:span><text:span text:style-name="T137">alstybės lygmens planus;</text:span></text:p>
      <text:p text:style-name="P138"><text:span text:style-name="T139">10.2</text:span><text:span text:style-name="T140">. savivaldybės administracijos direktorius –</text:span><text:s/><text:span text:style-name="T141">rengiant savivaldybės lygmens ir vietovės lygmens planus.</text:span></text:p>
      <text:p text:style-name="P142"><text:span text:style-name="T143">11</text:span><text:span text:style-name="T144">. Fiziniai asmenys, juridiniai asmenys ar jų padaliniai, kitos organizacijos ar jų padaliniai, turintys planavim</text:span><text:span text:style-name="T145">o iniciatyvos teisę (toliau – planavimo iniciatoriai), vadovaudamiesi Teritorijų planavimo įstatymo 6 straipsnio 3 dalyje nustatyta tvarka, gali teikti pasiūlymus planavimo organizatoriams dėl vietovės lygmens planų rengimo, keitimo, koregavimo ir (ar) fin</text:span><text:span text:style-name="T146">ansavimo. Priėmus sprendimą rengti, koreguoti ar keisti siūlomą vietovės lygmens planą, planavimo iniciatoriai su savivaldybės administracijos direktoriumi Teritorijų planavimo įstatymo 6 straipsnio 3 dalyje nustatyta tvarka ir sąlygomis sudaro teritorijų<text:s/></text:span><text:span text:style-name="T147">planavimo proceso inicijavimo sutartį, o prieš tvirtinant planą Teritorijų planavimo įstatymo 6 straipsnio 4 dalyje nustatyta tvarka ir sąlygomis pasirašo plano sprendinių įgyvendinimo sutartį.</text:span></text:p>
      <text:p text:style-name="P148"><text:span text:style-name="T149">12</text:span><text:span text:style-name="T150">. Plano rengėją pasirenka planavimo organizatorius</text:span><text:span text:style-name="T151"><text:s/>vadov</text:span><text:span text:style-name="T152">audamasis Lietuvos Respublikos viešųjų pirkimų įstatymu,</text:span><text:span text:style-name="T153"><text:s/>išskyrus atvejus, kai, sudarydamas teritorijų planavimo proceso inicijavimo sutartį, planavimo iniciatorius pasirenka teritorijų planavimo dokumentų rengėją.<text:s/></text:span></text:p>
      <text:p text:style-name="P154"><text:span text:style-name="T155">13</text:span><text:span text:style-name="T156">. Planai rengiami:</text:span></text:p>
      <text:p text:style-name="P157"><text:span text:style-name="T158">13.1</text:span><text:span text:style-name="T159">.<text:s/></text:span><text:span text:style-name="T160">valstybės lygmens ir savivaldybės lygmens – valstybės biudžeto, savivaldybės ir (ar) Europos Sąjungos lėšomis;</text:span></text:p>
      <text:p text:style-name="P161"><text:span text:style-name="T162">13.2</text:span><text:span text:style-name="T163">. vietovės lygmens – savivaldybės biudžeto, Europos Sąjungos ir (ar) planavimo iniciatoriaus lėšomis, jeigu taip susitariama pagal planav</text:span><text:span text:style-name="T164">imo iniciatoriaus ir savivaldybės tarpusavio sutartį.</text:span></text:p>
      <text:p text:style-name="P165"/>
      <text:p text:style-name="P166"><text:span text:style-name="T167">IV</text:span><text:span text:style-name="T168"><text:s/>SKYRIUS</text:span></text:p>
      <text:p text:style-name="P169"><text:span text:style-name="T170">PLANAVIMO PROCESAS</text:span></text:p>
      <text:p text:style-name="P171"/>
      <text:p text:style-name="P172"><text:span text:style-name="T173">14</text:span><text:span text:style-name="T174">. Valstybės lygmens planas pradedamas rengti susisiekimo ministrui priėmus sprendimą dėl plano rengimo pradžios ir planavimo tikslų.</text:span></text:p>
      <text:p text:style-name="P175"><text:span text:style-name="T176">15</text:span><text:span text:style-name="T177">. Savivaldybės ir vietovės lygmens planas pradedamas rengti<text:s/></text:span><text:span text:style-name="T178">savivaldybės tarybai priėmus sprendimą dėl plano rengimo pradžios ir planavimo tikslų.</text:span></text:p>
      <text:p text:style-name="P179"><text:span text:style-name="T180">16</text:span><text:span text:style-name="T181">. Parengiamajame etape planavimo organizatorius Visuomenės informavimo, konsultavimo ir dalyvavimo prii</text:span><text:span text:style-name="T182">mant sprendimus dėl teritorijų planavimo nuostatų, patvirtintų Lietuvos Respublikos Vyriausybės 1996 m. rugsėjo 18 d. nutarimu Nr. 1079 „Dėl Visuomenės informavimo, konsultavimo ir dalyvavimo priimant sprendimus dėl teritorijų planavimo nuostatų<text:s/></text:span><text:soft-page-break/><text:span text:style-name="T183">patvirtini</text:span><text:span text:style-name="T184">mo“ (toliau – Visuomenės informavimo nuostatai), nustatyta tvarka viešai paskelbia apie priimtą sprendimą dėl plano rengimo pradžios, planavimo tikslų ir planavimo darbų programą.</text:span></text:p>
      <text:p text:style-name="P185"><text:span text:style-name="T186">17</text:span><text:span text:style-name="T187">. Teritorijų planavimo įstatymo 6 straipsnio 3 dalyje nustatyta tvarka</text:span><text:span text:style-name="T188"><text:s/>pasiūlymus dėl vietovės lygmens plano rengimo gali teikti ir planavimo iniciatoriai. Savivaldybės administracijos direktorius (planavimo organizatorius) per 10 darbo dienų privalo priimti sprendimą dėl pateikto pasiūlymo arba motyvuotai jį atmesti.</text:span></text:p>
      <text:p text:style-name="P189"><text:span text:style-name="T190">18</text:span><text:span text:style-name="T191">. Planavimo procesą sudaro 3 etapai – parengiamasis, plano rengimo ir<text:s/></text:span><text:span text:style-name="T192">baigiamasis</text:span><text:span text:style-name="T193">. Kiekvienas plano rengimo etapas pradedamas tik užbaigus ankstesnįjį. Plano rengimo proceso metu planavimo organizatorius turi pritarti kiekvieno etapo sprendiniams.</text:span></text:p>
      <text:p text:style-name="P194"><text:span text:style-name="T195">19</text:span><text:span text:style-name="T196">.<text:s/></text:span><text:span text:style-name="T197">Planavimo organizatorius parengiamojo etapo metu pagal nustatytus planavimo tikslus parengia ir patvirtina planavimo darbų programą.</text:span></text:p>
      <text:p text:style-name="P198"><text:span text:style-name="T199">20</text:span><text:span text:style-name="T200">. Planavimo organizatorius planavimo darbų programoje:</text:span></text:p>
      <text:p text:style-name="P201"><text:span text:style-name="T202">20.1</text:span><text:span text:style-name="T203">. numato planuojamą teritoriją;</text:span></text:p>
      <text:p text:style-name="P204"><text:span text:style-name="T205">20.2</text:span><text:span text:style-name="T206">. atsižvelgdamas</text:span><text:span text:style-name="T207"><text:s/>į planavimo tikslus ir teritorijų planavimo lygmenį, nustato konkrečius plano uždavinius:</text:span></text:p>
      <text:p text:style-name="P208"><text:span text:style-name="T209">20.2.1</text:span><text:span text:style-name="T210">. plėtoti bokštus ir stiebus ir numatyti jų plėtrai reikalingas teritorijas;</text:span></text:p>
      <text:p text:style-name="P211"><text:span text:style-name="T212">20.2.2</text:span><text:span text:style-name="T213">. numatyti bokštų, stiebų ir (ar) teritorijų apsaugos zonas, nurodyti<text:s/></text:span><text:span text:style-name="T214">specialiąsias žemės naudojimo sąlygas;</text:span></text:p>
      <text:p text:style-name="P215"><text:span text:style-name="T216">20.2.3</text:span><text:span text:style-name="T217">. numatyti motyvuotai pagrįstas konkrečias vietas ir plotus žemei visuomenės poreikiams paimti;</text:span></text:p>
      <text:p text:style-name="P218"><text:span text:style-name="T219">20.2.4</text:span><text:span text:style-name="T220">. numatyti bokštams ir stiebams funkcionuoti reikalingus servitutus;</text:span></text:p>
      <text:p text:style-name="P221"><text:span text:style-name="T222">20.2.5</text:span><text:span text:style-name="T223">. numatyti bokštų ir s</text:span><text:span text:style-name="T224">tiebų išdėstymą;</text:span></text:p>
      <text:p text:style-name="P225"><text:span text:style-name="T226">20.2.6</text:span><text:span text:style-name="T227">. numatyti atsinaujinančių išteklių naudojimo plėtrą ir kitus teisės aktais pagrįstus uždavinius;<text:s/></text:span></text:p>
      <text:p text:style-name="P228"><text:span text:style-name="T229">20.3</text:span><text:span text:style-name="T230">. nurodo, kokie turi būti atlikti tyrimai ir (ar) galimybių studijos;</text:span></text:p>
      <text:p text:style-name="P231"><text:span text:style-name="T232">20.4</text:span><text:span text:style-name="T233">. vadovaudamasis Planų ir programų<text:s/></text:span><text:span text:style-name="T234">strateginio pasekmių aplinkai vertinimo tvarkos aprašu, patvirtintu Lietuvos Respublikos Vyriausybės 2004 m. rugpjūčio 18 d. nutarimu Nr. 967 „Dėl Planų ir programų strateginio pasekmių aplinkai vertinimo tvarkos aprašo patvirtinimo“, nurodo, ar bus atliek</text:span><text:span text:style-name="T235">amas plano strateginis pasekmių aplinkai vertinimas (toliau – SPAV);</text:span></text:p>
      <text:p text:style-name="P236"><text:span text:style-name="T237">20.5</text:span><text:span text:style-name="T238">. nurodo, ar bus rengiama bokštų ir stiebų vystymo koncepcija (toliau – koncepcija); koncepcija rengiama planavimo organizatoriaus pasirinkimu ir kai numatomos kelios plano<text:s/></text:span><text:span text:style-name="T239">sprendinių alternatyvos (tarp jų rengiant SPAV).</text:span></text:p>
      <text:p text:style-name="P240"><text:span text:style-name="T241">21</text:span><text:span text:style-name="T242">. Prieš pradėdamas rengti planą, planavimo organizatorius arba jo įgaliotas asmuo parengia planavimo sąlygas ir Lietuvos Respublikos aplinkos ministro tvirtinamo Teritorijų planavimo sąlygų išdavimo<text:s/></text:span><text:span text:style-name="T243">tvarkos aprašo (toliau – Aprašas)</text:span><text:span text:style-name="T244"><text:s/></text:span><text:span text:style-name="T245">nustatyta tvarka raštu kreipiasi į Taisyklių 22 ar 23 punktuose nurodytas institucijas, kad šios pateiktų planavimo sąlygas. Planavimo sąlygos išduodamos arba motyvuotas atsakymas apie neišdavimo priežastis dėl valstybės l</text:span><text:span text:style-name="T246">ygmens planų pateikiamas per 15 darbo dienų, dėl savivaldybės lygmens ir vietovės lygmens planų – per 10 darbo dienų nuo prašymo gavimo dienos. Jeigu planavimo sąlygos per nustatytą terminą nebuvo išduotos ir planavimo organizatoriui nepateiktas motyvuotas</text:span><text:span text:style-name="T247"><text:s/>atsakymas, kuriame nurodomos neišdavimo priežastys, planavimo organizatorius turi teisę pradėti rengti planą.</text:span></text:p>
      <text:p text:style-name="P248"><text:span text:style-name="T249">22</text:span><text:span text:style-name="T250">. Planavimo sąlygas valstybės lygmens planams rengti išduoda arba motyvuotą atsakymą apie neišdavimo priežastis teikia:</text:span></text:p>
      <text:p text:style-name="P251"><text:span text:style-name="T252">22.1</text:span><text:span text:style-name="T253">. Susisiekimo</text:span><text:span text:style-name="T254"><text:s/>ministerija;</text:span></text:p>
      <text:p text:style-name="P255"><text:span text:style-name="T256">22.2</text:span><text:span text:style-name="T257">. Aplinkos ministerija;</text:span></text:p>
      <text:p text:style-name="P258"><text:span text:style-name="T259">22.3</text:span><text:span text:style-name="T260">. Lietuvos Respublikos kultūros ministerija (toliau <text:s/>– Kultūros ministerija);</text:span></text:p>
      <text:p text:style-name="P261"><text:span text:style-name="T262">22.4</text:span><text:span text:style-name="T263">. Lietuvos Respublikos ryšių reguliavimo tarnyba (toliau – Ryšių reguliavimo tarnyba);</text:span></text:p>
      <text:p text:style-name="P264"><text:span text:style-name="T265">22.5</text:span><text:span text:style-name="T266">. Nacionalinis visuom</text:span><text:span text:style-name="T267">enės sveikatos centras prie Sveikatos apsaugos ministerijos;</text:span></text:p>
      <text:p text:style-name="P268"><text:span text:style-name="T269">22.6</text:span><text:span text:style-name="T270">. Nacionalinė žemės tarnyba prie Žemės ūkio ministerijos;</text:span></text:p>
      <text:p text:style-name="P271"><text:span text:style-name="T272">22.7</text:span><text:span text:style-name="T273">. savivaldybių administracijos (planuojant valstybės teritorijos dalyje);</text:span></text:p>
      <text:p text:style-name="P274"><text:span text:style-name="T275">22.8</text:span><text:span text:style-name="T276">. Valstybės sienos apsaugos tarnyba pri</text:span><text:span text:style-name="T277">e Lietuvos Respublikos vidaus reikalų ministerijos, kai planuojama teritorija yra pasienio ruože;</text:span></text:p>
      <text:p text:style-name="P278"><text:span text:style-name="T279">22.9</text:span><text:span text:style-name="T280">. Lietuvos transporto saugos administracija;</text:span><text:s/></text:p>
      <text:p text:style-name="P281">Papunkčio pakeitimai:</text:p>
      <text:p text:style-name="P282"><text:span text:style-name="T283">Nr.<text:s/></text:span><text:a xlink:href="https://www.e-tar.lt/portal/legalAct.html?documentId=ecf97110052511e9a5eaf2cd290f1944" office:target-frame-name="_top" xlink:show="replace"><text:span text:style-name="T284">3-662/D1-1096</text:span></text:a><text:span text:style-name="T285">, 2018-12-21, paskelbta TAR 2018-12-22, i. k. 2018-21301</text:span></text:p>
      <text:p text:style-name="Normal"/>
      <text:p text:style-name="P286"><text:span text:style-name="T287">22.10</text:span><text:span text:style-name="T288">. Lietuvos Respublikos krašto apsaugos ministerija.</text:span></text:p>
      <text:p text:style-name="P289"><text:span text:style-name="T290">23</text:span><text:span text:style-name="T291">. Planavimo sąlygas savivaldybės lygmens ir vietovės lygmens planams rengti išduoda arba<text:s/></text:span><text:span text:style-name="T292">motyvuotą atsakymą apie neišdavimo priežastis teikia:</text:span></text:p>
      <text:p text:style-name="P293"><text:span text:style-name="T294">23</text:span><text:span text:style-name="T295">.1</text:span><text:span text:style-name="T296">.<text:s/></text:span><text:span text:style-name="T297">Ryšių reguliavimo tarnyba;</text:span></text:p>
      <text:p text:style-name="P298"><text:span text:style-name="T299">23</text:span><text:span text:style-name="T300">.2</text:span><text:span text:style-name="T301">. Kultūros paveldo departamento prie Kultūros ministerijos teritorinis padalinys, kai į planuojamą teritoriją patenka nekilnojamojo kultūros paveldo vertybės i</text:span><text:span text:style-name="T302">r (ar) jų apsaugos zonos;</text:span><text:span text:style-name="T303"><text:s/></text:span></text:p>
      <text:p text:style-name="P304"><text:span text:style-name="T305">23</text:span><text:span text:style-name="T306">.3</text:span><text:span text:style-name="T307">.<text:s/></text:span><text:span text:style-name="T308">Aplinkos apsaugos agentūra<text:s/></text:span>pagal Teritorijų planavimo sąlygų išdavimo ir šių dokumentų derinimo Aplinkos ministerijoje bei jai pavaldžiose ir reguliavimo sričiai priskirtose įstaigose tvarkos aprašą,<text:span text:style-name="T309"><text:s/>patvirtintą Lietuvo</text:span><text:span text:style-name="T310">s Respublikos aplinkos ministro 2008 m. gegužės 30 d. įsakymu Nr. D1-294 „Dėl Teritorijų planavimo sąlygų išdavimo ir šių dokumentų derinimo Aplinkos ministerijoje bei jai pavaldžiose ir reguliavimo sričiai priskirtose įstaigose tvarkos aprašo patvirtinimo</text:span><text:span text:style-name="T311">“<text:s/></text:span><text:s/>(toliau – Tvarkos aprašas)<text:span text:style-name="T312">;</text:span><text:s/></text:p>
      <text:p text:style-name="P313">Papunkčio pakeitimai:</text:p>
      <text:p text:style-name="P314"><text:span text:style-name="T315">Nr.<text:s/></text:span><text:a xlink:href="https://www.e-tar.lt/portal/legalAct.html?documentId=23415260e35c11e89acab3ff12d77081" office:target-frame-name="_top" xlink:show="replace"><text:span text:style-name="T316">3-559/D1-941</text:span></text:a><text:span text:style-name="T317">, 2018-11-08, paskelbta TAR 2018-11-08, i. k. 2018-18102</text:span></text:p>
      <text:p text:style-name="Normal"/>
      <text:p text:style-name="P318"><text:span text:style-name="T319">23</text:span><text:span text:style-name="T320">.4</text:span><text:span text:style-name="T321">.<text:s/></text:span><text:span text:style-name="T322">Nacionalinė žemės<text:s/></text:span><text:span text:style-name="T323">tarnyba prie Žemės ūkio ministerijos, kai planuojamoje teritorijoje (ar jos dalyje) yra Nacionalinės žemės tarnybos patikėjimo teise valdoma valstybinė žemė;</text:span></text:p>
      <text:p text:style-name="P324"><text:span text:style-name="T325">23</text:span><text:span text:style-name="T326">.5</text:span><text:span text:style-name="T327">.<text:s/></text:span><text:span text:style-name="T328">Nacionalinis visuomenės sveikatos centras prie Sveikatos apsaugos ministerijos;</text:span></text:p>
      <text:p text:style-name="P329"><text:span text:style-name="T330">23</text:span><text:span text:style-name="T331">.6</text:span><text:span text:style-name="T332">. asmenys, planuojamoje teritorijoje teikiantys elektroninių ryšių tinklus ir (ar) paslaugas;</text:span></text:p>
      <text:p text:style-name="P333"><text:span text:style-name="T334">23</text:span><text:span text:style-name="T335">.7</text:span><text:span text:style-name="T336">.<text:s/></text:span><text:span text:style-name="T337">Valstybės sienos apsaugos tarnyba prie Lietuvos Respublikos vidaus reikalų ministerijos, kai planuojama teritorija (ar jos dalis) yra:</text:span></text:p>
      <text:p text:style-name="P338"><text:span text:style-name="T339">23</text:span><text:span text:style-name="T340">.7.1</text:span><text:span text:style-name="T341">. pasieni</text:span><text:span text:style-name="T342">o ruože ir joje planuojami statyti ir (ar) rekonstruoti<text:s/></text:span><text:span text:style-name="T343">bokštai ir stiebai<text:s/></text:span><text:span text:style-name="T344">yra 30 m<text:s/></text:span><text:span text:style-name="T345">aukščio nuo žemės paviršiaus ir aukštesni</text:span><text:span text:style-name="T346">;</text:span></text:p>
      <text:p text:style-name="P347"><text:span text:style-name="T348">23</text:span><text:span text:style-name="T349">.7.2</text:span><text:span text:style-name="T350">.<text:s/></text:span><text:span text:style-name="T351">500 metrų pločio juostoje į Lietuvos Respublikos teritorijos gilumą nuo valstybės sienos su Baltarusijos Respublika i</text:span><text:span text:style-name="T352">r su Rusijos Federacija, kai valstybės siena eina sausuma, arba nuo vandens telkinio kranto, kai valstybės siena eina pasienio vandenimis</text:span><text:span text:style-name="T353">;</text:span></text:p>
      <text:p text:style-name="P354"><text:span text:style-name="T355">23</text:span><text:span text:style-name="T356">.7.3</text:span><text:span text:style-name="T357">.<text:s/></text:span><text:span text:style-name="T358">100 metrų pločio juostoje į Lietuvos Respublikos teritorijos gilumą nuo valstybės sienos su Latvijos Resp</text:span><text:span text:style-name="T359">ublika ir su Lenkijos Respublika, kai valstybės siena eina sausuma, arba nuo vandens telkinio kranto, kai valstybės siena eina pasienio vandenimis</text:span><text:span text:style-name="T360">;</text:span></text:p>
      <text:p text:style-name="P361"><text:span text:style-name="T362">23.7.4</text:span><text:span text:style-name="T363">. 100 metrų pločio juostoje neurbanizuotose teritorijose, 50 metrų pločio juostoje urbanizuotose t</text:span><text:span text:style-name="T364">eritorijose – nuo pasienio kontrolės punktų, esančių prie automobilių kelių ir upių, teritorijų ribos;</text:span></text:p>
      <text:p text:style-name="P365"><text:span text:style-name="T366">23.7.5</text:span><text:span text:style-name="T367">. 100 metrų pločio juostoje neurbanizuotose teritorijose, 50 metrų pločio juostoje urbanizuotose teritorijose – nuo Valstybės sienos apsaugos t</text:span><text:span text:style-name="T368">arnybos prie Lietuvos Respublikos vidaus reikalų ministerijos struktūrinių padalinių teritorijų ribos;</text:span></text:p>
      <text:p text:style-name="P369"><text:span text:style-name="T370">23</text:span><text:span text:style-name="T371">.8</text:span><text:span text:style-name="T372">.<text:s/></text:span>saugomos teritorijos direkcija pagal Tvarkos aprašą<text:span text:style-name="T373">;</text:span><text:s/></text:p>
      <text:p text:style-name="P374">Papunkčio pakeitimai:</text:p>
      <text:p text:style-name="P375"><text:span text:style-name="T376">Nr.<text:s/></text:span><text:a xlink:href="https://www.e-tar.lt/portal/legalAct.html?documentId=23415260e35c11e89acab3ff12d77081" office:target-frame-name="_top" xlink:show="replace"><text:span text:style-name="T377">3-559/D1-941</text:span></text:a><text:span text:style-name="T378">, 2018-11-08, paskelbta TAR 2018-11-08, i. k. 2018-18102</text:span></text:p>
      <text:p text:style-name="Normal"/>
      <text:p text:style-name="P379"><text:span text:style-name="T380">23.9</text:span><text:span text:style-name="T381">. Lietuvos transporto saugos administracija, kai planuojami statyti ir (ar) rekonstruoti bokštai ir stiebai yra:</text:span><text:s/><text:span text:style-name="T382"><text:s/></text:span></text:p>
      <text:p text:style-name="P383">Papunkčio pakeitimai:</text:p>
      <text:p text:style-name="P384"><text:span text:style-name="T385">Nr.<text:s/></text:span><text:a xlink:href="https://www.e-tar.lt/portal/legalAct.html?documentId=ecf97110052511e9a5eaf2cd290f1944" office:target-frame-name="_top" xlink:show="replace"><text:span text:style-name="T386">3-662/D1-1096</text:span></text:a><text:span text:style-name="T387">, 2018-12-21, paskelbta TAR 2018-12-22, i. k. 2018-21301</text:span></text:p>
      <text:p text:style-name="P388"><text:span text:style-name="T389">23</text:span><text:span text:style-name="T390">.9.1</text:span><text:span text:style-name="T391">. aerodromų apsaugos ir sanitarinės apsaugos zonose;</text:span></text:p>
      <text:p text:style-name="P392"><text:span text:style-name="T393">23</text:span><text:span text:style-name="T394">.9.2</text:span><text:span text:style-name="T395">. bendrosiose civ</text:span><text:span text:style-name="T396">ilinės aviacijos radiolokatorių apsaugos zonose;</text:span></text:p>
      <text:p text:style-name="P397"><text:span text:style-name="T398">23</text:span><text:span text:style-name="T399">.9.3</text:span><text:span text:style-name="T400">. pasienio ruože ir yra 30 m aukščio ar aukštesni virš žemės paviršiaus;</text:span></text:p>
      <text:p text:style-name="P401"><text:span text:style-name="T402">23</text:span><text:span text:style-name="T403">.9.4</text:span><text:span text:style-name="T404">. 100 m aukščio ar aukštesni virš žemės paviršiaus, išskyrus Taisyklių 23.9.1–23.9.3 papunkčiuose nurodytas<text:s/></text:span><text:span text:style-name="T405">teritorijas;</text:span></text:p>
      <text:p text:style-name="P406"><text:span text:style-name="T407">23</text:span><text:span text:style-name="T408">.10</text:span><text:span text:style-name="T409">.<text:s/></text:span><text:span text:style-name="T410">Lietuvos kariuomenės vadas, kai planuojami statyti ir (ar) rekonstruoti<text:s/></text:span><text:span text:style-name="T411">bokštai ir<text:s/></text:span><text:soft-page-break/><text:span text:style-name="T412">stiebai<text:s/></text:span><text:span text:style-name="T413">yra:</text:span></text:p>
      <text:p text:style-name="P414"><text:span text:style-name="T415">23</text:span><text:span text:style-name="T416">.10.1</text:span><text:span text:style-name="T417">. aerodromų apsaugos zonose;</text:span></text:p>
      <text:p text:style-name="P418"><text:span text:style-name="T419">23</text:span><text:span text:style-name="T420">.10.2</text:span><text:span text:style-name="T421">. bendrosiose karinių radiolokatorių apsaugos zonose;</text:span></text:p>
      <text:p text:style-name="P422"><text:span text:style-name="T423">23</text:span><text:span text:style-name="T424">.10.3</text:span><text:span text:style-name="T425">. specialiosiose<text:s/></text:span><text:span text:style-name="T426">radiolokatorių apsaugos zonose ir yra 50 m aukščio ar aukštesni virš žemės paviršiaus;</text:span></text:p>
      <text:p text:style-name="P427"><text:span text:style-name="T428">23</text:span><text:span text:style-name="T429">.10.4</text:span><text:span text:style-name="T430">. pasienio ruože ir yra 30 m ar aukštesni virš žemės paviršiaus;</text:span></text:p>
      <text:p text:style-name="P431"><text:span text:style-name="T432">23</text:span><text:span text:style-name="T433">.10.5</text:span><text:span text:style-name="T434">. 100 m ir aukštesni virš žemės paviršiaus, išskyrus Taisyklių 23.10.1–23.10.4 pap</text:span><text:span text:style-name="T435">unkčiuose nurodytas teritorijas;</text:span></text:p>
      <text:p text:style-name="P436"><text:span text:style-name="T437">23</text:span><text:span text:style-name="T438">.11</text:span><text:span text:style-name="T439">. planuojamoje teritorijoje esančių inžinerinių tinklų valdytojai;</text:span></text:p>
      <text:p text:style-name="P440"><text:span text:style-name="T441">23.12</text:span><text:span text:style-name="T442">.</text:span><text:s/>Lietuvos geologijos tarnyba prie Aplinkos ministerijos pagal Tvarkos aprašą;<text:s/></text:p>
      <text:p text:style-name="P443">Papildyta papunkčiu:</text:p>
      <text:p text:style-name="P444"><text:span text:style-name="T445">Nr.<text:s/></text:span><text:a xlink:href="https://www.e-tar.lt/portal/legalAct.html?documentId=23415260e35c11e89acab3ff12d77081" office:target-frame-name="_top" xlink:show="replace"><text:span text:style-name="T446">3-559/D1-941</text:span></text:a><text:span text:style-name="T447">, 2018-11-08, paskelbta TAR 2018-11-08, i. k. 2018-18102</text:span></text:p>
      <text:p text:style-name="Normal"/>
      <text:p text:style-name="P448">23.13. Valstybinė miškų tarnyba (vietovės lygmeniu) pagal Tvarkos aprašą.<text:s/></text:p>
      <text:p text:style-name="P449">Papildyta papunkčiu:</text:p>
      <text:p text:style-name="P450"><text:span text:style-name="T451">Nr.<text:s/></text:span><text:a xlink:href="https://www.e-tar.lt/portal/legalAct.html?documentId=23415260e35c11e89acab3ff12d77081" office:target-frame-name="_top" xlink:show="replace"><text:span text:style-name="T452">3-559/D1-941</text:span></text:a><text:span text:style-name="T453">, 2018-11-08, paskelbta TAR 2018-11-08, i. k. 2018-18102</text:span></text:p>
      <text:p text:style-name="Normal"/>
      <text:p text:style-name="P454"><text:span text:style-name="T455">24</text:span><text:span text:style-name="T456">. Planavimo organizatorius sudaro sutartį su plano rengėju ir jam pateikia sprendimą dėl plano<text:s/></text:span><text:span text:style-name="T457">rengimo, planavimo darbų programą ir planavimo sąlygas, išrašą iš Lietuvos Respublikos teritorijų planavimo dokumentų registro apie numatomoje planuoti teritorijoje galiojančius teritorijų planavimo dokumentus, naujausius georeferencinio pagrindo kadastro<text:s/></text:span><text:span text:style-name="T458">duomenis ir (ar) kitus valstybinius erdvinių duomenų rinkinius, Miškų valstybės kadastro, Saugomų teritorijų valstybės kadastro, Nekilnojamojo turto kadastro ir registro, Kultūros vertybių registro, Žemės gelmių registro duomenis, atliktų mokslinių tyrimų<text:s/></text:span><text:span text:style-name="T459">ataskaitų (būtinų planui rengti) ir kitų planavimo dokumentų ir priimtų sprendimų bokštų ir stiebų plėtros srityje. Teikiamų dokumentų ir duomenų sąrašas priklauso nuo plano rengimo sutartyje nustatytų planavimo tikslų ir plano uždavinių, todėl duomenys, b</text:span><text:span text:style-name="T460">ūtini planui rengti, ir jų pateikimo terminai kiekvienu konkrečiu atveju gali būti numatomi plano rengimo sutartyje. Projektui rengti reikalingus duomenis skaitmenine arba spausdintine forma projekto rengėjas gauna iš planavimo organizatoriaus arba iš šių<text:s/></text:span><text:span text:style-name="T461">duomenų oficialių teikėjų ar platintojų.</text:span></text:p>
      <text:p text:style-name="P462"><text:span text:style-name="T463">25</text:span><text:span text:style-name="T464">. Plano rengimo etapą sudaro šios stadijos:</text:span></text:p>
      <text:p text:style-name="P465"><text:span text:style-name="T466">25.1</text:span><text:span text:style-name="T467">.<text:s/></text:span><text:span text:style-name="T468">esamos būklės įvertinimas – atsižvelgiant į planavimo tikslus, planavimo darbų programą ir vadovaujantis atitinkamo bendrojo plano sprendiniais, planuojamoje teritorijoje atliekama esamos elektroninių ryšių infrastruktūros būklės analizė:<text:s/></text:span><text:span text:style-name="T469">esamo bokštų ir s</text:span><text:span text:style-name="T470">tiebų vystymo poreikio analizė ir įvertinimas; e</text:span><text:span text:style-name="T471">samos būklės vertinimo stadijoje, atsižvelgiant į bendrojo plano sprendinius planuojamoje teritorijoje, parengiamas brėžinys, kuriame nurodoma esama<text:s/></text:span><text:span text:style-name="T472">elektroninių ryšių<text:s/></text:span><text:span text:style-name="T473">infrastruktūra: bokštai ir stiebai, kuri</text:span><text:span text:style-name="T474">uose įrengtos ar planuojamos įrengti radijo ryšio stotys, jų aukštis, esamos aprėpties spinduliai, taip pat kita, bokštams ir stiebams funkcionuoti reikalinga elektroninių ryšių infrastruktūra; nurodomos bokštų ir stiebų apsaugos zonos, esama susisiekimo k</text:span><text:span text:style-name="T475">omunikacijų inžinerinė infrastruktūra ir jos apsaugos zonos, saugomos teritorijos ir jų apsaugos zonos, nekilnojamojo kultūros paveldo objektų ir vietovių teritorijos ir jų apsaugos zonos, privatūs ir valstybiniai miškai, gamtinės kliūtys; atsižvelgiant į<text:s/></text:span><text:span text:style-name="T476">rengiamo plano mastelį, gali būti pažymimos esamų žemės sklypų ribos;</text:span></text:p>
      <text:p text:style-name="P477"><text:span text:style-name="T478">25</text:span><text:span text:style-name="T479">.2</text:span><text:span text:style-name="T480">.<text:s/></text:span><text:span text:style-name="T481">bendrųjų sprendinių formavimas – atsižvelgiant į planuojamą teritoriją, teritorijų planavimo lygmenį, atitinkamo lygmens bendrojo plano nuostatas, nustatomi bokštų ir stiebų vy</text:span><text:span text:style-name="T482">stymo prioritetai ir galimybių vertinimas: perspektyvinis bokštų ir stiebų vystymo poreikio įvertinimas; bokštų ir stiebų vystymo galimybių prognozė; išnagrinėjamos į planuojamą teritoriją patenkančios žemės nuosavybės formos; Vyriausybės nustatyta tvarka<text:s/></text:span><text:span text:style-name="T483">atliekamas SPAV (jeigu parengiamajame etape buvo priimtas sprendimas jį atlikti); parengiama koncepcija (jeigu planavimo darbų programoje buvo numatyta ją parengti), kuriai raštu turi pritarti planavimo organizatorius; šioje stadijoje plano rengėjas gali k</text:span><text:span text:style-name="T484">reiptis į planavimo sąlygas pateikusias institucijas dėl planavimo sąlygų įvykdymo</text:span><text:span text:style-name="T485">, o planavimo sąlygas išdavusios institucijos šiuo atveju privalo teikti konsultacijas; plano rengėjas privalo raštu informuoti rengiamame plane numatomo<text:s/></text:span><text:soft-page-break/><text:span text:style-name="T486">viešpataujančiojo da</text:span><text:span text:style-name="T487">ikto savininką apie servituto nustatymo administraciniu teisės aktu procedūrą ir galimybę pareikšti valią Nacionalinei žemės tarnybai prie Žemės ūkio ministerijos dėl servituto nustatymo;</text:span></text:p>
      <text:p text:style-name="P488"><text:span text:style-name="T489">25</text:span><text:span text:style-name="T490">.3</text:span><text:span text:style-name="T491">.<text:s/></text:span><text:span text:style-name="T492">sprendinių konkretizavimas – atsižvelgiant į teritorijų planavimo lygmenį, parengiami konkretūs planuojamos<text:s/></text:span><text:span text:style-name="T493">bokštų ir stiebų<text:s/></text:span><text:span text:style-name="T494">plėtros sprendiniai,</text:span><text:span text:style-name="T495"><text:s/>aiškinamasis raštas ir brėžiniai, kuriuose apibrėžiama:</text:span></text:p>
      <text:p text:style-name="P496"><text:span text:style-name="T497">25</text:span><text:span text:style-name="T498">.3.1</text:span><text:span text:style-name="T499">.</text:span><text:span text:style-name="T500"><text:tab/>esami ir planuojami bokštai ir stiebai ir jų</text:span><text:span text:style-name="T501"><text:s/>plėtrai reikalingos teritorijos;<text:s/></text:span></text:p>
      <text:p text:style-name="P502"><text:span text:style-name="T503">25</text:span><text:span text:style-name="T504">.3.2</text:span><text:span text:style-name="T505">.</text:span><text:span text:style-name="T506"><text:tab/>nurodomi planuojami bokštų ir stiebų aukščiai, radijo ryšio stočių įrengimo aukščiai, planuojami aprėpties spinduliai ir kita.</text:span></text:p>
      <text:p text:style-name="P507"><text:span text:style-name="T508">26</text:span><text:span text:style-name="T509">. Atsižvelgdamas į planavimo tikslus ir plano uždavinius, planavimo orga</text:span><text:span text:style-name="T510">nizatorius gali planavimo darbų programoje numatyti sujungti plano rengimo etapo stadijas.</text:span></text:p>
      <text:p text:style-name="P511"><text:span text:style-name="T512">27</text:span><text:span text:style-name="T513">. Baigiamąjį etapą sudaro šios stadijos:</text:span></text:p>
      <text:p text:style-name="P514"><text:span text:style-name="T515">27.1</text:span><text:span text:style-name="T516">.<text:s/></text:span><text:span text:style-name="T517">plano sprendinių viešinimo stadija – plano viešinimas; viešinimo procedūros atliekamos pagal Visuomenės inform</text:span><text:span text:style-name="T518">avimo nuostatuose nustatytą supaprastintą teritorijos planavimo dokumentų viešinimo procedūrų tvarką; planavimo organizatorius savo nuožiūra gali (tačiau neprivalo) atlikti papildomus viešinimą užtikrinančių procedūrų veiksmus: apklausą dėl plano sprendini</text:span><text:span text:style-name="T519">ų, jų pristatymą visuomenės informavimo priemonėse, susitikimus su suinteresuota visuomene ir panašiai; fiziniai asmenys, juridiniai asmenys ar jų padaliniai, kitos organizacijos ar jų padaliniai, kuriems dėl visuomenės (viešojo) intereso numatoma nustatyt</text:span><text:span text:style-name="T520">i papildomus žemės ir kito nekilnojamojo turto apribojimus, informuojami apie rengiamą planą<text:s/></text:span><text:span text:style-name="T521">Visuomenės informavimo nuostatų<text:s/></text:span><text:span text:style-name="T522">nustatyta tvarka; žemės ir kito nekilnojamojo turto apribojimai dėl kitų asmenų privataus intereso planu gali būti nustatyti Lietuv</text:span><text:span text:style-name="T523">os Respublikos civilinio kodekso pagrindais;</text:span></text:p>
      <text:p text:style-name="P524"><text:span text:style-name="T525">27</text:span><text:span text:style-name="T526">.2</text:span><text:span text:style-name="T527">.<text:s/></text:span><text:span text:style-name="T528">plano derinimo stadija – parengto plano derinimas planavimo sąlygas išdavusiose institucijose (valstybės lygmeniu) ar Teritorijų planavimo komisijoje, sudarytoje pagal Teritorijų planavimo įstatymo 26<text:s/></text:span><text:span text:style-name="T529">straipsnio 4 dalies reikalavimus (savivaldybės ar vietovės lygmeniu);</text:span></text:p>
      <text:p text:style-name="P530"><text:span text:style-name="T531">27</text:span><text:span text:style-name="T532">.3</text:span><text:span text:style-name="T533">.<text:s/></text:span><text:span text:style-name="T534">plano tikrinimo stadija – parengto plano tikrinimas teritorijų planavimo valstybinę priežiūrą atliekančioje institucijoje (toliau – valstybinę priežiūrą atliekanti institucija)</text:span><text:span text:style-name="T535">;<text:s/></text:span></text:p>
      <text:p text:style-name="P536"><text:span text:style-name="T537">27</text:span><text:span text:style-name="T538">.4</text:span><text:span text:style-name="T539">.<text:s/></text:span><text:span text:style-name="T540">plano tvirtinimas ir registravimas –</text:span><text:span text:style-name="T541"><text:s/></text:span><text:span text:style-name="T542">Lietuvos Respublikos teritorijų planavimo dokumentų registre.</text:span></text:p>
      <text:p text:style-name="P543"><text:span text:style-name="T544">28</text:span><text:span text:style-name="T545">. Planavimo viešinimą užtikrina planavimo organizatorius, vadovaudamasis Teritorijų planavimo įstatymo ir Visuomenės informavimo<text:s/></text:span><text:span text:style-name="T546">nuostatų reikalavimais.</text:span></text:p>
      <text:p text:style-name="P547"><text:span text:style-name="T548">29</text:span><text:span text:style-name="T549">. Susipažinti su rengiamu ar koreguojamu planu skiriamas ne trumpesnis kaip 10 darbo dienų laikotarpis nuo jo paskelbimo. Per susipažinti skirtą laiką planavimo organizatorius privalo registruoti pasiūlymus dėl plano sprendini</text:span><text:span text:style-name="T550">ų, juos išnagrinėti ir raštu atsakyti pasiūlymus teikusiems asmenims per 5 darbo dienas nuo susipažinimo laikotarpio pabaigos, nurodydamas, ar atsižvelgta į pasiūlymus, neatsižvelgus – nurodyti priežastį, kodėl neatsižvelgta.<text:s/></text:span></text:p>
      <text:p text:style-name="P551"><text:span text:style-name="T552">30</text:span><text:span text:style-name="T553">. Plano sprendiniai gal</text:span><text:span text:style-name="T554">i būti tikslinami įvertinus motyvuotus visuomenės pasiūlymus, kurie neprieštarauja teisės aktų reikalavimams ir viešajam interesui.<text:s/></text:span></text:p>
      <text:p text:style-name="P555"/>
      <text:p text:style-name="P556"><text:span text:style-name="T557">V</text:span><text:span text:style-name="T558"><text:s/>SKYRIUS</text:span></text:p>
      <text:p text:style-name="P559"><text:span text:style-name="T560">PLANo SUDĖTIS ir turinys</text:span></text:p>
      <text:p text:style-name="P561"/>
      <text:p text:style-name="P562"><text:span text:style-name="T563">31</text:span><text:span text:style-name="T564">. Planą, kuris rengiamas 3 egzemplioriais, sudaro plano sprendinių grafinė</text:span><text:span text:style-name="T565"><text:s/>(brėžiniai) ir tekstinė (aiškinamasis raštas) dalys ir planavimo procedūrų dokumentai. Sutartyje su plano rengėju gali būti numatytas kitas rengiamo plano egzempliorių skaičius. Plano sprendiniai įrašomi į kompiuterinę laikmeną.</text:span></text:p>
      <text:p text:style-name="P566"><text:span text:style-name="T567">32</text:span><text:span text:style-name="T568">. Pagrindiniame brėž</text:span><text:span text:style-name="T569">inyje, atsižvelgiant į teritorijų planavimo lygmenį, pažymima grafiškai arba nurodoma tekstu:</text:span></text:p>
      <text:p text:style-name="P570"><text:span text:style-name="T571">32</text:span><text:span text:style-name="T572">.1</text:span><text:span text:style-name="T573">.<text:s/></text:span><text:span text:style-name="T574">planuojama teritorija, administracinių vienetų ribos;</text:span></text:p>
      <text:p text:style-name="P575"><text:span text:style-name="T576">32</text:span><text:span text:style-name="T577">.2</text:span><text:span text:style-name="T578">.<text:s/></text:span><text:span text:style-name="T579">pagal numatytas prioritetines kryptis nustatytos</text:span><text:span text:style-name="T580"><text:s/>bokštų ir stiebų<text:s/></text:span><text:span text:style-name="T581">plėtrai reikalingos<text:s/></text:span><text:span text:style-name="T582">teritorijos, valstybinės ir privačios žemės plotai;</text:span></text:p>
      <text:p text:style-name="P583"><text:span text:style-name="T584">32</text:span><text:span text:style-name="T585">.3</text:span><text:span text:style-name="T586">.<text:s/></text:span><text:span text:style-name="T587">jei planavimo darbų programoje numatyta, – žemės sklypai (ar jų dalys), kuriuos numatoma panaudoti visuomenės poreikiams, privačios ir (ar) valstybinės žemės padalijimas suformuojant atskirus sk</text:span><text:span text:style-name="T588">lypus, paimamus visuomenės poreikiams;</text:span></text:p>
      <text:p text:style-name="P589"><text:span text:style-name="T590">32</text:span><text:span text:style-name="T591">.4</text:span><text:span text:style-name="T592">.<text:s/></text:span><text:span text:style-name="T593">esami ir planuojami<text:s/></text:span><text:span text:style-name="T594">bokštai ir stiebai</text:span><text:span text:style-name="T595">, jų vystymo ar išdėstymo reikalavimai, pažymint inžinerinių komunikacijų koridorius, susisiekimo komunikacijas, kitų inžinerinių statinių išdėstymą;</text:span></text:p>
      <text:p text:style-name="P596"><text:span text:style-name="T597">32</text:span><text:span text:style-name="T598">.5</text:span><text:span text:style-name="T599">.<text:s/></text:span><text:span text:style-name="T600">bokštų, stiebų<text:s/></text:span><text:span text:style-name="T601">ir (ar) teritorijų apsaugos zonos, nustatytos gatvių raudonosios linijos, servitutų zonos, inžineriniai tinklai ir jų technologiniai priklausiniai;</text:span></text:p>
      <text:p text:style-name="P602"><text:span text:style-name="T603">32</text:span><text:span text:style-name="T604">.6</text:span><text:span text:style-name="T605">.<text:s/></text:span><text:span text:style-name="T606">atsižvelgiant į rengiamo plano mastelį – esamų žemės sklypų ribos, jų kadastriniai<text:s/></text:span><text:span text:style-name="T607">numeriai ar žemės reformos žemėtvarkos projekto projektiniai numeriai;<text:s/></text:span></text:p>
      <text:p text:style-name="P608"><text:span text:style-name="T609">32</text:span><text:span text:style-name="T610">.7</text:span><text:span text:style-name="T611">.<text:s/></text:span><text:span text:style-name="T612">valstybiniai miškai, saugomos teritorijos ir jų apsaugos zonos, gamtos ir kultūros paveldo objektai ir vietovės, jų teritorijos ir apsaugos zonos ir kita.<text:s/></text:span></text:p>
      <text:p text:style-name="P613"><text:span text:style-name="T614">33</text:span><text:span text:style-name="T615">. Brėžinių</text:span><text:span text:style-name="T616"><text:s/>grafiniai ir spalviniai žymėjimai turi atitikti<text:s/></text:span><text:span text:style-name="T617">Lietuvos Respublikos aplinkos ministro tvirtinamoje<text:s/></text:span><text:span text:style-name="T618">Teritorijų planavimo erdvinių duomenų specifikacijoje, Lietuvos standarte LST 1569 „Statinio projektas. Lauko inžinerinių tinklų grafiniai ženklai“ nurodyt</text:span><text:span text:style-name="T619">us žymėjimus. Sprendiniai ir kita informacija pažymima brėžiniuose jų reikšmes nurodant sutartinių ženklų aprašomosiose lentelėse.</text:span></text:p>
      <text:p text:style-name="P620"><text:span text:style-name="T621">34</text:span><text:span text:style-name="T622">. Jeigu viename brėžinyje neįmanoma pažymėti visų sprendinių, siekiant raiškiausio jų atvaizdavimo būdo, gali būti reng</text:span><text:span text:style-name="T623">iami kiti brėžiniai. Plano brėžiniai pagal planuojamos teritorijos dydį, teritorijų planavimo lygmenį ir sprendinių konkretizavimo lygį rengiami Lietuvos geodezinių koordinačių sistemoje, patvirtintoje Lietuvos Respublikos Vyriausybės 1994 m. rugsėjo 30 d.</text:span><text:span text:style-name="T624"><text:s/>nutarimu Nr. 936 „Dėl Lietuvos geodezinių koordinačių sistemos įvedimo“:</text:span></text:p>
      <text:p text:style-name="P625"><text:span text:style-name="T626">34.1</text:span><text:span text:style-name="T627">. valstybės –<text:s/></text:span>planuojama visa valstybės teritorija ar jos dalys, rengiami ant naujausio GDR50LT<text:span text:style-name="T628">;</text:span></text:p>
      <text:p text:style-name="P629"><text:span text:style-name="T630">34.2</text:span><text:span text:style-name="T631">.<text:s/></text:span><text:span text:style-name="T632">savivaldybės –<text:s/></text:span>planuojamos teritorijos, išsiskiriančios administraciniu (savivaldybės) ar funkciniu bendrumu, rengiami ant naujausio GDR10LT, skaitmeninio rastrinio ortofotografinio žemėlapio<text:span text:style-name="T633">;</text:span></text:p>
      <text:p text:style-name="P634"><text:span text:style-name="T635">34.3</text:span><text:span text:style-name="T636">.<text:s/></text:span><text:span text:style-name="T637">vietovės –<text:s/></text:span>planuojamos savivaldybės teritorijos dalys ant naujausio GDR5LT, GDR10LT, skaitmeninio rastrinio ortofotografinio žemėlapio. Planai M 1:500–M 1:2 000 rengiami ant ne senesnio kaip 3 metų skaitmeninio topografinio plano (atitinkamu masteliu). Topografinis planas gali būti tikslinamas (jei reikia) plano rengimo metu.</text:p>
      <text:p text:style-name="P638"><text:span text:style-name="T639">35</text:span><text:span text:style-name="T640">. Plano tekstinėje dalyje (aiškinamajame r</text:span><text:span text:style-name="T641">ašte) apibūdinami planavimo tikslai, plano uždaviniai, pateikiami planuojamos teritorijos esamos būklės įvertinimo rezultatai, aprašomi ir pagrindžiami plano sprendiniai, naudota plano rengimo metodika ir kiti su plano rengimu susiję paaiškinimai.</text:span></text:p>
      <text:p text:style-name="P642"><text:span text:style-name="T643">36</text:span><text:span text:style-name="T644">.<text:s/></text:span><text:span text:style-name="T645">Planavimo procedūrų dokumentus sudaro:</text:span></text:p>
      <text:p text:style-name="P646"><text:span text:style-name="T647">36</text:span><text:span text:style-name="T648">.1</text:span><text:span text:style-name="T649">.<text:s/></text:span><text:span text:style-name="T650">sprendimas dėl plano rengimo pradžios ir planavimo tikslų;</text:span></text:p>
      <text:p text:style-name="P651"><text:span text:style-name="T652">36</text:span><text:span text:style-name="T653">.2</text:span><text:span text:style-name="T654">.<text:s/></text:span><text:span text:style-name="T655">planavimo darbų programa;<text:s/></text:span></text:p>
      <text:p text:style-name="P656"><text:span text:style-name="T657">36</text:span><text:span text:style-name="T658">.3</text:span><text:span text:style-name="T659">.<text:s/></text:span><text:span text:style-name="T660">planavimo sąlygos;<text:s/></text:span></text:p>
      <text:p text:style-name="P661"><text:span text:style-name="T662">36</text:span><text:span text:style-name="T663">.4</text:span><text:span text:style-name="T664">.<text:s/></text:span><text:span text:style-name="T665">koncepcija, jeigu planavimo darbų programoje numatyta ją parengti;</text:span></text:p>
      <text:p text:style-name="P666"><text:span text:style-name="T667">36</text:span><text:span text:style-name="T668">.5</text:span><text:span text:style-name="T669">.<text:s/></text:span><text:span text:style-name="T670">strateginio pasekmių aplinkai vertinimo ataskaita, jeigu atliekamas SPAV;</text:span></text:p>
      <text:p text:style-name="P671"><text:span text:style-name="T672">36</text:span><text:span text:style-name="T673">.6</text:span><text:span text:style-name="T674">.<text:s/></text:span><text:span text:style-name="T675">visuomenės dalyvavimo ataskaita;</text:span></text:p>
      <text:p text:style-name="P676"><text:span text:style-name="T677">36</text:span><text:span text:style-name="T678">.7</text:span><text:span text:style-name="T679">. derinimo ir išvadų dėl valstybės lygmens plano dokumentai,<text:s/></text:span><text:span text:style-name="T680">Teritorijų planavimo komisijos posėdžio dėl savivaldybės ir vietov</text:span><text:span text:style-name="T681">ės lygmens plano protokolas;</text:span></text:p>
      <text:p text:style-name="P682"><text:span text:style-name="T683">36</text:span><text:span text:style-name="T684">.8</text:span><text:span text:style-name="T685">.<text:s/></text:span><text:span text:style-name="T686">valstybinę priežiūrą atliekančios institucijos plano patikrinimo aktas.</text:span></text:p>
      <text:p text:style-name="P687"/>
      <text:p text:style-name="P688"><text:span text:style-name="T689">VI</text:span><text:span text:style-name="T690"><text:s/>SKYRIUS</text:span></text:p>
      <text:p text:style-name="P691"><text:span text:style-name="T692">PLANO DERINIMAS, TIKRINIMAS IR TVIRTINIMAS<text:s/></text:span></text:p>
      <text:p text:style-name="P693"/>
      <text:p text:style-name="P694"><text:span text:style-name="T695">37</text:span><text:span text:style-name="T696">. Planų derinimo procedūrą atlieka planavimo sąlygas išdavusios<text:s/></text:span><text:span text:style-name="T697">institucijos (valstybės lygmeniu) (toliau – derinančios institucijos) ir Teritorijų planavimo komisija, sudaroma Teritorijų planavimo įstatymo 26 straipsnio nustatyta tvarka (savivaldybės ir vietovės lygmeniu), kurioms pateikiami planavimo procedūrų dokume</text:span><text:span text:style-name="T698">ntai, nurodyti Taisyklių 36 punkte. Derinančios institucijos<text:s/></text:span><text:soft-page-break/><text:span text:style-name="T699">planus turi išnagrinėti ir išvadą dėl valstybės lygmens plano derinimo ar atsisakymo jį derinti turi pateikti per 20 darbo dienų, Teritorijų planavimo komisija dėl savivaldybės lygmens ar vietovė</text:span><text:span text:style-name="T700">s lygmens plano – per 15 darbo dienų nuo planavimo organizatoriaus prašymo derinti planus pateikimo dienos.</text:span></text:p>
      <text:p text:style-name="P701"><text:span text:style-name="T702">38</text:span><text:span text:style-name="T703">. Derinančios institucijos, gavusios planus, pagal kompetenciją patikrina, ar:</text:span></text:p>
      <text:p text:style-name="P704"><text:span text:style-name="T705">38.1</text:span><text:span text:style-name="T706">.<text:s/></text:span><text:span text:style-name="T707">įvykdyti derinančios institucijos išduotų planavimo<text:s/></text:span><text:span text:style-name="T708">sąlygų reikalavimai;</text:span></text:p>
      <text:p text:style-name="P709"><text:span text:style-name="T710">38.2</text:span><text:span text:style-name="T711">.<text:s/></text:span><text:span text:style-name="T712">planas suderintas su galiojančiais aukštesnio ar to paties lygmens teritorijų planavimo dokumentais, įregistruotais Lietuvos Respublikos teritorijų planavimo dokumentų registre;</text:span></text:p>
      <text:p text:style-name="P713"><text:span text:style-name="T714">38.3</text:span><text:span text:style-name="T715">.<text:s/></text:span><text:span text:style-name="T716">plano turinys neprieštarauja įstatyma</text:span><text:span text:style-name="T717">ms ir kitiems teisės aktams, reglamentuojantiems teritorijų planų rengimą, visuomenės (viešajam) interesui;<text:s/></text:span></text:p>
      <text:p text:style-name="P718"><text:span text:style-name="T719">38.4</text:span><text:span text:style-name="T720">.<text:s/></text:span><text:span text:style-name="T721">atitinka specialiąsias žemės naudojimo sąlygas ir teritorijų planavimo normų reikalavimus.</text:span></text:p>
      <text:p text:style-name="P722">39. Valstybės lygmens planas yra suderintas, jeigu jam pritarė ir pateikė išvadas visos derinančios institucijos (įskaitant likviduotų ar reorganizuotų planavimo sąlygas išdavusių institucijų funkcijas perėmusi institucija). Jeigu išvada dėl pateikto plano derinimo arba nederinimo per nustatytą<text:s/>terminą neišduodama ir planavimo organizatoriui nepranešta apie išvados neišdavimo priežastis, laikoma, kad planas yra suderintas, o planavimo organizatorius turi teisę parengtą planą teikti valstybinę priežiūrą atliekančiai institucijai.</text:p>
      <text:p text:style-name="P723"><text:span text:style-name="T724">40</text:span><text:span text:style-name="T725">. Savivaldy</text:span><text:span text:style-name="T726">bės ir vietovės lygmens planas yra suderintas, jeigu tam pritaria visi Teritorijų planavimo komisijos nariai (dalyvavę posėdyje ar pritarimą pateikę raštu). Derinimo procedūros rezultatai įforminami protokolu. Jeigu bent vienas komisijos narys nepritaria p</text:span><text:span text:style-name="T727">lano derinimui, jis Teritorijų planavimo įstatymo 26 straipsnyje nustatyta tvarka nepritarimo motyvus pateikia Teritorijų planavimo komisijos pirmininkui, kuris gali kreiptis į instituciją, delegavusią šį komisijos narį, prašydamas patvirtinti arba pripaži</text:span><text:span text:style-name="T728">nti nepagrįstais komisijos nario motyvus. Jeigu planui nepritariama, turi būti pateikti nepritarimo motyvai, išdėstyti derinimo procedūros protokole.<text:s/></text:span></text:p>
      <text:p text:style-name="P729"><text:span text:style-name="T730">41</text:span><text:span text:style-name="T731">. Suderintą planą planavimo organizatorius teikia tikrinti valstybinę priežiūrą atliekančiai instit</text:span><text:span text:style-name="T732">ucijai. Tikrinimui teikiami plano sprendiniai (grafinė ir tekstinė dalys) ir planavimo procedūrų dokumentai. Valstybinę priežiūrą atliekanti institucija, patikrinusi planą, valstybės lygmens plano patikrinimo aktą pateikia per 20 darbo dienų, o savivaldybė</text:span><text:span text:style-name="T733">s lygmens ir vietovės lygmens plano – per 15 darbo dienų nuo prašymo patikrinti planą pateikimo planavimo organizatoriui dienos.</text:span></text:p>
      <text:p text:style-name="P734"><text:span text:style-name="T735">42</text:span><text:span text:style-name="T736">. Planas tvirtinti neteikiamas, jeigu valstybinę priežiūrą atliekančios institucijos išvada dėl plano tvirtinimo yra neig</text:span><text:span text:style-name="T737">iama. Planas teikiamas tvirtinti tik tuo atveju, kai ištaisomi valstybinę priežiūrą atliekančios institucijos patikrinimo akte nurodyti trūkumai ir ši institucija pritaria plano teikimui tvirtinti. Valstybinę priežiūrą atliekančios institucijos patikrinimo</text:span><text:span text:style-name="T738"><text:s/>aktas gali būti skundžiamas Lietuvos Respublikos administracinių bylų teisenos įstatymo nustatyta tvarka.<text:s/></text:span></text:p>
      <text:p text:style-name="P739"><text:span text:style-name="T740">43</text:span><text:span text:style-name="T741">. Planavimo organizatorius, gavęs teigiamą patikrinimo išvadą, teikia tvirtinti:</text:span></text:p>
      <text:p text:style-name="P742"><text:span text:style-name="T743">43.1</text:span><text:span text:style-name="T744">. valstybės lygmens planą – Susisiekimo ministerijai; v</text:span><text:span text:style-name="T745">alstybės lygmens planas patvirtinamas arba atsisakoma jį tvirtinti ne vėliau kaip per 3 mėnesius nuo plano pateikimo tvirtinti dienos;</text:span></text:p>
      <text:p text:style-name="P746"><text:span text:style-name="T747">43.2</text:span><text:span text:style-name="T748">. savivaldybės lygmens ar vietovės lygmens planą – savivaldybės tarybai savivaldybės administracijos direktoriaus</text:span><text:span text:style-name="T749"><text:s/>teikimu; savivaldybės lygmens ar vietovės lygmens planas patvirtinamas arba motyvuotai atsisakoma jį tvirtinti per 20 darbo dienų nuo jo pateikimo tvirtinti dienos.<text:s/></text:span></text:p>
      <text:p text:style-name="P750"><text:span text:style-name="T751">44</text:span><text:span text:style-name="T752">. Tvirtinanti institucija gali atsisakyti tvirtinti pateiktą planą tik šiais atve</text:span><text:span text:style-name="T753">jais:</text:span></text:p>
      <text:p text:style-name="P754"><text:span text:style-name="T755">44.1</text:span><text:span text:style-name="T756">.<text:s/></text:span><text:span text:style-name="T757">kai planavimo iniciatorius su savivaldybės administracijos direktoriumi atsisako pasirašyti Taisyklių 11 punkte nurodytą plano sprendinių įgyvendinimo sutartį;</text:span></text:p>
      <text:p text:style-name="P758"><text:span text:style-name="T759">44.2</text:span><text:span text:style-name="T760">.<text:s/></text:span><text:span text:style-name="T761">kai valstybinę priežiūrą atliekančios institucijos patikrinimo aktas aps</text:span><text:span text:style-name="T762">kųstas teismui, iki tol, kol įsigalioja teismo priimtas sprendimas, kuriuo patikrinimo aktas pripažįstamas neteisėtu.<text:s/></text:span></text:p>
      <text:p text:style-name="P763"><text:span text:style-name="T764">45</text:span><text:span text:style-name="T765">. Planavimo organizatorius duomenis apie patvirtintą planą ir teisės aktus, kuriais planas patvirtintas, Lietuvos Respublikos<text:s/></text:span><text:span text:style-name="T766">teritorijų planavimo dokumentų registro nuostatuose nustatyta tvarka Lietuvos Respublikos teritorijų planavimo dokumentų registrui privalomai teikia registruoti ne vėliau kaip per 5 darbo dienas nuo plano patvirtinimo dienos.</text:span></text:p>
      <text:p text:style-name="P767"><text:span text:style-name="T768">46</text:span><text:span text:style-name="T769">. Teisės aktas ir juo pa</text:span><text:span text:style-name="T770">tvirtintas planas įsigalioja kitą dieną po jo įregistravimo ir paskelbimo Lietuvos Respublikos teritorijų planavimo dokumentų registre, jeigu sprendime dėl plano patvirtinimo nenustatyta vėlesnė įsigaliojimo data. Oficialus informacinis pranešimas apie pat</text:span><text:span text:style-name="T771">virtinimą skelbiamas planą tvirtinančios institucijos svetainėje ir Lietuvos Respublikos teritorijų planavimo dokumentų rengimo ir teritorijų planavimo proceso valstybinės priežiūros informacinėje sistemoje.</text:span></text:p>
      <text:p text:style-name="P772"/>
      <text:p text:style-name="P773"><text:span text:style-name="T774">VII</text:span><text:span text:style-name="T775"><text:s/>SKYRIUS</text:span></text:p>
      <text:p text:style-name="P776"><text:span text:style-name="T777">PLANO KEITIMAS, KOREGAVIMAS I</text:span><text:span text:style-name="T778">R GALIOJIMAS</text:span></text:p>
      <text:p text:style-name="P779"/>
      <text:p text:style-name="P780"><text:span text:style-name="T781">47</text:span><text:span text:style-name="T782">. Planas keičiamas, kai nusprendžiama iš esmės keisti plano sprendinius arba kai planuojami keisti plano sprendiniai susiję su viešuoju interesu.<text:s/></text:span></text:p>
      <text:p text:style-name="P783"><text:span text:style-name="T784">48</text:span><text:span text:style-name="T785">. Planai keičiami sprendimą rengti planą priėmusios institucijos sprendimu dėl<text:s/></text:span><text:span text:style-name="T786">plano keitimo taikant Teritorijų planavimo įstatyme ir Taisyklėse numatytą planų rengimo procesą ir tą pačią plano tvirtinimo procedūrą.</text:span></text:p>
      <text:p text:style-name="P787"><text:span text:style-name="T788">49</text:span><text:span text:style-name="T789">. Sprendimą dėl plano koregavimo priima planavimo organizatorius. Planavimo iniciatorius Teritorijų planavimo įst</text:span><text:span text:style-name="T790">atymo nustatyta tvarka gali pasiūlyti planavimo organizatoriui koreguoti vietovės lygmens planą.<text:s/></text:span></text:p>
      <text:p text:style-name="P791"><text:span text:style-name="T792">50</text:span><text:span text:style-name="T793">. Planas koreguojamas:</text:span></text:p>
      <text:p text:style-name="P794"><text:span text:style-name="T795">50.1</text:span><text:span text:style-name="T796">.<text:s/></text:span><text:span text:style-name="T797">įvertinus visuomenės pasiūlymus, kai numatomi keisti plano sprendiniai neprieštarauja nustatytiems planavimo tikslams ir<text:s/></text:span><text:span text:style-name="T798">plano uždaviniams;</text:span></text:p>
      <text:p text:style-name="P799"><text:span text:style-name="T800">50.2</text:span><text:span text:style-name="T801">.<text:s/></text:span><text:span text:style-name="T802">kai atliekami plano esmės (planavimo tikslų ir plano uždavinių) nekeičiantys pakeitimai:</text:span></text:p>
      <text:p text:style-name="P803"><text:span text:style-name="T804">50.2.1</text:span><text:span text:style-name="T805">.</text:span><text:span text:style-name="T806"><text:tab/>taisomos techninės klaidos (brėžiniuose ir tekstinėje dalyje), plane išsprendžiamos sprendinių kolizijos;</text:span></text:p>
      <text:p text:style-name="P807"><text:span text:style-name="T808">50.2.2</text:span><text:span text:style-name="T809">.</text:span><text:span text:style-name="T810"><text:tab/>plane pana</text:span><text:span text:style-name="T811">ikinami sprendinių prieštaravimai įstatymų ar kitų teisės aktų reikalavimams, aukštesnio lygmens kompleksinio teritorijų planavimo dokumentų sprendiniams;</text:span></text:p>
      <text:p text:style-name="P812"><text:span text:style-name="T813">50.3</text:span><text:span text:style-name="T814">. kitais Teritorijų planavimo įstatymo numatytais atvejais ar kai yra priimtas atitinkamas<text:s/></text:span><text:span text:style-name="T815">teismo sprendimas.</text:span></text:p>
      <text:p text:style-name="P816"><text:span text:style-name="T817">51</text:span><text:span text:style-name="T818">. Prieš koreguojant planą planavimo organizatorius konkrečiu atveju įvertina, ar reikia Aprašo nustatyta tvarka kreiptis į Taisyklėse nurodytas institucijas dėl planavimo sąlygų, ar bus atliekamas SPAV, ar bus rengiama koncepcija</text:span><text:span text:style-name="T819">.</text:span></text:p>
      <text:p text:style-name="P820"><text:span text:style-name="T821">52</text:span><text:span text:style-name="T822">. Taisyklių 50.2.1 papunktyje nurodytais atvejais koreguotas planas yra tvirtinamas planavimo organizatoriaus sprendimu, neteikiamas derinti ir tikrinti.</text:span></text:p>
      <text:p text:style-name="P823"><text:span text:style-name="T824">53</text:span><text:span text:style-name="T825">. Kitais atvejais koreguotas planas viešinamas, derinamas, tikrinamas, tvirtinamas ir<text:s/></text:span><text:span text:style-name="T826">registruojamas Teritorijų planavimo įstatymo ir Taisyklių nustatyta tvarka.</text:span></text:p>
      <text:p text:style-name="P827"><text:span text:style-name="T828">54</text:span><text:span text:style-name="T829">. Patvirtinti planai galioja neterminuotai arba, kol savivaldybės tarybos sprendimu savivaldybės ir vietovės lygmens planai pripažįstami savivaldybės bendrojo plano dalimi ar</text:span><text:span text:style-name="T830"><text:s/>parengiami ir patvirtinami juos keičiantys to paties lygmens teritorijų planavimo dokumentai.</text:span></text:p>
      <text:p text:style-name="P831"/>
      <text:p text:style-name="P832"><text:span text:style-name="T833">VIII</text:span><text:span text:style-name="T834"><text:s/>SKYRIUS</text:span></text:p>
      <text:p text:style-name="P835"><text:span text:style-name="T836">BAIGIAMOSIOS NUOSTATOS</text:span></text:p>
      <text:p text:style-name="P837"/>
      <text:p text:style-name="P838"><text:span text:style-name="T839">55</text:span><text:span text:style-name="T840">. Plano sprendiniai negali prieštarauti aukštesnio lygmens teritorijų planavimo dokumentų sprendiniams, įstatym</text:span><text:span text:style-name="T841">ams ir kitiems teisės aktams, tarp jų statybos techninių reglamentų reikalavimams, darantiems įtaką plano sprendiniams.</text:span></text:p>
      <text:p text:style-name="P842"><text:span text:style-name="T843">56</text:span><text:span text:style-name="T844">. Rengiant, keičiant ar koreguojant savivaldybių lygmens bendruosius planus savivaldybės lygmens ar vietovės lygmens planų sprendi</text:span><text:span text:style-name="T845">niai derinami su atitinkamo lygmens kompleksinio teritorijų planavimo dokumentų sprendiniais ir integruojami į bendrųjų planų sprendinius.</text:span></text:p>
      <text:p text:style-name="P846"><text:span text:style-name="T847">57</text:span><text:span text:style-name="T848">. Planas privalomas visiems suplanuotoje teritorijoje veikiantiems fiziniams ir juridiniams asmenims ar kitoms<text:s/></text:span><text:span text:style-name="T849">organizacijoms.</text:span></text:p>
      <text:p text:style-name="P850"><text:span text:style-name="T851">58</text:span><text:span text:style-name="T852">. Žala, atsiradusi dėl neteisėtais veiksmais įgyvendinamų teritorijų planavimo dokumentų, atlyginama Lietuvos Respublikos civilinio kodekso nustatyta tvarka.</text:span></text:p>
      <text:p text:style-name="P853"><text:span text:style-name="T854">59</text:span><text:span text:style-name="T855">. Teritorijų planavimo valstybinės priežiūros ir asmenų, kurių<text:s/></text:span><text:span text:style-name="T856">interesai galimai pažeisti, skundų, ginčų tarp teritorijų planavimo proceso</text:span><text:span text:style-name="T857"><text:s/></text:span><text:span text:style-name="T858">dalyvių ar asmenų pranešimų dėl galimų įstatymų pažeidimų nagrinėjimo tvarką nustato Lietuvos Respublikos teritorijų planavimo ir statybos valstybinės priežiūros įstatymas.</text:span></text:p>
      <text:p text:style-name="P859"><text:span text:style-name="T860">___</text:span><text:span text:style-name="T861">___________________</text:span></text:p>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usisiekimo ministerija, Lietuvos Respublikos aplinkos ministerija, Įsakymas</text:span></text:p>
      <text:p text:style-name="P871"><text:span text:style-name="T872">Nr.<text:s/></text:span><text:a xlink:href="https://www.e-tar.lt/portal/legalAct.html?documentId=23415260e35c11e89acab3ff12d77081" office:target-frame-name="_top" xlink:show="replace"><text:span text:style-name="T873">3-559/D1-941</text:span></text:a><text:span text:style-name="T874">,<text:s/></text:span><text:span text:style-name="T875">2018-11-08, paskelbta TAR 2018-11-08, i. k. 2018-18102</text:span></text:p>
      <text:p text:style-name="P876"><text:span text:style-name="T877">Dėl Lietuvos Respublikos susisiekimo ministro ir Lietuvos Respublikos aplinkos ministro 2016 m. rugsėjo 19 d. įsakymo Nr. 3-306(1.5 E)/D1-632 „Dėl Elektroninių ryšių infrastruktūros vystymo specialiųjų</text:span><text:span text:style-name="T878"><text:s/>planų rengimo taisyklių patvirtinimo“ pakeitimo</text:span></text:p>
      <text:p text:style-name="P879"/>
      <text:p text:style-name="P880"><text:span text:style-name="T881">2.</text:span></text:p>
      <text:p text:style-name="P882"><text:span text:style-name="T883">Lietuvos Respublikos susisiekimo ministerija, Lietuvos Respublikos aplinkos ministerija, Įsakymas</text:span></text:p>
      <text:p text:style-name="P884"><text:span text:style-name="T885">Nr.<text:s/></text:span><text:a xlink:href="https://www.e-tar.lt/portal/legalAct.html?documentId=ecf97110052511e9a5eaf2cd290f1944" office:target-frame-name="_top" xlink:show="replace"><text:span text:style-name="T886">3-6</text:span><text:span text:style-name="T887">62/D1-1096</text:span></text:a><text:span text:style-name="T888">, 2018-12-21, paskelbta TAR 2018-12-22, i. k. 2018-21301</text:span></text:p>
      <text:p text:style-name="P889"><text:span text:style-name="T890">Dėl Lietuvos Respublikos susisiekimo ministro ir Lietuvos Respublikos aplinkos ministro 2016 m. rugsėjo 19 d. įsakymo Nr. 3-306(1.5 E)/D1-632 „Dėl Elektroninių ryšių infrastruktūros vystymo</text:span><text:span text:style-name="T891"><text:s/>specialiųjų planų rengimo taisykli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18-12-31T08:55:00Z</meta:creation-date>
    <dc:date>2018-12-31T08:55:00Z</dc:date>
    <meta:print-date>2016-09-07T06:48:00Z</meta:print-date>
    <meta:template xlink:href="Normal.dotm" xlink:type="simple"/>
    <meta:editing-cycles>2</meta:editing-cycles>
    <meta:editing-duration>PT0S</meta:editing-duration>
    <meta:document-statistic meta:page-count="11" meta:paragraph-count="124" meta:word-count="4708" meta:character-count="36788" meta:row-count="670" meta:non-whitespace-character-count="32204"/>
  </office:meta>
</office:document-meta>
</file>