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fo:hyphenate="false"/>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6937in"/>
        </style:tab-stops>
      </style:paragraph-properties>
      <style:text-properties fo:hyphenate="false"/>
    </style:style>
    <style:style style:name="P29" style:parent-style-name="Normal" style:family="paragraph">
      <style:paragraph-properties fo:widows="0" fo:orphans="0">
        <style:tab-stops>
          <style:tab-stop style:type="right" style:position="6.6937in"/>
        </style:tab-stops>
      </style:paragraph-properties>
      <style:text-properties fo:hyphenate="false"/>
    </style:style>
    <style:style style:name="P30" style:parent-style-name="Normal" style:family="paragraph">
      <style:paragraph-properties fo:widows="0" fo:orphans="0">
        <style:tab-stops>
          <style:tab-stop style:type="right" style:position="6.6937in"/>
        </style:tab-stops>
      </style:paragraph-properties>
      <style:text-properties fo:hyphenate="false"/>
    </style:style>
    <style:style style:name="P31" style:parent-style-name="Normal" style:family="paragraph">
      <style:paragraph-properties fo:widows="0" fo:orphans="0">
        <style:tab-stops>
          <style:tab-stop style:type="right" style:position="6.6937in"/>
        </style:tab-stops>
      </style:paragraph-properties>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37" style:parent-style-name="Normal" style:family="paragraph">
      <style:paragraph-properties fo:widows="0" fo:orphans="0">
        <style:tab-stops>
          <style:tab-stop style:type="right" style:position="6.6937in"/>
        </style:tab-stops>
      </style:paragraph-properties>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P42" style:parent-style-name="Normal" style:master-page-name="MPF1" style:family="paragraph">
      <style:paragraph-properties fo:widows="0" fo:orphans="0" fo:break-before="page" style:vertical-align="baseline" fo:text-indent="3.2486in" style:page-number="1"/>
      <style:text-properties style:font-size-complex="12pt"/>
    </style:style>
    <style:style style:name="P44" style:parent-style-name="Normal" style:family="paragraph">
      <style:paragraph-properties fo:widows="0" fo:orphans="0" style:vertical-align="baseline" fo:text-indent="3.2486in"/>
      <style:text-properties style:font-size-complex="12pt"/>
    </style:style>
    <style:style style:name="P45" style:parent-style-name="Normal" style:family="paragraph">
      <style:paragraph-properties fo:widows="0" fo:orphans="0" style:vertical-align="baseline" fo:text-indent="3.2486in"/>
      <style:text-properties style:font-size-complex="12pt"/>
    </style:style>
    <style:style style:name="P46" style:parent-style-name="Normal" style:family="paragraph">
      <style:paragraph-properties fo:widows="0" fo:orphans="0" style:vertical-align="baseline" fo:text-indent="3.2486in"/>
      <style:text-properties style:font-size-complex="12pt"/>
    </style:style>
    <style:style style:name="P47" style:parent-style-name="Normal" style:family="paragraph">
      <style:paragraph-properties fo:widows="0" fo:orphans="0" style:vertical-align="baseline" fo:text-indent="3.2486in"/>
      <style:text-properties style:font-size-complex="12pt"/>
    </style:style>
    <style:style style:name="P48" style:parent-style-name="Normal" style:family="paragraph">
      <style:paragraph-properties fo:widows="0" fo:orphans="0" fo:text-align="justify" style:vertical-align="baseline"/>
      <style:text-properties fo:font-weight="bold" style:font-weight-asian="bold" style:font-size-complex="12pt"/>
    </style:style>
    <style:style style:name="P49" style:parent-style-name="Normal" style:family="paragraph">
      <style:paragraph-properties fo:widows="0" fo:orphans="0" fo:text-align="justify" style:vertical-align="baseline"/>
      <style:text-properties fo:font-weight="bold" style:font-weight-asian="bold" style:font-size-complex="12pt"/>
    </style:style>
    <style:style style:name="P50" style:parent-style-name="Normal" style:family="paragraph">
      <style:paragraph-properties fo:widows="0" fo:orphans="0" fo:text-align="center" style:vertical-align="baseline" fo:text-indent="0.5118in"/>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widows="0" fo:orphans="0" fo:text-align="center" style:vertical-align="baseline" fo:text-indent="0.5118in"/>
      <style:text-properties fo:font-weight="bold" style:font-weight-asian="bold" style:font-weight-complex="bold" fo:text-transform="uppercase" style:font-size-complex="12pt"/>
    </style:style>
    <style:style style:name="P53" style:parent-style-name="Normal" style:family="paragraph">
      <style:paragraph-properties fo:widows="0" fo:orphans="0" fo:text-align="center" style:vertical-align="baseline" fo:text-indent="0.5118in"/>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widows="0" fo:orphans="0" fo:text-align="center" style:vertical-align="baseline" fo:text-indent="0.5118in"/>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widows="0" fo:orphans="0" fo:text-align="justify" style:vertical-align="baseline" fo:text-indent="0.5118in"/>
      <style:text-properties style:font-size-complex="12pt"/>
    </style:style>
    <style:style style:name="P59"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vertical-align="baseline" fo:text-indent="0.4722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baseline" fo:text-indent="0.4722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vertical-align="baseline" fo:text-indent="0.472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vertical-align="baseline" fo:text-indent="0.472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vertical-align="baseline" fo:text-indent="0.472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P110" style:parent-style-name="Normal" style:family="paragraph">
      <style:paragraph-properties fo:keep-with-next="always" fo:widows="0" fo:orphans="0" fo:text-align="center" style:vertical-align="baseline" fo:text-indent="0.5118in"/>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keep-with-next="always" fo:widows="0" fo:orphans="0" fo:text-align="center" style:vertical-align="baseline" fo:text-indent="0.5118in"/>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keep-with-next="always" fo:widows="0" fo:orphans="0" fo:text-align="justify" style:vertical-align="baseline" fo:text-indent="0.5118in"/>
      <style:text-properties style:font-size-complex="12pt"/>
    </style:style>
    <style:style style:name="P116" style:parent-style-name="Normal" style:family="paragraph">
      <style:paragraph-properties fo:widows="0" fo:orphans="0" fo:text-align="justify" style:vertical-align="baseline" fo:text-indent="0.4722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text-indent="0.4722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baseline" fo:text-indent="0.5215in">
        <style:tab-stops>
          <style:tab-stop style:type="left" style:position="0.7875in"/>
        </style:tab-stops>
      </style:paragraph-properties>
    </style:style>
    <style:style style:name="P124" style:parent-style-name="Normal" style:family="paragraph">
      <style:paragraph-properties fo:widows="0" fo:orphans="0" fo:text-align="center" style:vertical-align="baseline" fo:text-indent="0.5118in"/>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widows="0" fo:orphans="0" fo:text-align="center" style:vertical-align="baseline" fo:text-indent="0.5118in"/>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widows="0" fo:orphans="0" fo:text-align="justify" style:vertical-align="baseline" fo:text-indent="0.5118in"/>
      <style:text-properties style:font-size-complex="12pt"/>
    </style:style>
    <style:style style:name="P130"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baseline" fo:text-indent="0.4722in">
        <style:tab-stops>
          <style:tab-stop style:type="left" style:position="0.6895in"/>
          <style:tab-stop style:type="left" style:position="4.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baseline" fo:text-indent="0.4722in">
        <style:tab-stops>
          <style:tab-stop style:type="left" style:position="0.6895in"/>
          <style:tab-stop style:type="left" style:position="4.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vertical-align="baseline" fo:text-indent="0.4722in">
        <style:tab-stops>
          <style:tab-stop style:type="left" style:position="0.6895in"/>
          <style:tab-stop style:type="left" style:position="4.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baseline" fo:text-indent="0.4722in">
        <style:tab-stops>
          <style:tab-stop style:type="left" style:position="0.6895in"/>
          <style:tab-stop style:type="left" style:position="4.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center" style:vertical-align="baseline" fo:text-indent="0.5118in"/>
    </style:style>
    <style:style style:name="P165" style:parent-style-name="Normal" style:family="paragraph">
      <style:paragraph-properties fo:widows="0" fo:orphans="0" fo:text-align="center" style:vertical-align="baseline" fo:text-indent="0.5118in"/>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widows="0" fo:orphans="0" fo:text-align="center" style:vertical-align="baseline" fo:text-indent="0.5118in"/>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widows="0" fo:orphans="0" fo:text-align="center" style:vertical-align="baseline" fo:text-indent="0.5118in"/>
      <style:text-properties fo:font-weight="bold" style:font-weight-asian="bold" style:font-weight-complex="bold" fo:text-transform="uppercase" style:font-size-complex="12pt"/>
    </style:style>
    <style:style style:name="P171" style:parent-style-name="Normal" style:family="paragraph">
      <style:paragraph-properties fo:widows="0" fo:orphans="0" fo:text-align="justify" style:vertical-align="baseline" fo:text-indent="0.472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text-indent="0.472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style:vertical-align="baseline" fo:text-indent="0.472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baseline"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pt" fo:country="BR"/>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baseline"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text-indent="0.472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margin-left="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baseline" fo:text-indent="0.472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472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0.4722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baseline" fo:text-indent="0.472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baseline" fo:margin-left="0.472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472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baseline" fo:margin-left="0.472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472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baseline"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text-indent="0.472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472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text-indent="0.472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baseline" fo:text-indent="0.472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baseline" fo:text-indent="0.472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baseline"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baseline" fo:text-indent="0.472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baseline" fo:text-indent="0.472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baseline" fo:text-indent="0.472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472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vertical-align="baseline" fo:text-indent="0.472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style:vertical-align="baseline" fo:text-indent="0.472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vertical-align="baseline" fo:text-indent="0.472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baseline" fo:text-indent="0.4722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widows="0" fo:orphans="0" fo:text-align="justify" style:vertical-align="baseline" fo:text-indent="0.4722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style:vertical-align="baseline" fo:text-indent="0.4722in"/>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vertical-align="baseline" fo:text-indent="0.4722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widows="0" fo:orphans="0" fo:text-align="justify" style:vertical-align="baseline" fo:text-indent="0.4722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widows="0" fo:orphans="0" fo:text-align="justify" style:vertical-align="baseline" fo:text-indent="0.4722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widows="0" fo:orphans="0" fo:text-align="justify" style:vertical-align="baseline"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widows="0" fo:orphans="0" fo:text-align="justify" style:vertical-align="baseline"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widows="0" fo:orphans="0" fo:text-align="justify" style:vertical-align="baseline"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widows="0" fo:orphans="0" fo:text-align="justify" style:vertical-align="baseline"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vertical-align="baseline"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vertical-align="baseline" fo:text-indent="0.4923in"/>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style:vertical-align="baseline" fo:text-indent="0.4722in"/>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style:vertical-align="baseline" fo:margin-left="1.2187in" fo:text-indent="-0.718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vertical-align="baseline" fo:margin-left="1.2187in" fo:text-indent="-0.718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vertical-align="baseline" fo:margin-left="1.2187in" fo:text-indent="-0.718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style:vertical-align="baseline"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style:vertical-align="baseline" fo:text-indent="0.4722in"/>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style:vertical-align="baseline" fo:margin-left="1.2187in" fo:text-indent="-0.718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vertical-align="baseline" fo:margin-left="1.2187in" fo:text-indent="-0.718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vertical-align="baseline"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style:vertical-align="baseline" fo:margin-left="1.2187in" fo:text-indent="-0.718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vertical-align="baseline"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style:vertical-align="baseline"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vertical-align="baseline"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style:vertical-align="baseline"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style:vertical-align="baseline"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722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widows="0" fo:orphans="0" fo:text-align="justify" style:vertical-align="baseline" fo:text-indent="0.4722in"/>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widows="0" fo:orphans="0" fo:text-align="justify" style:vertical-align="baseline" fo:text-indent="0.4722in"/>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widows="0" fo:orphans="0" fo:text-align="justify" style:vertical-align="baseline" fo:text-indent="0.4722in"/>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style:vertical-align="baseline" fo:text-indent="0.5in"/>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722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4722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4722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722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4722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4722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4722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4722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4722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widows="0" fo:orphans="0" fo:text-align="center"/>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T552" style:parent-style-name="DefaultParagraphFont" style:family="text">
      <style:text-properties fo:font-weight="bold" style:font-weight-asian="bold" style:font-weight-complex="bold" fo:text-transform="uppercase" style:font-size-complex="12pt" style:language-asian="lt" style:country-asian="LT"/>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style:font-size-complex="12pt" style:language-asian="lt" style:country-asian="LT"/>
    </style:style>
    <style:style style:name="P555"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556" style:parent-style-name="Normal" style:family="paragraph">
      <style:paragraph-properties fo:widows="0" fo:orphans="0" fo:text-align="justify" fo:text-indent="0.4722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4722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722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722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722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722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722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722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4722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72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722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4722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722in"/>
      <style:text-properties fo:hyphenate="false"/>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722in"/>
      <style:text-properties fo:hyphenate="false"/>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4722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722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722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722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722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722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722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722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722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722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center"/>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style:font-size-complex="12pt" style:language-asian="lt" style:country-asian="LT"/>
    </style:style>
    <style:style style:name="T683" style:parent-style-name="DefaultParagraphFont" style:family="text">
      <style:text-properties fo:font-weight="bold" style:font-weight-asian="bold" style:font-weight-complex="bold" fo:text-transform="uppercase" style:font-size-complex="12pt" style:language-asian="lt" style:country-asian="LT"/>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text-indent="0.3937in"/>
      <style:text-properties style:font-size-complex="12pt" style:language-asian="lt" style:country-asian="LT" fo:hyphenate="false"/>
    </style:style>
    <style:style style:name="P687" style:parent-style-name="Normal" style:family="paragraph">
      <style:paragraph-properties fo:text-align="justify" fo:text-indent="0.4722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722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722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722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722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722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722in"/>
      <style:text-properties fo:hyphenate="false"/>
    </style:style>
    <style:style style:name="P715" style:parent-style-name="Normal" style:family="paragraph">
      <style:paragraph-properties fo:text-align="justify" fo:text-indent="0.4722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722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4722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4722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722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215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722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4722in"/>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4722in"/>
      <style:text-properties fo:hyphenate="false"/>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722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widows="0" fo:orphans="0" fo:text-align="justify" fo:text-indent="0.4722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margin-left="0.4722in">
        <style:tab-stops/>
      </style:paragraph-properties>
      <style:text-properties fo:hyphenate="false"/>
    </style:style>
    <style:style style:name="P766" style:parent-style-name="Normal" style:family="paragraph">
      <style:paragraph-properties fo:text-align="center" fo:margin-left="0.4722in">
        <style:tab-stops/>
      </style:paragraph-properties>
      <style:text-properties fo:hyphenate="false"/>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fo:margin-left="0.4722in">
        <style:tab-stops/>
      </style:paragraph-properties>
      <style:text-properties fo:hyphenate="false"/>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fo:margin-left="0.4722in">
        <style:tab-stops/>
      </style:paragraph-properties>
      <style:text-properties fo:font-weight="bold" style:font-weight-asian="bold" style:font-size-complex="12pt" style:language-asian="lt" style:country-asian="LT" fo:hyphenate="false"/>
    </style:style>
    <style:style style:name="P772" style:parent-style-name="Normal" style:family="paragraph">
      <style:paragraph-properties fo:text-align="justify" fo:text-indent="0.4722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722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722in"/>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722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722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722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722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722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722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style:vertical-align="baseline" fo:text-indent="0.472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center"/>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style:font-size-complex="12pt" style:language-asian="lt" style:country-asian="LT"/>
    </style:style>
    <style:style style:name="T825" style:parent-style-name="DefaultParagraphFont" style:family="text">
      <style:text-properties fo:font-weight="bold" style:font-weight-asian="bold" style:font-weight-complex="bold" fo:text-transform="uppercase" style:font-size-complex="12pt" style:language-asian="lt" style:country-asian="LT"/>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style:font-size-complex="12pt" style:language-asian="lt" style:country-asian="LT"/>
    </style:style>
    <style:style style:name="P828" style:parent-style-name="Normal" style:family="paragraph">
      <style:paragraph-properties fo:text-align="justify" fo:text-indent="0.4722in"/>
      <style:text-properties fo:color="#000000" style:font-size-complex="12pt"/>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4722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722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4722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722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center" style:vertical-align="baseline" fo:line-height="115%" fo:text-indent="0.3937in"/>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8-11-09 iki 2018-12-31</text:span></text:p>
      <text:p text:style-name="P4"/>
      <text:p text:style-name="P5"><text:span text:style-name="T6">Įsakymas paskelbtas: TAR 2016-09-21, i. k. 2016-23823</text:span></text:p>
      <text:p text:style-name="P7"/>
      <text:p text:style-name="P8"><text:span text:style-name="T9"><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0">LIETUVOS RESPUBLIKOS SUSISIEKIMO MINISTRAS</text:span></text:p>
      <text:p text:style-name="P11"/>
      <text:p text:style-name="P12">LIETUVOS RESPUBLIKOS APLINKOS MINISTRAS</text:p>
      <text:p text:style-name="P13"/>
      <text:p text:style-name="P14">ĮSAKYMAS</text:p>
      <text:p text:style-name="P15">DĖL ELEKTRONINIŲ RYŠIŲ INFRASTRUKTŪROS VYSTYMO<text:s/>SPECIALIŲJŲ PLANŲ RENGIMO TAISYKLIŲ PATVIRTINIMO</text:p>
      <text:p text:style-name="P16"/>
      <text:p text:style-name="P17"><text:span text:style-name="T18">2016 m. rugsėjo 19 d. Nr.<text:s/></text:span><text:span text:style-name="T19">3-306(1.5 E)/D1-632</text:span></text:p>
      <text:p text:style-name="P20">Vilnius</text:p>
      <text:p text:style-name="P21"/>
      <text:p text:style-name="P22"/>
      <text:p text:style-name="P23"><text:span text:style-name="T24">Vadovaudamiesi Lietuvos Respublikos elektroninių ryšių įstatymo 37 straipsnio 1 dalimi, <text:s text:c="10"/></text:span></text:p>
      <text:p text:style-name="P25"><text:span text:style-name="T26">t v i r t i n a m e Elektroninių ryšių infrastruk</text:span><text:span text:style-name="T27">tūros vystymo specialiųjų planų rengimo taisykles (pridedama).</text:span></text:p>
      <text:p text:style-name="P28"/>
      <text:p text:style-name="P29"/>
      <text:p text:style-name="P30"/>
      <text:p text:style-name="P31"><text:span text:style-name="T32">Susisiekimo ministras</text:span><text:span text:style-name="T33"><text:s/></text:span><text:span text:style-name="T34"><text:tab/></text:span>Rimantas Sinkevičius</text:p>
      <text:p text:style-name="P35"/>
      <text:p text:style-name="P36"/>
      <text:p text:style-name="P37"><text:span text:style-name="T38">Aplinkos ministras</text:span><text:span text:style-name="T39"><text:s/></text:span><text:span text:style-name="T40"><text:tab/></text:span><text:span text:style-name="T41">Kęstutis Trečiokas<text:s/></text:span></text:p>
      <text:soft-page-break/>
      <text:p text:style-name="P42">PATVIRTINTA</text:p>
      <text:p text:style-name="P44">Lietuvos Respublikos susisiekimo<text:s/></text:p>
      <text:p text:style-name="P45">ministro ir Lietuvos Respublikos<text:s/></text:p>
      <text:p text:style-name="P46">aplinkos ministro 2016 m. rugsėjo19 d.<text:s/></text:p>
      <text:p text:style-name="P47">įsakymu Nr. 3-306(1.5 E)/D1-632</text:p>
      <text:p text:style-name="P48"/>
      <text:p text:style-name="P49"/>
      <text:p text:style-name="P50"><text:span text:style-name="T51">ELEKTRONINIŲ RYŠIŲ INFRASTRUKTŪROS VYSTYMO SPECIALIŲJŲ PLANŲ RENG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Elektroninių ryšių infrastruktūros vystymo specialiųjų planų rengimo taisyklės (toliau – Taisyklės) nustato elektroninių ryšių infrastruktūros vystymo specialiųjų planų (toliau – planas) organizavimo, rengimo,<text:s/></text:span><text:span text:style-name="T62">keitimo, koregavimo, derinimo, tikrinimo, tvirtinimo, registravimo ir galiojimo tvarką, teritorijų planavimo objektą ir tikslus, plano sudėties ir turinio reikalavimus, planavimo proceso dalyvių santykius.</text:span></text:p>
      <text:p text:style-name="P63"><text:span text:style-name="T64">2</text:span><text:span text:style-name="T65">. Taisyklės privalomos specialiojo teritorijų</text:span><text:span text:style-name="T66"><text:s/>planavimo (toliau – planavimas) organizatoriams, planų rengėjams, planavimo sąlygas rengiančioms ir pateikiančioms institucijoms, teritorijų planavimo valstybinę priežiūrą vykdančioms, teritorijų planavimo dokumentus derinančioms ir tvirtinančioms institu</text:span><text:span text:style-name="T67">cijoms, kitiems asmenims, dalyvaujantiems elektroninių ryšių infrastruktūros vystymo planavimo procese.</text:span></text:p>
      <text:p text:style-name="P68"><text:span text:style-name="T69">3</text:span><text:span text:style-name="T70">. Planai pagal teritorijų planavimo dokumentų rūšį priskiriami specialiojo teritorijų planavimo dokumentams.</text:span></text:p>
      <text:p text:style-name="P71"><text:span text:style-name="T72">4</text:span><text:span text:style-name="T73">. Pagal teritorijų planavimo lygm</text:span><text:span text:style-name="T74">enis planai skirstomi į:<text:s/></text:span></text:p>
      <text:p text:style-name="P75"><text:span text:style-name="T76">4.1</text:span><text:span text:style-name="T77">. valstybės lygmens – planuojama visa valstybės teritorija ar jos dalys, išsiskiriančios administraciniu (regionai, apskritys) ar funkciniu bendrumu, taip pat kontinentinis šelfas ir išskirtinė ekonominė zona Baltijos jūroje<text:s/></text:span><text:span text:style-name="T78">(planai rengiami masteliu M 1:100 000–1:400 000; plano rengėjas gali papildomai naudoti ir kitus mastelius sprendiniams aiškiai ir įskaitomai išreikšti);</text:span></text:p>
      <text:p text:style-name="P79"><text:span text:style-name="T80">4.2</text:span><text:span text:style-name="T81">. savivaldybės lygmens – planuojama teritorija, išsiskirianti administraciniu (savivaldybės) ar</text:span><text:span text:style-name="T82"><text:s/>funkciniu bendrumu (planai rengiami masteliu M 1:20 000–M 1:50 000; plano rengėjas gali papildomai naudoti ir kitus mastelius sprendiniams aiškiai ir įskaitomai išreikšti);</text:span></text:p>
      <text:p text:style-name="P83"><text:span text:style-name="T84">4.3</text:span><text:span text:style-name="T85">. vietovės lygmens – planuojamos savivaldybės teritorijos dalys: miestai (a</text:span><text:span text:style-name="T86">r jų dalys), miesteliai (ar jų dalys), kaimai ir viensėdžiai (planai rengiami masteliu M 1:500–M 1:10 000; plano rengėjas gali papildomai naudoti ir kitus mastelius sprendiniams aiškiai ir įskaitomai išreikšti).</text:span></text:p>
      <text:p text:style-name="P87"><text:span text:style-name="T88">5</text:span><text:span text:style-name="T89">. Plano sprendiniai konkretizuoja val</text:span><text:span text:style-name="T90">stybės ir savivaldybės bendrojo plano sprendinius:</text:span></text:p>
      <text:p text:style-name="P91"><text:span text:style-name="T92">5.1</text:span><text:span text:style-name="T93">. savivaldybės tarybos sprendimu planas pripažįstamas savivaldybės bendrojo plano sudedamąja dalimi;</text:span></text:p>
      <text:p text:style-name="P94"><text:span text:style-name="T95">5.2</text:span><text:span text:style-name="T96">. valstybės lygmens kompleksinio teritorijų planavimo dokumentų, valstybei svarbių projektų<text:s/></text:span><text:span text:style-name="T97">teritorijų planavimo dokumentų, Vyriausybės patvirtintų specialiojo teritorijų planavimo dokumentų, žemės gelmių naudojimo planų sprendiniai turi aukštesnę teisinę galią už savivaldybės lygmens ir vietovės lygmens kompleksinio ir specialiojo teritorijų pla</text:span><text:span text:style-name="T98">navimo dokumentų sprendinius ir privalomai taikomi savivaldybėms rengiant, keičiant ar koreguojant savivaldybės lygmens ir vietovės lygmens teritorijų planavimo dokumentus; valstybei svarbių projektų teritorijų planavimo dokumentų sprendiniai privalomi val</text:span><text:span text:style-name="T99">stybės lygmens ir žemesnio lygmens teritorijų planavimo dokumentams; taikant valstybei svarbių projektų teritorijų planavimo dokumentų sprendinius, valstybės lygmens ir žemesnio lygmens teritorijų planavimo dokumentų sprendiniai galioja tiek, kiek jie nepr</text:span><text:span text:style-name="T100">ieštarauja valstybei svarbių projektų teritorijų planavimo dokumentų sprendiniams.</text:span></text:p>
      <text:p text:style-name="P101"><text:span text:style-name="T102">6</text:span><text:span text:style-name="T103">. Planas rengiamas vadovaujantis Lietuvos Respublikos teritorijų planavimo įstatymu (toliau – Teritorijų planavimo įstatymas), Lietuvos Respublikos elektroninių ryšių</text:span><text:span text:style-name="T104"><text:s/>įstatymu (toliau –<text:s/></text:span><text:soft-page-break/><text:span text:style-name="T105">Elektroninių ryšių įstatymas) ir Taisyklėmis.<text:s/></text:span></text:p>
      <text:p text:style-name="P106"><text:span text:style-name="T107">7</text:span><text:span text:style-name="T108">. Taisyklėse vartojamos sąvokos atitinka Teritorijų planavimo įstatyme, Elektroninių ryšių įstatyme, Lietuvos Respublikos statybos įstatyme vartojamas sąvokas.</text:span></text:p>
      <text:p text:style-name="P109"/>
      <text:p text:style-name="P110"><text:span text:style-name="T111">II</text:span><text:span text:style-name="T112"><text:s/>SKYRIUS</text:span></text:p>
      <text:p text:style-name="P113"><text:span text:style-name="T114">PLANAVIMO OBJEKTAS IR TIKSLAI</text:span></text:p>
      <text:p text:style-name="P115"/>
      <text:p text:style-name="P116"><text:span text:style-name="T117">8</text:span><text:span text:style-name="T118">. Planavimo objektas – elektroninių ryšių infrastruktūrai priklausantys bokštai ir stiebai, priskiriami ypatingiems statiniams (toliau – bokštai ir stiebai).</text:span></text:p>
      <text:p text:style-name="P119"><text:span text:style-name="T120">9</text:span><text:span text:style-name="T121">. Planavimo tikslai <text:s/>– planuojamoje teritorijoje nustatyti bokštų ir stiebų plėtros prioritetines kryptis ir užtikrinti darnią bokštų ir stiebų plėtrą, numatyti teritorijas šiai plėtrai ir nustatyti planuojamos teritorijos naudojimo, tvarkymo, apsaugos pri</text:span><text:span text:style-name="T122">emones ir kitus reikalavimus.</text:span></text:p>
      <text:p text:style-name="P123"/>
      <text:p text:style-name="P124"><text:span text:style-name="T125">III</text:span><text:span text:style-name="T126"><text:s/>SKYRIUS</text:span></text:p>
      <text:p text:style-name="P127"><text:span text:style-name="T128">PLANAVIMO ORGANIZATORIAI, iniciatoriai, PLANų RENGĖJAI IR FINANSAVIMAS</text:span></text:p>
      <text:p text:style-name="P129"/>
      <text:p text:style-name="P130"><text:span text:style-name="T131">10</text:span><text:span text:style-name="T132">. Planavimo organizatoriai:<text:s/></text:span></text:p>
      <text:p text:style-name="P133"><text:span text:style-name="T134">10.1</text:span><text:span text:style-name="T135">. Lietuvos Respublikos susisiekimo ministerija (toliau – Susisiekimo ministerija) – rengiant v</text:span><text:span text:style-name="T136">alstybės lygmens planus;</text:span></text:p>
      <text:p text:style-name="P137"><text:span text:style-name="T138">10.2</text:span><text:span text:style-name="T139">. savivaldybės administracijos direktorius –</text:span><text:s/><text:span text:style-name="T140">rengiant savivaldybės lygmens ir vietovės lygmens planus.</text:span></text:p>
      <text:p text:style-name="P141"><text:span text:style-name="T142">11</text:span><text:span text:style-name="T143">. Fiziniai asmenys, juridiniai asmenys ar jų padaliniai, kitos organizacijos ar jų padaliniai, turintys planavim</text:span><text:span text:style-name="T144">o iniciatyvos teisę (toliau – planavimo iniciatoriai), vadovaudamiesi Teritorijų planavimo įstatymo 6 straipsnio 3 dalyje nustatyta tvarka, gali teikti pasiūlymus planavimo organizatoriams dėl vietovės lygmens planų rengimo, keitimo, koregavimo ir (ar) fin</text:span><text:span text:style-name="T145">ansavimo. Priėmus sprendimą rengti, koreguoti ar keisti siūlomą vietovės lygmens planą, planavimo iniciatoriai su savivaldybės administracijos direktoriumi Teritorijų planavimo įstatymo 6 straipsnio 3 dalyje nustatyta tvarka ir sąlygomis sudaro teritorijų<text:s/></text:span><text:span text:style-name="T146">planavimo proceso inicijavimo sutartį, o prieš tvirtinant planą Teritorijų planavimo įstatymo 6 straipsnio 4 dalyje nustatyta tvarka ir sąlygomis pasirašo plano sprendinių įgyvendinimo sutartį.</text:span></text:p>
      <text:p text:style-name="P147"><text:span text:style-name="T148">12</text:span><text:span text:style-name="T149">. Plano rengėją pasirenka planavimo organizatorius</text:span><text:span text:style-name="T150"><text:s/>vadov</text:span><text:span text:style-name="T151">audamasis Lietuvos Respublikos viešųjų pirkimų įstatymu,</text:span><text:span text:style-name="T152"><text:s/>išskyrus atvejus, kai, sudarydamas teritorijų planavimo proceso inicijavimo sutartį, planavimo iniciatorius pasirenka teritorijų planavimo dokumentų rengėją.<text:s/></text:span></text:p>
      <text:p text:style-name="P153"><text:span text:style-name="T154">13</text:span><text:span text:style-name="T155">. Planai rengiami:</text:span></text:p>
      <text:p text:style-name="P156"><text:span text:style-name="T157">13.1</text:span><text:span text:style-name="T158">.<text:s/></text:span><text:span text:style-name="T159">valstybės lygmens ir savivaldybės lygmens – valstybės biudžeto, savivaldybės ir (ar) Europos Sąjungos lėšomis;</text:span></text:p>
      <text:p text:style-name="P160"><text:span text:style-name="T161">13.2</text:span><text:span text:style-name="T162">. vietovės lygmens – savivaldybės biudžeto, Europos Sąjungos ir (ar) planavimo iniciatoriaus lėšomis, jeigu taip susitariama pagal planav</text:span><text:span text:style-name="T163">imo iniciatoriaus ir savivaldybės tarpusavio sutartį.</text:span></text:p>
      <text:p text:style-name="P164"/>
      <text:p text:style-name="P165"><text:span text:style-name="T166">IV</text:span><text:span text:style-name="T167"><text:s/>SKYRIUS</text:span></text:p>
      <text:p text:style-name="P168"><text:span text:style-name="T169">PLANAVIMO PROCESAS</text:span></text:p>
      <text:p text:style-name="P170"/>
      <text:p text:style-name="P171"><text:span text:style-name="T172">14</text:span><text:span text:style-name="T173">. Valstybės lygmens planas pradedamas rengti susisiekimo ministrui priėmus sprendimą dėl plano rengimo pradžios ir planavimo tikslų.</text:span></text:p>
      <text:p text:style-name="P174"><text:span text:style-name="T175">15</text:span><text:span text:style-name="T176">. Savivaldybės ir vietovės lygmens planas pradedamas rengti<text:s/></text:span><text:span text:style-name="T177">savivaldybės tarybai priėmus sprendimą dėl plano rengimo pradžios ir planavimo tikslų.</text:span></text:p>
      <text:p text:style-name="P178"><text:span text:style-name="T179">16</text:span><text:span text:style-name="T180">. Parengiamajame etape planavimo organizatorius Visuomenės informavimo, konsultavimo ir dalyvavimo prii</text:span><text:span text:style-name="T181">mant sprendimus dėl teritorijų planavimo nuostatų, patvirtintų Lietuvos Respublikos Vyriausybės 1996 m. rugsėjo 18 d. nutarimu Nr. 1079 „Dėl Visuomenės informavimo, konsultavimo ir dalyvavimo priimant sprendimus dėl teritorijų planavimo nuostatų<text:s/></text:span><text:soft-page-break/><text:span text:style-name="T182">patvirtini</text:span><text:span text:style-name="T183">mo“ (toliau – Visuomenės informavimo nuostatai), nustatyta tvarka viešai paskelbia apie priimtą sprendimą dėl plano rengimo pradžios, planavimo tikslų ir planavimo darbų programą.</text:span></text:p>
      <text:p text:style-name="P184"><text:span text:style-name="T185">17</text:span><text:span text:style-name="T186">. Teritorijų planavimo įstatymo 6 straipsnio 3 dalyje nustatyta tvarka</text:span><text:span text:style-name="T187"><text:s/>pasiūlymus dėl vietovės lygmens plano rengimo gali teikti ir planavimo iniciatoriai. Savivaldybės administracijos direktorius (planavimo organizatorius) per 10 darbo dienų privalo priimti sprendimą dėl pateikto pasiūlymo arba motyvuotai jį atmesti.</text:span></text:p>
      <text:p text:style-name="P188"><text:span text:style-name="T189">18</text:span><text:span text:style-name="T190">. Planavimo procesą sudaro 3 etapai – parengiamasis, plano rengimo ir<text:s/></text:span><text:span text:style-name="T191">baigiamasis</text:span><text:span text:style-name="T192">. Kiekvienas plano rengimo etapas pradedamas tik užbaigus ankstesnįjį. Plano rengimo proceso metu planavimo organizatorius turi pritarti kiekvieno etapo sprendiniams.</text:span></text:p>
      <text:p text:style-name="P193"><text:span text:style-name="T194">19</text:span><text:span text:style-name="T195">.<text:s/></text:span><text:span text:style-name="T196">Planavimo organizatorius parengiamojo etapo metu pagal nustatytus planavimo tikslus parengia ir patvirtina planavimo darbų programą.</text:span></text:p>
      <text:p text:style-name="P197"><text:span text:style-name="T198">20</text:span><text:span text:style-name="T199">. Planavimo organizatorius planavimo darbų programoje:</text:span></text:p>
      <text:p text:style-name="P200"><text:span text:style-name="T201">20.1</text:span><text:span text:style-name="T202">. numato planuojamą teritoriją;</text:span></text:p>
      <text:p text:style-name="P203"><text:span text:style-name="T204">20.2</text:span><text:span text:style-name="T205">. atsižvelgdamas</text:span><text:span text:style-name="T206"><text:s/>į planavimo tikslus ir teritorijų planavimo lygmenį, nustato konkrečius plano uždavinius:</text:span></text:p>
      <text:p text:style-name="P207"><text:span text:style-name="T208">20.2.1</text:span><text:span text:style-name="T209">. plėtoti bokštus ir stiebus ir numatyti jų plėtrai reikalingas teritorijas;</text:span></text:p>
      <text:p text:style-name="P210"><text:span text:style-name="T211">20.2.2</text:span><text:span text:style-name="T212">. numatyti bokštų, stiebų ir (ar) teritorijų apsaugos zonas, nurodyti<text:s/></text:span><text:span text:style-name="T213">specialiąsias žemės naudojimo sąlygas;</text:span></text:p>
      <text:p text:style-name="P214"><text:span text:style-name="T215">20.2.3</text:span><text:span text:style-name="T216">. numatyti motyvuotai pagrįstas konkrečias vietas ir plotus žemei visuomenės poreikiams paimti;</text:span></text:p>
      <text:p text:style-name="P217"><text:span text:style-name="T218">20.2.4</text:span><text:span text:style-name="T219">. numatyti bokštams ir stiebams funkcionuoti reikalingus servitutus;</text:span></text:p>
      <text:p text:style-name="P220"><text:span text:style-name="T221">20.2.5</text:span><text:span text:style-name="T222">. numatyti bokštų ir s</text:span><text:span text:style-name="T223">tiebų išdėstymą;</text:span></text:p>
      <text:p text:style-name="P224"><text:span text:style-name="T225">20.2.6</text:span><text:span text:style-name="T226">. numatyti atsinaujinančių išteklių naudojimo plėtrą ir kitus teisės aktais pagrįstus uždavinius;<text:s/></text:span></text:p>
      <text:p text:style-name="P227"><text:span text:style-name="T228">20.3</text:span><text:span text:style-name="T229">. nurodo, kokie turi būti atlikti tyrimai ir (ar) galimybių studijos;</text:span></text:p>
      <text:p text:style-name="P230"><text:span text:style-name="T231">20.4</text:span><text:span text:style-name="T232">. vadovaudamasis Planų ir programų<text:s/></text:span><text:span text:style-name="T233">strateginio pasekmių aplinkai vertinimo tvarkos aprašu, patvirtintu Lietuvos Respublikos Vyriausybės 2004 m. rugpjūčio 18 d. nutarimu Nr. 967 „Dėl Planų ir programų strateginio pasekmių aplinkai vertinimo tvarkos aprašo patvirtinimo“, nurodo, ar bus atliek</text:span><text:span text:style-name="T234">amas plano strateginis pasekmių aplinkai vertinimas (toliau – SPAV);</text:span></text:p>
      <text:p text:style-name="P235"><text:span text:style-name="T236">20.5</text:span><text:span text:style-name="T237">. nurodo, ar bus rengiama bokštų ir stiebų vystymo koncepcija (toliau – koncepcija); koncepcija rengiama planavimo organizatoriaus pasirinkimu ir kai numatomos kelios plano<text:s/></text:span><text:span text:style-name="T238">sprendinių alternatyvos (tarp jų rengiant SPAV).</text:span></text:p>
      <text:p text:style-name="P239"><text:span text:style-name="T240">21</text:span><text:span text:style-name="T241">. Prieš pradėdamas rengti planą, planavimo organizatorius arba jo įgaliotas asmuo parengia planavimo sąlygas ir Lietuvos Respublikos aplinkos ministro tvirtinamo Teritorijų planavimo sąlygų išdavimo<text:s/></text:span><text:span text:style-name="T242">tvarkos aprašo (toliau – Aprašas)</text:span><text:span text:style-name="T243"><text:s/></text:span><text:span text:style-name="T244">nustatyta tvarka raštu kreipiasi į Taisyklių 22 ar 23 punktuose nurodytas institucijas, kad šios pateiktų planavimo sąlygas. Planavimo sąlygos išduodamos arba motyvuotas atsakymas apie neišdavimo priežastis dėl valstybės l</text:span><text:span text:style-name="T245">ygmens planų pateikiamas per 15 darbo dienų, dėl savivaldybės lygmens ir vietovės lygmens planų – per 10 darbo dienų nuo prašymo gavimo dienos. Jeigu planavimo sąlygos per nustatytą terminą nebuvo išduotos ir planavimo organizatoriui nepateiktas motyvuotas</text:span><text:span text:style-name="T246"><text:s/>atsakymas, kuriame nurodomos neišdavimo priežastys, planavimo organizatorius turi teisę pradėti rengti planą.</text:span></text:p>
      <text:p text:style-name="P247"><text:span text:style-name="T248">22</text:span><text:span text:style-name="T249">. Planavimo sąlygas valstybės lygmens planams rengti išduoda arba motyvuotą atsakymą apie neišdavimo priežastis teikia:</text:span></text:p>
      <text:p text:style-name="P250"><text:span text:style-name="T251">22.1</text:span><text:span text:style-name="T252">. Susisiekimo</text:span><text:span text:style-name="T253"><text:s/>ministerija;</text:span></text:p>
      <text:p text:style-name="P254"><text:span text:style-name="T255">22.2</text:span><text:span text:style-name="T256">. Aplinkos ministerija;</text:span></text:p>
      <text:p text:style-name="P257"><text:span text:style-name="T258">22.3</text:span><text:span text:style-name="T259">. Lietuvos Respublikos kultūros ministerija (toliau <text:s/>– Kultūros ministerija);</text:span></text:p>
      <text:p text:style-name="P260"><text:span text:style-name="T261">22.4</text:span><text:span text:style-name="T262">. Lietuvos Respublikos ryšių reguliavimo tarnyba (toliau – Ryšių reguliavimo tarnyba);</text:span></text:p>
      <text:p text:style-name="P263"><text:span text:style-name="T264">22.5</text:span><text:span text:style-name="T265">. Nacionalinis visuom</text:span><text:span text:style-name="T266">enės sveikatos centras prie Sveikatos apsaugos ministerijos;</text:span></text:p>
      <text:p text:style-name="P267"><text:span text:style-name="T268">22.6</text:span><text:span text:style-name="T269">. Nacionalinė žemės tarnyba prie Žemės ūkio ministerijos;</text:span></text:p>
      <text:p text:style-name="P270"><text:span text:style-name="T271">22.7</text:span><text:span text:style-name="T272">. savivaldybių administracijos (planuojant valstybės teritorijos dalyje);</text:span></text:p>
      <text:p text:style-name="P273"><text:span text:style-name="T274">22.8</text:span><text:span text:style-name="T275">. Valstybės sienos apsaugos tarnyba pri</text:span><text:span text:style-name="T276">e Lietuvos Respublikos vidaus reikalų ministerijos, kai planuojama teritorija yra pasienio ruože;</text:span></text:p>
      <text:p text:style-name="P277"><text:span text:style-name="T278">22.9</text:span><text:span text:style-name="T279">. Civilinės aviacijos administracija;</text:span></text:p>
      <text:p text:style-name="P280"><text:span text:style-name="T281">22.10</text:span><text:span text:style-name="T282">. Lietuvos Respublikos krašto apsaugos ministerija.</text:span></text:p>
      <text:p text:style-name="P283"><text:span text:style-name="T284">23</text:span><text:span text:style-name="T285">. Planavimo sąlygas savivaldybės lygmens ir</text:span><text:span text:style-name="T286"><text:s/>vietovės lygmens planams rengti išduoda arba motyvuotą atsakymą apie neišdavimo priežastis teikia:</text:span></text:p>
      <text:p text:style-name="P287"><text:span text:style-name="T288">23</text:span><text:span text:style-name="T289">.1</text:span><text:span text:style-name="T290">.<text:s/></text:span><text:span text:style-name="T291">Ryšių reguliavimo tarnyba;</text:span></text:p>
      <text:p text:style-name="P292"><text:span text:style-name="T293">23</text:span><text:span text:style-name="T294">.2</text:span><text:span text:style-name="T295">. Kultūros paveldo departamento prie Kultūros ministerijos teritorinis padalinys, kai į planuojamą teritoriją pat</text:span><text:span text:style-name="T296">enka nekilnojamojo kultūros paveldo vertybės ir (ar) jų apsaugos zonos;</text:span><text:span text:style-name="T297"><text:s/></text:span></text:p>
      <text:p text:style-name="P298"><text:span text:style-name="T299">23</text:span><text:span text:style-name="T300">.3</text:span><text:span text:style-name="T301">.<text:s/></text:span><text:span text:style-name="T302">Aplinkos apsaugos agentūra<text:s/></text:span>pagal Teritorijų planavimo sąlygų išdavimo ir šių dokumentų derinimo Aplinkos ministerijoje bei jai pavaldžiose ir reguliavimo sričiai priskirtose<text:s/>įstaigose tvarkos aprašą,<text:span text:style-name="T303"><text:s/>patvirtintą Lietuvos Respublikos aplinkos ministro 2008 m. gegužės 30 d. įsakymu Nr. D1-294 „Dėl Teritorijų planavimo sąlygų išdavimo ir šių dokumentų derinimo Aplinkos ministerijoje bei jai pavaldžiose ir reguliavimo sričiai pri</text:span><text:span text:style-name="T304">skirtose įstaigose tvarkos aprašo patvirtinimo“<text:s/></text:span><text:s/>(toliau – Tvarkos aprašas)<text:span text:style-name="T305">;</text:span><text:s/></text:p>
      <text:p text:style-name="P306">Papunkčio pakeitimai:</text:p>
      <text:p text:style-name="P307"><text:span text:style-name="T308">Nr.<text:s/></text:span><text:a xlink:href="https://www.e-tar.lt/portal/legalAct.html?documentId=23415260e35c11e89acab3ff12d77081" office:target-frame-name="_top" xlink:show="replace"><text:span text:style-name="T309">3-559/D1-941</text:span></text:a><text:span text:style-name="T310">, 2018-11-08, paskelbta TAR 2018-11-08, i.</text:span><text:span text:style-name="T311"><text:s/>k. 2018-18102</text:span></text:p>
      <text:p text:style-name="Normal"/>
      <text:p text:style-name="P312"><text:span text:style-name="T313">23</text:span><text:span text:style-name="T314">.4</text:span><text:span text:style-name="T315">.<text:s/></text:span><text:span text:style-name="T316">Nacionalinė žemės tarnyba prie Žemės ūkio ministerijos, kai planuojamoje teritorijoje (ar jos dalyje) yra Nacionalinės žemės tarnybos patikėjimo teise valdoma valstybinė žemė;</text:span></text:p>
      <text:p text:style-name="P317"><text:span text:style-name="T318">23</text:span><text:span text:style-name="T319">.5</text:span><text:span text:style-name="T320">.<text:s/></text:span><text:span text:style-name="T321">Nacionalinis visuomenės sveikatos centras pr</text:span><text:span text:style-name="T322">ie Sveikatos apsaugos ministerijos;</text:span></text:p>
      <text:p text:style-name="P323"><text:span text:style-name="T324">23</text:span><text:span text:style-name="T325">.6</text:span><text:span text:style-name="T326">. asmenys, planuojamoje teritorijoje teikiantys elektroninių ryšių tinklus ir (ar) paslaugas;</text:span></text:p>
      <text:p text:style-name="P327"><text:span text:style-name="T328">23</text:span><text:span text:style-name="T329">.7</text:span><text:span text:style-name="T330">.<text:s/></text:span><text:span text:style-name="T331">Valstybės sienos apsaugos tarnyba prie Lietuvos Respublikos vidaus reikalų ministerijos, kai planuojama<text:s/></text:span><text:span text:style-name="T332">teritorija (ar jos dalis) yra:</text:span></text:p>
      <text:p text:style-name="P333"><text:span text:style-name="T334">23</text:span><text:span text:style-name="T335">.7.1</text:span><text:span text:style-name="T336">. pasienio ruože ir joje planuojami statyti ir (ar) rekonstruoti<text:s/></text:span><text:span text:style-name="T337">bokštai ir stiebai<text:s/></text:span><text:span text:style-name="T338">yra 30 m<text:s/></text:span><text:span text:style-name="T339">aukščio nuo žemės paviršiaus ir aukštesni</text:span><text:span text:style-name="T340">;</text:span></text:p>
      <text:p text:style-name="P341"><text:span text:style-name="T342">23</text:span><text:span text:style-name="T343">.7.2</text:span><text:span text:style-name="T344">.<text:s/></text:span><text:span text:style-name="T345">500 metrų pločio juostoje į Lietuvos Respublikos teritorijos gilumą<text:s/></text:span><text:span text:style-name="T346">nuo valstybės sienos su Baltarusijos Respublika ir su Rusijos Federacija, kai valstybės siena eina sausuma, arba nuo vandens telkinio kranto, kai valstybės siena eina pasienio vandenimis</text:span><text:span text:style-name="T347">;</text:span></text:p>
      <text:p text:style-name="P348"><text:span text:style-name="T349">23</text:span><text:span text:style-name="T350">.7.3</text:span><text:span text:style-name="T351">.<text:s/></text:span><text:span text:style-name="T352">100 metrų pločio juostoje į Lietuvos Respublikos teritor</text:span><text:span text:style-name="T353">ijos gilumą nuo valstybės sienos su Latvijos Respublika ir su Lenkijos Respublika, kai valstybės siena eina sausuma, arba nuo vandens telkinio kranto, kai valstybės siena eina pasienio vandenimis</text:span><text:span text:style-name="T354">;</text:span></text:p>
      <text:p text:style-name="P355"><text:span text:style-name="T356">23.7.4</text:span><text:span text:style-name="T357">. 100 metrų pločio juostoje neurbanizuotose terit</text:span><text:span text:style-name="T358">orijose, 50 metrų pločio juostoje urbanizuotose teritorijose – nuo pasienio kontrolės punktų, esančių prie automobilių kelių ir upių, teritorijų ribos;</text:span></text:p>
      <text:p text:style-name="P359"><text:span text:style-name="T360">23.7.5</text:span><text:span text:style-name="T361">. 100 metrų pločio juostoje neurbanizuotose teritorijose, 50 metrų pločio juostoje urbanizuoto</text:span><text:span text:style-name="T362">se teritorijose – nuo Valstybės sienos apsaugos tarnybos prie Lietuvos Respublikos vidaus reikalų ministerijos struktūrinių padalinių teritorijų ribos;</text:span></text:p>
      <text:p text:style-name="P363"><text:span text:style-name="T364">23</text:span><text:span text:style-name="T365">.8</text:span><text:span text:style-name="T366">.<text:s/></text:span>saugomos teritorijos direkcija pagal Tvarkos aprašą<text:span text:style-name="T367">;</text:span><text:s/></text:p>
      <text:p text:style-name="P368">Papunkčio pakeitimai:</text:p>
      <text:p text:style-name="P369"><text:span text:style-name="T370">Nr.<text:s/></text:span><text:a xlink:href="https://www.e-tar.lt/portal/legalAct.html?documentId=23415260e35c11e89acab3ff12d77081" office:target-frame-name="_top" xlink:show="replace"><text:span text:style-name="T371">3-559/D1-941</text:span></text:a><text:span text:style-name="T372">, 2018-11-08, paskelbta TAR 2018-11-08, i. k. 2018-18102</text:span></text:p>
      <text:p text:style-name="Normal"/>
      <text:p text:style-name="P373"><text:span text:style-name="T374">23</text:span><text:span text:style-name="T375">.9</text:span><text:span text:style-name="T376">.<text:s/></text:span><text:span text:style-name="T377">Civilinės aviacijos administracija, kai planuojami statyti ir (ar) rekonstruoti<text:s/></text:span><text:span text:style-name="T378">bokštai ir</text:span><text:span text:style-name="T379"><text:s/>stiebai</text:span><text:span text:style-name="T380"><text:s/>yra:<text:s/></text:span></text:p>
      <text:p text:style-name="P381"><text:span text:style-name="T382">23</text:span><text:span text:style-name="T383">.9.1</text:span><text:span text:style-name="T384">. aerodromų apsaugos ir sanitarinės apsaugos zonose;</text:span></text:p>
      <text:p text:style-name="P385"><text:span text:style-name="T386">23</text:span><text:span text:style-name="T387">.9.2</text:span><text:span text:style-name="T388">. bendrosiose civilinės aviacijos radiolokatorių apsaugos zonose;</text:span></text:p>
      <text:p text:style-name="P389"><text:span text:style-name="T390">23</text:span><text:span text:style-name="T391">.9.3</text:span><text:span text:style-name="T392">. pasienio ruože ir yra 30 m aukščio ar aukštesni virš žemės paviršiaus;</text:span></text:p>
      <text:p text:style-name="P393"><text:span text:style-name="T394">23</text:span><text:span text:style-name="T395">.9.4</text:span><text:span text:style-name="T396">. 100 m<text:s/></text:span><text:span text:style-name="T397">aukščio ar aukštesni virš žemės paviršiaus, išskyrus Taisyklių 23.9.1–23.9.3 papunkčiuose nurodytas teritorijas;</text:span></text:p>
      <text:p text:style-name="P398"><text:span text:style-name="T399">23</text:span><text:span text:style-name="T400">.10</text:span><text:span text:style-name="T401">.<text:s/></text:span><text:span text:style-name="T402">Lietuvos kariuomenės vadas, kai planuojami statyti ir (ar) rekonstruoti<text:s/></text:span><text:span text:style-name="T403">bokštai ir stiebai<text:s/></text:span><text:span text:style-name="T404">yra:</text:span></text:p>
      <text:p text:style-name="P405"><text:span text:style-name="T406">23</text:span><text:span text:style-name="T407">.10.1</text:span><text:span text:style-name="T408">. aerodromų apsaugos zono</text:span><text:span text:style-name="T409">se;</text:span></text:p>
      <text:p text:style-name="P410"><text:span text:style-name="T411">23</text:span><text:span text:style-name="T412">.10.2</text:span><text:span text:style-name="T413">. bendrosiose karinių radiolokatorių apsaugos zonose;</text:span></text:p>
      <text:p text:style-name="P414"><text:span text:style-name="T415">23</text:span><text:span text:style-name="T416">.10.3</text:span><text:span text:style-name="T417">. specialiosiose radiolokatorių apsaugos zonose ir yra 50 m aukščio ar aukštesni virš<text:s/></text:span><text:soft-page-break/><text:span text:style-name="T418">žemės paviršiaus;</text:span></text:p>
      <text:p text:style-name="P419"><text:span text:style-name="T420">23</text:span><text:span text:style-name="T421">.10.4</text:span><text:span text:style-name="T422">. pasienio ruože ir yra 30 m ar aukštesni virš žemės<text:s/></text:span><text:span text:style-name="T423">paviršiaus;</text:span></text:p>
      <text:p text:style-name="P424"><text:span text:style-name="T425">23</text:span><text:span text:style-name="T426">.10.5</text:span><text:span text:style-name="T427">. 100 m ir aukštesni virš žemės paviršiaus, išskyrus Taisyklių 23.10.1–23.10.4 papunkčiuose nurodytas teritorijas;</text:span></text:p>
      <text:p text:style-name="P428"><text:span text:style-name="T429">23</text:span><text:span text:style-name="T430">.11</text:span><text:span text:style-name="T431">. planuojamoje teritorijoje esančių inžinerinių tinklų valdytojai;</text:span></text:p>
      <text:p text:style-name="P432"><text:span text:style-name="T433">23.12</text:span><text:span text:style-name="T434">.</text:span><text:s/>Lietuvos geologijos tarnyba<text:s/>prie Aplinkos ministerijos pagal Tvarkos aprašą;<text:s/></text:p>
      <text:p text:style-name="P435">Papildyta papunkčiu:</text:p>
      <text:p text:style-name="P436"><text:span text:style-name="T437">Nr.<text:s/></text:span><text:a xlink:href="https://www.e-tar.lt/portal/legalAct.html?documentId=23415260e35c11e89acab3ff12d77081" office:target-frame-name="_top" xlink:show="replace"><text:span text:style-name="T438">3-559/D1-941</text:span></text:a><text:span text:style-name="T439">, 2018-11-08, paskelbta TAR 2018-11-08, i. k. 2018-18102</text:span></text:p>
      <text:p text:style-name="Normal"/>
      <text:p text:style-name="P440">23.13. Valstybinė miškų tarnyba (vietovės lygmeniu) pagal Tvarkos aprašą.<text:s/></text:p>
      <text:p text:style-name="P441">Papildyta papunkčiu:</text:p>
      <text:p text:style-name="P442"><text:span text:style-name="T443">Nr.<text:s/></text:span><text:a xlink:href="https://www.e-tar.lt/portal/legalAct.html?documentId=23415260e35c11e89acab3ff12d77081" office:target-frame-name="_top" xlink:show="replace"><text:span text:style-name="T444">3-559/D1-941</text:span></text:a><text:span text:style-name="T445">, 2018-11-08, paskelbta TAR 2018-11-08, i. k. 2018-</text:span><text:span text:style-name="T446">18102</text:span></text:p>
      <text:p text:style-name="Normal"/>
      <text:p text:style-name="P447"><text:span text:style-name="T448">24</text:span><text:span text:style-name="T449">. Planavimo organizatorius sudaro sutartį su plano rengėju ir jam pateikia sprendimą dėl plano rengimo, planavimo darbų programą ir planavimo sąlygas, išrašą iš Lietuvos Respublikos teritorijų planavimo dokumentų registro apie numatomoje planu</text:span><text:span text:style-name="T450">oti teritorijoje galiojančius teritorijų planavimo dokumentus, naujausius georeferencinio pagrindo kadastro duomenis ir (ar) kitus valstybinius erdvinių duomenų rinkinius, Miškų valstybės kadastro, Saugomų teritorijų valstybės kadastro, Nekilnojamojo turto</text:span><text:span text:style-name="T451"><text:s/>kadastro ir registro, Kultūros vertybių registro, Žemės gelmių registro duomenis, atliktų mokslinių tyrimų ataskaitų (būtinų planui rengti) ir kitų planavimo dokumentų ir priimtų sprendimų bokštų ir stiebų plėtros srityje. Teikiamų dokumentų ir duomenų są</text:span><text:span text:style-name="T452">rašas priklauso nuo plano rengimo sutartyje nustatytų planavimo tikslų ir plano uždavinių, todėl duomenys, būtini planui rengti, ir jų pateikimo terminai kiekvienu konkrečiu atveju gali būti numatomi plano rengimo sutartyje. Projektui rengti reikalingus du</text:span><text:span text:style-name="T453">omenis skaitmenine arba spausdintine forma projekto rengėjas gauna iš planavimo organizatoriaus arba iš šių duomenų oficialių teikėjų ar platintojų.</text:span></text:p>
      <text:p text:style-name="P454"><text:span text:style-name="T455">25</text:span><text:span text:style-name="T456">. Plano rengimo etapą sudaro šios stadijos:</text:span></text:p>
      <text:p text:style-name="P457"><text:span text:style-name="T458">25.1</text:span><text:span text:style-name="T459">.<text:s/></text:span><text:span text:style-name="T460">esamos būklės įvertinimas – atsižvelgiant į plana</text:span><text:span text:style-name="T461">vimo tikslus, planavimo darbų programą ir vadovaujantis atitinkamo bendrojo plano sprendiniais, planuojamoje teritorijoje atliekama esamos elektroninių ryšių infrastruktūros būklės analizė:<text:s/></text:span><text:span text:style-name="T462">esamo bokštų ir stiebų vystymo poreikio analizė ir įvertinimas; e</text:span><text:span text:style-name="T463">s</text:span><text:span text:style-name="T464">amos būklės vertinimo stadijoje, atsižvelgiant į bendrojo plano sprendinius planuojamoje teritorijoje, parengiamas brėžinys, kuriame nurodoma esama<text:s/></text:span><text:span text:style-name="T465">elektroninių ryšių<text:s/></text:span><text:span text:style-name="T466">infrastruktūra: bokštai ir stiebai, kuriuose įrengtos ar planuojamos įrengti radijo ryšio</text:span><text:span text:style-name="T467"><text:s/>stotys, jų aukštis, esamos aprėpties spinduliai, taip pat kita, bokštams ir stiebams funkcionuoti reikalinga elektroninių ryšių infrastruktūra; nurodomos bokštų ir stiebų apsaugos zonos, esama susisiekimo komunikacijų inžinerinė infrastruktūra ir jos apsa</text:span><text:span text:style-name="T468">ugos zonos, saugomos teritorijos ir jų apsaugos zonos, nekilnojamojo kultūros paveldo objektų ir vietovių teritorijos ir jų apsaugos zonos, privatūs ir valstybiniai miškai, gamtinės kliūtys; atsižvelgiant į rengiamo plano mastelį, gali būti pažymimos esamų</text:span><text:span text:style-name="T469"><text:s/>žemės sklypų ribos;</text:span></text:p>
      <text:p text:style-name="P470"><text:span text:style-name="T471">25</text:span><text:span text:style-name="T472">.2</text:span><text:span text:style-name="T473">.<text:s/></text:span><text:span text:style-name="T474">bendrųjų sprendinių formavimas – atsižvelgiant į planuojamą teritoriją, teritorijų planavimo lygmenį, atitinkamo lygmens bendrojo plano nuostatas, nustatomi bokštų ir stiebų vystymo prioritetai ir galimybių vertinimas: perspe</text:span><text:span text:style-name="T475">ktyvinis bokštų ir stiebų vystymo poreikio įvertinimas; bokštų ir stiebų vystymo galimybių prognozė; išnagrinėjamos į planuojamą teritoriją patenkančios žemės nuosavybės formos; Vyriausybės nustatyta tvarka atliekamas SPAV (jeigu parengiamajame etape buvo<text:s/></text:span><text:span text:style-name="T476">priimtas sprendimas jį atlikti); parengiama koncepcija (jeigu planavimo darbų programoje buvo numatyta ją parengti), kuriai raštu turi pritarti planavimo organizatorius; šioje stadijoje plano rengėjas gali kreiptis į planavimo sąlygas pateikusias instituci</text:span><text:span text:style-name="T477">jas dėl planavimo sąlygų įvykdymo</text:span><text:span text:style-name="T478">, o planavimo sąlygas išdavusios institucijos šiuo atveju privalo teikti konsultacijas; plano rengėjas privalo raštu informuoti rengiamame plane numatomo viešpataujančiojo daikto savininką apie servituto nustatymo administr</text:span><text:span text:style-name="T479">aciniu teisės aktu procedūrą ir galimybę pareikšti valią Nacionalinei žemės tarnybai prie Žemės ūkio ministerijos dėl servituto nustatymo;</text:span></text:p>
      <text:p text:style-name="P480"><text:span text:style-name="T481">25</text:span><text:span text:style-name="T482">.3</text:span><text:span text:style-name="T483">.<text:s/></text:span><text:span text:style-name="T484">sprendinių konkretizavimas – atsižvelgiant į teritorijų planavimo lygmenį, parengiami<text:s/></text:span><text:soft-page-break/><text:span text:style-name="T485">konkretūs planuojamos</text:span><text:span text:style-name="T486"><text:s/></text:span><text:span text:style-name="T487">bokštų ir stiebų<text:s/></text:span><text:span text:style-name="T488">plėtros sprendiniai,</text:span><text:span text:style-name="T489"><text:s/>aiškinamasis raštas ir brėžiniai, kuriuose apibrėžiama:</text:span></text:p>
      <text:p text:style-name="P490"><text:span text:style-name="T491">25</text:span><text:span text:style-name="T492">.3.1</text:span><text:span text:style-name="T493">.</text:span><text:span text:style-name="T494"><text:tab/>esami ir planuojami bokštai ir stiebai ir jų plėtrai reikalingos teritorijos;<text:s/></text:span></text:p>
      <text:p text:style-name="P495"><text:span text:style-name="T496">25</text:span><text:span text:style-name="T497">.3.2</text:span><text:span text:style-name="T498">.</text:span><text:span text:style-name="T499"><text:tab/>nurodomi planuojami bokštų ir stiebų aukščiai, radijo ryšio<text:s/></text:span><text:span text:style-name="T500">stočių įrengimo aukščiai, planuojami aprėpties spinduliai ir kita.</text:span></text:p>
      <text:p text:style-name="P501"><text:span text:style-name="T502">26</text:span><text:span text:style-name="T503">. Atsižvelgdamas į planavimo tikslus ir plano uždavinius, planavimo organizatorius gali planavimo darbų programoje numatyti sujungti plano rengimo etapo stadijas.</text:span></text:p>
      <text:p text:style-name="P504"><text:span text:style-name="T505">27</text:span><text:span text:style-name="T506">.<text:s/></text:span><text:span text:style-name="T507">Baigiamąjį etapą sudaro šios stadijos:</text:span></text:p>
      <text:p text:style-name="P508"><text:span text:style-name="T509">27.1</text:span><text:span text:style-name="T510">.<text:s/></text:span><text:span text:style-name="T511">plano sprendinių viešinimo stadija – plano viešinimas; viešinimo procedūros atliekamos pagal Visuomenės informavimo nuostatuose nustatytą supaprastintą teritorijos planavimo dokumentų viešinimo procedūrų tvark</text:span><text:span text:style-name="T512">ą; planavimo organizatorius savo nuožiūra gali (tačiau neprivalo) atlikti papildomus viešinimą užtikrinančių procedūrų veiksmus: apklausą dėl plano sprendinių, jų pristatymą visuomenės informavimo priemonėse, susitikimus su suinteresuota visuomene ir panaš</text:span><text:span text:style-name="T513">iai; fiziniai asmenys, juridiniai asmenys ar jų padaliniai, kitos organizacijos ar jų padaliniai, kuriems dėl visuomenės (viešojo) intereso numatoma nustatyti papildomus žemės ir kito nekilnojamojo turto apribojimus, informuojami apie rengiamą planą<text:s/></text:span><text:span text:style-name="T514">Visuom</text:span><text:span text:style-name="T515">enės informavimo nuostatų<text:s/></text:span><text:span text:style-name="T516">nustatyta tvarka; žemės ir kito nekilnojamojo turto apribojimai dėl kitų asmenų privataus intereso planu gali būti nustatyti Lietuvos Respublikos civilinio kodekso pagrindais;</text:span></text:p>
      <text:p text:style-name="P517"><text:span text:style-name="T518">27</text:span><text:span text:style-name="T519">.2</text:span><text:span text:style-name="T520">.<text:s/></text:span><text:span text:style-name="T521">plano derinimo stadija – parengto plano deri</text:span><text:span text:style-name="T522">nimas planavimo sąlygas išdavusiose institucijose (valstybės lygmeniu) ar Teritorijų planavimo komisijoje, sudarytoje pagal Teritorijų planavimo įstatymo 26 straipsnio 4 dalies reikalavimus (savivaldybės ar vietovės lygmeniu);</text:span></text:p>
      <text:p text:style-name="P523"><text:span text:style-name="T524">27</text:span><text:span text:style-name="T525">.3</text:span><text:span text:style-name="T526">.<text:s/></text:span><text:span text:style-name="T527">plano tikrinimo sta</text:span><text:span text:style-name="T528">dija – parengto plano tikrinimas teritorijų planavimo valstybinę priežiūrą atliekančioje institucijoje (toliau – valstybinę priežiūrą atliekanti institucija);<text:s/></text:span></text:p>
      <text:p text:style-name="P529"><text:span text:style-name="T530">27</text:span><text:span text:style-name="T531">.4</text:span><text:span text:style-name="T532">.<text:s/></text:span><text:span text:style-name="T533">plano tvirtinimas ir registravimas –</text:span><text:span text:style-name="T534"><text:s/></text:span><text:span text:style-name="T535">Lietuvos Respublikos teritorijų planavimo dokumen</text:span><text:span text:style-name="T536">tų registre.</text:span></text:p>
      <text:p text:style-name="P537"><text:span text:style-name="T538">28</text:span><text:span text:style-name="T539">. Planavimo viešinimą užtikrina planavimo organizatorius, vadovaudamasis Teritorijų planavimo įstatymo ir Visuomenės informavimo nuostatų reikalavimais.</text:span></text:p>
      <text:p text:style-name="P540"><text:span text:style-name="T541">29</text:span><text:span text:style-name="T542">. Susipažinti su rengiamu ar koreguojamu planu skiriamas ne trumpesnis kaip<text:s/></text:span><text:span text:style-name="T543">10 darbo dienų laikotarpis nuo jo paskelbimo. Per susipažinti skirtą laiką planavimo organizatorius privalo registruoti pasiūlymus dėl plano sprendinių, juos išnagrinėti ir raštu atsakyti pasiūlymus teikusiems asmenims per 5 darbo dienas nuo susipažinimo l</text:span><text:span text:style-name="T544">aikotarpio pabaigos, nurodydamas, ar atsižvelgta į pasiūlymus, neatsižvelgus – nurodyti priežastį, kodėl neatsižvelgta.<text:s/></text:span></text:p>
      <text:p text:style-name="P545"><text:span text:style-name="T546">30</text:span><text:span text:style-name="T547">. Plano sprendiniai gali būti tikslinami įvertinus motyvuotus visuomenės pasiūlymus, kurie neprieštarauja teisės aktų reikalavima</text:span><text:span text:style-name="T548">ms ir viešajam interesui.<text:s/></text:span></text:p>
      <text:p text:style-name="P549"/>
      <text:p text:style-name="P550"><text:span text:style-name="T551">V</text:span><text:span text:style-name="T552"><text:s/>SKYRIUS</text:span></text:p>
      <text:p text:style-name="P553"><text:span text:style-name="T554">PLANo SUDĖTIS ir turinys</text:span></text:p>
      <text:p text:style-name="P555"/>
      <text:p text:style-name="P556"><text:span text:style-name="T557">31</text:span><text:span text:style-name="T558">. Planą, kuris rengiamas 3 egzemplioriais, sudaro plano sprendinių grafinė (brėžiniai) ir tekstinė (aiškinamasis raštas) dalys ir planavimo procedūrų dokumentai. Sutartyje su plano</text:span><text:span text:style-name="T559"><text:s/>rengėju gali būti numatytas kitas rengiamo plano egzempliorių skaičius. Plano sprendiniai įrašomi į kompiuterinę laikmeną.</text:span></text:p>
      <text:p text:style-name="P560"><text:span text:style-name="T561">32</text:span><text:span text:style-name="T562">. Pagrindiniame brėžinyje, atsižvelgiant į teritorijų planavimo lygmenį, pažymima grafiškai arba nurodoma tekstu:</text:span></text:p>
      <text:p text:style-name="P563"><text:span text:style-name="T564">32</text:span><text:span text:style-name="T565">.1</text:span><text:span text:style-name="T566">.<text:s/></text:span><text:span text:style-name="T567">plan</text:span><text:span text:style-name="T568">uojama teritorija, administracinių vienetų ribos;</text:span></text:p>
      <text:p text:style-name="P569"><text:span text:style-name="T570">32</text:span><text:span text:style-name="T571">.2</text:span><text:span text:style-name="T572">.<text:s/></text:span><text:span text:style-name="T573">pagal numatytas prioritetines kryptis nustatytos</text:span><text:span text:style-name="T574"><text:s/>bokštų ir stiebų<text:s/></text:span><text:span text:style-name="T575">plėtrai reikalingos teritorijos, valstybinės ir privačios žemės plotai;</text:span></text:p>
      <text:p text:style-name="P576"><text:span text:style-name="T577">32</text:span><text:span text:style-name="T578">.3</text:span><text:span text:style-name="T579">.<text:s/></text:span><text:span text:style-name="T580">jei planavimo darbų programoje numatyta, – žemės</text:span><text:span text:style-name="T581"><text:s/>sklypai (ar jų dalys), kuriuos numatoma panaudoti visuomenės poreikiams, privačios ir (ar) valstybinės žemės padalijimas suformuojant atskirus sklypus, paimamus visuomenės poreikiams;</text:span></text:p>
      <text:p text:style-name="P582"><text:span text:style-name="T583">32</text:span><text:span text:style-name="T584">.4</text:span><text:span text:style-name="T585">.<text:s/></text:span><text:span text:style-name="T586">esami ir planuojami<text:s/></text:span><text:span text:style-name="T587">bokštai ir stiebai</text:span><text:span text:style-name="T588">, jų vystymo ar išdėsty</text:span><text:span text:style-name="T589">mo reikalavimai, pažymint inžinerinių komunikacijų koridorius, susisiekimo komunikacijas, kitų inžinerinių statinių išdėstymą;</text:span></text:p>
      <text:p text:style-name="P590"><text:span text:style-name="T591">32</text:span><text:span text:style-name="T592">.5</text:span><text:span text:style-name="T593">.<text:s/></text:span><text:span text:style-name="T594">bokštų, stiebų<text:s/></text:span><text:span text:style-name="T595">ir (ar) teritorijų apsaugos zonos, nustatytos gatvių raudonosios linijos, servitutų zonos, inžineriniai<text:s/></text:span><text:span text:style-name="T596">tinklai ir jų technologiniai priklausiniai;</text:span></text:p>
      <text:p text:style-name="P597"><text:span text:style-name="T598">32</text:span><text:span text:style-name="T599">.6</text:span><text:span text:style-name="T600">.<text:s/></text:span><text:span text:style-name="T601">atsižvelgiant į rengiamo plano mastelį – esamų žemės sklypų ribos, jų kadastriniai numeriai ar žemės reformos žemėtvarkos projekto projektiniai numeriai;<text:s/></text:span></text:p>
      <text:p text:style-name="P602"><text:span text:style-name="T603">32</text:span><text:span text:style-name="T604">.7</text:span><text:span text:style-name="T605">.<text:s/></text:span><text:span text:style-name="T606">valstybiniai miškai, saugomos teritorijos ir jų apsaugos zonos, gamtos ir kultūros paveldo objektai ir vietovės, jų teritorijos ir apsaugos zonos ir kita.<text:s/></text:span></text:p>
      <text:p text:style-name="P607"><text:span text:style-name="T608">33</text:span><text:span text:style-name="T609">. Brėžinių grafiniai ir spalviniai žymėjimai turi atitikti<text:s/></text:span><text:span text:style-name="T610">Lietuvos Respublikos aplinkos min</text:span><text:span text:style-name="T611">istro tvirtinamoje<text:s/></text:span><text:span text:style-name="T612">Teritorijų planavimo erdvinių duomenų specifikacijoje, Lietuvos standarte LST 1569 „Statinio projektas. Lauko inžinerinių tinklų grafiniai ženklai“ nurodytus žymėjimus. Sprendiniai ir kita informacija pažymima brėžiniuose jų reikšmes nur</text:span><text:span text:style-name="T613">odant sutartinių ženklų aprašomosiose lentelėse.</text:span></text:p>
      <text:p text:style-name="P614"><text:span text:style-name="T615">34</text:span><text:span text:style-name="T616">. Jeigu viename brėžinyje neįmanoma pažymėti visų sprendinių, siekiant raiškiausio jų atvaizdavimo būdo, gali būti rengiami kiti brėžiniai. Plano brėžiniai pagal planuojamos teritorijos dydį, teritorij</text:span><text:span text:style-name="T617">ų planavimo lygmenį ir sprendinių konkretizavimo lygį rengiami Lietuvos geodezinių koordinačių sistemoje, patvirtintoje Lietuvos Respublikos Vyriausybės 1994 m. rugsėjo 30 d. nutarimu Nr. 936 „Dėl Lietuvos geodezinių koordinačių sistemos įvedimo“:</text:span></text:p>
      <text:p text:style-name="P618"><text:span text:style-name="T619">34.1</text:span><text:span text:style-name="T620">. valstybės –<text:s/></text:span>planuojama visa valstybės teritorija ar jos dalys, rengiami ant naujausio GDR50LT<text:span text:style-name="T621">;</text:span></text:p>
      <text:p text:style-name="P622"><text:span text:style-name="T623">34.2</text:span><text:span text:style-name="T624">.<text:s/></text:span><text:span text:style-name="T625">savivaldybės –<text:s/></text:span>planuojamos teritorijos, išsiskiriančios administraciniu (savivaldybės) ar funkciniu bendrumu, rengiami ant naujausio GDR10LT, skaitmeninio rastrinio ortofotografinio žemėlapio<text:span text:style-name="T626">;</text:span></text:p>
      <text:p text:style-name="P627"><text:span text:style-name="T628">34.3</text:span><text:span text:style-name="T629">.<text:s/></text:span><text:span text:style-name="T630">vietovės –<text:s/></text:span>planuojamos savivaldybės teritorijos dalys ant naujausio GDR5LT, GDR10LT, skaitmeninio rastrinio ortofotografinio žemėlapio. Planai M 1:500–M 1:2 000 rengiami ant ne senesnio kaip 3 metų skaitmeninio topografinio plano (atitinkamu masteliu). Topografinis planas gali būti tikslinamas (jei reikia) plano rengimo metu.</text:p>
      <text:p text:style-name="P631"><text:span text:style-name="T632">35</text:span><text:span text:style-name="T633">. Plano tekstinėje dalyje (aiškinamajame rašte) apibūdinami planavimo tikslai, plano uždaviniai, pateikiami planuojamos te</text:span><text:span text:style-name="T634">ritorijos esamos būklės įvertinimo rezultatai, aprašomi ir pagrindžiami plano sprendiniai, naudota plano rengimo metodika ir kiti su plano rengimu susiję paaiškinimai.</text:span></text:p>
      <text:p text:style-name="P635"><text:span text:style-name="T636">36</text:span><text:span text:style-name="T637">. Planavimo procedūrų dokumentus sudaro:</text:span></text:p>
      <text:p text:style-name="P638"><text:span text:style-name="T639">36</text:span><text:span text:style-name="T640">.1</text:span><text:span text:style-name="T641">.<text:s/></text:span><text:span text:style-name="T642">sprendimas dėl plano rengimo prad</text:span><text:span text:style-name="T643">žios ir planavimo tikslų;</text:span></text:p>
      <text:p text:style-name="P644"><text:span text:style-name="T645">36</text:span><text:span text:style-name="T646">.2</text:span><text:span text:style-name="T647">.<text:s/></text:span><text:span text:style-name="T648">planavimo darbų programa;<text:s/></text:span></text:p>
      <text:p text:style-name="P649"><text:span text:style-name="T650">36</text:span><text:span text:style-name="T651">.3</text:span><text:span text:style-name="T652">.<text:s/></text:span><text:span text:style-name="T653">planavimo sąlygos;<text:s/></text:span></text:p>
      <text:p text:style-name="P654"><text:span text:style-name="T655">36</text:span><text:span text:style-name="T656">.4</text:span><text:span text:style-name="T657">.<text:s/></text:span><text:span text:style-name="T658">koncepcija, jeigu planavimo darbų programoje numatyta ją parengti;</text:span></text:p>
      <text:p text:style-name="P659"><text:span text:style-name="T660">36</text:span><text:span text:style-name="T661">.5</text:span><text:span text:style-name="T662">.<text:s/></text:span><text:span text:style-name="T663">strateginio pasekmių aplinkai vertinimo ataskaita, jeigu atliekamas SPAV;</text:span></text:p>
      <text:p text:style-name="P664"><text:span text:style-name="T665">36</text:span><text:span text:style-name="T666">.6</text:span><text:span text:style-name="T667">.<text:s/></text:span><text:span text:style-name="T668">visuomenės dalyvavimo ataskaita;</text:span></text:p>
      <text:p text:style-name="P669"><text:span text:style-name="T670">36</text:span><text:span text:style-name="T671">.7</text:span><text:span text:style-name="T672">. derinimo ir išvadų dėl valstybės lygmens plano dokumentai,<text:s/></text:span><text:span text:style-name="T673">Teritorijų planavimo komisijos posėdžio dėl savivaldybės ir vietovės lygmens plano protokolas;</text:span></text:p>
      <text:p text:style-name="P674"><text:span text:style-name="T675">36</text:span><text:span text:style-name="T676">.8</text:span><text:span text:style-name="T677">.<text:s/></text:span><text:span text:style-name="T678">valstybinę priežiūrą atliekančios institu</text:span><text:span text:style-name="T679">cijos plano patikrinimo aktas.</text:span></text:p>
      <text:p text:style-name="P680"/>
      <text:p text:style-name="P681"><text:span text:style-name="T682">VI</text:span><text:span text:style-name="T683"><text:s/>SKYRIUS</text:span></text:p>
      <text:p text:style-name="P684"><text:span text:style-name="T685">PLANO DERINIMAS, TIKRINIMAS IR TVIRTINIMAS<text:s/></text:span></text:p>
      <text:p text:style-name="P686"/>
      <text:p text:style-name="P687"><text:span text:style-name="T688">37</text:span><text:span text:style-name="T689">. Planų derinimo procedūrą atlieka planavimo sąlygas išdavusios institucijos (valstybės lygmeniu) (toliau – derinančios institucijos) ir Teritorijų planav</text:span><text:span text:style-name="T690">imo komisija, sudaroma Teritorijų planavimo įstatymo 26 straipsnio nustatyta tvarka (savivaldybės ir vietovės lygmeniu), kurioms pateikiami planavimo procedūrų dokumentai, nurodyti Taisyklių 36 punkte. Derinančios institucijos planus turi išnagrinėti ir iš</text:span><text:span text:style-name="T691">vadą dėl valstybės lygmens plano derinimo ar atsisakymo jį derinti turi pateikti per 20 darbo dienų, Teritorijų planavimo komisija dėl savivaldybės lygmens ar vietovės lygmens plano – per 15 darbo dienų nuo planavimo organizatoriaus prašymo derinti planus<text:s/></text:span><text:span text:style-name="T692">pateikimo dienos.</text:span></text:p>
      <text:p text:style-name="P693"><text:span text:style-name="T694">38</text:span><text:span text:style-name="T695">. Derinančios institucijos, gavusios planus, pagal kompetenciją patikrina, ar:</text:span></text:p>
      <text:p text:style-name="P696"><text:span text:style-name="T697">38.1</text:span><text:span text:style-name="T698">.<text:s/></text:span><text:span text:style-name="T699">įvykdyti derinančios institucijos išduotų planavimo sąlygų reikalavimai;</text:span></text:p>
      <text:p text:style-name="P700"><text:span text:style-name="T701">38.2</text:span><text:span text:style-name="T702">.<text:s/></text:span><text:span text:style-name="T703">planas suderintas su galiojančiais aukštesnio ar to paties lyg</text:span><text:span text:style-name="T704">mens teritorijų planavimo dokumentais, įregistruotais Lietuvos Respublikos teritorijų planavimo dokumentų registre;</text:span></text:p>
      <text:p text:style-name="P705"><text:span text:style-name="T706">38.3</text:span><text:span text:style-name="T707">.<text:s/></text:span><text:span text:style-name="T708">plano turinys neprieštarauja įstatymams ir kitiems teisės aktams, reglamentuojantiems teritorijų planų rengimą, visuomenės (viešaj</text:span><text:span text:style-name="T709">am) interesui;<text:s/></text:span></text:p>
      <text:p text:style-name="P710"><text:span text:style-name="T711">38.4</text:span><text:span text:style-name="T712">.<text:s/></text:span><text:span text:style-name="T713">atitinka specialiąsias žemės naudojimo sąlygas ir teritorijų planavimo normų reikalavimus.</text:span></text:p>
      <text:p text:style-name="P714">39. Valstybės lygmens planas yra suderintas, jeigu jam pritarė ir pateikė išvadas visos derinančios institucijos (įskaitant<text:s/>likviduotų ar reorganizuotų planavimo sąlygas išdavusių institucijų funkcijas perėmusi institucija). Jeigu išvada dėl pateikto plano derinimo arba nederinimo per nustatytą terminą neišduodama ir planavimo organizatoriui nepranešta apie išvados neišdavimo priežastis, laikoma, kad planas yra suderintas, o planavimo organizatorius turi teisę parengtą planą teikti valstybinę priežiūrą atliekančiai institucijai.</text:p>
      <text:p text:style-name="P715"><text:span text:style-name="T716">40</text:span><text:span text:style-name="T717">. Savivaldybės ir vietovės lygmens planas yra suderintas, jeigu tam pritaria visi Teritorijų pl</text:span><text:span text:style-name="T718">anavimo komisijos nariai (dalyvavę posėdyje ar pritarimą pateikę raštu). Derinimo procedūros rezultatai įforminami protokolu. Jeigu bent vienas komisijos narys nepritaria plano derinimui, jis Teritorijų planavimo įstatymo 26 straipsnyje nustatyta tvarka ne</text:span><text:span text:style-name="T719">pritarimo motyvus pateikia Teritorijų planavimo komisijos pirmininkui, kuris gali kreiptis į instituciją, delegavusią šį komisijos narį, prašydamas patvirtinti arba pripažinti nepagrįstais komisijos nario motyvus. Jeigu planui nepritariama, turi būti patei</text:span><text:span text:style-name="T720">kti nepritarimo motyvai, išdėstyti derinimo procedūros protokole.<text:s/></text:span></text:p>
      <text:p text:style-name="P721"><text:span text:style-name="T722">41</text:span><text:span text:style-name="T723">. Suderintą planą planavimo organizatorius teikia tikrinti valstybinę priežiūrą atliekančiai institucijai. Tikrinimui teikiami plano sprendiniai (grafinė ir tekstinė dalys) ir<text:s/></text:span><text:span text:style-name="T724">planavimo procedūrų dokumentai. Valstybinę priežiūrą atliekanti institucija, patikrinusi planą, valstybės lygmens plano patikrinimo aktą pateikia per 20 darbo dienų, o savivaldybės lygmens ir vietovės lygmens plano – per 15 darbo dienų nuo prašymo patikrin</text:span><text:span text:style-name="T725">ti planą pateikimo planavimo organizatoriui dienos.</text:span></text:p>
      <text:p text:style-name="P726"><text:span text:style-name="T727">42</text:span><text:span text:style-name="T728">. Planas tvirtinti neteikiamas, jeigu valstybinę priežiūrą atliekančios institucijos išvada dėl plano tvirtinimo yra neigiama. Planas teikiamas tvirtinti tik tuo atveju, kai ištaisomi valstybinę pri</text:span><text:span text:style-name="T729">ežiūrą atliekančios institucijos patikrinimo akte nurodyti trūkumai ir ši institucija pritaria plano teikimui tvirtinti. Valstybinę priežiūrą atliekančios institucijos patikrinimo aktas gali būti skundžiamas Lietuvos Respublikos administracinių bylų teisen</text:span><text:span text:style-name="T730">os įstatymo nustatyta tvarka.<text:s/></text:span></text:p>
      <text:p text:style-name="P731"><text:span text:style-name="T732">43</text:span><text:span text:style-name="T733">. Planavimo organizatorius, gavęs teigiamą patikrinimo išvadą, teikia tvirtinti:</text:span></text:p>
      <text:p text:style-name="P734"><text:span text:style-name="T735">43.1</text:span><text:span text:style-name="T736">. valstybės lygmens planą – Susisiekimo ministerijai; valstybės lygmens planas patvirtinamas arba atsisakoma jį tvirtinti ne vėliau<text:s/></text:span><text:span text:style-name="T737">kaip per 3 mėnesius nuo plano pateikimo tvirtinti dienos;</text:span></text:p>
      <text:p text:style-name="P738"><text:span text:style-name="T739">43.2</text:span><text:span text:style-name="T740">. savivaldybės lygmens ar vietovės lygmens planą – savivaldybės tarybai savivaldybės administracijos direktoriaus teikimu; savivaldybės lygmens ar vietovės lygmens planas patvirtinamas arba<text:s/></text:span><text:span text:style-name="T741">motyvuotai atsisakoma jį tvirtinti per 20 darbo dienų nuo jo pateikimo tvirtinti dienos.<text:s/></text:span></text:p>
      <text:p text:style-name="P742"><text:span text:style-name="T743">44</text:span><text:span text:style-name="T744">. Tvirtinanti institucija gali atsisakyti tvirtinti pateiktą planą tik šiais atvejais:</text:span></text:p>
      <text:p text:style-name="P745"><text:span text:style-name="T746">44.1</text:span><text:span text:style-name="T747">.<text:s/></text:span><text:span text:style-name="T748">kai planavimo iniciatorius su savivaldybės administracijos dire</text:span><text:span text:style-name="T749">ktoriumi atsisako pasirašyti Taisyklių 11 punkte nurodytą plano sprendinių įgyvendinimo sutartį;</text:span></text:p>
      <text:p text:style-name="P750"><text:span text:style-name="T751">44.2</text:span><text:span text:style-name="T752">.<text:s/></text:span><text:span text:style-name="T753">kai valstybinę priežiūrą atliekančios institucijos patikrinimo aktas apskųstas teismui, iki tol, kol įsigalioja teismo priimtas sprendimas, kuriuo pa</text:span><text:span text:style-name="T754">tikrinimo aktas pripažįstamas neteisėtu.<text:s/></text:span></text:p>
      <text:p text:style-name="P755"><text:span text:style-name="T756">45</text:span><text:span text:style-name="T757">. Planavimo organizatorius duomenis apie patvirtintą planą ir teisės aktus, kuriais planas patvirtintas, Lietuvos Respublikos teritorijų planavimo dokumentų registro nuostatuose nustatyta tvarka Lietuvos Re</text:span><text:span text:style-name="T758">spublikos teritorijų planavimo dokumentų registrui privalomai teikia registruoti ne vėliau kaip per 5 darbo dienas nuo plano patvirtinimo dienos.</text:span></text:p>
      <text:p text:style-name="P759"><text:span text:style-name="T760">46</text:span><text:span text:style-name="T761">. Teisės aktas ir juo patvirtintas planas įsigalioja kitą dieną po jo įregistravimo ir paskelbimo Lietuv</text:span><text:span text:style-name="T762">os Respublikos teritorijų planavimo dokumentų registre, jeigu sprendime dėl plano patvirtinimo nenustatyta vėlesnė įsigaliojimo data. Oficialus informacinis pranešimas apie patvirtinimą skelbiamas planą tvirtinančios institucijos svetainėje ir Lietuvos Res</text:span><text:span text:style-name="T763">publikos teritorijų planavimo dokumentų rengimo ir teritorijų planavimo proceso valstybinės priežiūros informacinėje<text:s/></text:span><text:soft-page-break/><text:span text:style-name="T764">sistemoje.</text:span></text:p>
      <text:p text:style-name="P765"/>
      <text:p text:style-name="P766"><text:span text:style-name="T767">VII</text:span><text:span text:style-name="T768"><text:s/>SKYRIUS</text:span></text:p>
      <text:p text:style-name="P769"><text:span text:style-name="T770">PLANO KEITIMAS, KOREGAVIMAS IR GALIOJIMAS</text:span></text:p>
      <text:p text:style-name="P771"/>
      <text:p text:style-name="P772"><text:span text:style-name="T773">47</text:span><text:span text:style-name="T774">. Planas keičiamas, kai nusprendžiama iš esmės keisti plano sprendinius arba kai planuojami keisti plano sprendiniai susiję su viešuoju interesu.<text:s/></text:span></text:p>
      <text:p text:style-name="P775"><text:span text:style-name="T776">48</text:span><text:span text:style-name="T777">. Planai keičiami sprendimą rengti planą priėmusios institucijos sprendimu dėl plano keitimo taikant Te</text:span><text:span text:style-name="T778">ritorijų planavimo įstatyme ir Taisyklėse numatytą planų rengimo procesą ir tą pačią plano tvirtinimo procedūrą.</text:span></text:p>
      <text:p text:style-name="P779"><text:span text:style-name="T780">49</text:span><text:span text:style-name="T781">. Sprendimą dėl plano koregavimo priima planavimo organizatorius. Planavimo iniciatorius Teritorijų planavimo įstatymo nustatyta tvarka g</text:span><text:span text:style-name="T782">ali pasiūlyti planavimo organizatoriui koreguoti vietovės lygmens planą.<text:s/></text:span></text:p>
      <text:p text:style-name="P783"><text:span text:style-name="T784">50</text:span><text:span text:style-name="T785">. Planas koreguojamas:</text:span></text:p>
      <text:p text:style-name="P786"><text:span text:style-name="T787">50.1</text:span><text:span text:style-name="T788">.<text:s/></text:span><text:span text:style-name="T789">įvertinus visuomenės pasiūlymus, kai numatomi keisti plano sprendiniai neprieštarauja nustatytiems planavimo tikslams ir plano uždaviniams;</text:span></text:p>
      <text:p text:style-name="P790"><text:span text:style-name="T791">50.</text:span><text:span text:style-name="T792">2</text:span><text:span text:style-name="T793">.<text:s/></text:span><text:span text:style-name="T794">kai atliekami plano esmės (planavimo tikslų ir plano uždavinių) nekeičiantys pakeitimai:</text:span></text:p>
      <text:p text:style-name="P795"><text:span text:style-name="T796">50.2.1</text:span><text:span text:style-name="T797">.</text:span><text:span text:style-name="T798"><text:tab/>taisomos techninės klaidos (brėžiniuose ir tekstinėje dalyje), plane išsprendžiamos sprendinių kolizijos;</text:span></text:p>
      <text:p text:style-name="P799"><text:span text:style-name="T800">50.2.2</text:span><text:span text:style-name="T801">.</text:span><text:span text:style-name="T802"><text:tab/>plane panaikinami sprendinių<text:s/></text:span><text:span text:style-name="T803">prieštaravimai įstatymų ar kitų teisės aktų reikalavimams, aukštesnio lygmens kompleksinio teritorijų planavimo dokumentų sprendiniams;</text:span></text:p>
      <text:p text:style-name="P804"><text:span text:style-name="T805">50.3</text:span><text:span text:style-name="T806">. kitais Teritorijų planavimo įstatymo numatytais atvejais ar kai yra priimtas atitinkamas teismo sprendimas.</text:span></text:p>
      <text:p text:style-name="P807"><text:span text:style-name="T808">51</text:span><text:span text:style-name="T809">. Prieš koreguojant planą planavimo organizatorius konkrečiu atveju įvertina, ar reikia Aprašo nustatyta tvarka kreiptis į Taisyklėse nurodytas institucijas dėl planavimo sąlygų, ar bus atliekamas SPAV, ar bus rengiama koncepcija.</text:span></text:p>
      <text:p text:style-name="P810"><text:span text:style-name="T811">52</text:span><text:span text:style-name="T812">. Taisyklių</text:span><text:span text:style-name="T813"><text:s/>50.2.1 papunktyje nurodytais atvejais koreguotas planas yra tvirtinamas planavimo organizatoriaus sprendimu, neteikiamas derinti ir tikrinti.</text:span></text:p>
      <text:p text:style-name="P814"><text:span text:style-name="T815">53</text:span><text:span text:style-name="T816">. Kitais atvejais koreguotas planas viešinamas, derinamas, tikrinamas, tvirtinamas ir registruojamas Terito</text:span><text:span text:style-name="T817">rijų planavimo įstatymo ir Taisyklių nustatyta tvarka.</text:span></text:p>
      <text:p text:style-name="P818"><text:span text:style-name="T819">54</text:span><text:span text:style-name="T820">. Patvirtinti planai galioja neterminuotai arba, kol savivaldybės tarybos sprendimu savivaldybės ir vietovės lygmens planai pripažįstami savivaldybės bendrojo plano dalimi ar parengiami ir patvir</text:span><text:span text:style-name="T821">tinami juos keičiantys to paties lygmens teritorijų planavimo dokumentai.</text:span></text:p>
      <text:p text:style-name="P822"/>
      <text:p text:style-name="P823"><text:span text:style-name="T824">VIII</text:span><text:span text:style-name="T825"><text:s/>SKYRIUS</text:span></text:p>
      <text:p text:style-name="P826"><text:span text:style-name="T827">BAIGIAMOSIOS NUOSTATOS</text:span></text:p>
      <text:p text:style-name="P828"/>
      <text:p text:style-name="P829"><text:span text:style-name="T830">55</text:span><text:span text:style-name="T831">. Plano sprendiniai negali prieštarauti aukštesnio lygmens teritorijų planavimo dokumentų sprendiniams, įstatymams ir kitiems teisės</text:span><text:span text:style-name="T832"><text:s/>aktams, tarp jų statybos techninių reglamentų reikalavimams, darantiems įtaką plano sprendiniams.</text:span></text:p>
      <text:p text:style-name="P833"><text:span text:style-name="T834">56</text:span><text:span text:style-name="T835">. Rengiant, keičiant ar koreguojant savivaldybių lygmens bendruosius planus savivaldybės lygmens ar vietovės lygmens planų sprendiniai derinami su atit</text:span><text:span text:style-name="T836">inkamo lygmens kompleksinio teritorijų planavimo dokumentų sprendiniais ir integruojami į bendrųjų planų sprendinius.</text:span></text:p>
      <text:p text:style-name="P837"><text:span text:style-name="T838">57</text:span><text:span text:style-name="T839">. Planas privalomas visiems suplanuotoje teritorijoje veikiantiems fiziniams ir juridiniams asmenims ar kitoms organizacijoms.</text:span></text:p>
      <text:p text:style-name="P840"><text:span text:style-name="T841">58</text:span><text:span text:style-name="T842">. Žala, atsiradusi dėl neteisėtais veiksmais įgyvendinamų teritorijų planavimo dokumentų, atlyginama Lietuvos Respublikos civilinio kodekso nustatyta tvarka.</text:span></text:p>
      <text:p text:style-name="P843"><text:span text:style-name="T844">59</text:span><text:span text:style-name="T845">. Teritorijų planavimo valstybinės priežiūros ir asmenų, kurių interesai galimai pažeisti,<text:s/></text:span><text:span text:style-name="T846">skundų, ginčų tarp teritorijų planavimo proceso</text:span><text:span text:style-name="T847"><text:s/></text:span><text:span text:style-name="T848">dalyvių ar asmenų pranešimų dėl galimų įstatymų pažeidimų nagrinėjimo tvarką nustato Lietuvos Respublikos teritorijų planavimo ir statybos valstybinės priežiūros įstatymas.</text:span></text:p>
      <text:p text:style-name="P849"><text:span text:style-name="T850">______________________</text:span></text:p>
      <text:p text:style-name="P851"/>
      <text:p text:style-name="P852"/>
      <text:p text:style-name="P853"><text:span text:style-name="T854">Pake</text:span><text:span text:style-name="T855">itimai:</text:span></text:p>
      <text:p text:style-name="P856"/>
      <text:p text:style-name="P857"><text:span text:style-name="T858">1.</text:span></text:p>
      <text:p text:style-name="P859"><text:span text:style-name="T860">Lietuvos Respublikos susisiekimo ministerija, Lietuvos Respublikos aplinkos ministerija, Įsakymas</text:span></text:p>
      <text:p text:style-name="P861"><text:span text:style-name="T862">Nr.<text:s/></text:span><text:a xlink:href="https://www.e-tar.lt/portal/legalAct.html?documentId=23415260e35c11e89acab3ff12d77081" office:target-frame-name="_top" xlink:show="replace"><text:span text:style-name="T863">3-559/D1-941</text:span></text:a><text:span text:style-name="T864">, 2018-11-08, paskelbta TAR<text:s/></text:span><text:span text:style-name="T865">2018-11-08, i. k. 2018-18102</text:span></text:p>
      <text:p text:style-name="P866"><text:span text:style-name="T867">Dėl Lietuvos Respublikos susisiekimo ministro ir Lietuvos Respublikos aplinkos ministro 2016 m. rugsėjo 19 d. įsakymo Nr. 3-306(1.5 E)/D1-632 „Dėl Elektroninių ryšių infrastruktūros vystymo specialiųjų planų rengimo taisyklių p</text:span><text:span text:style-name="T868">atvirtin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Bazys</meta:initial-creator>
    <dc:creator>adlibuser</dc:creator>
    <meta:creation-date>2018-12-31T08:55:00Z</meta:creation-date>
    <dc:date>2018-12-31T08:55:00Z</dc:date>
    <meta:print-date>2016-09-07T06:48:00Z</meta:print-date>
    <meta:template xlink:href="Normal.dotm" xlink:type="simple"/>
    <meta:editing-cycles>2</meta:editing-cycles>
    <meta:editing-duration>PT0S</meta:editing-duration>
    <meta:document-statistic meta:page-count="11" meta:paragraph-count="233" meta:word-count="4379" meta:character-count="35765" meta:row-count="564" meta:non-whitespace-character-count="31619"/>
  </office:meta>
</office:document-meta>
</file>