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margin-left="0.4923in" fo:text-indent="0.007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text-transform="uppercase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text-transform="uppercase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fo:language="de" fo:country="DE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fo:language="de" fo:country="DE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fo:language="de" fo:country="DE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fo:language="de" fo:country="DE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fo:language="de" fo:country="DE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tyle-complex="italic" fo:color="#000000" style:language-asian="lt" style:country-asian="LT"/>
    </style:style>
    <style:style style:name="T76" style:parent-style-name="DefaultParagraphFont" style:family="text">
      <style:text-properties style:font-style-complex="italic" fo:color="#000000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12-23</text:span></text:p>
      <text:p text:style-name="P8"/>
      <text:p text:style-name="P9"><text:span text:style-name="T10">Nutarimas paskelbtas: TAR 2014-10-20, i. k. 2014-14391</text:span></text:p>
      <text:p text:style-name="P11"/>
      <text:p text:style-name="P12"><text:s/></text:p>
      <text:p text:style-name="P13"><text:span text:style-name="T14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5">vALSTYBINĖ KAINŲ IR ENERGETIKOS KONTROLĖS KOMISIJA</text:p>
      <text:p text:style-name="P16"/>
      <text:p text:style-name="P17">NUTARIMAS</text:p>
      <text:p text:style-name="P18"><text:span text:style-name="T19">DĖL Ab „lesto“ skirstymo paslaugų vidutinės ir žemos įtampos tinklais kainų viršutinių ribų 2015<text:s/></text:span><text:span text:style-name="T20">metams perskaičiavimo</text:span></text:p>
      <text:p text:style-name="P21"/>
      <text:p text:style-name="P22">2014 m. spalio 17 d. Nr. O3-845</text:p>
      <text:p text:style-name="P23">Vilnius</text:p>
      <text:p text:style-name="P24"/>
      <text:p text:style-name="P25"><text:span text:style-name="T26">Vadovaudamasi Lietuvos Respublikos elektros energetikos įstatymo<text:s/></text:span><text:span text:style-name="T27">67 straipsnio 2 dalimi, 69 straipsnio 1 ir 3 dalimis,<text:s/></text:span><text:span text:style-name="T28">Elektros energijos perdavimo ir skirstymo paslaugų kainų ir jų viršutinių</text:span><text:span text:style-name="T29"><text:s/>ribų nustatymo metodika, patvirtinta<text:s/></text:span><text:span text:style-name="T30">Valstybinės kainų ir energetikos kontrolės komisijos (toliau<text:s/></text:span><text:span text:style-name="T31">–</text:span><text:span text:style-name="T32"><text:s/>Komisija)</text:span><text:span text:style-name="T33"><text:s/>2009 m. rugsėjo 25 d. nutarimu Nr. O3-139 „Dėl Elektros energijos perdavimo ir skirstymo paslaugų kainų ir jų viršutinių ribų nustatymo metodikos</text:span><text:span text:style-name="T34">“, Komisijos 2014 m. spalio 17 d. nutarimu Nr. O3-841 „Dėl Valstybinės kainų ir energetikos kontrolės komisijos 2010 m. spalio 28 d. nutarimo Nr. O3-253 „Dėl AB Rytų skirstomųjų tinklų, AB „VST“ ir AB Lesto visuomeninio tiekimo paslaugos kainos viršutinės<text:s/></text:span><text:span text:style-name="T35">ribos 2011–2014 metams nustatymo“ ir 2010 m. spalio 29 d. nutarimo Nr. O3-255 „Dėl AB Rytų skirstomųjų tinklų, AB „VST“ ir AB Lesto skirstymo paslaugų vidutinės ir žemos įtampos tinklais kainos viršutinės ribos 2011–2014 metams nustatymo“ pakeitimo“, atsiž</text:span><text:span text:style-name="T36">velgdama į AB „Lesto“ 2014 m. spalio 9 d. raštą Nr. 30210-2620 bei Komisijos Dujų ir elektros departamento Elektros skyriaus 2014 m. spalio 15 d. pažymą Nr. O5-285 „Dėl AB „Lesto“ skirstymo paslaugų</text:span><text:span text:style-name="T37"><text:s/></text:span><text:span text:style-name="T38">vidutinės ir žemos įtampos tinklais kainų viršutinių ribų</text:span><text:span text:style-name="T39"><text:s/>2015</text:span><text:span text:style-name="T40"><text:s/>metams perskaičiavimo“, Komisija n u t a r i a:</text:span></text:p>
      <text:p text:style-name="P41"><text:span text:style-name="T42">1</text:span><text:span text:style-name="T43">. Nustatyti AB „Lesto“ skirstymo paslaugos vidutinės įtampos tinklais kainos viršutinę ribą 2015 metams<text:s/></text:span><text:span text:style-name="T44">–</text:span><text:span text:style-name="T45"><text:s/>4,068</text:span><text:span text:style-name="T46"> </text:span><text:span text:style-name="T47">ct/kWh (1,178</text:span><text:span text:style-name="T48"> </text:span><text:span text:style-name="T49">euro ct/kWh) (be PVM), skirstymo paslaugos žemos įtampos tinklais kaino</text:span><text:span text:style-name="T50">s viršutinę ribą 2015 metams – 5,351</text:span><text:span text:style-name="T51"> </text:span><text:span text:style-name="T52">ct/kWh (1,550</text:span><text:span text:style-name="T53"> </text:span><text:span text:style-name="T54">euro</text:span><text:span text:style-name="T55"> </text:span><text:span text:style-name="T56">ct/kWh) (be PVM).</text:span><text:s/></text:p>
      <text:p text:style-name="P57">Punkto pakeitimai:</text:p>
      <text:p text:style-name="P58"><text:span text:style-name="T59">Nr.<text:s/></text:span><text:a xlink:href="https://www.e-tar.lt/portal/legalAct.html?documentId=49edaa30878511e4a98a9f2247652cf4" office:target-frame-name="_top" xlink:show="replace"><text:span text:style-name="T60">O3-944</text:span></text:a><text:span text:style-name="T61">, 2014-12-19, paskelbta TAR 2014-12-22, i. k.<text:s/></text:span><text:span text:style-name="T62">2014-20301</text:span></text:p>
      <text:p text:style-name="Normal"/>
      <text:p text:style-name="P63"><text:span text:style-name="T64">2</text:span><text:span text:style-name="T65">. Nustatyti, kad ateinančiais laikotarpiais perskaičiuojant skirstymo kainos viršutines ribas bus įvertinamas susidaręs skirtumas tarp planuojamų 2015 metams nusidėvėjimo sąnaudų ir faktinių nusidėvėjimo sąnaudų, apskaičiuotų vadovaujantis</text:span><text:span text:style-name="T66"><text:s/>Komisijos nustatytais nusidėvėjimo normatyvais.</text:span></text:p>
      <text:p text:style-name="P67"><text:span text:style-name="T68">3</text:span><text:span text:style-name="T69">. Derinti AB „Lesto“ valdomo turto priežiūros ir eksploatavimo planą 2015 metams.</text:span></text:p>
      <text:p text:style-name="P70"><text:span text:style-name="T71">4</text:span><text:span text:style-name="T72">. Nustatyti, kad nuo 2015 m. sausio 1 d. šio nutarimo 1 punkte nurodytos skirstymo paslaugų vidutinės ir žemos įtam</text:span><text:span text:style-name="T73">pos tinklais kainų viršutinės ribos, išreikštos litais, netenka galios ir įsigalioja skirstymo paslaugų vidutinės ir žemos įtampos tinklais kainų viršutinės ribos, išreikštos eurais.</text:span></text:p>
      <text:p text:style-name="P74"><text:span text:style-name="T75">Šis nutarimas gali būti skundžiamas Lietuvos Respublikos administracini</text:span><text:span text:style-name="T76">ų bylų teisenos įstatymo nustatyta tvarka ir sąlygomis.</text:span></text:p>
      <text:p text:style-name="P77"/>
      <text:p text:style-name="P78"/>
      <text:p text:style-name="P79"/>
      <text:soft-page-break/>
      <text:p text:style-name="P80"><text:span text:style-name="T81">Komisijos pirmininkė</text:span><text:span text:style-name="T82"><text:tab/>Diana Korsakaitė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Valstybinė kainų ir energetikos kontrolės komisija, Nutarimas</text:span></text:p>
      <text:p text:style-name="P92"><text:span text:style-name="T93">Nr.<text:s/></text:span><text:a xlink:href="https://www.e-tar.lt/portal/legalAct.html?documentId=49edaa30878511e4a98a9f2247652cf4" office:target-frame-name="_top" xlink:show="replace"><text:span text:style-name="T94">O3-944</text:span></text:a><text:span text:style-name="T95">, 2014-12-19, paskelbta TAR 2014-12-22, i. k. 2014-20301</text:span></text:p>
      <text:p text:style-name="P96"><text:span text:style-name="T97">Dėl Valstybinės kainų ir energetikos kontrolės komisijos 2014 m. spalio 17 d. nutarimo Nr. O3-845</text:span><text:span text:style-name="T98"><text:s/>„Dėl AB „Lesto“ skirstymo paslaugų vidutinės ir žemos įtampos tinklais kainų viršutinių ribų 2015 metams perskaičiav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user</meta:initial-creator>
    <dc:creator>Adlib User</dc:creator>
    <meta:creation-date>2016-02-13T03:08:00Z</meta:creation-date>
    <dc:date>2016-02-13T03:08:00Z</dc:date>
    <meta:print-date>2014-10-17T11:00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472" meta:character-count="3368" meta:row-count="78" meta:non-whitespace-character-count="2914"/>
  </office:meta>
</office:document-meta>
</file>