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/>
      <style:text-properties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border="0in solid #FFFFFF" fo:padding="0.4305in" style:shadow="#000000 0in 0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complex="lo" style:country-complex="L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complex="lo" style:country-complex="LA"/>
    </style:style>
    <style:style style:name="T44" style:parent-style-name="DefaultParagraphFont" style:family="text">
      <style:text-properties style:font-size-complex="12pt" style:language-complex="lo" style:country-complex="LA"/>
    </style:style>
    <style:style style:name="P45" style:parent-style-name="Normal" style:family="paragraph">
      <style:paragraph-properties fo:text-align="justify" style:vertical-align="baseline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complex="lo" style:country-complex="LA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complex="lo" style:country-complex="LA"/>
    </style:style>
    <style:style style:name="T52" style:parent-style-name="DefaultParagraphFont" style:family="text">
      <style:text-properties style:font-size-complex="12pt" style:language-complex="lo" style:country-complex="L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complex="lo" style:country-complex="LA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style:language-complex="lo" style:country-complex="LA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complex="lo" style:country-complex="LA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complex="lo" style:country-complex="LA"/>
    </style:style>
    <style:style style:name="T67" style:parent-style-name="DefaultParagraphFont" style:family="text">
      <style:text-properties style:font-size-complex="12pt" style:language-complex="lo" style:country-complex="LA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complex="lo" style:country-complex="LA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complex="lo" style:country-complex="LA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complex="lo" style:country-complex="LA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complex="lo" style:country-complex="LA"/>
    </style:style>
    <style:style style:name="T80" style:parent-style-name="DefaultParagraphFont" style:family="text">
      <style:text-properties style:font-size-complex="12pt" style:language-complex="lo" style:country-complex="LA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complex="lo" style:country-complex="LA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242424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complex="lo" style:country-complex="L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complex="lo" style:country-complex="LA"/>
    </style:style>
    <style:style style:name="T93" style:parent-style-name="DefaultParagraphFont" style:family="text">
      <style:text-properties style:font-size-complex="12pt" style:language-complex="lo" style:country-complex="LA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complex="lo" style:country-complex="LA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242424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242424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complex="lo" style:country-complex="LA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complex="lo" style:country-complex="LA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complex="lo" style:country-complex="LA"/>
    </style:style>
    <style:style style:name="T108" style:parent-style-name="DefaultParagraphFont" style:family="text">
      <style:text-properties style:font-size-complex="12pt" style:language-complex="lo" style:country-complex="LA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complex="lo" style:country-complex="LA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complex="lo" style:country-complex="LA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complex="lo" style:country-complex="LA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complex="lo" style:country-complex="LA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complex="lo" style:country-complex="LA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complex="lo" style:country-complex="LA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complex="lo" style:country-complex="LA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complex="lo" style:country-complex="LA"/>
    </style:style>
    <style:style style:name="T127" style:parent-style-name="DefaultParagraphFont" style:family="text">
      <style:text-properties style:font-size-complex="12pt" style:language-complex="lo" style:country-complex="LA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0.0694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51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52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53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2-08</text:span></text:p>
      <text:p text:style-name="P9"/>
      <text:p text:style-name="P10"><text:span text:style-name="T11">Įsakymas paskelbtas: TAR 2023-07-19, i. k. 2023-14813</text:span></text:p>
      <text:p text:style-name="P12"/>
      <text:p text:style-name="P13">Nauja redakcija nuo 2024-02-13:</text:p>
      <text:p text:style-name="Normal"><text:span text:style-name="T14">Nr.<text:s/></text:span><text:a xlink:href="https://www.e-tar.lt/portal/legalAct.html?documentId=f3d6cc50c9b811eea5a28c81c82193a8" office:target-frame-name="_top" xlink:show="replace"><text:span text:style-name="T15">A1-133</text:span></text:a><text:span text:style-name="T16">, 2024-02-12, paskelbta<text:s/></text:span><text:span text:style-name="T17">TAR 2024-02-12, i. k. 2024-02618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23 m. liepos 19 d.<text:s/></text:span><text:span text:style-name="T27">Nr.<text:s/></text:span><text:span text:style-name="T28">A1-477</text:span><text:span text:style-name="T29"><text:line-break/></text:span><text:span text:style-name="T30">Vilnius</text:span></text:p>
      <text:p text:style-name="P31"/>
      <text:p text:style-name="P32">Vadovaudamasi Lietuvos Respublikos<text:s/>nevyriausybinių organizacijų plėtros įstatymo 5 straipsnio 3 dalimi:</text:p>
      <text:p text:style-name="P33"><text:span text:style-name="T34">1</text:span><text:span text:style-name="T35">.</text:span><text:span text:style-name="T36"><text:s/>Tvirtinu</text:span><text:span text:style-name="T37"><text:s/>Nevyriausybinių organizacijų tarybos personalinę sudėtį:</text:span></text:p>
      <text:p text:style-name="P38"><text:span text:style-name="T39">Judita Akromienė<text:s/></text:span><text:span text:style-name="T40">–</text:span><text:span text:style-name="T41"><text:s/>Nacionalinio švietimo NVO tinklo direktorė</text:span><text:span text:style-name="T42"><text:s/>(jos nesant –<text:s/></text:span><text:span text:style-name="T43">Indrė Augutienė, VšĮ Pasaulio<text:s/></text:span><text:span text:style-name="T44">piliečių akademijos direktorė);</text:span></text:p>
      <text:p text:style-name="P45"><text:span text:style-name="T46">Vida Augustinienė – Lietuvos pacientų organizacijų atstovų tarybos pirmininkė (jos nesant –</text:span>Indrė Širvinskaitė, Lietuvos negalios organizacijų forumo prezidentė<text:span text:style-name="T47">);</text:span></text:p>
      <text:p text:style-name="P48"><text:span text:style-name="T49">Viktorija Bražiūnaitė<text:s/></text:span><text:span text:style-name="T50">–</text:span><text:span text:style-name="T51"><text:s/>Lietuvos socialinio verslo asociacijos</text:span><text:span text:style-name="T52"><text:s/>direktorė<text:s/></text:span><text:span text:style-name="T53">(jos nesant –</text:span><text:span text:style-name="T54"><text:s/>Edvinas Regelskis,<text:s/></text:span><text:span text:style-name="T55">Maltos ordino pagalbos tarnybos</text:span><text:span text:style-name="T56"><text:s/>generalinis sekretorius);</text:span></text:p>
      <text:soft-page-break/>
      <text:p text:style-name="P57"><text:span text:style-name="T58">Vaida Budzevičienė – Lietuvos Respublikos Prezidento patarėja (jos nesant – Irena Segalovičienė</text:span><text:span text:style-name="T59">, Lietuvos Respublikos Prezidento vyriausioji patarėja</text:span><text:span text:style-name="T60">);</text:span></text:p>
      <text:p text:style-name="P61">Deimantė Bukeikaitė – Lietuvos Respublikos socialinės apsaugos ir darbo viceministrė (jos nesant – Aurelija Olendraitė, Lietuvos Respublikos socialinės apsaugos ir darbo ministerijos Nevyriausybinių organizacijų plėtros skyriaus vedėja);</text:p>
      <text:p text:style-name="P62">Andrius Dubinas – Lietuvos Respublikos teisingumo viceministras (jo nesant – Raimonda Čižauskaitė, Lietuvos Respublikos teisingumo ministro patarėja);</text:p>
      <text:p text:style-name="P63"><text:span text:style-name="T64">Eglė Juozapavičienė<text:s/></text:span><text:span text:style-name="T65">–</text:span><text:span text:style-name="T66"><text:s/>Lietuvos vietos bendruomenių organizacijų sąjungos pirmininkė (jos nesant – Edita Sabalionytė, Nacional</text:span><text:span text:style-name="T67">inės kūrybinių ir kultūrinių industrijų asociacijos direktorė);</text:span></text:p>
      <text:p text:style-name="P68"><text:span text:style-name="T69">Edita Klaunauskaitė</text:span><text:span text:style-name="T70"><text:s/>– Lietuvos Respublikos kultūros viceministrė (jos nesant – Elita Užuotaitė-Jovaišienė, Lietuvos Respublikos kultūros ministerijos Profesionaliosios kūrybos ir tarptautiškum</text:span><text:span text:style-name="T71">o politikos grupės patarėja);</text:span></text:p>
      <text:p text:style-name="P72"><text:span text:style-name="T73">Umberto Masi<text:s/></text:span><text:span text:style-name="T74">–</text:span><text:span text:style-name="T75"><text:s/>Lietuvos jaunimo organizacijų tarybos prezidentas<text:s/></text:span><text:span text:style-name="T76">(jo nesant –<text:s/></text:span><text:span text:style-name="T77">Jūratė Juškaitė, Lietuvos žmogaus teisių centro direktorė);</text:span></text:p>
      <text:p text:style-name="P78"><text:span text:style-name="T79">Eglė Samuchovaitė – Lietuvos Raudonojo Kryžiaus draugijos Prieglobsčio ir migracijos pro</text:span><text:span text:style-name="T80">gramos vadovė<text:s/></text:span><text:span text:style-name="T81">(jos nesant –<text:s/></text:span><text:span text:style-name="T82">Aistė Adomavičienė, Nacionalinio skurdo mažinimo organizacijų tinklo direktorė);</text:span></text:p>
      <text:p text:style-name="P83"><text:span text:style-name="T84">Povilas Saulevičius</text:span><text:span text:style-name="T85"><text:s/>– Ministro Pirmininko patarėjas (jo nesant – Daiva Buivydaitė-Garbštienė, Lietuvos Respublikos Vyriausybės kanceliarijos Social</text:span><text:span text:style-name="T86">inės politikos grupės vyresnioji patarėja);</text:span></text:p>
      <text:p text:style-name="P87">Vaida Stoncelienė<text:span text:style-name="T88"><text:s/>– Lietuvos savivaldybių asociacijos konsultantė (jos nesant – Audronė Vareikytė, Lietuvos savivaldybių asociacijos patarėja socialiniais klausimais);</text:span></text:p>
      <text:p text:style-name="P89"><text:span text:style-name="T90">Gaja Šavelė<text:s/></text:span><text:span text:style-name="T91">–</text:span><text:span text:style-name="T92"><text:s/>Nacionalinės nevyriausybinių o</text:span><text:span text:style-name="T93">rganizacijų koalicijos direktorė<text:s/></text:span><text:span text:style-name="T94">(jos nesant –</text:span><text:span text:style-name="T95"><text:s/>Rytis Jokubauskas, Vartotojų aljanso atstovas);</text:span></text:p>
      <text:soft-page-break/>
      <text:p text:style-name="P96"><text:span text:style-name="T97">Alicija Ščerbaitė</text:span><text:span text:style-name="T98"><text:s/>– Lietuvos Respublikos vidaus reikalų viceministrė (jos nesant – Dagnė Padegimė, Lietuvos Respublikos vidaus reikalų ministerijos Viešojo admin</text:span><text:span text:style-name="T99">istravimo ir vietos savivaldos politikos grupės patarėja);</text:span></text:p>
      <text:p text:style-name="P100"><text:span text:style-name="T101">Gediminas Tamašauskis – Lietuvos Respublikos žemės ūkio viceministras (jo nesant – Justas Jaskonis, Lietuvos Respublikos žemės ūkio ministro atstovas spaudai);</text:span></text:p>
      <text:p text:style-name="P102"><text:span text:style-name="T103">Domantas Tracevičius<text:s/></text:span><text:span text:style-name="T104">–</text:span><text:span text:style-name="T105"><text:s/>VšĮ<text:s/></text:span><text:span text:style-name="T106">„</text:span><text:span text:style-name="T107">Žiedinė e</text:span><text:span text:style-name="T108">konomika</text:span><text:span text:style-name="T109">“</text:span><text:span text:style-name="T110"><text:s/>vadovas<text:s/></text:span><text:span text:style-name="T111">(jo nesant –<text:s/></text:span><text:span text:style-name="T112">Jonas Staselis, Lietuvos meno kūrėjų asociacijos prezidentas);</text:span></text:p>
      <text:p text:style-name="P113"><text:span text:style-name="T114">Elena Urbonienė<text:s/></text:span><text:span text:style-name="T115">–</text:span><text:span text:style-name="T116"><text:s/>NVO vaikams konfederacijos direktorė<text:s/></text:span><text:span text:style-name="T117">(jos nesant –<text:s/></text:span><text:span text:style-name="T118">Jūratė Šeduikienė, Lietuvos moterų lobistinės organizacijos atstovė);</text:span><text:span text:style-name="T119"><text:s/></text:span></text:p>
      <text:p text:style-name="P120">mjr. Asta Žalalytė – Lietuvos Respublikos krašto apsaugos ministerijos Strateginės komunikacijos ir viešųjų ryšių departamento Ryšių su visuomene skyriaus vyriausioji specialistė (jos nesant – Audronė Kaladžinskienė, Mobilizacijos ir pilietinio pasipriešinimo departamento prie<text:s/>Krašto apsaugos ministerijos Pilietinio pasipriešinimo skyriaus vedėja);</text:p>
      <text:p text:style-name="P121"><text:span text:style-name="T122">Olga Žuravliova<text:s/></text:span><text:span text:style-name="T123">– labdaros ir paramos fondo „</text:span><text:span text:style-name="T124">Nevyriausybinių organizacijų informacijos ir paramos centras“ direktorė<text:s/></text:span><text:span text:style-name="T125">(jos nesant –<text:s/></text:span><text:span text:style-name="T126">Gediminas Kuliešis, Lietuvos pensininkų sąjungos<text:s/></text:span><text:span text:style-name="T127">„Bočiai“ pirmininko pavaduotojas);</text:span></text:p>
      <text:p text:style-name="P128"><text:span text:style-name="T129">Lietuvos Respublikos švietimo, mokslo ir sporto ministerijos atstovas (jo nesant – Gintarė Zajankauskaitė, Lietuvos Respublikos švietimo, mokslo ir sporto ministerijos Mokymosi visą gyvenimą departamento Neformalaus šviet</text:span><text:span text:style-name="T130">imo skyriaus patarėja).</text:span><text:s/></text:p>
      <text:p text:style-name="P131">Punkto pakeitimai:</text:p>
      <text:p text:style-name="P132"><text:span text:style-name="T133">Nr.<text:s/></text:span><text:a xlink:href="https://www.e-tar.lt/portal/legalAct.html?documentId=632a8fc0384411efbdaea558de59136c" office:target-frame-name="_top" xlink:show="replace"><text:span text:style-name="T134">A1-448</text:span></text:a><text:span text:style-name="T135">, 2024-07-02, paskelbta TAR 2024-07-02, i. k. 2024-12324</text:span></text:p>
      <text:p text:style-name="P136"><text:span text:style-name="T137">Nr.<text:s/></text:span><text:a xlink:href="https://www.e-tar.lt/portal/legalAct.html?documentId=d7842bd06f8d11efa9a4c2046a78b308" office:target-frame-name="_top" xlink:show="replace"><text:span text:style-name="T138">A1-604</text:span></text:a><text:span text:style-name="T139">, 2024-09-10, paskelbta TAR 2024-09-10, i. k. 2024-15951</text:span></text:p>
      <text:p text:style-name="P140"><text:span text:style-name="T141">Nr.<text:s/></text:span><text:a xlink:href="https://www.e-tar.lt/portal/legalAct.html?documentId=6b2e7f24e56d11ef8bf78f8ccc0e0474" office:target-frame-name="_top" xlink:show="replace"><text:span text:style-name="T142">A1-69</text:span></text:a><text:span text:style-name="T143">, 2025-02-07, paskelbta TAR 2025-02-07, i. k. 2025-02008</text:span></text:p>
      <text:p text:style-name="Normal"/>
      <text:p text:style-name="P144"><text:span text:style-name="T145">2</text:span><text:span text:style-name="T146">.<text:s/></text:span><text:span text:style-name="T147">Skiriu</text:span><text:span text:style-name="T148"><text:s/>Socialinės apsaugos ir darbo ministerijos Nevyriausybinių organizacijų plėtros skyriaus vyriausiąją specialistę Akvilę Žaromskytę (jos nesant – Socialinės apsaugos ir darbo m</text:span><text:span text:style-name="T149">inisterijos Nevyriausybinių organizacijų plėtros skyriaus patarėją Mildą Saudargę) Nevyriausybinių organizacijų tarybos sekretore.</text:span><text:s/></text:p>
      <text:p text:style-name="P150"/>
      <text:p text:style-name="P151"/>
      <text:p text:style-name="P152"/>
      <text:p text:style-name="P153"><text:span text:style-name="T154">Socialinės apsaugos ir darbo ministrė</text:span><text:span text:style-name="T155"><text:tab/>Monika Navickienė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socialinės apsaugos i</text:span><text:span text:style-name="T165">r darbo ministerija, Įsakymas</text:span></text:p>
      <text:p text:style-name="P166"><text:span text:style-name="T167">Nr.<text:s/></text:span><text:a xlink:href="https://www.e-tar.lt/portal/legalAct.html?documentId=f3d6cc50c9b811eea5a28c81c82193a8" office:target-frame-name="_top" xlink:show="replace"><text:span text:style-name="T168">A1-133</text:span></text:a><text:span text:style-name="T169">, 2024-02-12, paskelbta TAR 2024-02-12, i. k. 2024-02618</text:span></text:p>
      <text:p text:style-name="P170"><text:span text:style-name="T171">Dėl Lietuvos Respublikos socialinės apsaugos ir darbo<text:s/></text:span><text:span text:style-name="T172">ministro 2023 m. liepos 19 d. įsakymo Nr. A1-477 „Dėl Nevyriausybinių organizacijų tarybos personalinės sudėties patvirtinimo“ pakeitimo</text:span></text:p>
      <text:p text:style-name="P173"/>
      <text:p text:style-name="P174"><text:span text:style-name="T175">2.</text:span></text:p>
      <text:p text:style-name="P176"><text:span text:style-name="T177">Lietuvos Respublikos socialinės apsaugos ir darbo ministerija, Įsakymas</text:span></text:p>
      <text:p text:style-name="P178"><text:span text:style-name="T179">Nr.<text:s/></text:span><text:a xlink:href="https://www.e-tar.lt/portal/legalAct.html?documentId=632a8fc0384411efbdaea558de59136c" office:target-frame-name="_top" xlink:show="replace"><text:span text:style-name="T180">A1-448</text:span></text:a><text:span text:style-name="T181">, 2024-07-02, paskelbta TAR 2024-07-02, i. k. 2024-12324</text:span></text:p>
      <text:p text:style-name="P182"><text:span text:style-name="T183">Dėl Lietuvos Respublikos socialinės apsaugos ir darbo ministro 2023 m. liepos 19 d. įsakymo Nr. A1-477 „Dėl Nevyriausybinių organizaci</text:span><text:span text:style-name="T184">jų tarybos personalinės sudėties patvirtinimo“ pakeitimo</text:span></text:p>
      <text:p text:style-name="P185"/>
      <text:p text:style-name="P186"><text:span text:style-name="T187">3.</text:span></text:p>
      <text:p text:style-name="P188"><text:span text:style-name="T189">Lietuvos Respublikos socialinės apsaugos ir darbo ministerija, Įsakymas</text:span></text:p>
      <text:p text:style-name="P190"><text:span text:style-name="T191">Nr.<text:s/></text:span><text:a xlink:href="https://www.e-tar.lt/portal/legalAct.html?documentId=d7842bd06f8d11efa9a4c2046a78b308" office:target-frame-name="_top" xlink:show="replace"><text:span text:style-name="T192">A1-604</text:span></text:a><text:span text:style-name="T193">, 2024-09-10,<text:s/></text:span><text:span text:style-name="T194">paskelbta TAR 2024-09-10, i. k. 2024-15951</text:span></text:p>
      <text:p text:style-name="P195"><text:span text:style-name="T196">Dėl Lietuvos Respublikos socialinės apsaugos ir darbo ministro 2023 m. liepos 19 d. įsakymo Nr. A1-477 „Dėl Nevyriausybinių organizacijų tarybos personalinės sudėties patvirtinimo“ pakeitimo</text:span></text:p>
      <text:p text:style-name="P197"/>
      <text:p text:style-name="P198"><text:span text:style-name="T199">4.</text:span></text:p>
      <text:p text:style-name="P200"><text:span text:style-name="T201">Lietuvos Respublik</text:span><text:span text:style-name="T202">os socialinės apsaugos ir darbo ministerija, Įsakymas</text:span></text:p>
      <text:p text:style-name="P203"><text:span text:style-name="T204">Nr.<text:s/></text:span><text:a xlink:href="https://www.e-tar.lt/portal/legalAct.html?documentId=6b2e7f24e56d11ef8bf78f8ccc0e0474" office:target-frame-name="_top" xlink:show="replace"><text:span text:style-name="T205">A1-69</text:span></text:a><text:span text:style-name="T206">, 2025-02-07, paskelbta TAR 2025-02-07, i. k. 2025-02008</text:span></text:p>
      <text:p text:style-name="P207"><text:span text:style-name="T208">Dėl Lietuvos Respublikos socialinės ap</text:span><text:span text:style-name="T209">saugos ir darbo ministro 2023 m. liepos 19 d. įsakymo Nr. A1-477 „Dėl Nevyriausybinių organizacijų tarybos personalinės sudėties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5-02-10T09:23:00Z</meta:creation-date>
    <dc:date>2025-02-10T09:23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89" meta:word-count="930" meta:character-count="6920" meta:row-count="196" meta:non-whitespace-character-count="6079"/>
  </office:meta>
</office:document-meta>
</file>