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/>
      <style:text-properties style:font-size-complex="12pt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order="0in solid #FFFFFF" fo:padding="0.4305in" style:shadow="#000000 0in 0in" fo:text-align="justify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border="0in solid #FFFFFF" fo:padding="0.4305in" style:shadow="#000000 0in 0in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complex="lo" style:country-complex="LA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complex="lo" style:country-complex="LA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complex="lo" style:country-complex="LA"/>
    </style:style>
    <style:style style:name="T44" style:parent-style-name="DefaultParagraphFont" style:family="text">
      <style:text-properties style:font-size-complex="12pt" style:language-complex="lo" style:country-complex="LA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242424" fo:background-color="#FFFFFF"/>
    </style:style>
    <style:style style:name="P48" style:parent-style-name="Normal" style:family="paragraph">
      <style:paragraph-properties fo:text-align="justify" style:vertical-align="baseline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complex="lo" style:country-complex="LA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complex="lo" style:country-complex="LA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complex="lo" style:country-complex="LA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style:language-complex="lo" style:country-complex="LA"/>
    </style:style>
    <style:style style:name="T60" style:parent-style-name="DefaultParagraphFont" style:family="text">
      <style:text-properties style:font-size-complex="12pt" style:language-complex="lo" style:country-complex="LA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complex="lo" style:country-complex="LA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complex="lo" style:country-complex="LA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complex="lo" style:country-complex="LA"/>
    </style:style>
    <style:style style:name="T70" style:parent-style-name="DefaultParagraphFont" style:family="text">
      <style:text-properties style:font-size-complex="12pt" style:language-complex="lo" style:country-complex="LA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complex="lo" style:country-complex="LA"/>
    </style:style>
    <style:style style:name="T73" style:parent-style-name="DefaultParagraphFont" style:family="text">
      <style:text-properties style:font-size-complex="12pt" style:language-complex="lo" style:country-complex="LA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complex="lo" style:country-complex="LA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complex="lo" style:country-complex="LA"/>
    </style:style>
    <style:style style:name="T78" style:parent-style-name="DefaultParagraphFont" style:family="text">
      <style:text-properties style:font-size-complex="12pt" style:language-complex="lo" style:country-complex="LA"/>
    </style:style>
    <style:style style:name="P79" style:parent-style-name="Normal" style:family="paragraph">
      <style:paragraph-properties fo:text-align="justify" fo:text-indent="0.5909in"/>
      <style:text-properties style:font-size-complex="12pt"/>
    </style:style>
    <style:style style:name="P80" style:parent-style-name="Normal" style:family="paragraph">
      <style:paragraph-properties fo:text-align="justify" fo:text-indent="0.5909in"/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0.0013in" style:font-size-complex="12pt" fo:background-color="#FFFFFF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complex="lo" style:country-complex="LA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complex="lo" style:country-complex="LA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complex="lo" style:country-complex="LA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complex="lo" style:country-complex="LA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complex="lo" style:country-complex="LA"/>
    </style:style>
    <style:style style:name="T100" style:parent-style-name="DefaultParagraphFont" style:family="text">
      <style:text-properties style:font-size-complex="12pt" style:language-complex="lo" style:country-complex="LA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complex="lo" style:country-complex="LA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complex="lo" style:country-complex="LA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complex="lo" style:country-complex="LA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complex="lo" style:country-complex="LA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complex="lo" style:country-complex="LA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complex="lo" style:country-complex="LA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complex="lo" style:country-complex="LA"/>
    </style:style>
    <style:style style:name="T115" style:parent-style-name="DefaultParagraphFont" style:family="text">
      <style:text-properties style:font-size-complex="12pt" style:language-complex="lo" style:country-complex="LA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complex="lo" style:country-complex="LA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complex="lo" style:country-complex="LA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  <style:text-properties style:font-size-complex="12pt"/>
    </style:style>
    <style:style style:name="P122" style:parent-style-name="Normal" style:family="paragraph">
      <style:paragraph-properties fo:text-align="justify" fo:text-indent="0.5909in"/>
      <style:text-properties style:font-size-complex="12pt"/>
    </style:style>
    <style:style style:name="P123" style:parent-style-name="Normal" style:family="paragraph">
      <style:paragraph-properties fo:text-align="justify" fo:text-indent="0.5909in"/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complex="lo" style:country-complex="LA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complex="lo" style:country-complex="LA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complex="lo" style:country-complex="LA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0.0694in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P146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P147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P148" style:parent-style-name="Normal" style:family="paragraph">
      <style:paragraph-properties fo:text-indent="0.5909in">
        <style:tab-stops>
          <style:tab-stop style:type="left" style:position="4.5284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9-11</text:span></text:p>
      <text:p text:style-name="P9"/>
      <text:p text:style-name="P10"><text:span text:style-name="T11">Įsakymas paskelbtas: TAR 2023-07-19, i. k. 2023-14813</text:span></text:p>
      <text:p text:style-name="P12"/>
      <text:p text:style-name="P13">Nauja redakcija nuo 2024-02-13:</text:p>
      <text:p text:style-name="Normal"><text:span text:style-name="T14">Nr.<text:s/></text:span><text:a xlink:href="https://www.e-tar.lt/portal/legalAct.html?documentId=f3d6cc50c9b811eea5a28c81c82193a8" office:target-frame-name="_top" xlink:show="replace"><text:span text:style-name="T15">A1-133</text:span></text:a><text:span text:style-name="T16">, 2024-02-12, paskelbta<text:s/></text:span><text:span text:style-name="T17">TAR 2024-02-12, i. k. 2024-02618</text:span></text:p>
      <text:p text:style-name="P18"/>
      <text:p text:style-name="P19">LIETUVOS RESPUBLIKOS</text:p>
      <text:p text:style-name="P20">SOCIALINĖS APSAUGOS IR DARBO MINISTRAS</text:p>
      <text:p text:style-name="P21"/>
      <text:p text:style-name="P22">ĮSAKYMAS</text:p>
      <text:p text:style-name="P23">DĖL NEVYRIAUSYBINIŲ ORGANIZACIJŲ TARYBOS PERSONALINĖS SUDĖTIES PATVIRTINIMO</text:p>
      <text:p text:style-name="P24"/>
      <text:p text:style-name="P25"><text:span text:style-name="T26">2023 m. liepos 19 d.<text:s/></text:span><text:span text:style-name="T27">Nr.<text:s/></text:span><text:span text:style-name="T28">A1-477</text:span><text:span text:style-name="T29"><text:line-break/></text:span><text:span text:style-name="T30">Vilnius</text:span></text:p>
      <text:p text:style-name="P31"/>
      <text:p text:style-name="P32">Vadovaudamasi Lietuvos Respublikos<text:s/>nevyriausybinių organizacijų plėtros įstatymo 5 straipsnio 3 dalimi:</text:p>
      <text:p text:style-name="P33"><text:span text:style-name="T34">1</text:span><text:span text:style-name="T35">.</text:span><text:span text:style-name="T36"><text:s/>Tvirtinu</text:span><text:span text:style-name="T37"><text:s/>Nevyriausybinių organizacijų tarybos personalinę sudėtį:</text:span></text:p>
      <text:p text:style-name="P38"><text:span text:style-name="T39">Judita Akromienė<text:s/></text:span><text:span text:style-name="T40">–</text:span><text:span text:style-name="T41"><text:s/>Nacionalinio švietimo NVO tinklo direktorė</text:span><text:span text:style-name="T42"><text:s/>(jos nesant –<text:s/></text:span><text:span text:style-name="T43">Indrė Augutienė, VšĮ Pasaulio<text:s/></text:span><text:span text:style-name="T44">piliečių akademijos direktorė);</text:span></text:p>
      <text:p text:style-name="P45"><text:span text:style-name="T46">Valdas Aleknavičius – Lietuvos Respublikos žemės ūkio ministerijos kancleris (jo nesant –<text:s/></text:span><text:span text:style-name="T47">Jūratė Garliauskienė, Lietuvos Respublikos žemės ūkio ministro patarėja);</text:span></text:p>
      <text:p text:style-name="P48"><text:span text:style-name="T49">Vida Augustinienė – Lietuvos pacientų organizacijų atstovų t</text:span><text:span text:style-name="T50">arybos pirmininkė (jos nesant –</text:span>Indrė Širvinskaitė, Lietuvos negalios organizacijų forumo prezidentė<text:span text:style-name="T51">);</text:span></text:p>
      <text:p text:style-name="P52"><text:span text:style-name="T53">Viktorija Bražiūnaitė<text:s/></text:span><text:span text:style-name="T54">–</text:span><text:span text:style-name="T55"><text:s/>Lietuvos socialinio verslo asociacijos direktorė<text:s/></text:span><text:span text:style-name="T56">(jos nesant –</text:span><text:span text:style-name="T57"><text:s/>Edvinas Regelskis,<text:s/></text:span><text:span text:style-name="T58">Maltos ordino pagalbos tarnybos</text:span><text:span text:style-name="T59"><text:s/>generalinis sekr</text:span><text:span text:style-name="T60">etorius);</text:span></text:p>
      <text:p text:style-name="P61"><text:span text:style-name="T62">Vaida Budzevičienė – Lietuvos Respublikos Prezidento patarėja (jos nesant – Irena Segalovičienė</text:span><text:span text:style-name="T63">, Lietuvos Respublikos Prezidento vyriausioji patarėja</text:span><text:span text:style-name="T64">);</text:span></text:p>
      <text:soft-page-break/>
      <text:p text:style-name="P65"><text:span text:style-name="T66">Deimantė Bukeikaitė<text:s/></text:span><text:span text:style-name="T67">–</text:span><text:span text:style-name="T68"><text:s/>Lietuvos<text:s/></text:span><text:span text:style-name="T69">Carito</text:span><text:span text:style-name="T70"><text:s/>generalinė sekretorė<text:s/></text:span><text:span text:style-name="T71">(jos nesant –</text:span><text:span text:style-name="T72"><text:s/>Eglė Samuchovaitė, Li</text:span><text:span text:style-name="T73">etuvos Raudonojo Kryžiaus draugijos Prieglobsčio ir migracijos programos vadovė);<text:s/></text:span></text:p>
      <text:p text:style-name="P74"><text:span text:style-name="T75">Eglė Juozapavičienė<text:s/></text:span><text:span text:style-name="T76">–</text:span><text:span text:style-name="T77"><text:s/>Lietuvos vietos bendruomenių organizacijų sąjungos pirmininkė (jos nesant – Edita Sabalionytė, Nacionalinės kūrybinių ir kultūrinių industrijų asociaci</text:span><text:span text:style-name="T78">jos direktorė);</text:span></text:p>
      <text:p text:style-name="P79">Aistė Kairienė – Ministro Pirmininko patarėja (jos nesant – Daiva Buivydaitė-Garbštienė, Lietuvos Respublikos Vyriausybės kanceliarijos Socialinės politikos grupės vyresnioji patarėja);</text:p>
      <text:p text:style-name="P80">Domantas Katelė – Lietuvos Respublikos socialinės apsaugos ir darbo viceministras (jo nesant – Aurelija Olendraitė, Lietuvos Respublikos socialinės apsaugos ir darbo ministerijos Nevyriausybinių organizacijų plėtros skyriaus vedėja);</text:p>
      <text:p text:style-name="P81"><text:span text:style-name="T82">Rasa Kulvietienė – Lietuvos Respublikos švietimo, mokslo ir sporto ministro<text:s/></text:span><text:span text:style-name="T83">patarėja mokslo ir<text:s/></text:span><text:span text:style-name="T84">bendrojo ugdymo klausimais</text:span><text:span text:style-name="T85"><text:s/>(jos nesant – Gintarė Zajankauskaitė, Lietuvos Respublikos švietimo, mokslo ir sporto ministerijos Mokymosi visą gyvenimą departamento Neformalaus švietimo skyriaus patarėja);<text:s/></text:span></text:p>
      <text:p text:style-name="P86">Agneta Ladek – Lietuvos Respublikos vidaus reikalų viceministrė (jos nesant – Dagnė Padegimė, Lietuvos Respublikos vidaus reikalų ministerijos Viešojo administravimo ir vietos savivaldos politikos grupės patarėja);</text:p>
      <text:p text:style-name="P87"><text:span text:style-name="T88">Umberto Masi<text:s/></text:span><text:span text:style-name="T89">–</text:span><text:span text:style-name="T90"><text:s/>Lietuvos jaunimo organizacijų tarybos prezidentas<text:s/></text:span><text:span text:style-name="T91">(jo nesan</text:span><text:span text:style-name="T92">t –<text:s/></text:span><text:span text:style-name="T93">Jūratė Juškaitė, Lietuvos žmogaus teisių centro direktorė);</text:span></text:p>
      <text:p text:style-name="P94">Vaida Stoncelienė<text:span text:style-name="T95"><text:s/>– Lietuvos savivaldybių asociacijos konsultantė (jos nesant – Audronė Vareikytė, Lietuvos savivaldybių asociacijos patarėja socialiniais klausimais);</text:span></text:p>
      <text:p text:style-name="P96"><text:span text:style-name="T97">Gaja Šavelė<text:s/></text:span><text:span text:style-name="T98">–</text:span><text:span text:style-name="T99"><text:s/>Nacionalin</text:span><text:span text:style-name="T100">ės nevyriausybinių organizacijų koalicijos direktorė<text:s/></text:span><text:span text:style-name="T101">(jos nesant –</text:span><text:span text:style-name="T102"><text:s/>Rytis Jokubauskas, Vartotojų aljanso atstovas);</text:span></text:p>
      <text:p text:style-name="P103"><text:span text:style-name="T104">Domantas Tracevičius<text:s/></text:span><text:span text:style-name="T105">–</text:span><text:span text:style-name="T106"><text:s/>VšĮ<text:s/></text:span><text:span text:style-name="T107">„</text:span><text:span text:style-name="T108">Žiedinė ekonomika</text:span><text:span text:style-name="T109">“</text:span><text:span text:style-name="T110"><text:s/>vadovas<text:s/></text:span><text:span text:style-name="T111">(jo nesant –<text:s/></text:span><text:span text:style-name="T112">Jonas Staselis, Lietuvos meno kūrėjų asociacijos prezidentas);</text:span></text:p>
      <text:p text:style-name="P113"><text:span text:style-name="T114">Elena Urbo</text:span><text:span text:style-name="T115">nienė<text:s/></text:span><text:span text:style-name="T116">–</text:span><text:span text:style-name="T117"><text:s/>NVO vaikams konfederacijos direktorė<text:s/></text:span><text:span text:style-name="T118">(jos nesant –<text:s/></text:span><text:span text:style-name="T119">Jūratė Šeduikienė, Lietuvos moterų lobistinės organizacijos atstovė);</text:span><text:span text:style-name="T120"><text:s/></text:span></text:p>
      <text:p text:style-name="P121">Rokas Uscila – Lietuvos Respublikos teisingumo viceministras (jo nesant – Simona Delekaitė, Lietuvos Respublikos teisingumo ministerijos Komunikacijos ir teisinio švietimo skyriaus vedėja);<text:s/></text:p>
      <text:p text:style-name="P122">Deimantė Zutelienė – Lietuvos Respublikos kultūros ministro patarėja (jos nesant – Elita Užuotaitė-Jovaišienė, Lietuvos Respublikos kultūros ministerijos Profesionaliosios kūrybos ir tarptautiškumo politikos grupės patarėja);</text:p>
      <text:soft-page-break/>
      <text:p text:style-name="P123">mjr. Asta Žalalytė – Lietuvos Respublikos krašto apsaugos ministerijos Strateginės komunikacijos ir viešųjų ryšių departamento Ryšių su visuomene skyriaus vyriausioji specialistė (jos nesant – Audronė Kaladžinskienė, Mobilizacijos ir pilietinio pasipriešinimo departamento prie Krašto apsaugos ministerijos Pilietinio pasipriešinimo skyriaus vedėja);</text:p>
      <text:p text:style-name="P124"><text:span text:style-name="T125">Olga Žuravliova<text:s/></text:span><text:span text:style-name="T126">– labdaros ir paramos fondo „</text:span><text:span text:style-name="T127">Nevyriausybinių organizacijų informacijos ir paramos centras“ direktorė<text:s/></text:span><text:span text:style-name="T128">(jos nesant –<text:s/></text:span><text:span text:style-name="T129">Gediminas Kuliešis, Lietuvos pensininkų sąjungos „Bočiai“ pirmininko pavaduotojas).</text:span><text:s/></text:p>
      <text:p text:style-name="P130">Punkto pakeitimai:</text:p>
      <text:p text:style-name="P131"><text:span text:style-name="T132">Nr.<text:s/></text:span><text:a xlink:href="https://www.e-tar.lt/portal/legalAct.html?documentId=632a8fc0384411efbdaea558de59136c" office:target-frame-name="_top" xlink:show="replace"><text:span text:style-name="T133">A1-448</text:span></text:a><text:span text:style-name="T134">, 2024-07-02, paskelbta TAR 2024-07-02, i. k. 2024-12324</text:span></text:p>
      <text:p text:style-name="P135"><text:span text:style-name="T136">Nr.<text:s/></text:span><text:a xlink:href="https://www.e-tar.lt/portal/legalAct.html?documentId=d7842bd06f8d11efa9a4c2046a78b308" office:target-frame-name="_top" xlink:show="replace"><text:span text:style-name="T137">A1-604</text:span></text:a><text:span text:style-name="T138">, 2024-09-10, paskelbta TAR 2024-09-10, i. k. 2024-15951</text:span></text:p>
      <text:p text:style-name="Normal"/>
      <text:p text:style-name="P139"><text:span text:style-name="T140">2</text:span><text:span text:style-name="T141">.<text:s/></text:span><text:span text:style-name="T142">Skiriu</text:span><text:span text:style-name="T143"><text:s/>Socialinės apsaugos ir darbo ministerijos Nevyriausybinių organizacijų plėtros skyriaus vyriausiąją specialistę Akvilę Žaromskytę (jos nesant – Socialinės apsaugos ir darbo<text:s/></text:span><text:span text:style-name="T144">ministerijos Nevyriausybinių organizacijų plėtros skyriaus patarėją Mildą Saudargę) Nevyriausybinių organizacijų tarybos sekretore.</text:span><text:s/></text:p>
      <text:p text:style-name="P145"/>
      <text:p text:style-name="P146"/>
      <text:p text:style-name="P147"/>
      <text:p text:style-name="P148"><text:span text:style-name="T149">Socialinės apsaugos ir darbo ministrė</text:span><text:span text:style-name="T150"><text:tab/>Monika Navickienė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socialinės apsaugos<text:s/></text:span><text:span text:style-name="T160">ir darbo ministerija, Įsakymas</text:span></text:p>
      <text:p text:style-name="P161"><text:span text:style-name="T162">Nr.<text:s/></text:span><text:a xlink:href="https://www.e-tar.lt/portal/legalAct.html?documentId=f3d6cc50c9b811eea5a28c81c82193a8" office:target-frame-name="_top" xlink:show="replace"><text:span text:style-name="T163">A1-133</text:span></text:a><text:span text:style-name="T164">, 2024-02-12, paskelbta TAR 2024-02-12, i. k. 2024-02618</text:span></text:p>
      <text:p text:style-name="P165"><text:span text:style-name="T166">Dėl Lietuvos Respublikos socialinės apsaugos ir darbo minist</text:span><text:span text:style-name="T167">ro 2023 m. liepos 19 d. įsakymo Nr. A1-477 „Dėl Nevyriausybinių organizacijų tarybos personalinės sudėties patvirtinimo“ pakeitimo</text:span></text:p>
      <text:p text:style-name="P168"/>
      <text:p text:style-name="P169"><text:span text:style-name="T170">2.</text:span></text:p>
      <text:p text:style-name="P171"><text:span text:style-name="T172">Lietuvos Respublikos socialinės apsaugos ir darbo ministerija, Įsakymas</text:span></text:p>
      <text:p text:style-name="P173"><text:span text:style-name="T174">Nr.<text:s/></text:span><text:a xlink:href="https://www.e-tar.lt/portal/legalAct.html?documentId=632a8fc0384411efbdaea558de59136c" office:target-frame-name="_top" xlink:show="replace"><text:span text:style-name="T175">A1-448</text:span></text:a><text:span text:style-name="T176">, 2024-07-02, paskelbta TAR 2024-07-02, i. k. 2024-12324</text:span></text:p>
      <text:p text:style-name="P177"><text:span text:style-name="T178">Dėl Lietuvos Respublikos socialinės apsaugos ir darbo ministro 2023 m. liepos 19 d. įsakymo Nr. A1-477 „Dėl Nevyriausybinių organizacijų tar</text:span><text:span text:style-name="T179">ybos personalinės sudėties patvirtinimo“ pakeitimo</text:span></text:p>
      <text:p text:style-name="P180"/>
      <text:p text:style-name="P181"><text:span text:style-name="T182">3.</text:span></text:p>
      <text:p text:style-name="P183"><text:span text:style-name="T184">Lietuvos Respublikos socialinės apsaugos ir darbo ministerija, Įsakymas</text:span></text:p>
      <text:p text:style-name="P185"><text:span text:style-name="T186">Nr.<text:s/></text:span><text:a xlink:href="https://www.e-tar.lt/portal/legalAct.html?documentId=d7842bd06f8d11efa9a4c2046a78b308" office:target-frame-name="_top" xlink:show="replace"><text:span text:style-name="T187">A1-604</text:span></text:a><text:span text:style-name="T188">, 2024-09-10,<text:s/></text:span><text:span text:style-name="T189">paskelbta TAR 2024-09-10, i. k. 2024-15951</text:span></text:p>
      <text:p text:style-name="P190"><text:span text:style-name="T191">Dėl Lietuvos Respublikos socialinės apsaugos ir darbo ministro 2023 m. liepos 19 d. įsakymo Nr. A1-477 „Dėl Nevyriausybinių organizacijų tarybos personalinės sudėties 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9-11T13:47:00Z</meta:creation-date>
    <dc:date>2024-09-11T13:47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68" meta:word-count="804" meta:character-count="6414" meta:row-count="218" meta:non-whitespace-character-count="5678"/>
  </office:meta>
</office:document-meta>
</file>