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 fo:language="en" fo:country="US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letter-spacing="0.0416in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letter-spacing="0.0416in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letter-spacing="0.0416in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2-05 iki 2015-12-18</text:span></text:p>
      <text:p text:style-name="P3"/>
      <text:p text:style-name="P4"><text:span text:style-name="T5">Įsakymas paskelbtas: TAR 2014-12-16, i. k. 2014-19823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/text:p>
      <text:p text:style-name="P11">GENERALINIS<text:s/>DIREKTORIUS</text:p>
      <text:p text:style-name="P12"/>
      <text:p text:style-name="P13">ĮSAKYMAS</text:p>
      <text:p text:style-name="P14">DĖL VERSLO PASLAUGŲ ĮMONĖS VEIKLOS STATISTINĖS ATASKAITOS</text:p>
      <text:p text:style-name="P15"><text:span text:style-name="T16">PS-20 (KETVIRTINĖS), SOCIALINIŲ IR KULTŪRINIŲ PASLAUGŲ ĮMONĖS VEIKLOS STATISTINĖS ATASKAITOS PS-21 (KETVIRTINĖS) IR</text:span><text:span text:style-name="T17"><text:s/></text:span><text:span text:style-name="T18">INFORMACIJOS IR RYŠIŲ PASLAUGŲ ĮMONĖS VEIKLOS STATISTINĖS AT</text:span><text:span text:style-name="T19">ASKAITOS R-05 (KETVIRTINĖS) FORMŲ PATVIRTINIMO</text:span></text:p>
      <text:p text:style-name="P20"/>
      <text:p text:style-name="P21">2014 m. gruodžio 16 d. Nr. DĮ-354</text:p>
      <text:p text:style-name="P22">Vilnius</text:p>
      <text:p text:style-name="P23"/>
      <text:p text:style-name="P24"/>
      <text:p text:style-name="P25"><text:span text:style-name="T26">Įgyvendindama Lietuvos Respublikos statistikos įstatymo 12 straipsnio 2 dalies nuostatas ir atsižvelgdama į 2009 m. kovo 11 d. Europos Parlamento ir Tarybos reglame</text:span><text:span text:style-name="T27">ntą (EB) Nr. 223/2009 dėl Europos statistikos, panaikinantį Europos Parlamento ir Tarybos reglamentą (EB, Euratomas) Nr. 1101/2008 dėl konfidencialių statistinių duomenų perdavimo Europos Bendrijų statistikos tarnybai, Tarybos reglamentą (EB) Nr. 322/97 dė</text:span><text:span text:style-name="T28">l Bendrijos statistikos ir Tarybos sprendimą 89/382/EEB, Euratomas, įsteigiantį Europos Bendrijų statistikos programų komitetą (OL 2009 L 87, p. 164), ir 1998 m. gegužės 19 d. Tarybos reglamentą (EB) Nr. 1165/98 dėl trumpojo laikotarpio statistikos (OL 200</text:span><text:span text:style-name="T29">4 m. specialusis leidimas, 13 skyrius, 20 tomas, p. 291), su paskutiniais pakeitimais, padarytais 2009 m. balandžio 22 d. Komisijos reglamentu (EB) Nr. 329/2009 (OL 2009 L 103, p. 3):</text:span></text:p>
      <text:p text:style-name="P30"><text:span text:style-name="T31">1</text:span><text:span text:style-name="T32">.<text:s/></text:span><text:span text:style-name="T33">Tvirtinu</text:span><text:span text:style-name="T34"><text:s/>pridedamas formas:</text:span></text:p>
      <text:p text:style-name="P35"><text:span text:style-name="T36">1.1</text:span><text:span text:style-name="T37">. Verslo paslaugų įmonės veiklos</text:span><text:span text:style-name="T38"><text:s/>statistinės ataskaitos PS-20 (ketvirtinės);</text:span></text:p>
      <text:p text:style-name="P39"><text:span text:style-name="T40">1.2</text:span><text:span text:style-name="T41">. Socialinių ir kultūrinių paslaugų įmonės veiklos statistinės ataskaitos PS-21 (ketvirtinės);</text:span></text:p>
      <text:p text:style-name="P42"><text:span text:style-name="T43">1.3</text:span><text:span text:style-name="T44">. Informacijos ir ryšių paslaugų įmonės veiklos statistinės ataskaitos R-05 (ketvirtinės).</text:span></text:p>
      <text:p text:style-name="P45"><text:span text:style-name="T46">2</text:span><text:span text:style-name="T47">.<text:s/></text:span><text:span text:style-name="T48">Pripažįstu</text:span><text:span text:style-name="T49"><text:s/>netekusiu galios:</text:span></text:p>
      <text:p text:style-name="P50"><text:span text:style-name="T51">2.1</text:span><text:span text:style-name="T52">. Statistikos departamento prie Lietuvos Respublikos Vyriausybės generalinio direktoriaus 2010 m. vasario 24 d. įsakymą Nr. DĮ-67 „Dėl Informacijos ir ryšių paslaugų įmonės statistinės ataskaitos R-05 (ketvirtinės), Verslo</text:span><text:span text:style-name="T53"><text:s/>paslaugų įmonės statistinės ataskaitos PS-20 (ketvirtinės) ir Socialinių ir kultūrinių paslaugų įmonės statistinės ataskaitos PS-21 (ketvirtinės) formų patvirtinimo“ su visais pakeitimais ir papildymais.</text:span></text:p>
      <text:p text:style-name="P54"><text:span text:style-name="T55">2.2</text:span><text:span text:style-name="T56">. Statistikos departamento generalinio direk</text:span><text:span text:style-name="T57">toriaus 2011 m. vasario 21 d. įsakymą Nr. DĮ-35 „Dėl Socialinių ir kultūrinių paslaugų įmonės statistinės ataskaitos PS-21 (ketvirtinės) formos patvirtinimo“ su visais pakeitimais ir papildymais.</text:span></text:p>
      <text:p text:style-name="P58"><text:span text:style-name="T59">3</text:span><text:span text:style-name="T60">.<text:s/></text:span><text:span text:style-name="T61">Nustatau,</text:span><text:span text:style-name="T62"><text:s/>kad šis įsakymas įsigalioja 2015 m. kovo<text:s/></text:span><text:span text:style-name="T63">20 d.</text:span></text:p>
      <text:p text:style-name="P64"/>
      <text:p text:style-name="P65"/>
      <text:p text:style-name="P66"/>
      <text:p text:style-name="P67"><text:span text:style-name="T68">Generalinė direktorė</text:span><text:span text:style-name="T69"><text:tab/>Vilija Lapėnienė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PS-20_ketv</text:p>
      <text:soft-page-break/>
      <text:p text:style-name="P72">Priedo pakeitimai:</text:p>
      <text:p text:style-name="P73"><text:span text:style-name="T74">Nr.<text:s/></text:span><text:a xlink:href="https://www.e-tar.lt/portal/legalAct.html?documentId=849b37409a6411e58fd1fc0b9bba68a7" office:target-frame-name="_top" xlink:show="replace"><text:span text:style-name="T75">DĮ-280</text:span></text:a><text:span text:style-name="T76">, 2015-12-03, paskelbta TAR 2015-12-04, i. k</text:span><text:span text:style-name="T77">. 2015-19305</text:span></text:p>
      <text:p text:style-name="Normal"/>
      <text:p text:style-name="P78">R-05_ketv</text:p>
      <text:p text:style-name="P79">Priedo pakeitimai:</text:p>
      <text:p text:style-name="P80"><text:span text:style-name="T81">Nr.<text:s/></text:span><text:a xlink:href="https://www.e-tar.lt/portal/legalAct.html?documentId=849b37409a6411e58fd1fc0b9bba68a7" office:target-frame-name="_top" xlink:show="replace"><text:span text:style-name="T82">DĮ-280</text:span></text:a><text:span text:style-name="T83">, 2015-12-03, paskelbta TAR 2015-12-04, i. k. 2015-1930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statistikos<text:s/></text:span><text:span text:style-name="T93">departamentas, Įsakymas</text:span></text:p>
      <text:p text:style-name="P94"><text:span text:style-name="T95">Nr.<text:s/></text:span><text:a xlink:href="https://www.e-tar.lt/portal/legalAct.html?documentId=849b37409a6411e58fd1fc0b9bba68a7" office:target-frame-name="_top" xlink:show="replace"><text:span text:style-name="T96">DĮ-280</text:span></text:a><text:span text:style-name="T97">, 2015-12-03, paskelbta TAR 2015-12-04, i. k. 2015-19305</text:span></text:p>
      <text:p text:style-name="P98"><text:span text:style-name="T99">Dėl Lietuvos statistikos departamento generalinio direktoriaus 2014</text:span><text:span text:style-name="T100"><text:s/>m. gruodžio 16 d. įsakymo Nr. DĮ-354 „Dėl Verslo paslaugų įmonės veiklos statistinės ataskaitos PS-20 (ketvirtinės), Socialinių ir kultūrinių paslaugų įmonės veiklos statistinės ataskaitos PS-21 (ketvirtinės) ir Informacijos ir ryšių paslaugų įmonės veikl</text:span><text:span text:style-name="T101">os statistinės ataskaitos R-05 (ketvirtinės) formų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05:44:00Z</meta:creation-date>
    <dc:date>2016-03-02T05:44:00Z</dc:date>
    <meta:print-date>2014-12-15T10:2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3" meta:word-count="449" meta:character-count="3534" meta:row-count="107" meta:non-whitespace-character-count="3128"/>
  </office:meta>
</office:document-meta>
</file>