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 fo:language="en" fo:country="US"/>
    </style:style>
    <style:style style:name="T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letter-spacing="0.0416in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letter-spacing="0.0416in"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letter-spacing="0.0416in"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9-02-06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b6ff9fd0294c11e9b66f85227a03f7a3" office:target-frame-name="_top" xlink:show="replace"><text:span text:style-name="T7">DĮ-53</text:span></text:a><text:span text:style-name="T8">, 2019-02-05, paskelbta TAR 2019-02-05, i. k. 2019-01786</text:span></text:p>
      <text:p text:style-name="P9"><text:span text:style-name="T10">Dėl Verslo paslaugų įmonės veiklos statistinės ataskaitos PS-20 (ketvirtinės), Socialinių ir kultūrinių paslaugų įmonės veiklos statistinės ataskaitos PS-21 (ketvirtinės) ir Informacijos ir ryši</text:span><text:span text:style-name="T11">ų paslaugų įmonės veiklos statistinės ataskaitos R-05 (ketvirtinės) statistinių formuliarų patvirtinimo</text:span></text:p>
      <text:p text:style-name="P12"/>
      <text:p text:style-name="P13"><text:span text:style-name="T14">Suvestinė redakcija nuo 2015-12-19 iki 2019-02-05</text:span></text:p>
      <text:p text:style-name="P15"/>
      <text:p text:style-name="P16"><text:span text:style-name="T17">Įsakymas paskelbtas: TAR 2014-12-16, i. k. 2014-19823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/text:p>
      <text:p text:style-name="P23">GENERALINIS DIREKTORIUS</text:p>
      <text:p text:style-name="P24"/>
      <text:p text:style-name="P25">ĮSAKYMAS</text:p>
      <text:p text:style-name="P26">DĖL VERSLO PASLAUGŲ ĮMONĖS VEIKLOS STATISTINĖS ATASKAITOS</text:p>
      <text:p text:style-name="P27"><text:span text:style-name="T28">PS-20 (KETVIRTINĖS), SOCIALINIŲ IR KULTŪRINIŲ PASLAUGŲ ĮMONĖS VEIKLOS STATISTINĖS ATASKAITOS PS-21 (KETVIRTINĖS) IR</text:span><text:span text:style-name="T29"><text:s/></text:span><text:span text:style-name="T30">INFORMACIJOS IR RYŠIŲ PASLAUGŲ<text:s/></text:span><text:span text:style-name="T31">ĮMONĖS VEIKLOS STATISTINĖS ATASKAITOS R-05 (KETVIRTINĖS) FORMŲ PATVIRTINIMO</text:span></text:p>
      <text:p text:style-name="P32"/>
      <text:p text:style-name="P33">2014 m. gruodžio 16 d. Nr. DĮ-354</text:p>
      <text:p text:style-name="P34">Vilnius</text:p>
      <text:p text:style-name="P35"/>
      <text:p text:style-name="P36"/>
      <text:p text:style-name="P37"><text:span text:style-name="T38">Įgyvendindama Lietuvos Respublikos statistikos įstatymo 12 straipsnio 2 dalies nuostatas ir atsižvelgdama į 2009 m. kovo 11 d. Europos<text:s/></text:span><text:span text:style-name="T39">Parlamento ir Tarybos reglamentą (EB) Nr. 223/2009 dėl Europos statistikos, panaikinantį Europos Parlamento ir Tarybos reglamentą (EB, Euratomas) Nr. 1101/2008 dėl konfidencialių statistinių duomenų perdavimo Europos Bendrijų statistikos tarnybai, Tarybos<text:s/></text:span><text:span text:style-name="T40">reglamentą (EB) Nr. 322/97 dėl Bendrijos statistikos ir Tarybos sprendimą 89/382/EEB, Euratomas, įsteigiantį Europos Bendrijų statistikos programų komitetą (OL 2009 L 87, p. 164), ir 1998 m. gegužės 19 d. Tarybos reglamentą (EB) Nr. 1165/98 dėl trumpojo la</text:span><text:span text:style-name="T41">ikotarpio statistikos (OL 2004 m. specialusis leidimas, 13 skyrius, 20 tomas, p. 291), su paskutiniais pakeitimais, padarytais 2009 m. balandžio 22 d. Komisijos reglamentu (EB) Nr. 329/2009 (OL 2009 L 103, p. 3):</text:span></text:p>
      <text:p text:style-name="P42"><text:span text:style-name="T43">1</text:span><text:span text:style-name="T44">.<text:s/></text:span><text:span text:style-name="T45">Tvirtinu</text:span><text:span text:style-name="T46"><text:s/>pridedamas formas:</text:span></text:p>
      <text:p text:style-name="P47"><text:span text:style-name="T48">1.1</text:span><text:span text:style-name="T49">. V</text:span><text:span text:style-name="T50">erslo paslaugų įmonės veiklos statistinės ataskaitos PS-20 (ketvirtinės);</text:span></text:p>
      <text:p text:style-name="P51"><text:span text:style-name="T52">1.2.</text:span><text:span text:style-name="T53"><text:s/>Neteko galios nuo 2015-12-19</text:span></text:p>
      <text:p text:style-name="P54">Punkto naikinimas:</text:p>
      <text:p text:style-name="P55"><text:span text:style-name="T56">Nr.<text:s/></text:span><text:a xlink:href="https://www.e-tar.lt/portal/legalAct.html?documentId=fa7a3840a56211e5be7fbe3f919a1ebe" office:target-frame-name="_top" xlink:show="replace"><text:span text:style-name="T57">DĮ-311</text:span></text:a><text:span text:style-name="T58">, 2015-12-18, paske</text:span><text:span text:style-name="T59">lbta TAR 2015-12-18, i. k. 2015-19945</text:span></text:p>
      <text:p text:style-name="Normal"/>
      <text:p text:style-name="P60"><text:span text:style-name="T61">1.3</text:span><text:span text:style-name="T62">. Informacijos ir ryšių paslaugų įmonės veiklos statistinės ataskaitos R-05 (ketvirtinės).</text:span></text:p>
      <text:p text:style-name="P63"><text:span text:style-name="T64">2</text:span><text:span text:style-name="T65">.<text:s/></text:span><text:span text:style-name="T66">Pripažįstu</text:span><text:span text:style-name="T67"><text:s/>netekusiu galios:</text:span></text:p>
      <text:p text:style-name="P68"><text:span text:style-name="T69">2.1</text:span><text:span text:style-name="T70">. Statistikos departamento prie Lietuvos Respublikos Vyriausybės generalinio</text:span><text:span text:style-name="T71"><text:s/>direktoriaus 2010 m. vasario 24 d. įsakymą Nr. DĮ-67 „Dėl Informacijos ir ryšių paslaugų įmonės statistinės ataskaitos R-05 (ketvirtinės), Verslo paslaugų įmonės statistinės ataskaitos PS-20 (ketvirtinės) ir Socialinių ir kultūrinių paslaugų įmonės statis</text:span><text:span text:style-name="T72">tinės ataskaitos PS-21 (ketvirtinės) formų patvirtinimo“ su visais pakeitimais ir papildymais.</text:span></text:p>
      <text:p text:style-name="P73"><text:span text:style-name="T74">2.2</text:span><text:span text:style-name="T75">. Statistikos departamento generalinio direktoriaus 2011 m. vasario 21 d. įsakymą Nr. DĮ-35 „Dėl Socialinių ir kultūrinių paslaugų įmonės statistinės atas</text:span><text:span text:style-name="T76">kaitos PS-21 (ketvirtinės) formos patvirtinimo“ su visais pakeitimais ir papildymais.</text:span></text:p>
      <text:p text:style-name="P77"><text:span text:style-name="T78">3</text:span><text:span text:style-name="T79">.<text:s/></text:span><text:span text:style-name="T80">Nustatau,</text:span><text:span text:style-name="T81"><text:s/>kad šis įsakymas įsigalioja 2015 m. kovo 20 d.</text:span></text:p>
      <text:p text:style-name="P82"/>
      <text:p text:style-name="P83"/>
      <text:p text:style-name="P84"/>
      <text:p text:style-name="P85"><text:span text:style-name="T86">Generalinė direktorė</text:span><text:span text:style-name="T87"><text:tab/>Vilija Lapėnienė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S-20_ketv</text:p>
      <text:p text:style-name="P90">Priedo pakeitimai:</text:p>
      <text:p text:style-name="P91"><text:span text:style-name="T92">Nr.<text:s/></text:span><text:a xlink:href="https://www.e-tar.lt/portal/legalAct.html?documentId=849b37409a6411e58fd1fc0b9bba68a7" office:target-frame-name="_top" xlink:show="replace"><text:span text:style-name="T93">DĮ-280</text:span></text:a><text:span text:style-name="T94">, 2015-12-03, paskelbta TAR 2015-12-04, i. k. 2015-19305</text:span></text:p>
      <text:p text:style-name="Normal"/>
      <text:p text:style-name="P95">PS-21_ketv</text:p>
      <text:p text:style-name="P96">Neteko galios nuo: 2015-12-19</text:p>
      <text:p text:style-name="P97"><text:span text:style-name="T98">Nr.<text:s/></text:span><text:a xlink:href="https://www.e-tar.lt/portal/legalAct.html?documentId=fa7a3840a56211e5be7fbe3f919a1ebe" office:target-frame-name="_top" xlink:show="replace"><text:span text:style-name="T99">DĮ-311</text:span></text:a><text:span text:style-name="T100">, 2015-12-18, paskelbta TAR 2015-12-18, i. k. 2015-19945</text:span></text:p>
      <text:p text:style-name="Normal"/>
      <text:p text:style-name="P101">R-05_ketv</text:p>
      <text:p text:style-name="P102">Priedo pakeitimai:</text:p>
      <text:p text:style-name="P103"><text:span text:style-name="T104">Nr.<text:s/></text:span><text:a xlink:href="https://www.e-tar.lt/portal/legalAct.html?documentId=849b37409a6411e58fd1fc0b9bba68a7" office:target-frame-name="_top" xlink:show="replace"><text:span text:style-name="T105">DĮ-280</text:span></text:a><text:span text:style-name="T106">, 2015-1</text:span><text:span text:style-name="T107">2-03, paskelbta TAR 2015-12-04, i. k. 2015-19305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statistikos departamentas, Įsakymas</text:span></text:p>
      <text:p text:style-name="P117"><text:span text:style-name="T118">Nr.<text:s/></text:span><text:a xlink:href="https://www.e-tar.lt/portal/legalAct.html?documentId=849b37409a6411e58fd1fc0b9bba68a7" office:target-frame-name="_top" xlink:show="replace"><text:span text:style-name="T119">DĮ-280</text:span></text:a><text:span text:style-name="T120">, 2015-12-03, paskelbta TAR<text:s/></text:span><text:span text:style-name="T121">2015-12-04, i. k. 2015-19305</text:span></text:p>
      <text:p text:style-name="P122"><text:span text:style-name="T123">Dėl Lietuvos statistikos departamento generalinio direktoriaus 2014 m. gruodžio 16 d. įsakymo Nr. DĮ-354 „Dėl Verslo paslaugų įmonės veiklos statistinės ataskaitos PS-20 (ketvirtinės), Socialinių ir kultūrinių paslaugų įmonės v</text:span><text:span text:style-name="T124">eiklos statistinės ataskaitos PS-21 (ketvirtinės) ir Informacijos ir ryšių paslaugų įmonės veiklos statistinės ataskaitos R-05 (ketvirtinės) formų patvirtinimo“ pakeitimo</text:span></text:p>
      <text:p text:style-name="P125"/>
      <text:p text:style-name="P126"><text:span text:style-name="T127">2.</text:span></text:p>
      <text:p text:style-name="P128"><text:span text:style-name="T129">Lietuvos statistikos departamentas, Įsakymas</text:span></text:p>
      <text:p text:style-name="P130"><text:span text:style-name="T131">Nr.<text:s/></text:span><text:a xlink:href="https://www.e-tar.lt/portal/legalAct.html?documentId=fa7a3840a56211e5be7fbe3f919a1ebe" office:target-frame-name="_top" xlink:show="replace"><text:span text:style-name="T132">DĮ-311</text:span></text:a><text:span text:style-name="T133">, 2015-12-18, paskelbta TAR 2015-12-18, i. k. 2015-19945</text:span></text:p>
      <text:p text:style-name="P134"><text:span text:style-name="T135">Dėl Socialinių ir kultūrinių paslaugų įmonės veiklos statistinės ataskaitos PS-21 (ketvirtinės) formos patvirt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2-07T20:09:00Z</meta:creation-date>
    <dc:date>2019-02-07T20:09:00Z</dc:date>
    <meta:print-date>2014-12-15T10:2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1" meta:word-count="610" meta:character-count="4736" meta:row-count="101" meta:non-whitespace-character-count="4167"/>
  </office:meta>
</office:document-meta>
</file>