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="HelveticaLT" fo:color="#000000" fo:font-size="10pt" style:font-size-asian="10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-asian="Tahoma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olumn54" style:family="table-column">
      <style:table-column-properties style:column-width="1.6701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2083in" style:use-optimal-column-width="false"/>
    </style:style>
    <style:style style:name="TableColumn58" style:family="table-column">
      <style:table-column-properties style:column-width="0.9694in" style:use-optimal-column-width="false"/>
    </style:style>
    <style:style style:name="TableColumn59" style:family="table-column">
      <style:table-column-properties style:column-width="0.8694in" style:use-optimal-column-width="false"/>
    </style:style>
    <style:style style:name="Table53" style:family="table">
      <style:table-properties style:width="6.7847in" fo:margin-left="0in" table:align="left"/>
    </style:style>
    <style:style style:name="TableRow60" style:family="table-row">
      <style:table-row-properties style:min-row-height="0.2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paragraph-properties fo:widows="0" fo:orphans="0" fo:border="0in solid #FFFFFF" fo:padding="0.4305in" style:shadow="#000000 0in 0in"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border="0in solid #FFFFFF" fo:padding="0.4305in" style:shadow="#000000 0in 0in" fo:text-align="center"/>
      <style:text-properties fo:font-size="11pt" style:font-size-asian="11pt" style:font-size-complex="11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" style:family="table-row">
      <style:table-row-properties style:min-row-height="0.260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145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146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147" style:parent-style-name="DefaultParagraphFont" style:family="text">
      <style:text-properties fo:color="#000000" fo:font-size="10pt" style:font-size-asian="10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="Arial" fo:font-size="11pt" style:font-size-asian="11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name="Arial" fo:font-size="11pt" style:font-size-asian="11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8-14</text:span></text:p>
      <text:p text:style-name="P11"/>
      <text:p text:style-name="P12"><text:span text:style-name="T13">Įsakymas paskelbtas: TAR 2024-04-05, i. k. 2024-06515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8"/>
      <text:p text:style-name="P19"><text:span text:style-name="T20">LIETUVOS RESPUBLIKOS ŠVIETIMO, MOKSLO IR SPORTO 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<text:s/></text:span><text:span text:style-name="T28">ŠVIETIMO,<text:s/></text:span><text:span text:style-name="T29">MOKSLO IR SPORTO MINISTRO 2022 M. RUGPJŪČIO 24 D. ĮSAKYMO NR. V-1269 „</text:span><text:span text:style-name="T30">DĖL </text:span><text:span text:style-name="T31">PRIEŠMOKYKLINIO, PRADINIO, PAGRINDINIO IR VIDURINIO UGDYMO BENDRŲJŲ PROGRAMŲ PATVIRTINIMO“ PAKEITIMO</text:span></text:p>
      <text:p text:style-name="P32"/>
      <text:p text:style-name="P33"/>
      <text:h text:style-name="P34" text:outline-level="3">2024 m. balandžio 5 d. Nr. V-380</text:h>
      <text:p text:style-name="P35">Vilnius</text:p>
      <text:p text:style-name="P36"/>
      <text:p text:style-name="P37"/>
      <text:p text:style-name="P38"><text:span text:style-name="T39">P a k e i č i u Lietuvos Respublikos</text:span><text:span text:style-name="T40"><text:s/>švietimo, mokslo ir sporto ministro 2022 m. rugpjūčio 24 d. įsakymo Nr. V-1269 „Dėl Priešmokyklinio, pradinio, pagrindinio ir vidurinio ugdymo bendrųjų programų patvirtinimo“</text:span><text:span text:style-name="T41"><text:s/></text:span>31 priedą:</text:p>
      <text:p text:style-name="P42"><text:span text:style-name="T43">1</text:span><text:span text:style-name="T44">.</text:span><text:span text:style-name="T45"><text:s/></text:span><text:span text:style-name="T46">Pakeičiu<text:s/></text:span><text:span text:style-name="T47">35.4.1<text:s/></text:span><text:span text:style-name="T48">papunktį ir jį išdėstau taip:</text:span></text:p>
      <text:p text:style-name="P49"><text:span text:style-name="T50">„</text:span><text:span text:style-name="T51">35.4.1</text:span><text:span text:style-name="T52">. istorijos mokymo(si) turinio ir pasiekimų sritys procentais tarpinio patikrinimo užduotyje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Mokymo(si) turinio sritys</text:p>
          </table:table-cell>
          <table:table-cell table:style-name="TableCell63" table:number-columns-spanned="4">
            <text:p text:style-name="P64">Pasiekimų sritys</text:p>
          </table:table-cell>
          <table:covered-table-cell/>
          <table:covered-table-cell/>
          <table:covered-table-cell/>
          <table:table-cell table:style-name="TableCell65" table:number-rows-spanned="2">
            <text:p text:style-name="P66">Užduoties taškai procentais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Istorinės raidos supratimas (A)</text:p>
          </table:table-cell>
          <table:table-cell table:style-name="TableCell71">
            <text:p text:style-name="P72">Orientavimasis istoriniame laike ir erdvėje (B)</text:p>
          </table:table-cell>
          <table:table-cell table:style-name="TableCell73">
            <text:p text:style-name="P74">Istorinis<text:s/>tyrimas ir interpretavimas (C)</text:p>
          </table:table-cell>
          <table:table-cell table:style-name="TableCell75">
            <text:p text:style-name="P76">Istorinio pasakojimo kūrimas (D)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Istorikas, istorija ir istorinė kultūra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20</text:p>
          </table:table-cell>
        </table:table-row>
        <text:soft-page-break/>
        <table:table-row table:style-name="TableRow91">
          <table:table-cell table:style-name="TableCell92">
            <text:p text:style-name="P93">Valstybingumas: suverenitetas, idėjos, formo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60</text:span></text:p>
          </table:table-cell>
        </table:table-row>
        <table:table-row table:style-name="TableRow105">
          <table:table-cell table:style-name="TableCell106">
            <text:p text:style-name="P107"><text:span text:style-name="T108">Kultūra ir mokslas</text:span><text:span text:style-name="T109"><text:s/></text:span><text:span text:style-name="T110">(temos, įtraukiamos į tarpinį patikrinimą 2023–2024 mokslo metais:</text:span></text:p>
            <text:p text:style-name="P111">Antikos pasiekimai ir jų reikšmė kultūros raidai;</text:p>
            <text:p text:style-name="P112">Ikimoderniųjų laikų kultūros raiškos formos ir lūžiai: teologija ir literatūra, Gutenbergo ir mokslo revoliucijos;</text:p>
            <text:p text:style-name="P113">Apšvieta ir modernybė XVIII a. – XX a. pr.: politinė filosofija, gamtos mokslai ir modernaus meno pradžia;<text:s/></text:p>
            <text:p text:style-name="P114">Kultūra ir menininko (ne)laisvė XX a. totalitarinėse santvarkose;</text:p>
            <text:p text:style-name="P115">Pasaulio kultūros paveldas ir jo apsauga: priežastys, objektai, tikslai;<text:s/></text:p>
            <text:p text:style-name="P116"><text:span text:style-name="T117">Mokslo i</text:span><text:span text:style-name="T118">r pažinimo galimybės bei problemos: dirbtinis intelektas, mokslo etinės problemos, humanitarikos reikšmės klausimas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20</text:span></text:p>
          </table:table-cell>
        </table:table-row>
        <table:table-row table:style-name="TableRow130">
          <table:table-cell table:style-name="TableCell131">
            <text:p text:style-name="P132">Iš viso taškų procentais</text:p>
          </table:table-cell>
          <table:table-cell table:style-name="TableCell133">
            <text:p text:style-name="P134">35</text:p>
          </table:table-cell>
          <table:table-cell table:style-name="TableCell135">
            <text:p text:style-name="P136">25</text:p>
          </table:table-cell>
          <table:table-cell table:style-name="TableCell137">
            <text:p text:style-name="P138">40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100</text:p>
          </table:table-cell>
        </table:table-row>
      </table:table>
      <text:p text:style-name="P143"><text:span text:style-name="T144">Pastaba. </text:span><text:span text:style-name="T145">Lentelėje pateikti skaičiai yra orientaciniai, užduotyje galima iki 5 procentų<text:s/></text:span><text:span text:style-name="T146">paklaida.</text:span><text:span text:style-name="T147">“</text:span></text:p>
      <text:p text:style-name="Normal"/>
      <text:p text:style-name="P148"><text:span text:style-name="T149">2.</text:span><text:span text:style-name="T150"><text:s/>Neteko galios nuo 2024-08-14</text:span></text:p>
      <text:soft-page-break/>
      <text:p text:style-name="P151">Punkto naikinimas:</text:p>
      <text:p text:style-name="P152"><text:span text:style-name="T153">Nr.<text:s/></text:span><text:a xlink:href="https://www.e-tar.lt/portal/legalAct.html?documentId=1f459400593f11efbdaea558de59136c" office:target-frame-name="_top" xlink:show="replace"><text:span text:style-name="T154">V-862</text:span></text:a><text:span text:style-name="T155">, 2024-08-13, paskelbta TAR 2024-08-13, i. k. 2024-14445</text:span></text:p>
      <text:p text:style-name="Normal"/>
      <text:p text:style-name="P156"><text:span text:style-name="T157">3.</text:span><text:span text:style-name="T158"><text:s/>Neteko galios nuo 2024-08-14</text:span></text:p>
      <text:p text:style-name="P159">Punkto naikinimas:</text:p>
      <text:p text:style-name="P160"><text:span text:style-name="T161">Nr.<text:s/></text:span><text:a xlink:href="https://www.e-tar.lt/portal/legalAct.html?documentId=1f459400593f11efbdaea558de59136c" office:target-frame-name="_top" xlink:show="replace"><text:span text:style-name="T162">V-862</text:span></text:a><text:span text:style-name="T163">, 2024-08-13, paskelbta TAR 2024-08-13, i. k. 2024-14445</text:span></text:p>
      <text:p text:style-name="Normal"/>
      <text:p text:style-name="P164"/>
      <text:p text:style-name="P165"/>
      <text:p text:style-name="P166"/>
      <text:p text:style-name="P167"><text:span text:style-name="T168">Švietimo, mokslo ir sporto ministras</text:span><text:span text:style-name="T169"><text:tab/></text:span><text:span text:style-name="T170"><text:s text:c="2"/></text:span>Gintautas Jakštas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švietimo, mokslo ir sporto ministerija, Įsakymas</text:span></text:p>
      <text:p text:style-name="P180"><text:span text:style-name="T181">Nr.<text:s/></text:span><text:a xlink:href="https://www.e-tar.lt/portal/legalAct.html?documentId=1f459400593f11efbdaea558de59136c" office:target-frame-name="_top" xlink:show="replace"><text:span text:style-name="T182">V-862</text:span></text:a><text:span text:style-name="T183">, 2024-08-13, paskelbta TAR 2024-08-13,</text:span><text:span text:style-name="T184"><text:s/>i. k. 2024-14445</text:span></text:p>
      <text:p text:style-name="P185"><text:span text:style-name="T186">Dėl švietimo, mokslo ir sporto ministro 2024 m. balandžio 5 d. įsakymo Nr. V-380 „Dėl švietimo, mokslo ir sporto ministro 2022 m. rugpjūčio 24 d. įsakymo Nr. V-1269 „Dėl Priešmokyklinio, pradinio, pagrindinio ir vidurinio ugdymo bendrųjų<text:s/></text:span><text:span text:style-name="T187">programų patvirtinimo“ pakeit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886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76in"/>
      </style:header-style>
      <style:footer-style>
        <style:header-footer-properties style:dynamic-spacing="true" fo:min-height="0.291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8-14T07:33:00Z</meta:creation-date>
    <dc:date>2024-08-14T07:3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149875867A94D24C97D3673D8ECB2620</meta:user-defined>
    <meta:user-defined meta:name="MediaServiceImageTags"/>
    <meta:document-statistic meta:page-count="3" meta:paragraph-count="26" meta:word-count="375" meta:character-count="2899" meta:row-count="70" meta:non-whitespace-character-count="2550"/>
  </office:meta>
</office:document-meta>
</file>