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="Symbol" style:font-name-asian="Symbol" style:font-name-complex="Symbol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6-07-26</text:span></text:p>
      <text:p text:style-name="P10"/>
      <text:p text:style-name="P11"><text:span text:style-name="T12">Įsakymas paskelbtas: TAR 2016-05-02, i. k. 2016-10967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PASIRENGIMO GRIPO PANDEMIJAI KONSULTANTŲ (MOKSLININKŲ IR SPECIALISTŲ) GRUPĖS SUDARYMO</text:span></text:p>
      <text:p text:style-name="P23"/>
      <text:p text:style-name="P24">2016 m. balandžio 26 d. Nr. V-525</text:p>
      <text:p text:style-name="P25">Vilnius</text:p>
      <text:p text:style-name="P26"/>
      <text:p text:style-name="P27"/>
      <text:p text:style-name="P28"><text:span text:style-name="T29">Vadovaudamasis Pasirengimo gripo pandemijai 2016</text:span><text:span text:style-name="T30"></text:span><text:span text:style-name="T31">2018 m. veiksmų plano, patvirtinto Lietuvos Respublikos sveikatos apsaugos ministro 2016 m. balandžio 15 d. įsakymu Nr. V-501 „Dėl Pasirengimo gripo pandemijai veiksmų plano 2016−2018 m. patvirtinimo“, 7 punktu <text:s/>ir siekdamas stiprinti šalies pasirengimą gr</text:span><text:span text:style-name="T32">ipo pandemijai:</text:span></text:p>
      <text:p text:style-name="P33"><text:span text:style-name="T34">1</text:span><text:span text:style-name="T35">. S u d a r a u šios sudėties Pasirengimo gripo pandemijai konsultantų (mokslininkų ir specialistų) grupę:</text:span></text:p>
      <text:p text:style-name="P36">Rūta Ambrazaitienė – Vilniaus universiteto ligoninės Santariškių klinikų Laboratorinės medicinos centro Mikrobiologijos laboratorijos vyresnioji gydytoja;<text:s/></text:p>
      <text:p text:style-name="P37">Arvydas Ambrozaitis – Vilniaus universiteto Medicinos fakulteto Infekcinių, krūtinės ligų, dermatovenerologijos ir alergologijos klinikos vedėjas;<text:s/></text:p>
      <text:p text:style-name="P38">Saulius Čaplinskas – Užkrečiamųjų ligų ir AIDS centro direktorius;</text:p>
      <text:p text:style-name="P39">Algirdas Griškevičius – Nacionalinės visuomenės sveikatos priežiūros laboratorijos Klinikinių tyrimų skyriaus vedėjas;</text:p>
      <text:p text:style-name="P40">Silvija Kiverytė – Vilniaus universiteto ligoninės Santariškių klinikų Laboratorinės medicinos centro Mikrobiologijos laboratorijos vedėja;</text:p>
      <text:p text:style-name="P41">Jolanta Mackevičienė – Ekstremalių sveikatai situacijų centro Ekstremalių situacijų prevencijos skyriaus vedėjo pavaduotoja;<text:s/></text:p>
      <text:p text:style-name="P42">Kęstutis Malakauskas – Lietuvos sveikatos mokslų universiteto Medicinos akademijos Medicinos fakulteto Pulmonologijos ir imunologijos klinikos gydytojas pulmonologas;</text:p>
      <text:p text:style-name="P43">Radvilė Malickaitė – Vilniaus universiteto ligoninės Santariškių klinikų Laboratorinės medicinos centro Klinikinės imunologijos laboratorijos vedėja;</text:p>
      <text:p text:style-name="P44">Auksė Mickienė – Lietuvos sveikatos mokslų universiteto Infekcinių ligų klinikos vadovė;</text:p>
      <text:p text:style-name="P45">Saulius Petkevičius – Lietuvos sveikatos mokslų universiteto Veterinarijos akademijos Veterinarijos fakulteto Užkrečiamųjų ligų katedros vedėjas;</text:p>
      <text:p text:style-name="P46"><text:span text:style-name="T47">Vytautas Usonis – Vilniaus universiteto Medicinos fakulteto Vaikų ligų klinikos vedėjas.</text:span></text:p>
      <text:p text:style-name="P48"><text:span text:style-name="T49">2</text:span><text:span text:style-name="T50">. T v<text:s/></text:span><text:span text:style-name="T51">i r t i n u Pasirengimo gripo pandemijai konsultantų (mokslininkų ir specialistų) grupės darbo reglamentą (pridedama).</text:span><text:s/></text:p>
      <text:p text:style-name="P52">Papildyta punktu:</text:p>
      <text:p text:style-name="P53"><text:span text:style-name="T54">Nr.<text:s/></text:span><text:a xlink:href="https://www.e-tar.lt/portal/legalAct.html?documentId=56270f40523a11e6b72ff16034f7f796" office:target-frame-name="_top" xlink:show="replace"><text:span text:style-name="T55">V-961</text:span></text:a><text:span text:style-name="T56">,<text:s/></text:span><text:span text:style-name="T57">2016-07-20, paskelbta TAR 2016-07-25, i. k. 2016-21010</text:span></text:p>
      <text:p text:style-name="Normal"/>
      <text:p text:style-name="P58"><text:span text:style-name="T59">3</text:span><text:span text:style-name="T60">. P a v e d u:</text:span></text:p>
      <text:p text:style-name="P61"><text:span text:style-name="T62">3.1</text:span><text:span text:style-name="T63">. Pasirengimo gripo pandemijai konsultantų (mokslininkų ir specialistų) grupės nariams teikti Lietuvos Respublikos sveikatos apsaugos ministerijai, prireikus – ir kitoms<text:s/></text:span><text:soft-page-break/><text:span text:style-name="T64">įstai</text:span><text:span text:style-name="T65">goms, moksliškai pagrįstą informaciją ir pasiūlymus rengiantis gripo pandemijai ir jos metu infektologijos, epidemiologijos, imunologijos, mikrobiologijos, laboratorinės diagnostikos, veterinarijos, farmakologijos, sveikatos vadybos, ekonomikos srityse ir<text:s/></text:span><text:span text:style-name="T66">rekomendacijas, kurioms gyventojų grupėms per gripo pandemiją pirmiausiai turėtų būti skiriami antivirusiniai vaistai ir kurios iš jų turi būti skiepijamos pandemine gripo vakcina;</text:span></text:p>
      <text:p text:style-name="P67"><text:span text:style-name="T68">3.2</text:span><text:span text:style-name="T69">. įsakymo vykdymą kontroliuoti viceministrui pagal veiklos sritį.</text:span><text:s/></text:p>
      <text:p text:style-name="P70">Punkto pakeitimai:</text:p>
      <text:p text:style-name="P71"><text:span text:style-name="T72">Nr.<text:s/></text:span><text:a xlink:href="https://www.e-tar.lt/portal/legalAct.html?documentId=56270f40523a11e6b72ff16034f7f796" office:target-frame-name="_top" xlink:show="replace"><text:span text:style-name="T73">V-961</text:span></text:a><text:span text:style-name="T74">, 2016-07-20, paskelbta TAR 2016-07-25, i. k. 2016-21010</text:span></text:p>
      <text:p text:style-name="Normal"/>
      <text:p text:style-name="P75"><text:span text:style-name="T76">4</text:span><text:span text:style-name="T77">. L e i d ž i u Pasirengimo gripo pandemijai konsultantų (mokslininkų ir specialistų) grupei prireikus pasitelkti kitus specialistus.<text:s/></text:span></text:p>
      <text:p text:style-name="P78">Punkto numeracijos pakeitimas:</text:p>
      <text:p text:style-name="P79"><text:span text:style-name="T80">Nr.<text:s/></text:span><text:a xlink:href="https://www.e-tar.lt/portal/legalAct.html?documentId=56270f40523a11e6b72ff16034f7f796" office:target-frame-name="_top" xlink:show="replace"><text:span text:style-name="T81">V-961</text:span></text:a><text:span text:style-name="T82">, 2016-07-20, paskelbta TAR 2016-07-25, i. k. 2016-21010</text:span></text:p>
      <text:p text:style-name="Normal"/>
      <text:p text:style-name="Normal"/>
      <text:p text:style-name="Normal"/>
      <text:p text:style-name="Normal"/>
      <text:p text:style-name="Normal"><text:span text:style-name="T83">Sveikatos apsaugos ministras<text:s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 text:c="2"/>Juras Požela</text:span></text:p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Lietuvos Respublikos sveikatos apsaugos ministerija, Įsakymas</text:span></text:p>
      <text:p text:style-name="P101"><text:span text:style-name="T102">Nr.<text:s/></text:span><text:a xlink:href="https://www.e-tar.lt/portal/legalAct.html?documentId=56270f40523a11e6b72ff16034f7f796" office:target-frame-name="_top" xlink:show="replace"><text:span text:style-name="T103">V-961</text:span></text:a><text:span text:style-name="T104">, 2016-07-20, paskelbta TAR 2016-07-25, i. k. 2016-21010</text:span></text:p>
      <text:p text:style-name="P105"><text:span text:style-name="T106">Dėl Lietuvos Respublikos sveikatos apsaugos ministro 2016 m. balandžio 26 d. įsakymo Nr. V-525 „Dė</text:span><text:span text:style-name="T107">l Pasirengimo gripo pandemijai konsultantų (mokslininkų ir specialistų) grupės sudarymo“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1812in" fo:margin-bottom="0.5909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94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 User</dc:creator>
    <meta:creation-date>2016-07-26T06:59:00Z</meta:creation-date>
    <dc:date>2016-07-26T06:59:00Z</dc:date>
    <meta:print-date>2016-04-21T08:01:00Z</meta:print-date>
    <meta:template xlink:href="Normal" xlink:type="simple"/>
    <meta:editing-cycles>2</meta:editing-cycles>
    <meta:editing-duration>PT0S</meta:editing-duration>
    <meta:document-statistic meta:page-count="2" meta:paragraph-count="37" meta:word-count="482" meta:character-count="4158" meta:row-count="103" meta:non-whitespace-character-count="3713"/>
  </office:meta>
</office:document-meta>
</file>