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17-07-06</text:span></text:p>
      <text:p text:style-name="P9"/>
      <text:p text:style-name="P10"><text:span text:style-name="T11">Įsakymas paskelbtas: TAR 2017-06-29, i. k. 2017-10976</text:span></text:p>
      <text:p text:style-name="P12"/>
      <text:p text:style-name="P13"><text:span text:style-name="T14"><draw:frame draw:style-name="a0" draw:name="Picture 1" text:anchor-type="as-char" svg:x="0in" svg:y="0in" svg:width="0.60278in" svg:height="0.70556in" style:rel-width="scale" style:rel-height="scale"><draw:image xlink:href="media/image1.png" xlink:type="simple" xlink:show="embed" xlink:actuate="onLoad"/><svg:title/><svg:desc/></draw:frame></text:span></text:p>
      <text:p text:style-name="P15">PANEVĖŽIO RAJONO SAVIVALDYBĖS ADMINISTRACIJOS</text:p>
      <text:p text:style-name="P16">DIREKTORIUS</text:p>
      <text:p text:style-name="P17"/>
      <text:p text:style-name="P18"><text:span text:style-name="T19">ĮSAKYMAS</text:span></text:p>
      <text:p text:style-name="P20">DĖL SAVIVALDYBĖS<text:s/>ADMINISTRACIJOS DIREKTORIAUS KAI KURIŲ ĮSAKYMŲ PRIPAŽINIMO NETEKUSIAIS GALIOS</text:p>
      <text:p text:style-name="P21"/>
      <text:p text:style-name="P22">2017 m. birželio 26 d. Nr. A- 380 <text:s/></text:p>
      <text:p text:style-name="P23">Panevėžys</text:p>
      <text:p text:style-name="P24"/>
      <text:p text:style-name="P25"/>
      <text:p text:style-name="P26"><text:span text:style-name="T27">Vadovaudamasis Lietuvos Respublikos vietos savivaldos įstatymo 18 straipsnio 1 dalimi,<text:s/></text:span></text:p>
      <text:p text:style-name="P28"><text:span text:style-name="T29">1</text:span><text:span text:style-name="T30">. P r i p a ž į s t u netekusiais ga</text:span><text:span text:style-name="T31">lios:</text:span></text:p>
      <text:p text:style-name="P32"><text:span text:style-name="T33">1.1</text:span><text:span text:style-name="T34">.<text:s/></text:span><text:span text:style-name="T35">Savivaldybės administracijos direktoriaus 2014 m. gruodžio 17 d. įsakymą Nr. A-1337 „Dėl Panevėžio rajono savivaldybės administracijos viešųjų pirkimų taisyklių patvirtinimo“;</text:span></text:p>
      <text:p text:style-name="P36"><text:span text:style-name="T37">1.2</text:span><text:span text:style-name="T38">. Savivaldybės administracijos direktoriaus 2015 m. sausio 16 d. įsakymą Nr. A-43„Dėl Savivaldybės administracijos direktoriaus 2014 m. gruodžio 17 d. įsakymo Nr. A-1337 „Dėl Panevėžio rajono savivaldybės administracijos viešųjų pirkimų taisyklių patvirtin</text:span><text:span text:style-name="T39">imo“ pakeitimo“;<text:s/></text:span></text:p>
      <text:p text:style-name="P40"><text:span text:style-name="T41">1.3</text:span><text:span text:style-name="T42">. Savivaldybės administracijos direktoriaus 2017 m. sausio 5 d. įsakymą Nr. A-12 „Dėl Savivaldybės administracijos direktoriaus 2014 m. gruodžio 17 d. įsakymo Nr. A-1337 „Dėl Panevėžio rajono savivaldybės administracijos viešųjų pi</text:span><text:span text:style-name="T43">rkimų taisyklių patvirtinimo“ pakeitimo“.</text:span></text:p>
      <text:p text:style-name="P44"><text:span text:style-name="T45">2</text:span><text:span text:style-name="T46">. Šis įsakymas įsigalioja 2017 m. liepos 1 d. <text:s/></text:span></text:p>
      <text:p text:style-name="P47"><text:span text:style-name="T48">3</text:span><text:span text:style-name="T49">. Iki 2017-06-30 pradėtos viešųjų pirkimų pirkimo procedūros turi būti užbaigtos vadovaujantis<text:s/></text:span><text:span text:style-name="T50">Panevėžio rajono savivaldybės administracijos supaprastintų</text:span><text:span text:style-name="T51"><text:s/>viešųjų pirkimų taisyklėmis, patvirtintomis</text:span><text:span text:style-name="T52"><text:s/></text:span><text:span text:style-name="T53">Savivaldybės administracijos direktoriaus 2014 m. gruodžio 17 d. įsakymu Nr. A-1337 „Dėl Panevėžio rajono savivaldybės administracijos viešųjų pirkimų taisyklių patvirtinimo“.</text:span><text:s/></text:p>
      <text:p text:style-name="P54">Papildyta punktu:</text:p>
      <text:p text:style-name="P55"><text:span text:style-name="T56">Nr.<text:s/></text:span><text:a xlink:href="https://www.e-tar.lt/portal/legalAct.html?documentId=4b4836705fe611e79198ffdb108a3753" office:target-frame-name="_top" xlink:show="replace"><text:span text:style-name="T57">A-382</text:span></text:a><text:span text:style-name="T58">, 2017-06-28, paskelbta TAR 2017-07-05, i. k. 2017-11480</text:span></text:p>
      <text:p text:style-name="Normal"/>
      <text:p text:style-name="P59"/>
      <text:p text:style-name="P60"/>
      <text:p text:style-name="P61"/>
      <text:p text:style-name="P62"><text:span text:style-name="T63">Savivaldybės administracijo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8"/>Eugenijus Lunskis<text:s/>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nevėžio<text:s/></text:span><text:span text:style-name="T78">rajono savivaldybės administracija, Įsakymas</text:span></text:p>
      <text:p text:style-name="P79"><text:span text:style-name="T80">Nr.<text:s/></text:span><text:a xlink:href="https://www.e-tar.lt/portal/legalAct.html?documentId=4b4836705fe611e79198ffdb108a3753" office:target-frame-name="_top" xlink:show="replace"><text:span text:style-name="T81">A-382</text:span></text:a><text:span text:style-name="T82">, 2017-06-28, paskelbta TAR 2017-07-05, i. k. 2017-11480</text:span></text:p>
      <text:p text:style-name="P83"><text:span text:style-name="T84">Dėl savivaldybės administracijos direktoriaus 2</text:span><text:span text:style-name="T85">017 m. birželio 26 d. įsakymo Nr. A - 380 „Dėl savivaldybės administracijos direktoriaus kai kurių įsakymų pripažinimo netekusiais galios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6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uskauskiene</meta:initial-creator>
    <dc:creator>adlibuser</dc:creator>
    <meta:creation-date>2018-04-24T13:03:00Z</meta:creation-date>
    <dc:date>2018-04-24T13:03:00Z</dc:date>
    <meta:print-date>2017-06-22T10:31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296" meta:character-count="2247" meta:row-count="126" meta:non-whitespace-character-count="2023"/>
  </office:meta>
</office:document-meta>
</file>