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15" style:parent-style-name="Normal" style:family="paragraph">
      <style:paragraph-properties fo:text-align="center" style:vertical-align="baseline">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center" style:vertical-align="baseline">
        <style:tab-stops>
          <style:tab-stop style:type="left" style:position="0.689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vertical-align="baseline">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s" fo:country="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20%" fo:text-indent="0.3937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name="Arial" fo:font-size="11pt" style:font-size-asian="11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line-height="120%" fo:margin-right="-0.0006in"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style:tab-stops>
          <style:tab-stop style:type="left" style:position="0.6895in"/>
        </style:tab-stops>
      </style:paragraph-properties>
    </style:style>
    <style:style style:name="P108" style:parent-style-name="Normal" style:family="paragraph">
      <style:paragraph-properties fo:text-align="justify" style:vertical-align="baseline">
        <style:tab-stops>
          <style:tab-stop style:type="left" style:position="0.6895in"/>
        </style:tab-stops>
      </style:paragraph-properties>
    </style:style>
    <style:style style:name="P109" style:parent-style-name="Normal" style:family="paragraph">
      <style:paragraph-properties fo:text-align="justify" style:vertical-align="baseline">
        <style:tab-stops>
          <style:tab-stop style:type="left" style:position="0.6895in"/>
        </style:tab-stops>
      </style:paragraph-properties>
    </style:style>
    <style:style style:name="P110" style:parent-style-name="Normal" style:family="paragraph">
      <style:paragraph-properties fo:text-align="justify" style:vertical-align="baseline">
        <style:tab-stops>
          <style:tab-stop style:type="left" style:position="0.6895in"/>
        </style:tab-stops>
      </style:paragraph-properties>
      <style:text-properties fo:color="#242424" style:font-size-complex="12pt" fo:background-color="#FFFFFF" style:language-asian="lt" style:country-asian="LT"/>
    </style:style>
    <style:style style:name="P111" style:parent-style-name="Normal" style:family="paragraph">
      <style:paragraph-properties fo:text-align="justify" style:vertical-align="baseline">
        <style:tab-stops>
          <style:tab-stop style:type="left" style:position="0.6895in"/>
        </style:tab-stops>
      </style:paragraph-properties>
    </style:style>
    <style:style style:name="T112" style:parent-style-name="DefaultParagraphFont" style:family="text">
      <style:text-properties fo:color="#242424" style:font-size-complex="12pt" fo:background-color="#FFFFFF" style:language-asian="lt" style:country-asian="LT"/>
    </style:style>
    <style:style style:name="T113" style:parent-style-name="DefaultParagraphFont" style:family="text">
      <style:text-properties fo:color="#242424" style:font-size-complex="12pt" fo:background-color="#FFFFFF" style:language-asian="lt" style:country-asian="LT"/>
    </style:style>
    <style:style style:name="T114" style:parent-style-name="DefaultParagraphFont" style:family="text">
      <style:text-properties fo:color="#242424" style:font-size-complex="12pt" fo:background-color="#FFFFFF" style:language-asian="lt" style:country-asian="LT"/>
    </style:style>
    <style:style style:name="P115" style:parent-style-name="Normal" style:master-page-name="MPF1" style:family="paragraph">
      <style:paragraph-properties fo:break-before="page" style:vertical-align="baseline" fo:text-indent="2.9138in" style:page-number="1">
        <style:tab-stops>
          <style:tab-stop style:type="left" style:position="0.6895in"/>
        </style:tab-stops>
      </style:paragraph-properties>
      <style:text-properties style:font-size-complex="12pt" style:language-asian="lt" style:country-asian="LT"/>
    </style:style>
    <style:style style:name="P121" style:parent-style-name="Normal" style:family="paragraph">
      <style:paragraph-properties style:vertical-align="baseline" fo:text-indent="2.9138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style:vertical-align="baseline" fo:text-indent="2.9138in">
        <style:tab-stops>
          <style:tab-stop style:type="left" style:position="0.6895in"/>
        </style:tab-stops>
      </style:paragraph-properties>
      <style:text-properties style:font-size-complex="12pt" style:language-asian="lt" style:country-asian="LT"/>
    </style:style>
    <style:style style:name="P123" style:parent-style-name="Normal" style:family="paragraph">
      <style:paragraph-properties style:vertical-align="baseline" fo:text-indent="2.9138in"/>
      <style:text-properties style:font-size-complex="12pt" style:language-asian="lt" style:country-asian="LT"/>
    </style:style>
    <style:style style:name="P124" style:parent-style-name="Normal" style:family="paragraph">
      <style:paragraph-properties style:vertical-align="baseline" fo:text-indent="2.9138in"/>
      <style:text-properties style:font-size-complex="12pt" style:language-asian="lt" style:country-asian="LT"/>
    </style:style>
    <style:style style:name="P125" style:parent-style-name="Normal" style:family="paragraph">
      <style:paragraph-properties style:vertical-align="baseline" fo:text-indent="2.913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baseline" fo:text-indent="2.9138in"/>
      <style:text-properties style:font-size-complex="12pt" style:language-asian="lt" style:country-asian="LT"/>
    </style:style>
    <style:style style:name="P130" style:parent-style-name="Normal" style:family="paragraph">
      <style:paragraph-properties style:vertical-align="baseline" fo:text-indent="-0.1972in">
        <style:tab-stops>
          <style:tab-stop style:type="left" style:position="0.6895in"/>
        </style:tab-stops>
      </style:paragraph-properties>
      <style:text-properties style:font-size-complex="12pt" style:language-asian="lt" style:country-asian="LT"/>
    </style:style>
    <style:style style:name="P131"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32" style:parent-style-name="Normal" style:family="paragraph">
      <style:paragraph-properties fo:text-align="center" style:vertical-align="baseline" fo:text-indent="0.3937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vertical-align="baseline"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master-page-name="MPF2"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160"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61" style:parent-style-name="Normal" style:family="paragraph">
      <style:paragraph-properties style:vertical-align="baseline" fo:text-indent="3.1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s" fo:country="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66"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167"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68" style:parent-style-name="Normal" style:family="paragraph">
      <style:paragraph-properties fo:text-align="center" style:vertical-align="baseline" fo:text-indent="0.3937in">
        <style:tab-stops>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vertical-align="baseline" fo:text-indent="0.4368in">
        <style:tab-stops>
          <style:tab-stop style:type="left" style:position="0.6895in"/>
        </style:tab-stops>
      </style:paragraph-properties>
      <style:text-properties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fo:background-color="#FFFFFF">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3937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3937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3937in" fo:background-color="#FFFFFF">
        <style:tab-stops>
          <style:tab-stop style:type="left" style:position="0in"/>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418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418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418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197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1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1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1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3937in">
        <style:tab-stops>
          <style:tab-stop style:type="left" style:position="0.1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3937in">
        <style:tab-stops>
          <style:tab-stop style:type="left" style:position="0.1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3937in">
        <style:tab-stops>
          <style:tab-stop style:type="left" style:position="0.197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1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1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3937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3937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style:tab-stops>
          <style:tab-stop style:type="left" style:position="0.6895in"/>
        </style:tab-stops>
      </style:paragraph-properties>
    </style:style>
    <style:style style:name="P494" style:parent-style-name="Normal" style:family="paragraph">
      <style:paragraph-properties fo:text-align="center" style:vertical-align="baseline">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style:tab-stops>
          <style:tab-stop style:type="left" style:position="0.6895in"/>
        </style:tab-stops>
      </style:paragraph-properties>
    </style:style>
    <style:style style:name="P497" style:parent-style-name="Normal" style:master-page-name="MPF3"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503"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504" style:parent-style-name="Normal" style:family="paragraph">
      <style:paragraph-properties style:vertical-align="baseline" fo:text-indent="3.15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s" fo:country="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509"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510" style:parent-style-name="Normal" style:family="paragraph">
      <style:paragraph-properties style:vertical-align="baseline" fo:text-indent="0.3937in">
        <style:tab-stops>
          <style:tab-stop style:type="left" style:position="0.6895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514"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6895in"/>
        </style:tab-stops>
      </style:paragraph-properties>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3937in">
        <style:tab-stops>
          <style:tab-stop style:type="left" style:position="0.6895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393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393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937in">
        <style:tab-stops>
          <style:tab-stop style:type="left" style:position="0.6895in"/>
        </style:tab-stops>
      </style:paragraph-properties>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3937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3937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3937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3937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3937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3937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3937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3937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vertical-align="baseline" fo:text-indent="0.3937in">
        <style:tab-stops>
          <style:tab-stop style:type="left" style:position="0.6895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master-page-name="MPF4" style:family="paragraph">
      <style:paragraph-properties fo:break-before="page" style:vertical-align="baseline" fo:text-indent="2.9534in" style:page-number="1">
        <style:tab-stops>
          <style:tab-stop style:type="left" style:position="0.6895in"/>
        </style:tab-stops>
      </style:paragraph-properties>
      <style:text-properties style:font-size-complex="12pt" style:language-asian="lt" style:country-asian="LT"/>
    </style:style>
    <style:style style:name="P772" style:parent-style-name="Normal" style:family="paragraph">
      <style:paragraph-properties style:vertical-align="baseline" fo:text-indent="2.9534in">
        <style:tab-stops>
          <style:tab-stop style:type="left" style:position="0.6895in"/>
        </style:tab-stops>
      </style:paragraph-properties>
      <style:text-properties style:font-size-complex="12pt" style:language-asian="lt" style:country-asian="LT"/>
    </style:style>
    <style:style style:name="P773" style:parent-style-name="Normal" style:family="paragraph">
      <style:paragraph-properties style:vertical-align="baseline" fo:text-indent="2.9534in">
        <style:tab-stops>
          <style:tab-stop style:type="left" style:position="0.6895in"/>
        </style:tab-stops>
      </style:paragraph-properties>
      <style:text-properties style:font-size-complex="12pt" style:language-asian="lt" style:country-asian="LT"/>
    </style:style>
    <style:style style:name="P774" style:parent-style-name="Normal" style:family="paragraph">
      <style:paragraph-properties style:vertical-align="baseline" fo:text-indent="2.9534in"/>
      <style:text-properties style:font-size-complex="12pt" style:language-asian="lt" style:country-asian="LT"/>
    </style:style>
    <style:style style:name="P775" style:parent-style-name="Normal" style:family="paragraph">
      <style:paragraph-properties style:vertical-align="baseline" fo:text-indent="2.9534in"/>
      <style:text-properties style:font-size-complex="12pt" style:language-asian="lt" style:country-asian="LT"/>
    </style:style>
    <style:style style:name="P776" style:parent-style-name="Normal" style:family="paragraph">
      <style:paragraph-properties style:vertical-align="baseline" fo:text-indent="2.9534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vertical-align="baseline" fo:text-indent="2.9534in"/>
      <style:text-properties style:font-size-complex="12pt" style:language-asian="lt" style:country-asian="LT"/>
    </style:style>
    <style:style style:name="P781"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text-indent="0.3937in">
        <style:tab-stops>
          <style:tab-stop style:type="left" style:position="0.6895in"/>
        </style:tab-stops>
      </style:paragraph-properties>
    </style:style>
    <style:style style:name="T784" style:parent-style-name="DefaultParagraphFont" style:family="text">
      <style:text-properties fo:font-weight="bold" style:font-weight-asian="bold" style:font-size-complex="12pt" style:language-asian="en" style:country-asian="GB"/>
    </style:style>
    <style:style style:name="T785" style:parent-style-name="DefaultParagraphFont" style:family="text">
      <style:text-properties fo:font-weight="bold" style:font-weight-asian="bold"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7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fo:font-weight="bold" style:font-weight-asian="bold" style:font-weight-complex="bold"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weight-complex="bold" style:font-size-complex="12pt" style:language-asian="en" style:country-asian="GB"/>
    </style:style>
    <style:style style:name="T839" style:parent-style-name="DefaultParagraphFont" style:family="text">
      <style:text-properties style:font-weight-complex="bold" style:font-size-complex="12pt" style:language-asian="en" style:country-asian="GB"/>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weight-complex="bold" style:font-size-complex="12pt" style:language-asian="en" style:country-asian="GB"/>
    </style:style>
    <style:style style:name="T844" style:parent-style-name="DefaultParagraphFont" style:family="text">
      <style:text-properties style:font-weight-complex="bold" style:font-size-complex="12pt" style:language-asian="en" style:country-asian="GB"/>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text-indent="0.3937in">
        <style:tab-stops>
          <style:tab-stop style:type="left" style:position="0.3937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fo:text-indent="0.3937in">
        <style:tab-stops>
          <style:tab-stop style:type="left" style:position="0.3937in"/>
        </style:tab-stops>
      </style:paragraph-properties>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fo:font-weight="bold" style:font-weight-asian="bold" style:font-weight-complex="bold"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fo:font-weight="bold" style:font-weight-asian="bold" style:font-weight-complex="bold"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fo:font-weight="bold" style:font-weight-asian="bold" style:font-weight-complex="bold"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fo:font-weight="bold" style:font-weight-asian="bold" style:font-weight-complex="bold"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name-complex="Arial" style:font-size-complex="14pt" style:language-asian="en" style:country-asian="GB"/>
    </style:style>
    <style:style style:name="T931" style:parent-style-name="DefaultParagraphFont" style:family="text">
      <style:text-properties style:font-name-complex="Arial" style:font-size-complex="14pt" style:language-asian="en" style:country-asian="GB"/>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name-complex="Arial" style:font-size-complex="14pt" style:language-asian="en" style:country-asian="GB"/>
    </style:style>
    <style:style style:name="T934" style:parent-style-name="DefaultParagraphFont" style:family="text">
      <style:text-properties style:font-name-complex="Arial" style:font-size-complex="14pt" style:language-asian="en" style:country-asian="GB"/>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name-complex="Arial" style:font-size-complex="14pt" style:language-asian="en" style:country-asian="GB"/>
    </style:style>
    <style:style style:name="T937" style:parent-style-name="DefaultParagraphFont" style:family="text">
      <style:text-properties style:font-name-complex="Arial" style:font-size-complex="14pt" style:language-asian="en" style:country-asian="GB"/>
    </style:style>
    <style:style style:name="T938" style:parent-style-name="DefaultParagraphFont" style:family="text">
      <style:text-properties style:font-name-complex="Arial" style:font-size-complex="14pt" style:language-asian="en" style:country-asian="GB"/>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font-weight="bold" style:font-weight-asian="bold" style:font-weight-complex="bold"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font-weight="bold" style:font-weight-asian="bold" style:font-weight-complex="bold"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weight-complex="bold"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fo:font-weight="bold" style:font-weight-asian="bold" style:font-weight-complex="bold"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font-weight="bold" style:font-weight-asian="bold" style:font-weight-complex="bold"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name-complex="Arial" style:font-size-complex="14pt" style:language-asian="en" style:country-asian="GB"/>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tab-stops>
          <style:tab-stop style:type="left" style:position="0.5909in"/>
        </style:tab-stops>
      </style:paragraph-properties>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fo:font-weight="bold" style:font-weight-asian="bold" style:font-weight-complex="bold"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fo:font-weight="bold" style:font-weight-asian="bold" style:font-weight-complex="bold"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3937in">
        <style:tab-stops>
          <style:tab-stop style:type="left" style:position="0.6895in"/>
        </style:tab-stops>
      </style:paragraph-properties>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text-indent="0.3937in">
        <style:tab-stops>
          <style:tab-stop style:type="left" style:position="0.6895in"/>
        </style:tab-stops>
      </style:paragraph-properties>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weight-complex="bold" style:font-size-complex="12pt" style:language-asian="en" style:country-asian="GB"/>
    </style:style>
    <style:style style:name="P10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P11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fo:font-weight="bold" style:font-weight-asian="bold" style:font-weight-complex="bold"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text-align="justify" fo:text-indent="0.3937in">
        <style:tab-stops>
          <style:tab-stop style:type="left" style:position="0.6895in"/>
        </style:tab-stops>
      </style:paragraph-properties>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weight-complex="bold" style:font-size-complex="12pt" style:language-asian="en" style:country-asian="GB"/>
    </style:style>
    <style:style style:name="P1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text-align="justify" fo:text-indent="0.3937in">
        <style:tab-stops>
          <style:tab-stop style:type="left" style:position="0.6895in"/>
        </style:tab-stops>
      </style:paragraph-properties>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font-weight="bold" style:font-weight-asian="bold" style:font-weight-complex="bold"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fo:font-weight="bold" style:font-weight-asian="bold" style:font-weight-complex="bold" style:font-size-complex="12pt" style:language-asian="en" style:country-asian="GB"/>
    </style:style>
    <style:style style:name="T1135" style:parent-style-name="DefaultParagraphFont" style:family="text">
      <style:text-properties style:font-size-complex="12pt" style:language-asian="en" style:country-asian="GB"/>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weight-complex="bold" style:font-size-complex="12pt" style:language-asian="en" style:country-asian="GB"/>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text-align="justify" fo:text-indent="0.3937in">
        <style:tab-stops>
          <style:tab-stop style:type="left" style:position="0.6895in"/>
        </style:tab-stops>
      </style:paragraph-properties>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en" style:country-asian="GB"/>
    </style:style>
    <style:style style:name="P1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center" fo:line-height="107%"/>
    </style:style>
    <style:style style:name="T1196" style:parent-style-name="DefaultParagraphFont" style:family="text">
      <style:text-properties fo:color="#000000"/>
    </style:style>
    <style:style style:name="P1197" style:parent-style-name="Normal" style:family="paragraph">
      <style:paragraph-properties fo:text-align="center" fo:line-height="107%"/>
    </style:style>
    <style:style style:name="P1198" style:parent-style-name="Normal" style:family="paragraph">
      <style:paragraph-properties fo:text-align="justify"/>
      <style:text-properties style:font-name="Arial" fo:font-weight="bold" style:font-weight-asian="bold" fo:font-size="10pt" style:font-size-asian="10pt"/>
    </style:style>
    <style:style style:name="P1199" style:parent-style-name="Normal" style:family="paragraph">
      <style:paragraph-properties fo:text-align="justify"/>
      <style:text-properties style:font-name="Arial"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weight="bold" style:font-weight-asian="bold" fo:font-size="10pt" style:font-size-asian="10pt"/>
    </style:style>
    <style:style style:name="T1202" style:parent-style-name="DefaultParagraphFont" style:family="text">
      <style:text-properties style:font-name="Arial" fo:font-weight="bold" style:font-weight-asian="bold"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2</text:span></text:p>
      <text:p text:style-name="P8"/>
      <text:p text:style-name="P9"><text:span text:style-name="T10">Įsakymas paskelbtas: TAR 2023-06-16, i. k. 2023-12013</text:span></text:p>
      <text:p text:style-name="P11"/>
      <text:p text:style-name="P12"><text:span text:style-name="T13"><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ŠVIETIMO, MOKSLO IR SPORTO MINISTRAS</text:span></text:p>
      <text:p text:style-name="P17"/>
      <text:p text:style-name="P18"><text:span text:style-name="T19">ĮSAKYMAS</text:span></text:p>
      <text:p text:style-name="P20"><text:span text:style-name="T21">DĖL NACIONALINIŲ FIZINIO AKTYVUMO PROGRAMŲ SĄRAŠO IR NACIONALINĖMS FIZINIO AKTYVUMO PROGRAMOMS KELIAMŲ REIKALAVIMŲ PATVIRTINIMO</text:span></text:p>
      <text:p text:style-name="P22"/>
      <text:p text:style-name="P23"><text:span text:style-name="T24">2023 m.  birželio<text:s/></text:span><text:span text:style-name="T25">15<text:s/></text:span><text:span text:style-name="T26">d. Nr. V-838</text:span></text:p>
      <text:p text:style-name="P27">Vilnius</text:p>
      <text:p text:style-name="P28"/>
      <text:p text:style-name="P29"/>
      <text:p text:style-name="P30"><text:span text:style-name="T31">Vadovaudamasi Lietuvos Respublikos sporto įstatymo 17 straipsnio 2 dalimi:<text:s/></text:span></text:p>
      <text:p text:style-name="P32"><text:span text:style-name="T33">1</text:span><text:span text:style-name="T34">.</text:span><text:span text:style-name="T35"><text:tab/>T v i r t i n u pridedamus: </text:span></text:p>
      <text:p text:style-name="P36"><text:span text:style-name="T37">1.1</text:span><text:span text:style-name="T38">. Nacionalinių fizinio aktyvumo programų sąrašą;</text:span></text:p>
      <text:p text:style-name="P39"><text:span text:style-name="T40">1.2</text:span><text:span text:style-name="T41">. Reikalavimus nacionalinei fizinio aktyvumo programai, skirtai mokyti vaikus plauk</text:span><text:span text:style-name="T42">ti ir formuoti saugaus elgesio vandenyje ir prie vandens įgūdžius;</text:span></text:p>
      <text:p text:style-name="P43"><text:span text:style-name="T44">1.3</text:span><text:span text:style-name="T45">. Reikalavimus nacionalinei fizinio aktyvumo programai, skirtai masiniams fizinio aktyvumo renginiams organizuoti;</text:span></text:p>
      <text:p text:style-name="P46"><text:span text:style-name="T47">1.4</text:span><text:span text:style-name="T48">. Reikalavimus nacionalinei fizinio aktyvumo programai,<text:s/></text:span><text:span text:style-name="T49">skirtai įtraukiojo sportinio švietimo plėtotei.</text:span><text:s/></text:p>
      <text:p text:style-name="P50">Papunkčio pakeitimai:</text:p>
      <text:p text:style-name="P51"><text:span text:style-name="T52">Nr.<text:s/></text:span><text:a xlink:href="https://www.e-tar.lt/portal/legalAct.html?documentId=3a3d86502fc811efbdaea558de59136c" office:target-frame-name="_top" xlink:show="replace"><text:span text:style-name="T53">V-707</text:span></text:a><text:span text:style-name="T54">, 2024-06-21, paskelbta TAR 2024-06-21, i. k. 2024-11412</text:span></text:p>
      <text:p text:style-name="Normal"/>
      <text:p text:style-name="P55"><text:span text:style-name="T56">2</text:span><text:span text:style-name="T57">. N u s t a t</text:span><text:span text:style-name="T58"><text:s/>a u, kad:</text:span></text:p>
      <text:p text:style-name="P59"><text:span text:style-name="T60">2.1</text:span><text:span text:style-name="T61">. lėšos šio įsakymo 1.1 papunkčiu patvirtintoms programoms įgyvendinti skiriamos iš Lietuvos Respublikos švietimo, mokslo ir sporto ministerijos asignavimų, atsižvelgiant į valstybės finansines galimybes, Švietimo, mokslo ir sporto minister</text:span><text:span text:style-name="T62">ijos asignavimus nacionalinėms fizinio aktyvumo programoms ir preliminarų lėšų poreikį.</text:span></text:p>
      <text:p text:style-name="P63"><text:span text:style-name="T64">2.2.</text:span><text:span text:style-name="T65"><text:s/>Neteko galios nuo 2023-06-27</text:span></text:p>
      <text:p text:style-name="P66">Papunkčio naikinimas:</text:p>
      <text:p text:style-name="P67"><text:span text:style-name="T68">Nr.<text:s/></text:span><text:a xlink:href="https://www.e-tar.lt/portal/legalAct.html?documentId=cbb14e40140911ee9f7ec2ffce8b47bc" office:target-frame-name="_top" xlink:show="replace"><text:span text:style-name="T69">V-898</text:span></text:a><text:span text:style-name="T70">, 2</text:span><text:span text:style-name="T71">023-06-26, paskelbta TAR 2023-06-26, i. k. 2023-12735</text:span></text:p>
      <text:p text:style-name="Normal"/>
      <text:p text:style-name="P72"><text:span text:style-name="T73">2.3.</text:span><text:span text:style-name="T74"><text:s/>Neteko galios nuo 2023-09-08</text:span></text:p>
      <text:p text:style-name="P75">Papunkčio naikinimas:</text:p>
      <text:p text:style-name="P76"><text:span text:style-name="T77">Nr.<text:s/></text:span><text:a xlink:href="https://www.e-tar.lt/portal/legalAct.html?documentId=9f5ab9304d6611ee81b8b446907f594f" office:target-frame-name="_top" xlink:show="replace"><text:span text:style-name="T78">V-1180</text:span></text:a><text:span text:style-name="T79">, 2023-09-07, paskelbta TAR 2023-09</text:span><text:span text:style-name="T80">-07, i. k. 2023-17746</text:span></text:p>
      <text:p text:style-name="P81">Papunkčio pakeitimai:</text:p>
      <text:p text:style-name="P82"><text:span text:style-name="T83">Nr.<text:s/></text:span><text:a xlink:href="https://www.e-tar.lt/portal/legalAct.html?documentId=cbb14e40140911ee9f7ec2ffce8b47bc" office:target-frame-name="_top" xlink:show="replace"><text:span text:style-name="T84">V-898</text:span></text:a><text:span text:style-name="T85">, 2023-06-26, paskelbta TAR 2023-06-26, i. k. 2023-12735</text:span></text:p>
      <text:p text:style-name="Normal"/>
      <text:p text:style-name="P86"><text:span text:style-name="T87">2.4.</text:span><text:span text:style-name="T88"><text:s/>Neteko galios nuo 2023-09-08</text:span></text:p>
      <text:p text:style-name="P89">Papunkčio<text:s/>naikinimas:</text:p>
      <text:p text:style-name="P90"><text:span text:style-name="T91">Nr.<text:s/></text:span><text:a xlink:href="https://www.e-tar.lt/portal/legalAct.html?documentId=9f5ab9304d6611ee81b8b446907f594f" office:target-frame-name="_top" xlink:show="replace"><text:span text:style-name="T92">V-1180</text:span></text:a><text:span text:style-name="T93">, 2023-09-07, paskelbta TAR 2023-09-07, i. k. 2023-17746</text:span></text:p>
      <text:p text:style-name="P94">Papunkčio pakeitimai:</text:p>
      <text:p text:style-name="P95"><text:span text:style-name="T96">Nr.<text:s/></text:span><text:a xlink:href="https://www.e-tar.lt/portal/legalAct.html?documentId=cbb14e40140911ee9f7ec2ffce8b47bc" office:target-frame-name="_top" xlink:show="replace"><text:span text:style-name="T97">V-898</text:span></text:a><text:span text:style-name="T98">, 2023-06-26, paskelbta TAR 2023-06-26, i. k. 2023-12735</text:span></text:p>
      <text:p text:style-name="Normal"/>
      <text:p text:style-name="P99"><text:span text:style-name="T100">2.5</text:span><text:span text:style-name="T101">. šio</text:span><text:s/>įsakymo 1.3 papunkčiu patvirtintų Reikalavimų nacionalinei fizinio aktyvumo<text:s/><text:soft-page-break/>programai, skirtai masiniams fizinio aktyvumo renginiams organizuoti, 5 punkte nurodyti renginiai, kurie pagal minėtame 5 punkte nurodytas datas turėjo būti įvykdyti iki programos įgyvendinimo sutarties pasirašymo, 2024 metais nevykdomi.<text:s/></text:p>
      <text:p text:style-name="P102">Papildyta papunkčiu:</text:p>
      <text:p text:style-name="P103"><text:span text:style-name="T104">Nr.<text:s/></text:span><text:a xlink:href="https://www.e-tar.lt/portal/legalAct.html?documentId=09962980a95e11eea5a28c81c82193a8" office:target-frame-name="_top" xlink:show="replace"><text:span text:style-name="T105">V-1</text:span></text:a><text:span text:style-name="T106">, 2024-01-02, paskelbta TAR 2024-01-02, i. k. 2024-00011</text:span></text:p>
      <text:p text:style-name="Normal"/>
      <text:p text:style-name="P107"/>
      <text:p text:style-name="P108"/>
      <text:p text:style-name="P109"/>
      <text:p text:style-name="P110">Teisingumo ministrė, laikinai einanti<text:s/><text:tab/><text:tab/><text:tab/><text:s text:c="7"/></text:p>
      <text:p text:style-name="P111"><text:span text:style-name="T112">švietimo, mokslo ir sporto ministro pareigas <text:s/></text:span><text:span text:style-name="T113"><text:tab/></text:span><text:span text:style-name="T114"><text:tab/><text:s/>Ewelina Dobrowolska</text:span></text:p>
      <text:p text:style-name="P115">PATVIRTINTA </text:p>
      <text:p text:style-name="P121">Lietuvos Respublikos švietimo, mokslo<text:s/></text:p>
      <text:p text:style-name="P122">ir sporto ministro 2023 m. birželio 15 d. </text:p>
      <text:p text:style-name="P123">įsakymu Nr. V-838<text:s/></text:p>
      <text:p text:style-name="P124">(Lietuvos Respublikos švietimo, mokslo ir<text:s/></text:p>
      <text:p text:style-name="P125"><text:span text:style-name="T126">sporto ministro 2024 m. birželio<text:s/></text:span><text:span text:style-name="T127">21</text:span><text:span text:style-name="T128"><text:s/>d. įsakymo<text:s/></text:span></text:p>
      <text:p text:style-name="P129">Nr.<text:s/>V-707 redakcija)</text:p>
      <text:p text:style-name="P130"/>
      <text:p text:style-name="P131"/>
      <text:p text:style-name="P132"><text:span text:style-name="T133">NACIONALINIŲ FIZINIO AKTYVUMO PROGRAMŲ SĄRAŠAS</text:span></text:p>
      <text:p text:style-name="P134"/>
      <text:p text:style-name="P135"/>
      <text:p text:style-name="P136"><text:span text:style-name="T137">1</text:span><text:span text:style-name="T138">.</text:span><text:span text:style-name="T139"><text:tab/>Nacionalinė fizinio aktyvumo programa, skirta mokyti vaikus plaukti ir formuoti saugaus elgesio vandenyje ir prie vandens įgūdžius.</text:span></text:p>
      <text:p text:style-name="P140"><text:span text:style-name="T141">2</text:span><text:span text:style-name="T142">.</text:span><text:span text:style-name="T143"><text:tab/>Nacionalinė fizinio aktyvumo</text:span><text:span text:style-name="T144"><text:s/>programa,</text:span><text:span text:style-name="T145"><text:s/>ski</text:span><text:span text:style-name="T146">rta masiniams fizinio aktyvumo renginiams organizuoti.</text:span></text:p>
      <text:p text:style-name="P147"><text:span text:style-name="T148">3</text:span><text:span text:style-name="T149">.</text:span><text:span text:style-name="T150"><text:tab/>Nacionalinė fizinio aktyvumo programa, skirta įtraukiojo sportinio švietimo plėtotei.</text:span></text:p>
      <text:p text:style-name="P151"><text:span text:style-name="T152">______________</text:span></text:p>
      <text:p text:style-name="P153"/>
      <text:p text:style-name="P154">PATVIRTINTA </text:p>
      <text:p text:style-name="P160">Lietuvos Respublikos švietimo, mokslo<text:s/></text:p>
      <text:p text:style-name="P161"><text:span text:style-name="T162">ir sporto ministro 2023 m. birželio<text:s/></text:span><text:span text:style-name="T163">15</text:span><text:span text:style-name="T164"><text:s/>d. </text:span></text:p>
      <text:p text:style-name="P165">įsakymu Nr. V-838</text:p>
      <text:p text:style-name="P166"/>
      <text:p text:style-name="P167"/>
      <text:p text:style-name="P168"><text:span text:style-name="T169">REIKALAVIMAI NACIONALINEI FIZINIO AKTYVUMO PROGRAMAI, SKIRTAI MOKYTI VAIKUS PLAUKTI IR FORMUOTI SAUGAUS ELGESIO VANDENYJE IR PRIE VANDENS ĮGŪDŽIUS</text:span><text:span text:style-name="T170"> </text:span></text:p>
      <text:p text:style-name="P171"/>
      <text:p text:style-name="P172"><text:span text:style-name="T173">1</text:span><text:span text:style-name="T174">.</text:span><text:span text:style-name="T175"><text:tab/>Nacionaline fizinio aktyvumo<text:s/></text:span><text:span text:style-name="T176">programa, skirta mokyti vaikus plaukti ir formuoti saugaus elgesio vandenyje ir prie vandens įgūdžius (toliau – Mokymo plaukti programa), turi būti pasiekti šie tikslai: </text:span></text:p>
      <text:p text:style-name="P177"><text:span text:style-name="T178">1.1</text:span><text:span text:style-name="T179">.</text:span><text:span text:style-name="T180"><text:tab/></text:span><text:span text:style-name="T181"><text:s/>išmokyti dalyvius saugaus elgesio vandenyje ir prie vandens; </text:span></text:p>
      <text:p text:style-name="P182"><text:span text:style-name="T183">1.2</text:span><text:span text:style-name="T184">.</text:span><text:span text:style-name="T185"><text:tab/></text:span><text:span text:style-name="T186"><text:s/>išmok</text:span><text:span text:style-name="T187">yti dalyvius adaptuotis vandens aplinkoje;</text:span></text:p>
      <text:p text:style-name="P188"><text:span text:style-name="T189">1.3</text:span><text:span text:style-name="T190">.</text:span><text:span text:style-name="T191"><text:tab/></text:span><text:span text:style-name="T192">išmokyti dalyvius judėjimo vandenyje įgūdžių ir juos tobulinti Mokymo plaukti programos vykdymo metu; </text:span></text:p>
      <text:p text:style-name="P193"><text:span text:style-name="T194">1.4</text:span><text:span text:style-name="T195">.</text:span><text:span text:style-name="T196"><text:tab/></text:span><text:span text:style-name="T197">išmokyti dalyvius plaukti.</text:span></text:p>
      <text:p text:style-name="P198"><text:span text:style-name="T199">2</text:span><text:span text:style-name="T200">.</text:span><text:span text:style-name="T201"><text:tab/>Mokymo plaukti programa turi būti vykdoma laikantis Moki</text:span><text:span text:style-name="T202">nių, besimokančių pagal pradinio ugdymo programas, mokymo plaukti proceso vykdymo rekomendacijų, patvirtintų Lietuvos Respublikos švietimo ir mokslo ministro 2016 m. gruodžio 5 d. įsakymu Nr. V-1087 „Dėl Mokinių, besimokančių pagal pradinio ugdymo programa</text:span><text:span text:style-name="T203">s, mokymo plaukti proceso vykdymo rekomendacijų patvirtinimo“ (toliau – Rekomendacijos), skirtų įgyvendinti aštuoniolika mokymo plaukti užsiėmimų.</text:span></text:p>
      <text:p text:style-name="P204"><text:span text:style-name="T205">3</text:span><text:span text:style-name="T206">.</text:span><text:span text:style-name="T207"><text:tab/>Mokymo plaukti programos</text:span><text:span text:style-name="T208"><text:s/>veiklos turi būti vykdomos Lietuvos Respublikos teritorijoje.</text:span></text:p>
      <text:p text:style-name="P209"><text:span text:style-name="T210">4</text:span><text:span text:style-name="T211">.</text:span><text:span text:style-name="T212"><text:tab/>Mokymo<text:s/></text:span><text:span text:style-name="T213">plaukti programoje turi dalyvauti vaikai, besimokantys pagal pradinio ugdymo programas (antros arba trečios klasės mokiniai). </text:span></text:p>
      <text:p text:style-name="P214"><text:span text:style-name="T215">5</text:span><text:span text:style-name="T216">.</text:span><text:span text:style-name="T217"><text:tab/>Esant galimybei, atsižvelgiant į ribotą vietų skaičių, prioritetas dalyvauti užsiėmimuose turėtų būti suteikiamas vaikams,</text:span><text:span text:style-name="T218"><text:s/>turintiems mažiausiai (arba neturintiems jokių) plaukimo įgūdžių. Dalyvių plaukimo įgūdžiai turi būti vertinami prieš ir po dalyvavimo Mokymo plaukti programos veiklose.</text:span></text:p>
      <text:p text:style-name="P219"><text:span text:style-name="T220">6</text:span><text:span text:style-name="T221">.</text:span><text:span text:style-name="T222"><text:tab/>Mokymo plaukti programa turi būti vykdoma ne mažiau kaip</text:span><text:span text:style-name="T223"><text:s/></text:span><text:span text:style-name="T224">trisdešimtyje Lietuvo</text:span><text:span text:style-name="T225">s savivaldybių.</text:span></text:p>
      <text:p text:style-name="P226"><text:span text:style-name="T227">7</text:span><text:span text:style-name="T228">. Mokymo plaukti programoje turi dalyvauti: 2023 m. – ne mažiau nei 13 300 dalyvių; 2024 m. – ne mažiau nei 13 500 dalyvių; 2025 m. – ne mažiau nei 14 000 dalyvių; 2026 m. – ne mažiau nei 16 000 dalyvių (iš viso per 4 metus – ne mažiau</text:span><text:span text:style-name="T229"><text:s/>nei 56 800 unikalių dalyvių)</text:span><text:span text:style-name="T230">.<text:s/></text:span><text:span text:style-name="T231">Unikaliu Mokymo plaukti programos dalyviu laikomas vaikas, dalyvaujantis aštuoniolikoje mokymo plaukti užsiėmimų programoje vieną kartą visu Mokymo plaukti programos įgyvendinimo laikotarpiu.</text:span></text:p>
      <text:p text:style-name="P232"><text:span text:style-name="T233">8</text:span><text:span text:style-name="T234">.</text:span><text:span text:style-name="T235"><text:tab/>Vienas Mokymo plaukti prog</text:span><text:span text:style-name="T236">ramos dalyvis turi dalyvauti ne mažiau nei aštuoniolikoje praktinių plaukimo užsiėmimų (vieno užsiėmimo trukmė – 45 min.) ir ne mažiau nei penkiuose teoriniuose užsiėmimuose. </text:span></text:p>
      <text:p text:style-name="P237"><text:span text:style-name="T238">9</text:span><text:span text:style-name="T239">.</text:span><text:span text:style-name="T240"><text:tab/>Mokymo plaukti programa kasmet turi būti pradėta vykdyti ne anksčiau nei<text:s/></text:span><text:span text:style-name="T241">rugsėjo 1 d. ir baigta ne vėliau nei gruodžio 13 d.</text:span></text:p>
      <text:p text:style-name="P242"><text:span text:style-name="T243">10</text:span><text:span text:style-name="T244">.</text:span><text:span text:style-name="T245"><text:tab/>Mokymo plaukti programos užsiėmimai gali būti jungiami, bet ne daugiau kaip po<text:s/></text:span></text:p>
      <text:p text:style-name="P246"><text:span text:style-name="T247">du.</text:span></text:p>
      <text:p text:style-name="P248"><text:span text:style-name="T249">11</text:span><text:span text:style-name="T250">.</text:span><text:span text:style-name="T251"><text:tab/></text:span><text:span text:style-name="T252"><text:s/>Vienas treneris vieno užsiėmimo metu gali dirbti su ne daugiau kaip 12 dalyvių grupe, dirbant su specialiųjų ugdymosi poreikių turinčiais dalyviais, – ne daugiau kaip su 6 dalyvių grupe.</text:span></text:p>
      <text:p text:style-name="P253"><text:span text:style-name="T254">12</text:span><text:span text:style-name="T255">.</text:span><text:span text:style-name="T256"><text:tab/>Plaukimo užsiėmimai turi būti vykdomi baseine, kurio ilgis n</text:span><text:span text:style-name="T257">e trumpesnis nei 15 metrų, ir užsiėmimui skiriami ne mažiau kaip du nuo kitų baseino vartotojų atskirti plaukimo takeliai. Įgytų praktinių plaukimo gebėjimų patikrinimas vykdomas baseine, kurio gylis bent vienoje pusėje ne mažesnis nei 1,5 metro.</text:span></text:p>
      <text:p text:style-name="P258"><text:span text:style-name="T259">13</text:span><text:span text:style-name="T260">.</text:span><text:span text:style-name="T261"><text:tab/>M</text:span><text:span text:style-name="T262">okymo plaukti programos vykdytojas privalo užtikrinti, kad Mokymo plaukti programos dalyvis būtų pasitikrinęs sveikatą pagal<text:s/></text:span><text:span text:style-name="T263">Vaikų ir pilnamečių mokinių, ugdomų pagal bendrojo ugdymo programas, sveikatos tikrinimo tvarkos aprašą, patvirtintą</text:span><text:span text:style-name="T264"><text:s/></text:span><text:span text:style-name="T265">Lietuvos Respu</text:span><text:span text:style-name="T266">blikos sveikatos apsaugos ministro 2000 m. gegužės 31 d. įsakymu Nr. 301 „Dėl profilaktinių sveikatos tikrinimų sveikatos priežiūros įstaigose“ (turi gauti tėvų / globėjų patvirtinimą, kad vaikas turi<text:s/></text:span><text:span text:style-name="T267"> 027-1/a</text:span><text:span text:style-name="T268"><text:s/>formos pažymą).</text:span></text:p>
      <text:p text:style-name="P269"><text:span text:style-name="T270">14</text:span><text:span text:style-name="T271">.</text:span><text:span text:style-name="T272"><text:tab/>Mokymo plaukti užsiėmi</text:span><text:span text:style-name="T273">mų metu turi būti registruojamas dalyvių lankomumas, užtikrinant jų registravimo kontrolę.</text:span></text:p>
      <text:p text:style-name="P274"><text:span text:style-name="T275">15</text:span><text:span text:style-name="T276">.</text:span><text:span text:style-name="T277"><text:tab/>Mokymo plaukti programos vykdytojas yra atsakingas už dalyvių saugumą plaukimo<text:s/></text:span></text:p>
      <text:p text:style-name="P278"><text:span text:style-name="T279">užsiėmimų metu.</text:span></text:p>
      <text:p text:style-name="P280"><text:span text:style-name="T281">16</text:span><text:span text:style-name="T282">.</text:span><text:span text:style-name="T283"><text:tab/>Mokymo plaukti programos dalyviui mokymo plaukti užsi</text:span><text:span text:style-name="T284">ėmimo metu turi būti užtikrintos reikiamos higienos paslaugos (spintelė, rūbinė, dušo ir tualeto patalpos).</text:span></text:p>
      <text:p text:style-name="P285"><text:span text:style-name="T286">17</text:span><text:span text:style-name="T287">.</text:span><text:span text:style-name="T288"><text:tab/>Mokymo plaukti programos vykdytojui draudžiama imti bet kokį papildomą atlygį<text:s/></text:span></text:p>
      <text:p text:style-name="P289"><text:span text:style-name="T290">už mokymo plaukti paslaugų teikimą Mokymo plaukti programos d</text:span><text:span text:style-name="T291">alyviams, taip pat jis privalo užtikrinti, kad tokio atlygio iš vaikų ir kitų asmenų neims ir jokie kiti įgyvendinant Mokymo plaukti programą dalyvaujantys asmenys.</text:span></text:p>
      <text:p text:style-name="P292"><text:span text:style-name="T293">18</text:span><text:span text:style-name="T294">. Mokymo plaukti programos vykdytojas yra atsakingas už plaukimo užsiėmimų organizavi</text:span><text:span text:style-name="T295">mą bei administravimą (dalyvių paiešką, baseinų nuomą, trenerių samdymą, pamokų vykdymą, dalyvių teorinių žinių ir praktinių gebėjimų įvertinimą, bendradarbiavimą su bendrojo ugdymo mokyklomis ir plaukimo temų suderinamumą su bendrųjų ugdymo programų temat</text:span><text:span text:style-name="T296">ika, dalyvių pavėžėjimo į baseinus ir iš jų koordinavimą, bendros mokymo plaukti metodikos naudojimo pamokose užtikrinimą, dokumentacijos tvarkymą ir kt.).<text:s/></text:span></text:p>
      <text:p text:style-name="P297"><text:span text:style-name="T298">19</text:span><text:span text:style-name="T299">. Mokymo plaukti programos veiklomis turi būti ugdomi šie dalyvių gebėjimai:</text:span></text:p>
      <text:p text:style-name="P300"><text:span text:style-name="T301">19.1</text:span><text:span text:style-name="T302">. laikytis</text:span><text:span text:style-name="T303"><text:s/>saugaus elgesio taisyklių prie vandens ir vandenyje;</text:span></text:p>
      <text:p text:style-name="P304"><text:span text:style-name="T305">19.2</text:span><text:span text:style-name="T306">. laikytis higienos įgūdžių baseine;</text:span></text:p>
      <text:p text:style-name="P307"><text:span text:style-name="T308">19.3</text:span><text:span text:style-name="T309">. įvertinti judėjimo vandenyje ypatumus, judėti pirmyn ir atgal, šonu, keičiant kryptį, šuoliuoti, kai vandens gylis yra iki krūtinės;</text:span></text:p>
      <text:p text:style-name="P310"><text:span text:style-name="T311">19.4</text:span><text:span text:style-name="T312">. netr</text:span><text:span text:style-name="T313">ikdomai, be baimės nuleisti veidą į vandenį, visu kūnu pasinerti po vandeniu, stebėti aplinką po vandeniu;</text:span></text:p>
      <text:p text:style-name="P314"><text:span text:style-name="T315">19.5</text:span><text:span text:style-name="T316">. sulaikyti kvėpavimą pasinėrus po vandeniu (bent 5 sek.), ritmingai įkvėpti pakėlus galvą virš vandens ir išpūsti orą po vandeniu; </text:span></text:p>
      <text:p text:style-name="P317"><text:span text:style-name="T318">19.6</text:span><text:span text:style-name="T319">. plūduriuoti vandenyje horizontalioje (ant krūtinės ir ant nugaros) ir vertikalioje padėtyse (bent 10 sek., jas keičiant); </text:span></text:p>
      <text:p text:style-name="P320"><text:span text:style-name="T321">19.7</text:span><text:span text:style-name="T322">. slinkti vandens paviršiumi ant krūtinės ir ant nugaros, atsispirti nuo dugno ar sienelės ir slinkti vandeniu nuo baseino<text:s/></text:span><text:span text:style-name="T323">sienelės ar link jos, slinkti vandenyje be pagalbinių priemonių bent 10 metrų, pranerti bent 5 metrus sulaikius kvėpavimą;</text:span></text:p>
      <text:p text:style-name="P324"><text:span text:style-name="T325">19.8</text:span><text:span text:style-name="T326">. atlikti taisyklingus judesius kojomis ir rankomis taip, kad būtų judama į priekį, nuplaukti be pagalbinės priemonės ar su v</text:span><text:span text:style-name="T327">iena pagalbine priemone bent 50 metrų;</text:span></text:p>
      <text:p text:style-name="P328"><text:span text:style-name="T329">19.9</text:span><text:span text:style-name="T330">. įšokti į vandenį nuo baseino krašto ir panerti į 1–1,5 metro gylį, paimti nuo dugno<text:s/></text:span></text:p>
      <text:p text:style-name="P331"><text:span text:style-name="T332">daiktus, saugiai išlipti iš vandens;</text:span></text:p>
      <text:p text:style-name="P333"><text:span text:style-name="T334">19.10</text:span><text:span text:style-name="T335">. žaisti vandenyje nesiužetinius ir siužetinius, estafečių tipo žaidimus.</text:span></text:p>
      <text:p text:style-name="P336"><text:span text:style-name="T337">20</text:span><text:span text:style-name="T338">. Mokymo plaukti programos veiklomis turi būti išugdyti šie dalyvių gebėjimai:</text:span></text:p>
      <text:p text:style-name="P339"><text:span text:style-name="T340">20.1</text:span><text:span text:style-name="T341">. priprasti prie vandens, įveikti vandens baimę;</text:span></text:p>
      <text:p text:style-name="P342"><text:span text:style-name="T343">20.2</text:span><text:span text:style-name="T344">. įgyti</text:span><text:span text:style-name="T345"><text:s/>kvėpavimo kontrolės vandenyje įgūdžių (gebėti sulaikyti kvėpavimą pasinėrus, atlikti 5–6 įkvėpimus i</text:span><text:span text:style-name="T346">r iškvėpimus į vandenį pakaitom – „burbulai“). Iškvėpimo pratimai atliekami per burną ir per nosį;</text:span></text:p>
      <text:p text:style-name="P347"><text:span text:style-name="T348">20.3</text:span><text:span text:style-name="T349">. gebėti sulaikyti kvėpavimą ir orientuotis po vandeniu (ištraukti ant dugno gulintį daiktą iš ne mažiau kaip 1 metro gylio);</text:span></text:p>
      <text:p text:style-name="P350"><text:span text:style-name="T351">20.4</text:span><text:span text:style-name="T352">. gebėti plūdur</text:span><text:span text:style-name="T353">iuoti horizontalioje ir vertikalioje padėtyje (15 sek.), keisti kūno padėtį;</text:span></text:p>
      <text:p text:style-name="P354"><text:span text:style-name="T355">20.5</text:span><text:span text:style-name="T356">. gebėti slinkti ant krūtinės ir nugaros, kai skirtinga rankų padėtis, keisti kūno padėtį, išlaikyti pusiausvyrą vandenyje;</text:span></text:p>
      <text:p text:style-name="P357"><text:span text:style-name="T358">20.6</text:span><text:span text:style-name="T359">. gebėti atlikti šuoliuką į vandenį nuo</text:span><text:span text:style-name="T360"><text:s/>bortelio ant kojų (negilioje ir gilioje baseino dalyje);</text:span></text:p>
      <text:p text:style-name="P361"><text:span text:style-name="T362">20.7</text:span><text:span text:style-name="T363">. gebėti saugiai išlipti iš vandens arba pasiekti saugią vietą, t. y. sienelę, takelį ar negilią baseino vietą;</text:span></text:p>
      <text:p text:style-name="P364"><text:span text:style-name="T365">20.8</text:span><text:span text:style-name="T366">. gebėti judėti į priekį (25 metrus) atliekant ritmingus kojų judesius</text:span><text:span text:style-name="T367"><text:s/>su lenta ant nugaros ir iškvepiant į vandenį ant krūtinės;</text:span></text:p>
      <text:p text:style-name="P368"><text:span text:style-name="T369">20.9</text:span><text:span text:style-name="T370">. gebėti nuplaukti 25 metrus ant nugaros arba ant krūtinės be pagalbinės priemonės.</text:span></text:p>
      <text:p text:style-name="P371"><text:span text:style-name="T372">21</text:span><text:span text:style-name="T373">.</text:span><text:span text:style-name="T374"><text:tab/>Programos teorinė dalis turi apimti šias temas: </text:span></text:p>
      <text:p text:style-name="P375"><text:span text:style-name="T376">21.1</text:span><text:span text:style-name="T377">. saugaus elgesio taisyklės baseine; </text:span></text:p>
      <text:p text:style-name="P378"><text:span text:style-name="T379">21.2</text:span><text:span text:style-name="T380">. kaip tinkamai pasirengti plaukimo pamokoms (higiena ir asmeniniai plaukimo reikmenys);</text:span></text:p>
      <text:p text:style-name="P381"><text:span text:style-name="T382">21.3</text:span><text:span text:style-name="T383">. mokėjimo plaukti svarba, teigiamas vandens ir plaukimo poveikis sveikatai;</text:span></text:p>
      <text:p text:style-name="P384"><text:span text:style-name="T385">21.4</text:span><text:span text:style-name="T386">. pavojai vandenyje;</text:span></text:p>
      <text:p text:style-name="P387"><text:span text:style-name="T388">21.5</text:span><text:span text:style-name="T389">. saugus ir ekologiškas elgesys prie<text:s/></text:span><text:span text:style-name="T390">atvirų vandens telkinių;</text:span></text:p>
      <text:p text:style-name="P391"><text:span text:style-name="T392">21.6</text:span><text:span text:style-name="T393">. pagalba ištikus nelaimei vandenyje, skęstančiųjų gelbėjimas ir gelbėtojų veikla;</text:span></text:p>
      <text:p text:style-name="P394"><text:span text:style-name="T395">21.7</text:span><text:span text:style-name="T396">. plaukimas – olimpinė sporto šaka.</text:span></text:p>
      <text:p text:style-name="P397"><text:span text:style-name="T398">22</text:span><text:span text:style-name="T399">.</text:span><text:span text:style-name="T400"><text:tab/>Papildomai teorinės žinios dalyviams turi būti perteiktos ir kitų renginių metu: disku</text:span><text:span text:style-name="T401">sijose klasėje, popietėje, konkursuose, susitikimuose su profesionaliais gelbėtojais ir kt., tam kasmet skiriant ne mažiau kaip 5 valandas kiekvienai vaikų grupei.</text:span></text:p>
      <text:p text:style-name="P402"><text:span text:style-name="T403">23</text:span><text:span text:style-name="T404">.</text:span><text:span text:style-name="T405"><text:tab/>Mokymo plaukti programos veiklomis turi būti užtikrinta, kad dalyviai supras ir žino</text:span><text:span text:style-name="T406">s:</text:span></text:p>
      <text:p text:style-name="P407"><text:span text:style-name="T408">23.1</text:span><text:span text:style-name="T409">. saugaus elgesio taisykles baseine ir atviruose vandens telkiniuose;</text:span></text:p>
      <text:p text:style-name="P410"><text:span text:style-name="T411">23.2</text:span><text:span text:style-name="T412">. vandens teikiamus malonumus ir galimus pavojus, skendimų priežastis;</text:span></text:p>
      <text:p text:style-name="P413"><text:span text:style-name="T414">23.3</text:span><text:span text:style-name="T415">. higienos reikalavimus lankant baseiną, reikalingų socialinių įgūdžių – prausimosi prieš<text:s/></text:span><text:span text:style-name="T416">pratybas ir po jų – svarbą, aprangos maudantis ir plaukiojant baseine specifiškumą, asmeninių daiktų (kostiumėlių, glaudžių, maudymosi kepuraitės, akinukų, rankšluosčio, muilo, kempinės, baseino šlepečių) saugos tvarką;</text:span></text:p>
      <text:p text:style-name="P417"><text:span text:style-name="T418">23.4</text:span><text:span text:style-name="T419">. dėl didelio vandens klampu</text:span><text:span text:style-name="T420">mo apsunkinto judėjimo vandenyje ypatumus; </text:span></text:p>
      <text:p text:style-name="P421"><text:span text:style-name="T422">23.5</text:span><text:span text:style-name="T423">. povandeninės aplinkos vaizdą ir potyrius pasinėrus; </text:span></text:p>
      <text:p text:style-name="P424"><text:span text:style-name="T425">23.6</text:span><text:span text:style-name="T426">. kvėpavimo judant vandenyje specifiškumą;</text:span></text:p>
      <text:p text:style-name="P427"><text:span text:style-name="T428">23.7</text:span><text:span text:style-name="T429">. kvėpavimo sulaikymo pasinėrus būtinumą ir ritmingo kvėpavimo judant vandenyje būdus;</text:span></text:p>
      <text:p text:style-name="P430"><text:span text:style-name="T431">2</text:span><text:span text:style-name="T432">3.8</text:span><text:span text:style-name="T433">. kaip išpūsti orą per nosį ir burną, panardinus veidą į vandenį;</text:span></text:p>
      <text:p text:style-name="P434"><text:span text:style-name="T435">23.9</text:span><text:span text:style-name="T436">. apie žmogus kūno plūdumą, kaip apsisukti iš plūduriavimo ant krūtinės į plūduriavimo ant nugaros padėtį ir atvirkščiai, po to pereinant į vertikalią padėtį, kaip laikytis vand</text:span><text:span text:style-name="T437">ens paviršiuje;</text:span></text:p>
      <text:p text:style-name="P438"><text:span text:style-name="T439">23.10</text:span><text:span text:style-name="T440">. aptakios padėties vandenyje ypatumus slenkant horizontalioje padėtyje ant krūtinės ir ant nugaros, gulint šonu, žinos taisyklingą kūno padėtį plaukiant, rankų padėtį slenkant vandenyje, kaip pasinerti po vandeniu;</text:span></text:p>
      <text:p text:style-name="P441"><text:span text:style-name="T442">23.11</text:span><text:span text:style-name="T443">. kaip</text:span><text:span text:style-name="T444"><text:s/>atlikti kojų ir rankų judesius gulint ant krūtinės ir ant nugaros;</text:span></text:p>
      <text:p text:style-name="P445"><text:span text:style-name="T446">23.12</text:span><text:span text:style-name="T447">.</text:span><text:span text:style-name="T448"><text:tab/><text:s/>saugaus nušokimo į vandenį taisykles, panirimo po vandeniu nedideliame gylyje<text:s/></text:span></text:p>
      <text:p text:style-name="P449"><text:span text:style-name="T450">ypatumus, kaip pranerti pro kliūtį, esančią vandenyje;</text:span></text:p>
      <text:p text:style-name="P451"><text:span text:style-name="T452">23.13</text:span><text:span text:style-name="T453">.</text:span><text:span text:style-name="T454"><text:tab/>žaidimų vandenyje taisykles. </text:span></text:p>
      <text:p text:style-name="P455"><text:span text:style-name="T456">24</text:span><text:span text:style-name="T457">.</text:span><text:span text:style-name="T458"><text:tab/>Mokymo plaukti programos vykdytojas privalo užtikrinti programos proceso įvertinimą pagal Rekomendacijų 5 priede pateikiamą formą.</text:span></text:p>
      <text:p text:style-name="P459"><text:span text:style-name="T460">25</text:span><text:span text:style-name="T461">.</text:span><text:span text:style-name="T462"><text:tab/>Mokymo plaukti programos vykdytojas privalo užtikrinti, kad po 18 užsiėmimų Mokymo plaukti programos dalyvių</text:span><text:span text:style-name="T463"><text:s/>gebėjimai bus įvertinti 3 balų skale: 3 – „gerai“, 2 – „vidutiniškai“, 1 – „silpnai“.<text:s/></text:span></text:p>
      <text:p text:style-name="P464"><text:span text:style-name="T465">26</text:span><text:span text:style-name="T466">.</text:span><text:span text:style-name="T467"><text:tab/>Mokymo plaukti programos vykdytojas privalo užtikrinti, kad po 18 užsiėmimų mokymo plaukti dalyvių praktiniai plaukimo gebėjimai įveikiant 25 metrus nuotolį bas</text:span><text:span text:style-name="T468">eine bus įvertinti pagal tris lygius: „I lygis – gebėjimas nuplaukti 25 metrus be pagalbinių plaukimo priemonių“, „II lygis – gebėjimas nuplaukti 25 metrus su viena pagalbine plaukimo priemone“, „III lygis – gebėjimas nuplaukti 25 metrus su dviem ir daugia</text:span><text:span text:style-name="T469">u pagalbinių plaukimo priemonių“.</text:span></text:p>
      <text:p text:style-name="P470"><text:span text:style-name="T471">27</text:span><text:span text:style-name="T472">.</text:span><text:span text:style-name="T473"><text:tab/>Mokymo plaukti programos vykdytojas privalo užtikrinti, kad po 18 programos užsiėmimų ne mažiau nei 60 procentų programos dalyvių gebės nuplaukti 25 metrus ant nugaros arba ant krūtinės be pagalbinių plaukimo priem</text:span><text:span text:style-name="T474">onių (I lygiu).</text:span></text:p>
      <text:p text:style-name="P475"><text:span text:style-name="T476">28</text:span><text:span text:style-name="T477">.</text:span><text:span text:style-name="T478"><text:tab/>Mokymo plaukti programos vadovas turi turėti ne mažesnę nei 3 metų vadovavimo vaikų mokymo plaukti ne mažesnėms nei 12 vaikų grupėms patirtį.</text:span></text:p>
      <text:p text:style-name="P479"><text:span text:style-name="T480">29</text:span><text:span text:style-name="T481">.</text:span><text:span text:style-name="T482"><text:tab/>Kiekvienas plaukimo užsiėmimus vedantis treneris turi turėti ne mažesnę nei 2 metų</text:span><text:span text:style-name="T483"><text:s/>mokymo plaukti patirtį ir per metus būti dalyvavęs bent 1 kvalifikacijos tobulinimo renginyje, susijusiame su vaikų mokymu plaukti ir (ar) saugaus elgesio, susijusio su mokymu plaukti, taisyklėmis. </text:span></text:p>
      <text:p text:style-name="P484"><text:span text:style-name="T485">30</text:span><text:span text:style-name="T486">.</text:span><text:span text:style-name="T487"><text:tab/>Ne mažiau nei 50 procentų programos užsiėmimų tu</text:span><text:span text:style-name="T488">ri būti pritaikyta vaikams, turintiems negalią (regėjimo, klausos, judėjimo ir kt.).</text:span></text:p>
      <text:p text:style-name="P489"><text:span text:style-name="T490">31</text:span><text:span text:style-name="T491">.</text:span><text:span text:style-name="T492"><text:tab/>Vienas vaikas gali dalyvauti aštuoniolikoje Mokymo plaukti programos užsiėmimų vieną kartą.</text:span></text:p>
      <text:p text:style-name="P493"/>
      <text:p text:style-name="P494"><text:span text:style-name="T495">_____________________</text:span></text:p>
      <text:p text:style-name="P496"/>
      <text:p text:style-name="P497">PATVIRTINTA </text:p>
      <text:p text:style-name="P503">Lietuvos Respublikos švietimo, mokslo<text:s/></text:p>
      <text:p text:style-name="P504"><text:span text:style-name="T505">ir sporto ministro 2023 m. birželio<text:s/></text:span><text:span text:style-name="T506">15</text:span><text:span text:style-name="T507"><text:s/>d. </text:span></text:p>
      <text:p text:style-name="P508">įsakymu Nr. V-838</text:p>
      <text:p text:style-name="P509"/>
      <text:p text:style-name="P510"><text:span text:style-name="T511">REIKALAVIMAI NACIONALINEI FIZINIO AKTYVUMO PROGRAMAI, SKIRTAI MASINIAMS FIZINIO AKTYVUMO RENGINIAMS ORGANIZUOTI</text:span><text:span text:style-name="T512"> </text:span></text:p>
      <text:p text:style-name="P513"/>
      <text:p text:style-name="P514"><text:span text:style-name="T515">1</text:span><text:span text:style-name="T516">.</text:span><text:span text:style-name="T517"><text:tab/>Nacionaline fizinio aktyvumo<text:s/></text:span><text:span text:style-name="T518">programa, skirta masiniams fizinio aktyvumo renginiams organizuoti (toliau – Renginių organizavimo programa), turi būti pasiekti šie tikslai: </text:span></text:p>
      <text:p text:style-name="P519"><text:span text:style-name="T520">1.1</text:span><text:span text:style-name="T521">.</text:span><text:span text:style-name="T522"><text:tab/><text:s/>suteikti galimybę gyventojams dalyvauti teigiamas emocijas teikiančiose ir jų judėjimo poreikius atitinka</text:span><text:span text:style-name="T523">nčiose fizinio aktyvumo veiklose; </text:span></text:p>
      <text:p text:style-name="P524"><text:span text:style-name="T525">1.2</text:span><text:span text:style-name="T526">.</text:span><text:span text:style-name="T527"><text:tab/><text:s/>per fizinį aktyvumą paminėti valstybei reikšmingas datas; </text:span></text:p>
      <text:p text:style-name="P528"><text:span text:style-name="T529">1.3</text:span><text:span text:style-name="T530">.</text:span><text:span text:style-name="T531"><text:tab/><text:s/>didinti fizinio aktyvumo naudos žinomumą. </text:span></text:p>
      <text:p text:style-name="P532"><text:span text:style-name="T533">2</text:span><text:span text:style-name="T534">.</text:span><text:span text:style-name="T535"><text:tab/>Renginių organizavimo programą turi sudaryti dviejų tipų renginiai: </text:span></text:p>
      <text:p text:style-name="P536"><text:span text:style-name="T537">2.1</text:span><text:span text:style-name="T538">.</text:span><text:span text:style-name="T539"><text:tab/></text:span><text:span text:style-name="T540"><text:s/>varžybinis nacionalinio lygmens masinio fizinio aktyvumo renginys (toliau – žaidynės);  </text:span></text:p>
      <text:p text:style-name="P541"><text:span text:style-name="T542">2.2</text:span><text:span text:style-name="T543">.</text:span><text:span text:style-name="T544"><text:tab/><text:s/>šventinio pobūdžio sporto renginiai.  </text:span></text:p>
      <text:p text:style-name="P545"><text:span text:style-name="T546">3</text:span><text:span text:style-name="T547">.</text:span><text:span text:style-name="T548"><text:tab/>Žaidynėms keliami šie reikalavimai: </text:span></text:p>
      <text:p text:style-name="P549"><text:span text:style-name="T550">3.1</text:span><text:span text:style-name="T551">. žaidynėse<text:s/></text:span><text:span text:style-name="T552">turi dalyvauti ne mažiau kaip 30 Lietuvos savivaldybių</text:span><text:span text:style-name="T553">;</text:span><text:span text:style-name="T554"> </text:span></text:p>
      <text:p text:style-name="P555"><text:span text:style-name="T556">3.2</text:span><text:span text:style-name="T557">. žaidynių dalyvių amžius – 18 metų (imtinai) ir vyresni asmenys;</text:span><text:span text:style-name="T558"> </text:span></text:p>
      <text:p text:style-name="P559"><text:span text:style-name="T560">3.3</text:span><text:span text:style-name="T561">. žaidynės turi vykti kasmet ne trumpiau nei pusę metų; </text:span></text:p>
      <text:p text:style-name="P562"><text:span text:style-name="T563">3.4</text:span><text:span text:style-name="T564">. žaidynės turi būti vykdomos etapais, taikant dalyvių atrankos metodą</text:span><text:span text:style-name="T565">: </text:span></text:p>
      <text:p text:style-name="P566"><text:span text:style-name="T567">3.4.1</text:span><text:span text:style-name="T568">.</text:span><text:span text:style-name="T569"><text:tab/>pirmasis etapas turi būti<text:s/></text:span><text:span text:style-name="T570">įgyvendinamas ne mažiau kaip 30 Lietuvos savivaldybių ir įtraukti ne mažiau kaip 10 000</text:span><text:span text:style-name="T571"><text:s/></text:span><text:span text:style-name="T572">unikalių dalyvių; </text:span></text:p>
      <text:p text:style-name="P573"><text:span text:style-name="T574">3.4.2</text:span><text:span text:style-name="T575">.</text:span><text:span text:style-name="T576"><text:tab/>antrasis etapas turi būti įgyvendinamas visose 10-yje Lietuvos apskričių ir įtraukti ne mažiau kaip 3 000 dalyvių; </text:span></text:p>
      <text:p text:style-name="P577"><text:span text:style-name="T578">3.4.3</text:span><text:span text:style-name="T579">.</text:span><text:span text:style-name="T580"><text:tab/>finaliniame</text:span><text:span text:style-name="T581"><text:s/>etape turi dalyvauti ne mažiau kaip 1 000 dalyvių;</text:span></text:p>
      <text:p text:style-name="P582"><text:span text:style-name="T583">3.5</text:span><text:span text:style-name="T584">. žaidynių programoje turi būti įtraukta ne mažiau kaip: </text:span><text:span text:style-name="T585"> </text:span></text:p>
      <text:p text:style-name="P586"><text:span text:style-name="T587">3.5.1</text:span><text:span text:style-name="T588">.</text:span><text:span text:style-name="T589"><text:tab/></text:span><text:span text:style-name="T590">60 procentų  komandinių sporto šakų;</text:span></text:p>
      <text:p text:style-name="P591"><text:span text:style-name="T592">3.5.2</text:span><text:span text:style-name="T593">.</text:span><text:span text:style-name="T594"><text:tab/></text:span><text:span text:style-name="T595">40 procentų individualių sporto šakų.</text:span><text:span text:style-name="T596"> </text:span></text:p>
      <text:p text:style-name="P597"><text:span text:style-name="T598">4</text:span><text:span text:style-name="T599">.</text:span><text:span text:style-name="T600"><text:tab/></text:span><text:span text:style-name="T601">Šalies mastu žaidynes turi koordinuoti<text:s/></text:span><text:span text:style-name="T602">Renginių organizavimo<text:s/></text:span><text:span text:style-name="T603">programos vykdytojo paskirtas fizinis arba juridinis asmuo.</text:span><text:span text:style-name="T604"> </text:span></text:p>
      <text:p text:style-name="P605"><text:span text:style-name="T606">5</text:span><text:span text:style-name="T607">.</text:span><text:span text:style-name="T608"><text:tab/>Šventinio pobūdžio sporto renginiams keliami reikalavimai: </text:span></text:p>
      <text:p text:style-name="P609"><text:span text:style-name="T610">5.1</text:span><text:span text:style-name="T611">. renginiai turi būti kompleksiniai (įvairios fizinio aktyvumo</text:span><text:span text:style-name="T612"><text:s/>/ sporto veiklos</text:span><text:span text:style-name="T613">);</text:span><text:span text:style-name="T614"> </text:span></text:p>
      <text:p text:style-name="P615"><text:span text:style-name="T616">5.2</text:span><text:span text:style-name="T617">. kasmet turi būti vykdomi ne mažiau kaip penki renginiai, skirti šioms datoms paminėti: </text:span></text:p>
      <text:p text:style-name="P618"><text:span text:style-name="T619">5.2.1</text:span><text:span text:style-name="T620">. Vaikų gynimo diena (birželio 1 d. arba artima šiai dienai data); </text:span></text:p>
      <text:p text:style-name="P621"><text:span text:style-name="T622">5.2.2</text:span><text:span text:style-name="T623">. Pasaulinė sveikatos diena (balandžio 7 d. arba artim</text:span><text:span text:style-name="T624">a šiai dienai data); </text:span></text:p>
      <text:p text:style-name="P625"><text:span text:style-name="T626">5.2.3</text:span><text:span text:style-name="T627">. Kūno kultūros ir sporto diena (pirmasis spalio šeštadienis); </text:span></text:p>
      <text:p text:style-name="P628"><text:span text:style-name="T629">5.2.4</text:span><text:span text:style-name="T630">. Laisvės gynėjų diena (sausio 13 d. arba artima šiai dienai data);</text:span></text:p>
      <text:p text:style-name="P631"><text:span text:style-name="T632">5.2.5</text:span><text:span text:style-name="T633">. Europos diena stalinizmo ir nacizmo aukoms atminti ir Baltijos kelio dien</text:span><text:span text:style-name="T634">a (rugpjūčio 23 d. arba artima šiai dienai data). </text:span></text:p>
      <text:p text:style-name="P635"><text:span text:style-name="T636">5.3</text:span><text:span text:style-name="T637">. Renginys, skirtas paminėti Vaikų gynimo dieną, turi atitikti šiuos reikalavimus: </text:span></text:p>
      <text:p text:style-name="P638"><text:span text:style-name="T639">5.3.1</text:span><text:span text:style-name="T640">. renginyje kasmet turi dalyvauti ne mažiau kaip 3 000 unikalių dalyvių, iš jų ne mažiau kaip 50 proc. tu</text:span><text:span text:style-name="T641">ri sudaryti dalyviai iki 18 metų amžiaus (imtinai);</text:span></text:p>
      <text:p text:style-name="P642"><text:span text:style-name="T643">5.3.2</text:span><text:span text:style-name="T644">. kasmet ne mažiau kaip 90 proc. renginio veiklų turi vykti atvirose erdvėse; </text:span></text:p>
      <text:p text:style-name="P645"><text:span text:style-name="T646">5.3.3</text:span><text:span text:style-name="T647">. kasmet renginio programą turi sudaryti ne mažiau kaip<text:s/></text:span><text:span text:style-name="T648">50 skirtingo pobūdžio sporto šakų, fizinio aktyvumo</text:span><text:span text:style-name="T649"><text:s/>priemonių ar sveikatingumo užsiėmimų</text:span><text:span text:style-name="T650">.</text:span></text:p>
      <text:p text:style-name="P651"><text:span text:style-name="T652">5.4</text:span><text:span text:style-name="T653">. Renginys, skirtas paminėti Pasaulinę sveikatos dieną, turi atitikti šiuos reikalavimus: </text:span></text:p>
      <text:p text:style-name="P654"><text:span text:style-name="T655">5.4.1</text:span><text:span text:style-name="T656">. renginyje kasmet turi dalyvauti ne mažiau kaip 1 000 unikalių dalyvių; </text:span></text:p>
      <text:p text:style-name="P657"><text:span text:style-name="T658">5.4.2</text:span><text:span text:style-name="T659">. visos renginio veiklos tu</text:span><text:span text:style-name="T660">ri vykti atvirose erdvėse; </text:span></text:p>
      <text:p text:style-name="P661"><text:span text:style-name="T662">5.4.3</text:span><text:span text:style-name="T663">. kasmet renginio programą turi sudaryti ne mažiau kaip 1</text:span><text:span text:style-name="T664">0 skirtingo pobūdžio sporto šakų, fizinio aktyvumo priemonių ar sveikatingumo užsiėmimų</text:span><text:span text:style-name="T665">. </text:span></text:p>
      <text:p text:style-name="P666"><text:span text:style-name="T667">5.5</text:span><text:span text:style-name="T668">. Renginys, skirtas paminėti Kūno kultūros ir sporto dieną,<text:s/></text:span><text:span text:style-name="T669">turi atitikti šiuos reikalavimus: </text:span></text:p>
      <text:p text:style-name="P670"><text:span text:style-name="T671">5.5.1</text:span><text:span text:style-name="T672">. renginyje kasmet turi dalyvauti ne mažiau kaip 1 000 unikalių dalyvių; </text:span></text:p>
      <text:p text:style-name="P673"><text:span text:style-name="T674">5.5.2</text:span><text:span text:style-name="T675">. kasmet ne mažiau kaip 30 procentų renginio veiklų turi vykti atvirose erdvėse; </text:span></text:p>
      <text:p text:style-name="P676"><text:span text:style-name="T677">5.5.3</text:span><text:span text:style-name="T678">. kasmet renginio programą turi sudaryti</text:span><text:span text:style-name="T679"><text:s/>ne mažiau kaip 1</text:span><text:span text:style-name="T680">0 skirtingo pobūdžio sporto šakų, fizinio aktyvumo priemonių ar sveikatingumo užsiėmimų</text:span><text:span text:style-name="T681">. </text:span></text:p>
      <text:p text:style-name="P682"><text:span text:style-name="T683">5.6</text:span><text:span text:style-name="T684">. Renginys, skirtas paminėti Laisvės gynėjų dieną, turi atitikti šiuos reikalavimus:<text:s/></text:span></text:p>
      <text:p text:style-name="P685"><text:span text:style-name="T686">5.6.1</text:span><text:span text:style-name="T687">. renginio organizavimo klausimais Renginių org</text:span><text:span text:style-name="T688">anizavimo programos vykdytojai turi bendradarbiauti ir renginio nuostatus derinti su XX amžiaus Lietuvos istorinių įvykių ir jų sukakčių minėjimo darbo grupės nariais (sudaryta Lietuvos Respublikos Seimo valdybos 2020 m. rugsėjo 9 d. sprendimu Nr. SV-S-167</text:span><text:span text:style-name="T689">2 „Dėl XX amžiaus Lietuvos istorinių įvykių ir jų sukakčių minėjimo darbo grupės sudarymo“); </text:span></text:p>
      <text:p text:style-name="P690"><text:span text:style-name="T691">5.6.2</text:span><text:span text:style-name="T692">. renginyje kasmet turi dalyvauti ne mažiau kaip 6 000 <text:s/>unikalių dalyvių;<text:s/></text:span></text:p>
      <text:p text:style-name="P693"><text:span text:style-name="T694">5.6.3</text:span><text:span text:style-name="T695">. renginys turi vykti masinio bėgimo (toliau – masinis bėgimas) forma</text:span><text:span text:style-name="T696">tu; </text:span></text:p>
      <text:p text:style-name="P697"><text:span text:style-name="T698">5.6.4</text:span><text:span text:style-name="T699">. visi masinio bėgimo dalyviai turi būti apdovanoti Renginių organizavimo programos vykdytojo įsteigtais simboliniais atminimo medaliais arba kitais prizais. Dalyviai gali būti apdovanojami ir kitų subjektų įsteigtais apdovanojimais;</text:span></text:p>
      <text:p text:style-name="P700"><text:span text:style-name="T701">5.6.5</text:span><text:span text:style-name="T702">. masinis bėgimas turi vykti Vilniaus mieste; </text:span></text:p>
      <text:p text:style-name="P703"><text:span text:style-name="T704">5.6.6</text:span><text:span text:style-name="T705">. masinio bėgimo maršrutas turi driektis nuo Vilniaus Antakalnio kapinių iki Vilniaus televizijos bokšto; </text:span></text:p>
      <text:p text:style-name="P706"><text:span text:style-name="T707">5.6.7</text:span><text:span text:style-name="T708">. masinio bėgimo dalyviams negali būti skiriami apdovanojimai už greičiausiai įveik</text:span><text:span text:style-name="T709">tą trasos laiką. </text:span></text:p>
      <text:p text:style-name="P710"><text:span text:style-name="T711">5.7</text:span><text:span text:style-name="T712">. Renginys, skirtas paminėti Europos dieną stalinizmo ir nacizmo aukoms atminti ir Baltijos kelio dieną, turi atitikti šiuos reikalavimus: </text:span></text:p>
      <text:p text:style-name="P713"><text:span text:style-name="T714">5.7.1</text:span><text:span text:style-name="T715">. renginys turi vykti bėgimo (toliau – bėgimas) formatu; </text:span></text:p>
      <text:p text:style-name="P716"><text:span text:style-name="T717">5.7.2</text:span><text:span text:style-name="T718">. bėgimas turi<text:s/></text:span><text:span text:style-name="T719">vykti estafetiniu principu pagal Renginių organizavimo programos vykdytojo parengtus renginio nuostatus; </text:span></text:p>
      <text:p text:style-name="P720"><text:span text:style-name="T721">5.7.3</text:span><text:span text:style-name="T722">. bėgimo metu turi dalyvauti ne mažiau kaip 200 unikalių dalyvių, iš jų ne mažiau kaip 10 – Lietuvos kariuomenės karių; </text:span></text:p>
      <text:p text:style-name="P723"><text:span text:style-name="T724">5.7.4</text:span><text:span text:style-name="T725">. bėgimo da</text:span><text:span text:style-name="T726">lyviai turi startuoti istoriškai arba politiškai svarbioje valstybei vietoje, kurioje būtų pakankamai vietos susirinkti Bėgimo dalyviams ir žiūrovams (Vilniaus Katedros aikštė, Nepriklausomybės aikštė, Lukiškių aikštė, V. Kudirkos aikštė ir kt.); </text:span></text:p>
      <text:p text:style-name="P727"><text:span text:style-name="T728">5.7.5</text:span><text:span text:style-name="T729">. renginio dalyvius renginio atidarymo šventės metu turi pasveikinti ne mažiau kaip 1 vadovaujamas pareigas valstybinėje institucijoje užimantis asmuo;  </text:span></text:p>
      <text:p text:style-name="P730"><text:span text:style-name="T731">5.7.6</text:span><text:span text:style-name="T732">. bėgimo metu per Lietuvos teritoriją iki Lietuvos–Latvijos sienos turi būti nešama Lietuvos</text:span><text:span text:style-name="T733"><text:s/>vėliava. </text:span></text:p>
      <text:p text:style-name="P734">6.<text:s/><text:span text:style-name="T735">Renginių organizavimo programoje kasmet turi dalyvauti ne mažiau kaip 21 200 dalyvių.</text:span><text:s/></text:p>
      <text:p text:style-name="P736">Punkto pakeitimai:</text:p>
      <text:p text:style-name="P737"><text:span text:style-name="T738">Nr.<text:s/></text:span><text:a xlink:href="https://www.e-tar.lt/portal/legalAct.html?documentId=cbb14e40140911ee9f7ec2ffce8b47bc" office:target-frame-name="_top" xlink:show="replace"><text:span text:style-name="T739">V-898</text:span></text:a><text:span text:style-name="T740">, 2023-06-26, paskelb</text:span><text:span text:style-name="T741">ta TAR 2023-06-26, i. k. 2023-12735</text:span></text:p>
      <text:p text:style-name="P742"><text:span text:style-name="T743">Nr.<text:s/></text:span><text:a xlink:href="https://www.e-tar.lt/portal/legalAct.html?documentId=9f5ab9304d6611ee81b8b446907f594f" office:target-frame-name="_top" xlink:show="replace"><text:span text:style-name="T744">V-1180</text:span></text:a><text:span text:style-name="T745">, 2023-09-07, paskelbta TAR 2023-09-07, i. k. 2023-17746</text:span></text:p>
      <text:p text:style-name="Normal"/>
      <text:p text:style-name="P746"><text:span text:style-name="T747">7</text:span><text:span text:style-name="T748">.</text:span><text:span text:style-name="T749"><text:tab/>Šventiniuose renginiuose ne mažiau kaip 50 proc</text:span><text:span text:style-name="T750">entų Renginių organizavimo programos užsiėmimų turi būti pritaikyti asmenims, turintiems negalią.</text:span></text:p>
      <text:p text:style-name="P751"><text:span text:style-name="T752">8</text:span><text:span text:style-name="T753">.</text:span><text:span text:style-name="T754"><text:tab/> Skirtinguose renginiuose dalyvaujantis tas pats asmuo laikomas unikaliu to renginio dalyviu. </text:span></text:p>
      <text:p text:style-name="P755"><text:span text:style-name="T756">9</text:span><text:span text:style-name="T757">.</text:span><text:span text:style-name="T758"><text:tab/>Renginių organizavimo programos vykdytojas turi<text:s/></text:span><text:span text:style-name="T759">užtikrinti renginių dalyvių registraciją. </text:span></text:p>
      <text:p text:style-name="P760"><text:span text:style-name="T761">10</text:span><text:span text:style-name="T762">.</text:span><text:span text:style-name="T763"><text:tab/>Renginių organizavimo programos vykdytojas gali pasitelkti savanorius Renginių organizavimo programos veikloms įgyvendinti.<text:s/></text:span></text:p>
      <text:p text:style-name="P764"><text:span text:style-name="T765">__________________</text:span></text:p>
      <text:p text:style-name="P766">PATVIRTINTA </text:p>
      <text:p text:style-name="P772">Lietuvos Respublikos švietimo, mokslo<text:s/></text:p>
      <text:p text:style-name="P773">ir sporto ministro 2023 m. birželio 15 d. </text:p>
      <text:p text:style-name="P774">įsakymu Nr. V-838<text:s/></text:p>
      <text:p text:style-name="P775">(Lietuvos Respublikos švietimo, mokslo ir sporto<text:s/></text:p>
      <text:p text:style-name="P776"><text:span text:style-name="T777">ministro 2024 m. birelio<text:s/></text:span><text:span text:style-name="T778">21</text:span><text:span text:style-name="T779"><text:s/>d. įsakymo<text:s/></text:span></text:p>
      <text:p text:style-name="P780">Nr. V-707 redakcija)</text:p>
      <text:p text:style-name="P781"/>
      <text:p text:style-name="P782"/>
      <text:p text:style-name="P783"><text:span text:style-name="T784">REIKALAVIMAI NACIONALINEI FIZINIO AKTYVUMO</text:span><text:span text:style-name="T785"><text:s/>PROGRAMAI, SKIRTAI ĮTRAUKIOJO SPORTINIO ŠVIETIMO PLĖTOTEI</text:span><text:span text:style-name="T786"> </text:span></text:p>
      <text:p text:style-name="P787"/>
      <text:p text:style-name="P788"><text:span text:style-name="T789">1</text:span><text:span text:style-name="T790">.</text:span><text:span text:style-name="T791"><text:tab/>Nacionaline fizinio aktyvumo programa, skirta įtraukiojo sportinio švietimo plėtotei (toliau – Įtraukiojo sportinio švietimo programa), turi būti pasiekti šie tikslai:</text:span></text:p>
      <text:p text:style-name="P792"><text:span text:style-name="T793">1.1</text:span><text:span text:style-name="T794">.</text:span><text:span text:style-name="T795"><text:tab/><text:s/>padidintas ž</text:span><text:span text:style-name="T796">inomumas apie asmenų su negalia sportą, paralimpinio, kurčiųjų sporto ir specialiosios olimpiados judėjimus Lietuvoje bei gyventojų suvokimas apie šiais judėjimais ugdomas bendražmogiškąsias vertybes;</text:span></text:p>
      <text:p text:style-name="P797"><text:span text:style-name="T798">1.2</text:span><text:span text:style-name="T799">.</text:span><text:span text:style-name="T800"><text:tab/></text:span><text:span text:style-name="T801"><text:s/>paskatintas vaikų ir jaunimo įtraukusis fizinis aktyvumas.</text:span></text:p>
      <text:p text:style-name="P802"><text:span text:style-name="T803">2</text:span><text:span text:style-name="T804">.</text:span><text:span text:style-name="T805"><text:tab/>Turi būti užtikrinta, kad Įtraukiojo sportinio švietimo programos veiklos kiekvienais Įtraukiojo sportinio švietimo programos vykdymo metais vyks ne mažiau kaip 30-yje Lietuvos savivaldyb</text:span><text:span text:style-name="T806">ių.</text:span></text:p>
      <text:p text:style-name="P807"><text:span text:style-name="T808">3</text:span><text:span text:style-name="T809">.</text:span><text:span text:style-name="T810"><text:tab/>Įgyvendinant Įtraukiojo sportinio švietimo programą, turi būti įvykdytos šios veiklos:  </text:span></text:p>
      <text:p text:style-name="P811"><text:span text:style-name="T812">3.1</text:span><text:span text:style-name="T813">. parengtas ir paskelbtas šviečiamasis-informacinis sporto leidinys (toliau – sporto leidinys). Sporto leidiniui keliami reikalavimai detalizuojami šių</text:span><text:span text:style-name="T814"><text:s/>reikalavimų 5 punkte;</text:span></text:p>
      <text:p text:style-name="P815"><text:span text:style-name="T816">3.2</text:span><text:span text:style-name="T817">. įvykdytos visuomenės informavimo kampanijos asmenų su negalia sporto ir fizinio aktyvumo tematika (toliau – kampanijos). Kampanijoms keliami reikalavimai detalizuojami šių reikalavimų 6 punkte;</text:span></text:p>
      <text:p text:style-name="P818"><text:span text:style-name="T819">3.3</text:span><text:span text:style-name="T820">. įvykdytos sporto infr</text:span><text:span text:style-name="T821">astruktūros prieinamumo asmenims su negalia švietimo veiklos (toliau – infrastruktūros prieinamumo švietimo veikla). Infrastruktūros prieinamumo švietimo veiklai keliami reikalavimai detalizuojami šių reikalavimų 7 punkte;</text:span></text:p>
      <text:p text:style-name="P822"><text:span text:style-name="T823">3.4</text:span><text:span text:style-name="T824">. paviešinta informacija s</text:span><text:span text:style-name="T825">porto ir fizinio aktyvumo</text:span><text:span text:style-name="T826"><text:s/></text:span><text:span text:style-name="T827">tematika, skirta asmenims su negalia<text:s/></text:span><text:span text:style-name="T828">(toliau – viešinimas)</text:span><text:span text:style-name="T829">. Viešinimui keliami reikalavimai detalizuojami šių reikalavimų 8 punkte;</text:span></text:p>
      <text:p text:style-name="P830"><text:span text:style-name="T831">3.5</text:span><text:span text:style-name="T832">. įgyvendinta mentorystės programa, skirta vaikams su negalia ir / ar turintiems<text:s/></text:span><text:span text:style-name="T833">specialiųjų ugdymosi poreikių (toliau – mentorystės programa). Mentorystės programai keliami reikalavimai detalizuojami šių reikalavimų 9 punkte;</text:span></text:p>
      <text:p text:style-name="P834"><text:span text:style-name="T835">3.6</text:span><text:span text:style-name="T836">. įvykdytas šviečiamasis<text:s/></text:span>projektas mokyklose<text:span text:style-name="T837">, skirtas supažindinti su asmenų su negalia sportu<text:s/></text:span><text:span text:style-name="T838">(toliau<text:s/></text:span><text:span text:style-name="T839">– pažintinis projektas). Pažintiniam projektui keliami reikalavimai detalizuojami šių reikalavimų 10 punkte;</text:span></text:p>
      <text:p text:style-name="P840"><text:span text:style-name="T841">3.7</text:span><text:span text:style-name="T842">. surengtos vaikų sporto stovyklos pagal sporto šakas ir įtraukiosios vaikų fizinio aktyvumo stovyklos<text:s/></text:span><text:span text:style-name="T843">(toliau kartu – sporto stovyklos). Sp</text:span><text:span text:style-name="T844">orto stovykloms keliami reikalavimai detalizuojami šių reikalavimų 11 punkte;</text:span></text:p>
      <text:p text:style-name="P845"><text:span text:style-name="T846">3.8</text:span><text:span text:style-name="T847">. įvykdyti kvalifikacijos tobulinimo renginiai, skirti asmenims, turintiems teisę vykdyti fizinio aktyvumo ar aukšto meistriškumo sporto pratybas, mokytojams ir kitiems šv</text:span><text:span text:style-name="T848">ietimo darbuotojams, darbui su negalią turinčiais asmenimis<text:s/></text:span><text:span text:style-name="T849">(toliau – renginiai)</text:span><text:span text:style-name="T850">. Renginiams keliami reikalavimai detalizuojami šių reikalavimų 12 punkte.</text:span></text:p>
      <text:p text:style-name="P851"><text:span text:style-name="T852">4</text:span><text:span text:style-name="T853">. Skirtingose Įtraukiojo sportinio švietimo programos veiklose dalyvaujantis tas pats asmuo la</text:span><text:span text:style-name="T854">ikomas<text:s/></text:span>unikaliu<text:span text:style-name="T855"><text:s/>kiekvienos atskiros Įtraukiojo sportinio švietimo programos veiklos dalyviu.</text:span></text:p>
      <text:p text:style-name="P856"><text:span text:style-name="T857">5</text:span><text:span text:style-name="T858">. Sporto leidiniui, skirtam asmenų su negalia sporto tematikai, keliami reikalavimai:</text:span></text:p>
      <text:p text:style-name="P859"><text:span text:style-name="T860">5.1</text:span><text:span text:style-name="T861">. kiekvienais Įtraukiojo sportinio švietimo programos vykdymo metai</text:span><text:span text:style-name="T862">s turi būti parengti ne mažiau kaip 4 sporto leidinio numeriai ir kiekvienais Įtraukiojo sportinio švietimo programos vykdymo metais jie turi būti išleisti ne mažiau kaip 1 000 vienetų spausdintu tiražu;</text:span></text:p>
      <text:p text:style-name="P863"><text:span text:style-name="T864">5.2</text:span><text:span text:style-name="T865">.<text:s/></text:span><text:span text:style-name="T866">sporto leidinys turi būti parengtas skaitme</text:span><text:span text:style-name="T867">niniu ir garso, vaizdo su titrais ir vertimu į gestų kalbą, lengvai suprantamos kalbos (naudojant QR kodą) formatais, kurie turi atitikti reikalavimus, nurodytus Informacijos teikimo asmenims su negalia jų pasirinktais prieinamais bendravimo būdais rekomen</text:span><text:span text:style-name="T868">dacijose, patvirtintose<text:s/></text:span><text:span text:style-name="T869">Lietuvos Respublikos socialinės apsaugos ir darbo ministro 2023 m. lapkričio 29 d. įsakymu Nr. A1-784 „Dėl Informacijos teikimo asmenims su negalia jų pasirinktais prieinamais bendravimo būdais rekomendacijų patvirtinimo“<text:s/></text:span><text:span text:style-name="T870">(toliau –<text:s/></text:span><text:span text:style-name="T871">Rekomendacijos),<text:s/></text:span><text:span text:style-name="T872">ir pristatytas bendrojo ugdymo, profesinio mokymo, aukštosioms mokykloms, sporto šakų federacijoms, asociacijoms, kitoms sporto organizacijoms</text:span><text:span text:style-name="T873">;<text:s/></text:span></text:p>
      <text:p text:style-name="P874"><text:span text:style-name="T875">5.3</text:span><text:span text:style-name="T876">. sporto leidinys turi būti paskelbtas Įtraukiojo sportinio švietimo programos vykdytoj</text:span><text:span text:style-name="T877">o arba jo partnerio interneto svetainėje asmeniui su negalia prieinamais, Rekomendacijose nurodytais, informacijos gavimo būdais;<text:s/></text:span></text:p>
      <text:p text:style-name="P878"><text:span text:style-name="T879">5.4</text:span><text:span text:style-name="T880">. kiekvieną spausdintą sporto</text:span><text:span text:style-name="T881"><text:s/></text:span><text:span text:style-name="T882">leidinio egzempliorių turi sudaryti ne mažiau nei 32 puslapiai (įskaitant viršelius);</text:span></text:p>
      <text:p text:style-name="P883"><text:span text:style-name="T884">5.5</text:span><text:span text:style-name="T885">. rengiant straipsnius sporto leidiniui, turi būti bendradarbiaujama su atitinkamam sportiniam judėjimui (paralimpiečių, kurčiųjų, specialiosios olimpiados sportui) atstovaujančia sporto organizacija, pateikiant derinti straipsnio projektą atitinkamai</text:span><text:span text:style-name="T886"><text:s/>organizacijai, susijusiai su straipsnyje minima negalia;</text:span></text:p>
      <text:p text:style-name="P887"><text:span text:style-name="T888">5.6</text:span><text:span text:style-name="T889">. kiekvienais Įtraukiojo sportinio švietimo programos vykdymo metais turi būti užtikrintas asmenų su negalia sporto, paralimpinio, kurčiųjų sporto ir specialiosios olimpiados judėjimų viešini</text:span><text:span text:style-name="T890">mas sporto leidinyje.</text:span></text:p>
      <text:p text:style-name="P891"><text:span text:style-name="T892">6</text:span><text:span text:style-name="T893">. Kampanijoms keliami reikalavimai:</text:span></text:p>
      <text:p text:style-name="P894"><text:span text:style-name="T895">6.1</text:span><text:span text:style-name="T896">.</text:span><text:span text:style-name="T897"><text:tab/>kiekvienais Įtraukiojo sportinio švietimo programos vykdymo metais turi būti įvykdyta ne mažiau kaip 1 kampanija, kuri turi apimti:</text:span></text:p>
      <text:p text:style-name="P898"><text:span text:style-name="T899">6.1.1</text:span><text:span text:style-name="T900">. asmenų su negalia aukšto meistriškumo<text:s/></text:span><text:span text:style-name="T901">sporto ir fizinio aktyvumo skatinimo tematiką;</text:span></text:p>
      <text:p text:style-name="P902"><text:span text:style-name="T903">6.1.2</text:span><text:span text:style-name="T904">. įtraukiojo fizinio aktyvumo skatinimą;</text:span></text:p>
      <text:p text:style-name="P905"><text:span text:style-name="T906">6.2</text:span><text:span text:style-name="T907">.</text:span><text:span text:style-name="T908"><text:tab/><text:s/>bent viena kampanijos dalis turi būti vykdoma kartu su nacionalinės televizijos kanalu;  </text:span></text:p>
      <text:p text:style-name="P909"><text:span text:style-name="T910">6.3</text:span><text:span text:style-name="T911">.</text:span><text:span text:style-name="T912"><text:tab/></text:span><text:span text:style-name="T913"><text:s/>bent viena kampanijos dalis turi būti vykdoma kartu su vienu iš Lietuvos interneto naujienų portalų, turinčių ne mažiau nei 1 mln. per mėnesį realių vartotojų skaičių;<text:s/></text:span></text:p>
      <text:p text:style-name="P914"><text:span text:style-name="T915">6.4</text:span><text:span text:style-name="T916">. turi būti parengti ne mažiau kaip 4 reprezentaciniai-pristatomieji</text:span><text:span text:style-name="T917"><text:s/></text:span><text:span text:style-name="T918">vaizdo</text:span><text:span text:style-name="T919"><text:s/></text:span><text:span text:style-name="T920">kli</text:span><text:span text:style-name="T921">pai ir ne mažiau kaip po vieną informacinę žinutę per metus iš šių reikalavimų 6.5 papunktyje nurodytų formatų apie asmenų su negalia įtraukųjį sportą, kurie turi būti pritaikyti asmenims, turintiems klausos negalią, su titrais ir su vertimu į lietuvių</text:span><text:span text:style-name="T922"><text:s/></text:span><text:span text:style-name="T923">ges</text:span><text:span text:style-name="T924">tų kalbą pagal Rekomendacijose<text:s/></text:span><text:span text:style-name="T925">nurodytus reikalavimus;</text:span></text:p>
      <text:p text:style-name="P926"><text:span text:style-name="T927">6.5</text:span><text:span text:style-name="T928">.</text:span><text:span text:style-name="T929"><text:tab/><text:s/>kampanijos turi būti vykdomos<text:s/></text:span><text:span text:style-name="T930">pasirinktu formatu (tekstas, vaizdo, garso reportažas, tinklalaidė arba televizijos laida) asmenims su negalia prieinamais bendravimo būdais, vadovaujantis Rekom</text:span><text:span text:style-name="T931">endacijomis, ir transliuojamos šiais kanalais:</text:span></text:p>
      <text:p text:style-name="P932"><text:span text:style-name="T933">6.5.1</text:span><text:span text:style-name="T934">. nacionalinės televizijos eteryje, kai jos vidutinis žiūrimumas yra ne mažesnis nei 4 procentai auditorijos;</text:span></text:p>
      <text:p text:style-name="P935"><text:span text:style-name="T936">6.5.2</text:span><text:span text:style-name="T937">. Lietuvos interneto naujienų portale (pirmame jo puslapyje) darbo dieną nuo 8.00 i</text:span><text:span text:style-name="T938">ki 14.00 val.</text:span></text:p>
      <text:p text:style-name="P939"><text:span text:style-name="T940">7</text:span><text:span text:style-name="T941">. Infrastruktūros prieinamumo švietimo veiklai keliami reikalavimai:<text:s/></text:span></text:p>
      <text:p text:style-name="P942"><text:span text:style-name="T943">7.1</text:span><text:span text:style-name="T944">.</text:span><text:span text:style-name="T945"><text:tab/><text:s/>infrastruktūros<text:s/></text:span><text:span text:style-name="T946">prieinamumo švietimo veiklos</text:span><text:span text:style-name="T947"><text:s/>turi būti skirtos aplinkos</text:span><text:span text:style-name="T948"><text:s/></text:span><text:span text:style-name="T949">prieinamumui gerinti asmenims su negalia ir jų fiziniam aktyvumui skatinti;</text:span></text:p>
      <text:p text:style-name="P950"><text:span text:style-name="T951">7.2</text:span><text:span text:style-name="T952">.</text:span><text:span text:style-name="T953"><text:tab/><text:s/>įgyvendindamas infrastruktūros prieinamumo švietimo veiklai iniciatyvą, Įtraukiojo sportinio švietimo programos vykdytojas turi bendradarbiauti su Lietuvos paralimpiniu komitetu ir vadovautis „Gilės“ ženklui nustatytais kriterijais dėl sporto objektų ir</text:span><text:span text:style-name="T954"><text:s/>prieinamos aplinkos asmenims su negalia: </text:span></text:p>
      <text:p text:style-name="P955"><text:span text:style-name="T956">7.2.1</text:span><text:span text:style-name="T957">. išorinė sporto objekto aplinka (automobilių statymo vieta turi būti kuo arčiau sporto objekto</text:span><text:span text:style-name="T958"><text:s/></text:span><text:span text:style-name="T959">(ne toliau kaip 50 m atstumu),<text:s/></text:span><text:span text:style-name="T960">judėjimo takas pritaikytas vežimėliu judančiam asmeniui) turi atitikti statybos</text:span><text:span text:style-name="T961"><text:s/>techninio reglamento STR 2.03.01:2019 „Statinių prieinamumas“ keliamus reikalavimus;</text:span></text:p>
      <text:p text:style-name="P962"><text:span text:style-name="T963">7.2.2</text:span><text:span text:style-name="T964">. patekimas į sporto objektą (laiptai pažymėti ryškia spalva, įrengti laiptų turėklai, įrengtos rampos<text:s/></text:span><text:span text:style-name="T965">esant judėjimo trasos lygio skirtumams ir pan.) turi atiti</text:span><text:span text:style-name="T966">kti statybos techninio reglamento STR 2.03.01:2019 „Statinių prieinamumas“ keliamus reikalavimus</text:span><text:span text:style-name="T967">);</text:span></text:p>
      <text:p text:style-name="P968"><text:span text:style-name="T969">7.2.3</text:span><text:span text:style-name="T970">. vidinė sporto objekto aplinka (laiptai pažymėti ryškia spalva, įrengti laiptų turėklai, rampa, sanitarinis mazgas, persirengimo ir dušo kambariai<text:s/></text:span><text:span text:style-name="T971">pritaikyti asmenims su negalia)</text:span><text:span text:style-name="T972"><text:s/></text:span><text:span text:style-name="T973">turi atitikti statybos techninio reglamento STR 2.03.01:2019 „Statinių prieinamumas“ keliamus reikalavimus</text:span><text:span text:style-name="T974">;</text:span></text:p>
      <text:p text:style-name="P975"><text:span text:style-name="T976">7.3</text:span><text:span text:style-name="T977">. šių<text:s/></text:span>reikalavimų 7.2 papunktyje nurodytus kriterijus atitinkantys sporto objektai turi būti pažymėti „Gilės“ ženklu, kiekvieno objekto kriterijų atitiktį „Gilės“ ženklui suderinus su Lietuvos paralimpiniu komitetu<text:span text:style-name="T978">;</text:span></text:p>
      <text:p text:style-name="P979"><text:span text:style-name="T980">7.4</text:span><text:span text:style-name="T981">.</text:span><text:span text:style-name="T982"><text:tab/><text:s/>kiekvienais Įtraukiojo sportinio švietimo programos vykdymo metais „Gilės“ ženklu turi būti pažymėta ne mažiau kaip 5 nauji sporto objekt</text:span><text:span text:style-name="T983">ai (jei vienu adresu yra keli sporto objektai, jie skaičiuojami kaip vienas sporto objektas); </text:span></text:p>
      <text:p text:style-name="P984"><text:span text:style-name="T985">7.5</text:span><text:span text:style-name="T986">.</text:span><text:span text:style-name="T987"><text:tab/>informacija apie<text:s/></text:span><text:span text:style-name="T988">infrastruktūros prieinamumo švietimo veiklą</text:span><text:span text:style-name="T989"><text:s/>turi būti parengta prieinamu bendravimo būdu<text:s/></text:span><text:span text:style-name="T990">ir atitikti Rekomendacijose nurodytus reikalav</text:span><text:span text:style-name="T991">imus.</text:span></text:p>
      <text:p text:style-name="P992"><text:span text:style-name="T993">8</text:span><text:span text:style-name="T994">.</text:span><text:span text:style-name="T995"><text:tab/>Viešinimui<text:s/></text:span><text:span text:style-name="T996">keliami reikalavimai:</text:span><text:span text:style-name="T997"><text:s/></text:span></text:p>
      <text:p text:style-name="P998"><text:span text:style-name="T999">8.1</text:span><text:span text:style-name="T1000">.</text:span><text:span text:style-name="T1001"><text:tab/>Įtraukiojo sportinio švietimo</text:span><text:span text:style-name="T1002"><text:s/></text:span><text:span text:style-name="T1003">programos vykdytojo ir jo partnerio (-ių) interneto svetainėje (-ėse) ir socialiniuose tinkluose</text:span><text:span text:style-name="T1004"><text:s/></text:span><text:span text:style-name="T1005">turi būti skelbiama informacija asmenims su negalia aktualiomis temomis (</text:span><text:span text:style-name="T1006">ne mažiau nei 36 straipsniai ir / ar vaizdo reportažai per metus):<text:s/></text:span></text:p>
      <text:p text:style-name="P1007"><text:span text:style-name="T1008">8.1.1</text:span><text:span text:style-name="T1009">. patarimai, kaip sportuoti žmonėms su negalia;</text:span></text:p>
      <text:p text:style-name="P1010"><text:span text:style-name="T1011">8.1.2</text:span><text:span text:style-name="T1012">. asmenų su negalia sporto naujienos;</text:span></text:p>
      <text:p text:style-name="P1013"><text:span text:style-name="T1014">8.1.3</text:span><text:span text:style-name="T1015">. kita asmenims su negalia aktuali informacija apie įtraukiojo sporto ir fizi</text:span><text:span text:style-name="T1016">nio aktyvumo galimybes;</text:span></text:p>
      <text:p text:style-name="P1017"><text:span text:style-name="T1018">8.1.4</text:span><text:span text:style-name="T1019">.<text:s/></text:span><text:span text:style-name="T1020">aplinkos, kur bus vykdoma sporto veikla, prieinamumo asmenims su negalia fizinis prieinamumas: pateikiama informacija apie artimiausias viešojo transporto stoteles, stovėjimo aikštelę ir stovėjimo vietas asmenims su negal</text:span><text:span text:style-name="T1021">ia; pateikiama informacija apie renginio vietos prieigose esančias kliūtis (pakopas, nuolydžius, vykstantį gatvės ar šaligatvio remontą); pateikiama informacija apie pagrindinio įėjimo prieinamumą asmeniui, judančiam neįgaliojo vežimėliu, ir, esant atskira</text:span><text:span text:style-name="T1022">m įėjimui, nuorodos link atskiro įėjimo; nurodyta, ar yra keltuvų arba liftų ir, jei taip, ar jais pasiekiamos visos erdvės; nurodyta, ar pritaikytos sanitarinės patalpos ir kaip jas rasti; nurodyta galimybė / draudimas lankytis su šunimi vedliu / pagalbin</text:span><text:span text:style-name="T1023">inku;</text:span></text:p>
      <text:p text:style-name="P1024"><text:span text:style-name="T1025">8.2</text:span><text:span text:style-name="T1026">. informacija turi būti parengta vadovaujantis Rekomendacijose nurodytais asmenims su negalia prieinamais<text:s/></text:span><text:span text:style-name="T1027">bendravimo būdais;<text:s/></text:span></text:p>
      <text:p text:style-name="P1028"><text:span text:style-name="T1029">8.3</text:span><text:span text:style-name="T1030">. turi būti viešinamos naujienos<text:s/></text:span><text:span text:style-name="T1031">apie sportininkų, turinčių įvairių tipų negalių (klausos, judėjimo, regos<text:s/></text:span><text:span text:style-name="T1032">ir intelekto sutrikimo), pasiekimus aukšto meistriškumo sporto varžybose.</text:span></text:p>
      <text:p text:style-name="P1033"><text:span text:style-name="T1034">9</text:span><text:span text:style-name="T1035">.</text:span><text:span text:style-name="T1036"><text:tab/><text:s/></text:span><text:span text:style-name="T1037">Mentorystės programai keliami reikalavimai:</text:span></text:p>
      <text:p text:style-name="P1038"><text:span text:style-name="T1039">9.1</text:span><text:span text:style-name="T1040">.</text:span><text:span text:style-name="T1041"><text:tab/>turi būti programos vykdytojo parengta ir patvirtinta</text:span><text:span text:style-name="T1042"><text:s/></text:span><text:span text:style-name="T1043">mentorystės programa, skirta užtikrinti, kad vaikai ir (ar) jauni ž</text:span><text:span text:style-name="T1044">monės iki 21 m. su negalia ir (ar) turintys specialiųjų ugdymosi poreikių (toliau – vaikai ar jauni žmonės)</text:span><text:span text:style-name="T1045"><text:s/></text:span><text:span text:style-name="T1046">gautų pagalbą didinant jų sportinę įtrauktį (pagalba sudarant individualų sportavimo planą ir dienotvarkę, bendraujant su fizinio ugdymo ir kitų dal</text:span><text:span text:style-name="T1047">ykų mokytojais, konsultuojantis su tėvais ar globėjais (rūpintojais) sportavimo klausimais, prasmingai leidžiant laiką, skatinant vaikų ar jaunų žmonių tarpusavio bendravimą ir kt.), kuri turi atitikti Rekomendacijose nurodytus bendravimo su asmenimis su n</text:span><text:span text:style-name="T1048">egalia būdus ir būti skelbiama programos vykdytojo arba jo partnerio (-ių) interneto svetainėje (-ėse);</text:span></text:p>
      <text:p text:style-name="P1049"><text:span text:style-name="T1050">9.2</text:span><text:span text:style-name="T1051">.</text:span><text:span text:style-name="T1052"><text:tab/>mentoriumi turi būti asmuo su negalia, atitinkantis Lietuvos Respublikos sporto įstatyme įtvirtintą sąvoką „sportininkas“;</text:span></text:p>
      <text:p text:style-name="P1053"><text:span text:style-name="T1054">9.3</text:span><text:span text:style-name="T1055">. mentoriams<text:s/></text:span><text:span text:style-name="T1056">turi būti organizuoti ne mažiau kaip 1 mokymai kiekvienais Įtraukiojo sportinio švietimo programos vykdymo metais apie skirtingų negalių specifiką, darbą su vaikais ar jaunais žmonėmis;</text:span></text:p>
      <text:p text:style-name="P1057"><text:span text:style-name="T1058">9.4</text:span><text:span text:style-name="T1059">. mentorystės programai turi būti sukurtas originalus pavadinim</text:span><text:span text:style-name="T1060">as, kuris nebuvo vartojamas iki Įtraukiojo sportinio švietimo programos vykdymo pradžios ir kuris motyvuotų vaikus ar jaunus žmones įsitraukti į programą;</text:span></text:p>
      <text:p text:style-name="P1061"><text:span text:style-name="T1062">9.5</text:span><text:span text:style-name="T1063">.</text:span><text:span text:style-name="T1064"><text:tab/>mentorystės programoje kiekvienais Įtraukiojo sportinio švietimo programos vykdymo metais tu</text:span><text:span text:style-name="T1065">ri dalyvauti ne mažiau kaip 10 vaikų ar jaunų žmonių;</text:span></text:p>
      <text:p text:style-name="P1066"><text:span text:style-name="T1067">9.6</text:span><text:span text:style-name="T1068">.</text:span><text:span text:style-name="T1069"><text:tab/>mentorystės programa kiekvienais Įtraukiojo sportinio švietimo programos vykdymo metais turi būti vykdoma ne mažiau nei 2 savivaldybėse;</text:span></text:p>
      <text:p text:style-name="P1070"><text:span text:style-name="T1071">9.7</text:span><text:span text:style-name="T1072">. kasmet vienas mentorius turi praleisti su vaika</text:span><text:span text:style-name="T1073">is ar jaunais žmonėmis ne mažiau nei 10 valandų;</text:span></text:p>
      <text:p text:style-name="P1074"><text:span text:style-name="T1075">9.8</text:span><text:span text:style-name="T1076">. vienas mentorius kasmet turi bendrauti su ne mažiau nei vienu ir ne daugiau nei penkiais vaikais ar jaunais žmonėmis;</text:span></text:p>
      <text:p text:style-name="P1077"><text:span text:style-name="T1078">9.9</text:span><text:span text:style-name="T1079">. turi būti užtikrinta, kad:</text:span></text:p>
      <text:p text:style-name="P1080"><text:span text:style-name="T1081">9.9.1</text:span><text:span text:style-name="T1082">. yra gautas vaiko ar jauno žmogaus t</text:span><text:span text:style-name="T1083">ėvų ar globėjų (rūpintojų) sutikimas vaiko ar jauno žmogaus bendravimui su mentoriumi;</text:span></text:p>
      <text:p text:style-name="P1084"><text:span text:style-name="T1085">9.9.2</text:span><text:span text:style-name="T1086">. sporto treniruočių ar bendrojo ugdymo pamokų metu kartu su mentoriumi dalyvauja vaiko ar jauno žmogaus treneris ar mokytojas;</text:span></text:p>
      <text:p text:style-name="P1087"><text:span text:style-name="T1088">9.9.3</text:span><text:span text:style-name="T1089">. mentorius neturi darb</text:span><text:span text:style-name="T1090">o su vaikais apribojimų, nurodytų Lietuvos Respublikos vaiko teisių apsaugos pagrindų įstatymo 30 straipsnyje.</text:span></text:p>
      <text:p text:style-name="P1091"><text:span text:style-name="T1092">10</text:span><text:span text:style-name="T1093">.</text:span><text:span text:style-name="T1094"><text:tab/><text:s/></text:span><text:span text:style-name="T1095">Pažintiniam projektui keliami reikalavimai:</text:span></text:p>
      <text:p text:style-name="P1096"><text:span text:style-name="T1097">10.1</text:span><text:span text:style-name="T1098">.</text:span><text:span text:style-name="T1099"><text:tab/>kiekvienais Įtraukiojo sportinio švietimo programos vykdymo metais turi būti<text:s/></text:span><text:span text:style-name="T1100">suorganizuotas ne mažiau kaip 1 pažintinis projektas;</text:span></text:p>
      <text:p text:style-name="P1101"><text:span text:style-name="T1102">10.2</text:span><text:span text:style-name="T1103">.</text:span><text:span text:style-name="T1104"><text:s/></text:span><text:span text:style-name="T1105">pažintinio projekto metu turi būti organizuojami aukšto meistriškumo sportininkų su negalia (paralimpiečių, kurčiųjų, specialiosios olimpiados sportininkų, pasaulio ir Europos čempionatų dalyv</text:span><text:span text:style-name="T1106">ių ir kt.) vizitai į bendrojo ugdymo mokyklas, kurių metu prieinamu bendravimo būdu vaikai būtų supažindinami su asmenų su negalia sportu, galimybėmis užsiimti patinkančiu sportu, asmeniniais ir Lietuvos sportininkų su negalia pasiekimais, fizinio aktyvumo</text:span><text:span text:style-name="T1107"><text:s/>svarba asmeniniam tobulėjimui ir jo įtaka sportininkų karjeros pradžiai ir kt.;</text:span></text:p>
      <text:p text:style-name="P1108"><text:span text:style-name="T1109">10.3</text:span><text:span text:style-name="T1110">.</text:span><text:span text:style-name="T1111"><text:tab/>pažintiniame projekte turi dalyvauti ne mažiau kaip 3 000 vaikų;<text:s/></text:span></text:p>
      <text:p text:style-name="P1112"><text:span text:style-name="T1113">10.4</text:span><text:span text:style-name="T1114">.</text:span><text:span text:style-name="T1115"><text:tab/>pažintinis projektas turi vykti ne mažiau nei 30-yje bendrojo ugdymo mokyklų.</text:span></text:p>
      <text:p text:style-name="P1116"><text:span text:style-name="T1117">11</text:span><text:span text:style-name="T1118">. S</text:span><text:span text:style-name="T1119">porto stovykloms</text:span><text:span text:style-name="T1120"><text:s/>keliami reikalavimai:</text:span></text:p>
      <text:p text:style-name="P1121"><text:span text:style-name="T1122">11.1</text:span><text:span text:style-name="T1123">.</text:span><text:span text:style-name="T1124"><text:tab/>sporto stovykloms pagal sporto šakas keliami reikalavimai:</text:span></text:p>
      <text:p text:style-name="P1125"><text:span text:style-name="T1126">11.1.1</text:span><text:span text:style-name="T1127">. turi būti suorganizuotos ne mažiau kaip 3 sporto stovyklos vaikams ir (ar) jauniems žmonėms iki 21 metų su negalia ir (ar) turintiems specia</text:span><text:span text:style-name="T1128">liųjų ugdymosi poreikių, dalyvaujantiems reguliariose sporto pratybose (toliau – dalyvaujantieji pratybose vaikai ir jaunimas) ne rečiau kaip 2–3 kartus per savaitę, kurių kiekvienos trukmė – ne trumpesnė kaip 5 dienos;</text:span></text:p>
      <text:p text:style-name="P1129"><text:span text:style-name="T1130">11.1.2</text:span><text:span text:style-name="T1131">. kiekvienoje sporto</text:span><text:span text:style-name="T1132"><text:s/></text:span><text:span text:style-name="T1133">stovykloje turi dalyvauti ne mažiau kaip 15 dalyvaujančiųjų pratybose vaikų ir jaunimo, iš kurių ne mažiau kaip 50 procentų turi būti</text:span><text:span text:style-name="T1134"><text:s/></text:span><text:span text:style-name="T1135">asmenys su negalia ir (ar) turintys specialiųjų ugdymosi poreikių;</text:span></text:p>
      <text:p text:style-name="P1136"><text:span text:style-name="T1137">11.1.3</text:span><text:span text:style-name="T1138">. sporto stovyklose kartu turi dalyvauti ne m</text:span><text:span text:style-name="T1139">ažiau kaip vienas suaugęs atitinkamos sporto šakos aukšto meistriškumo sportininkas su negalia;</text:span></text:p>
      <text:p text:style-name="P1140"><text:span text:style-name="T1141">11.2</text:span><text:span text:style-name="T1142">.</text:span><text:span text:style-name="T1143"><text:tab/>įtraukiosioms vaikų fizinio aktyvumo stovykloms keliami reikalavimai:<text:s/></text:span></text:p>
      <text:p text:style-name="P1144"><text:span text:style-name="T1145">11.2.1</text:span><text:span text:style-name="T1146">.</text:span><text:span text:style-name="T1147"><text:tab/>turi būti suorganizuotos ne mažiau kaip 3 įtraukiosios fizinio akty</text:span><text:span text:style-name="T1148">vumo stovyklos vaikams ir (ar) jauniems žmonėms iki 21 metų su negalia ir (ar) turintiems specialiųjų ugdymosi poreikių, nedalyvaujantiems reguliariose sporto pratybose, kurių kiekvienos trukmė – ne trumpesnė kaip 5 dienos;</text:span></text:p>
      <text:p text:style-name="P1149"><text:span text:style-name="T1150">11.2.2</text:span><text:span text:style-name="T1151">.</text:span><text:span text:style-name="T1152"><text:tab/>kiekvienoje įtraukio</text:span><text:span text:style-name="T1153">joje vaikų fizinio aktyvumo stovykloje turi dalyvauti ne mažiau kaip 10 vaikų ir (ar) jaunų žmonių iki 21 metų su negalia ir (ar) turinčių specialiųjų ugdymosi poreikių, iš kurių ne mažiau kaip 50 procentų turi būti vaikai su negalia ir (ar) turintys speci</text:span><text:span text:style-name="T1154">aliųjų ugdymosi poreikių;<text:s/></text:span></text:p>
      <text:p text:style-name="P1155"><text:span text:style-name="T1156">11.2.3</text:span><text:span text:style-name="T1157">. kiekvienais Įtraukiojo sportinio švietimo programos vykdymo metais įtraukiosiose vaikų fizinio aktyvumo stovyklose turi dalyvauti<text:s/></text:span>unikalūs<text:s/><text:span text:style-name="T1158">dalyviai (nedalyvavę ankstesniais Įtraukiojo sportinio švietimo programos vykd</text:span><text:span text:style-name="T1159">ymo metais vykusiose įtraukiosiose vaikų fizinio aktyvumo stovyklose);</text:span></text:p>
      <text:p text:style-name="P1160"><text:span text:style-name="T1161">11.3</text:span><text:span text:style-name="T1162">. pirmenybė priimant į sporto stovyklas turi būti teikiama vaikams ir (ar) jauniems žmonėms iki 21 metų su negalia.</text:span></text:p>
      <text:p text:style-name="P1163"><text:span text:style-name="T1164">12</text:span><text:span text:style-name="T1165">.</text:span><text:span text:style-name="T1166"><text:tab/>Renginiams</text:span><text:span text:style-name="T1167"><text:s/>keliami reikalavimai:</text:span><text:span text:style-name="T1168"><text:s/></text:span></text:p>
      <text:p text:style-name="P1169"><text:span text:style-name="T1170">12.1</text:span><text:span text:style-name="T1171">.</text:span><text:span text:style-name="T1172"><text:tab/></text:span>kiekvienais<text:s/><text:span text:style-name="T1173">Įtraukiojo sportinio švietimo programos vykdymo metais turi būti suorganizuoti ne mažiau kaip 3 renginiai;</text:span></text:p>
      <text:p text:style-name="P1174"><text:span text:style-name="T1175">12.2</text:span><text:span text:style-name="T1176">. renginių metu asmenims turi būti suteiktos žinios, gebėjimai ir įgūdžiai apie įtraukųjį fizinio aktyvumo didinimą ir treniravimą;</text:span></text:p>
      <text:p text:style-name="P1177"><text:span text:style-name="T1178">12.3</text:span><text:span text:style-name="T1179">. renginiai turi vykti gyvai;<text:s/></text:span></text:p>
      <text:p text:style-name="P1180"><text:span text:style-name="T1181">12.4</text:span><text:span text:style-name="T1182">. kiekvienas renginys turi trukti ne trumpiau nei 3 valandas;</text:span></text:p>
      <text:p text:style-name="P1183"><text:span text:style-name="T1184">12.5</text:span><text:span text:style-name="T1185">.</text:span><text:span text:style-name="T1186"><text:tab/>kiekvienais Įtraukiojo sportinio švietimo programos vykdymo metais renginiuose turi dalyvauti ne mažiau kaip 60 unikalių dalyvių;</text:span></text:p>
      <text:p text:style-name="P1187"><text:span text:style-name="T1188">12.6</text:span><text:span text:style-name="T1189">.</text:span><text:span text:style-name="T1190"><text:s/>per visą Įtraukiojo sportinio švietimo programos vykdymo laikotarpį renginiuose turi dalyvauti asmenys iš ne mažiau kaip pusės Lietuvos apskričių.</text:span></text:p>
      <text:p text:style-name="P1191"><text:span text:style-name="T1192">13</text:span><text:span text:style-name="T1193">. Šiuose reikalavimuose vartojamos sąvokos atitinka Lietuvos Respublikos asmens su negalia teisių ap</text:span><text:span text:style-name="T1194">saugos pagrindų įstatyme, Lietuvos Respublikos jaunimo politikos pagrindų įstatyme, Sporto įstatyme, Lietuvos Respublikos švietimo įstatyme, Vaiko teisių apsaugos pagrindų įstatyme ir kituose teisės aktuose vartojamas sąvokas.</text:span></text:p>
      <text:p text:style-name="P1195"><text:span text:style-name="T1196">_________________</text:span></text:p>
      <text:p text:style-name="P1197"/>
      <text:p text:style-name="P1198"/>
      <text:p text:style-name="P1199"/>
      <text:p text:style-name="P1200"><text:span text:style-name="T1201">Pake</text:span><text:span text:style-name="T1202">itimai:</text:span></text:p>
      <text:p text:style-name="P1203"/>
      <text:p text:style-name="P1204"><text:span text:style-name="T1205">1.</text:span></text:p>
      <text:p text:style-name="P1206"><text:span text:style-name="T1207">Lietuvos Respublikos švietimo, mokslo ir sporto ministerija, Įsakymas</text:span></text:p>
      <text:p text:style-name="P1208"><text:span text:style-name="T1209">Nr.<text:s/></text:span><text:a xlink:href="https://www.e-tar.lt/portal/legalAct.html?documentId=cbb14e40140911ee9f7ec2ffce8b47bc" office:target-frame-name="_top" xlink:show="replace"><text:span text:style-name="T1210">V-898</text:span></text:a><text:span text:style-name="T1211">, 2023-06-26, paskelbta TAR 2023-06-26, i. k. 2023-12735</text:span></text:p>
      <text:p text:style-name="P1212"><text:span text:style-name="T1213">Dėl<text:s/></text:span><text:span text:style-name="T1214">švietimo, mokslo ir sporto ministro 2023 m. birželio 15 d. įsakymo Nr. V-838 „Dėl Nacionalinių fizinio aktyvumo programų sąrašo ir Nacionalinėms fizinio aktyvumo programoms keliamų reikalavimų patvirtinimo“ pakeitimo</text:span></text:p>
      <text:p text:style-name="P1215"/>
      <text:p text:style-name="P1216"><text:span text:style-name="T1217">2.</text:span></text:p>
      <text:p text:style-name="P1218"><text:span text:style-name="T1219">Lietuvos Respublikos švietimo,<text:s/></text:span><text:span text:style-name="T1220">mokslo ir sporto ministerija, Įsakymas</text:span></text:p>
      <text:p text:style-name="P1221"><text:span text:style-name="T1222">Nr.<text:s/></text:span><text:a xlink:href="https://www.e-tar.lt/portal/legalAct.html?documentId=9f5ab9304d6611ee81b8b446907f594f" office:target-frame-name="_top" xlink:show="replace"><text:span text:style-name="T1223">V-1180</text:span></text:a><text:span text:style-name="T1224">, 2023-09-07, paskelbta TAR 2023-09-07, i. k. 2023-17746</text:span></text:p>
      <text:p text:style-name="P1225"><text:span text:style-name="T1226">Dėl švietimo, mokslo ir sporto ministro 2023 m. birž</text:span><text:span text:style-name="T1227">elio 15 d. įsakymo Nr. V-838 „Dėl Nacionalinių fizinio aktyvumo programų sąrašo ir Nacionalinėms fizinio aktyvumo programoms keliamų reikalavimų patvirtinimo“ pakeitimo</text:span></text:p>
      <text:p text:style-name="P1228"/>
      <text:p text:style-name="P1229"><text:span text:style-name="T1230">3.</text:span></text:p>
      <text:p text:style-name="P1231"><text:span text:style-name="T1232">Lietuvos Respublikos švietimo, mokslo ir sporto ministerija, Įsakymas</text:span></text:p>
      <text:p text:style-name="P1233"><text:span text:style-name="T1234">Nr.<text:s/></text:span><text:a xlink:href="https://www.e-tar.lt/portal/legalAct.html?documentId=09962980a95e11eea5a28c81c82193a8" office:target-frame-name="_top" xlink:show="replace"><text:span text:style-name="T1235">V-1</text:span></text:a><text:span text:style-name="T1236">, 2024-01-02, paskelbta TAR 2024-01-02, i. k. 2024-00011</text:span></text:p>
      <text:p text:style-name="P1237"><text:span text:style-name="T1238">Dėl švietimo, mokslo ir sporto ministro 2023 m. birželio 15 d. įsakymo Nr. V-838 „Dėl Nacionalinių fizinio<text:s/></text:span><text:span text:style-name="T1239">aktyvumo programų sąrašo ir nacionalinėms fizinio aktyvumo programoms keliamų reikalavimų patvirtinimo“ pakeitimo</text:span></text:p>
      <text:p text:style-name="P1240"/>
      <text:p text:style-name="P1241"><text:span text:style-name="T1242">4.</text:span></text:p>
      <text:p text:style-name="P1243"><text:span text:style-name="T1244">Lietuvos Respublikos švietimo, mokslo ir sporto ministerija, Įsakymas</text:span></text:p>
      <text:p text:style-name="P1245"><text:span text:style-name="T1246">Nr.<text:s/></text:span><text:a xlink:href="https://www.e-tar.lt/portal/legalAct.html?documentId=3a3d86502fc811efbdaea558de59136c" office:target-frame-name="_top" xlink:show="replace"><text:span text:style-name="T1247">V-707</text:span></text:a><text:span text:style-name="T1248">, 2024-06-21, paskelbta TAR 2024-06-21, i. k. 2024-11412</text:span></text:p>
      <text:p text:style-name="P1249"><text:span text:style-name="T1250">Dėl švietimo, mokslo ir sporto ministro 2023 m. birželio 15 d. įsakymo Nr. V-838 „Dėl Nacionalinių fizinio aktyvumo programų sąrašo ir nacionalinėms fizinio akt</text:span><text:span text:style-name="T1251">yvumo programoms keliamų reikalavimų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55"><text:page-number text:fixed="false">2</text:page-number></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98"><text:page-number text:fixed="false">2</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767"><text:page-number text:fixed="false">2</text:page-number></text:p>
        <text:p text:style-name="P768"/>
      </style:header>
      <style:footer>
        <text:p text:style-name="P769"/>
      </style:footer>
    </style:master-page>
    <style:master-page style:next-style-name="MP4" style:name="MPF4" style:page-layout-name="PL4">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lskienė Inga | ŠMSM</meta:initial-creator>
    <dc:creator>adlibuser</dc:creator>
    <meta:creation-date>2024-06-25T06:07:00Z</meta:creation-date>
    <dc:date>2024-06-25T06:07:00Z</dc:date>
    <meta:template xlink:href="Normal.dotm" xlink:type="simple"/>
    <meta:editing-cycles>2</meta:editing-cycles>
    <meta:editing-duration>PT0S</meta:editing-duration>
    <meta:user-defined meta:name="ContentTypeId">0x0101000E7D92F0D288024AB4C32C328AE660DA</meta:user-defined>
    <meta:document-statistic meta:page-count="3" meta:paragraph-count="294" meta:word-count="5051" meta:character-count="40624" meta:row-count="1120" meta:non-whitespace-character-count="35867"/>
  </office:meta>
</office:document-meta>
</file>