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30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F1" style:family="paragraph">
      <style:paragraph-properties fo:break-before="page" fo:text-align="justify" fo:text-indent="3.5437in" style:page-number="1"/>
      <style:text-properties style:font-size-complex="12pt"/>
    </style:style>
    <style:style style:name="P76" style:parent-style-name="Normal" style:family="paragraph">
      <style:paragraph-properties fo:text-align="justify" fo:text-indent="3.5437in"/>
      <style:text-properties style:font-size-complex="12pt"/>
    </style:style>
    <style:style style:name="P77" style:parent-style-name="Normal" style:family="paragraph">
      <style:paragraph-properties fo:text-align="justify" fo:text-indent="3.5437in"/>
      <style:text-properties style:font-size-complex="12pt"/>
    </style:style>
    <style:style style:name="P78" style:parent-style-name="Normal" style:family="paragraph">
      <style:paragraph-properties fo:text-align="justify" fo:text-indent="3.5437in"/>
      <style:text-properties style:font-size-complex="12pt"/>
    </style:style>
    <style:style style:name="P79" style:parent-style-name="Normal" style:family="paragraph">
      <style:paragraph-properties fo:text-align="justify" fo:text-indent="3.5437in"/>
      <style:text-properties style:font-size-complex="12pt"/>
    </style:style>
    <style:style style:name="P80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2.702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2.702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2.702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2.702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style:vertical-align="baseline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baseline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vertical-align="baseline" fo:text-indent="0.4923in"/>
      <style:text-properties style:font-size-complex="12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2.702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vertical-align="baseline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style:vertical-align="baseline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vertical-align="baseline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2.702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2.702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2.702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2.702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2.702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2.702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vertical-align="baseline" fo:text-indent="0.492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baseline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style:vertical-align="baseline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style:vertical-align="baseline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style:vertical-align="baseline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style:vertical-align="baseline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style:vertical-align="baseline" fo:text-indent="0.4923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style:punctuation-wrap="simple" fo:text-align="justify" fo:text-indent="0.4923in">
        <style:tab-stops>
          <style:tab-stop style:type="left" style:position="0.393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style:punctuation-wrap="simple" fo:text-align="justify" fo:text-indent="0.4923in">
        <style:tab-stops>
          <style:tab-stop style:type="left" style:position="0.393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style:punctuation-wrap="simple" fo:text-align="justify" fo:text-indent="0.4923in">
        <style:tab-stops>
          <style:tab-stop style:type="left" style:position="0.393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style:punctuation-wrap="simple" fo:text-align="justify" fo:text-indent="0.4923in">
        <style:tab-stops>
          <style:tab-stop style:type="left" style:position="0.3937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style:vertical-align="baseline" fo:text-indent="0.492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vertical-align="baseline" fo:text-indent="0.4923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style:vertical-align="baseline" fo:text-indent="0.4923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style:vertical-align="baseline" fo:text-indent="0.4923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style:vertical-align="baseline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style:vertical-align="baseline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style:vertical-align="baseline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style:vertical-align="baseline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style:vertical-align="baseline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style:vertical-align="baseline" fo:text-indent="0.4923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style:vertical-align="baseline" fo:text-indent="0.4923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style:vertical-align="baseline" fo:text-indent="0.4923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style:vertical-align="baseline" fo:text-indent="0.4923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style:vertical-align="baseline" fo:text-indent="0.49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style:vertical-align="baseline" fo:text-indent="0.4923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style:vertical-align="baseline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style:vertical-align="baseline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style:vertical-align="baseline" fo:text-indent="0.4923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style:vertical-align="baseline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P4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P452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style:vertical-align="baseline" fo:text-indent="0.4923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style:vertical-align="baseline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style:vertical-align="baseline" fo:text-indent="0.4923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style:vertical-align="baseline" fo:text-indent="0.4923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style:vertical-align="baseline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style:vertical-align="baseline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style:vertical-align="baseline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style:vertical-align="baseline" fo:text-indent="0.4923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style:font-weight-complex="bold" style:font-size-complex="12pt"/>
    </style:style>
    <style:style style:name="T581" style:parent-style-name="DefaultParagraphFont" style:family="text">
      <style:text-properties fo:font-weight="bold" style:font-weight-asian="bold" style:font-weight-complex="bold" style:font-size-complex="12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4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style:vertical-align="baseline" fo:text-indent="0.4923in" fo:background-color="#FFFFFF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style:font-weight-complex="bold" style:font-size-complex="12pt"/>
    </style:style>
    <style:style style:name="T629" style:parent-style-name="DefaultParagraphFont" style:family="text">
      <style:text-properties fo:font-weight="bold" style:font-weight-asian="bold" style:font-weight-complex="bold" style:font-size-complex="12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weight-complex="bold" style:font-size-complex="12pt"/>
    </style:style>
    <style:style style:name="P6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style:vertical-align="baseline" fo:text-indent="0.4923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style:vertical-align="baseline" fo:text-indent="0.4923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style:vertical-align="baseline"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 fo:background-color="#FFFFFF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911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4923in">
        <style:tab-stops>
          <style:tab-stop style:type="left" style:position="0.4722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style:vertical-align="baseline" fo:text-indent="0.4923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T7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fo:font-size="10pt" style:font-size-asian="10pt"/>
    </style:style>
    <style:style style:name="T705" style:parent-style-name="DefaultParagraphFont" style:family="text">
      <style:text-properties style:font-name="Arial" fo:font-size="10pt" style:font-size-asian="10pt"/>
    </style:style>
    <style:style style:name="P706" style:parent-style-name="Normal" style:family="paragraph">
      <style:paragraph-properties fo:text-align="justify"/>
      <style:text-properties style:font-name="Arial" fo:font-size="10pt" style:font-size-asian="10pt"/>
    </style:style>
    <style:style style:name="P7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31</text:span></text:p>
      <text:p text:style-name="P8"/>
      <text:p text:style-name="P9"><text:span text:style-name="T10">Sprendimas paskelbtas: TAR 2024-03-22, i. k. 2024-0518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DĖL PASVALIO RAJONO PARAMOS ŠEIMAI CENTRO NUOSTATŲ PATVIRTINIMO</text:p>
      <text:p text:style-name="P19"/>
      <text:p text:style-name="P20">2024 m. kovo 20 d. Nr. T1-85</text:p>
      <text:p text:style-name="P21">Pasvalys</text:p>
      <text:p text:style-name="P22"/>
      <text:p text:style-name="P23"/>
      <text:p text:style-name="P24"><text:span text:style-name="T25">Vadovaudamasi Lietuvos Respublikos vietos savivaldos įstatymo 15 straipsnio 2 dalies 9 punktu, 16 straipsnio 1 dalimi, Lietuvos Respublikos biudžetinių įstaigų įstatymo 5 straipsnio 3 dalies 1 punktu, 4 dalimi, 7 straipsniu, Lietuvos Respublikos socialinių</text:span><text:span text:style-name="T26"><text:s/>paslaugų įstatymo 13 straipsnio 4 dalies 6 punktu,</text:span><text:s/><text:span text:style-name="T27">atsižvelgdama į Pasvalio rajono savivaldybės mero 2024 m. vasario 28 d. teikimą Nr. ASI-191 „Dėl Pasvalio rajono paramos šeimai centro nuostatų patvirtinimo“ ir į Pasvalio rajono paramos šeimai centro 202</text:span><text:span text:style-name="T28">4 m. vasario 21 d. raštą Nr. SD-98 „Dėl Pasvalio rajono paramos šeimai centro nuostatų projekto pateikimo“, Pasvalio rajono savivaldybės taryba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Patvirtinti Pasvalio rajono paramos šeimai cento nuostatus (pridedama).</text:span></text:p>
      <text:p text:style-name="P35"><text:span text:style-name="T36">2</text:span><text:span text:style-name="T37">. Pripažinti ne</text:span><text:span text:style-name="T38">tekusiu galios Pasvalio rajono savivaldybės tarybos 2023 m. vasario 1 d. sprendimo Nr. T1-12 „Dėl Pasvalio rajono Grūžių vaikų globos namų pavadinimo pakeitimo ir nuostatų patvirtinimo“ 2 punktą.</text:span></text:p>
      <text:p text:style-name="P39"><text:span text:style-name="T40">3</text:span><text:span text:style-name="T41">. Įpareigoti Pasvalio rajono paramos šeimai centro dire</text:span><text:span text:style-name="T42">ktorių Pasvalio rajono paramos šeimai centro nuostatus pateikti Juridinių asmenų registrui teisės aktų nustatyta tvarka.</text:span></text:p>
      <text:p text:style-name="P43"><text:span text:style-name="T44">4</text:span><text:span text:style-name="T45">. Nustatyti, kad:</text:span></text:p>
      <text:p text:style-name="P46"><text:span text:style-name="T47">4.1</text:span><text:span text:style-name="T48">. sprendimas įsigalioja 2024 m. balandžio 1 d.;</text:span></text:p>
      <text:p text:style-name="P49"><text:span text:style-name="T50">4.2</text:span><text:span text:style-name="T51">. sprendimas skelbiamas Teisės aktų registre ir<text:s/></text:span><text:span text:style-name="T52">Pasvalio rajono savivaldybės interneto svetainėje </text:span><text:span text:style-name="T53">www.pasvalys.lt</text:span><text:span text:style-name="T54">.</text:span></text:p>
      <text:p text:style-name="P55"><text:span text:style-name="T56">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4"/>Gintautas Gegužinskas</text:span></text:p>
      <text:soft-page-break/>
      <text:p text:style-name="P70">PATVIRTINTA</text:p>
      <text:p text:style-name="P76">Pasvalio rajono savivaldybės tarybos</text:p>
      <text:p text:style-name="P77">2024 m. kovo 20 d. sprendimu Nr. T1-85</text:p>
      <text:p text:style-name="P78"/>
      <text:p text:style-name="P79"/>
      <text:p text:style-name="P80"><text:span text:style-name="T81">PASVALIO RAJONO PARAMOS ŠEIMAI CENTRO<text:s/></text:span><text:span text:style-name="T82">NUOSTATAI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Pasvalio rajono paramos šeimai centro nuostatai (toliau – Nuostatai) reglamentuoja Pasvalio rajono paramos šeimai centro (toliau – Paramos šeimai centras) teisinę formą, savininką, savininko teises ir p</text:span><text:span text:style-name="T93">areigas įgyvendinančią instituciją ir jos kompetencijas, veiklos sritį, rūšis, tikslus, funkcijas, Paramos šeimai centro teises ir pareigas, darbo organizavimo principus, valdymą, finansavimą, reorganizavimą ir likvidavimą.</text:span></text:p>
      <text:p text:style-name="P94"><text:span text:style-name="T95">2</text:span><text:span text:style-name="T96">. Paramos šeimai centras yr</text:span><text:span text:style-name="T97">a ribotos civilinės atsakomybės viešasis juridinis asmuo, turintis antspaudą su Pasvalio rajono savivaldybės (toliau – Savivaldybė) herbu ir savo pavadinimu, einamąsias biudžetinių ir specialiųjų nebiudžetinių lėšų nacionaline valiuta sąskaitas pasirinktuo</text:span><text:span text:style-name="T98">se Lietuvos Respublikos bankuose.</text:span></text:p>
      <text:p text:style-name="P99"><text:span text:style-name="T100">3</text:span><text:span text:style-name="T101">. Paramos šeimai centro teisinė forma – biudžetinė įstaiga.</text:span></text:p>
      <text:p text:style-name="P102"><text:span text:style-name="T103">4</text:span><text:span text:style-name="T104">. Paramos šeimai centro buveinės adresas: Nepriklausomybės g. 41, Pasvalys, LT-39153. Paramos šeimai centras įregistruotas Juridinių asmenų registre, ko</text:span><text:span text:style-name="T105">das – 169250587.</text:span></text:p>
      <text:p text:style-name="P106"><text:span text:style-name="T107">5</text:span><text:span text:style-name="T108">. Paramos šeimai centro savininkas – Savivaldybė, kodas 111101496, adresas – Vytauto Didžiojo aikštė 1, LT-39143 Pasvalys.</text:span></text:p>
      <text:p text:style-name="P109"><text:span text:style-name="T110">6</text:span><text:span text:style-name="T111">. Paramos šeimai centro savininko teises ir pareigas įgyvendina</text:span><text:span text:style-name="T112"><text:s/>Savivaldybės meras, išskyrus tas Paramos šeimai centro savininko teises ir pareigas, kurios yra priskirtos išimtinei ir paprastajai Savivaldybės tarybos kompetencijai (jeigu paprastosios Savivaldybės tarybos kompetencijos įgyvendinimo Savivaldybės taryba<text:s/></text:span><text:span text:style-name="T113">nėra perdavusi Savivaldybės merui).<text:s/></text:span></text:p>
      <text:p text:style-name="P114"><text:span text:style-name="T115">7</text:span><text:span text:style-name="T116">. Savivaldybės tarybos kompetencija:</text:span></text:p>
      <text:p text:style-name="P117"><text:span text:style-name="T118">7.1</text:span><text:span text:style-name="T119">. Savivaldybės mero teikimu tvirtina Paramos šeimai centro nuostatus;</text:span></text:p>
      <text:p text:style-name="P120"><text:span text:style-name="T121">7.2</text:span><text:span text:style-name="T122">. priima sprendimą dėl Paramos šeimai centro buveinės pakeitimo;</text:span></text:p>
      <text:p text:style-name="P123"><text:span text:style-name="T124">7.3</text:span><text:span text:style-name="T125">. priima sprendimą dėl<text:s/></text:span><text:span text:style-name="T126">Paramos šeimai centro pertvarkymo, reorganizavimo ar likvidavimo;</text:span></text:p>
      <text:p text:style-name="P127"><text:span text:style-name="T128">7.4</text:span><text:span text:style-name="T129">. priima sprendimą dėl Paramos šeimai centro filialo steigimo ir jo veiklos nutraukimo;</text:span></text:p>
      <text:p text:style-name="P130"><text:span text:style-name="T131">7.5</text:span><text:span text:style-name="T132">. skiria ir atleidžia likvidatorių arba sudaro likvidacinę komisiją ir nutraukia jos įga</text:span><text:span text:style-name="T133">liojimus;</text:span></text:p>
      <text:p text:style-name="P134"><text:span text:style-name="T135">7.6</text:span><text:span text:style-name="T136">. sprendžia kitus Lietuvos Respublikos vietos savivaldos įstatyme, Lietuvos Respublikos biudžetinių įstaigų įstatyme, kituose įstatymuose ir šiuose Nuostatuose savininko teises ir pareigas įgyvendinančiai institucijai priskirtus klausimus.</text:span></text:p>
      <text:p text:style-name="P137"><text:span text:style-name="T138">8</text:span><text:span text:style-name="T139">. Paramos šeimai centras yra mišrių socialinių paslaugų įstaiga, kurioje veikia struktūriniai padaliniai.</text:span></text:p>
      <text:p text:style-name="P140">Punkto pakeitimai:</text:p>
      <text:p text:style-name="P141"><text:span text:style-name="T142">Nr.<text:s/></text:span><text:a xlink:href="https://www.e-tar.lt/portal/legalAct.html?documentId=ecae8b30660b11efafbb8694c098bac5" office:target-frame-name="_top" xlink:show="replace"><text:span text:style-name="T143">T1-260</text:span></text:a><text:span text:style-name="T144">, 2024-08-28, p</text:span><text:span text:style-name="T145">askelbta TAR 2024-08-30, i. k. 2024-15145</text:span></text:p>
      <text:p text:style-name="Normal"/>
      <text:p text:style-name="P146"><text:span text:style-name="T147">9</text:span><text:span text:style-name="T148">. Struktūriniai padaliniai nėra atskiri juridiniai asmenys, jie veikia pagal Paramos šeimai centro nuostatus ir atsako pagal Paramos šeimai centro prievoles.</text:span></text:p>
      <text:p text:style-name="P149"><text:span text:style-name="T150">10</text:span><text:span text:style-name="T151">. Paramos šeimai centro veiklos laikotarpis<text:s/></text:span><text:span text:style-name="T152">neribotas, finansiniai metai sutampa su kalendoriniais metais.</text:span></text:p>
      <text:p text:style-name="P153"><text:span text:style-name="T154">11</text:span><text:span text:style-name="T155">. Paramos šeimai centras savo veikloje vadovaujasi Lietuvos Respublikos Konstitucija, Lietuvos Respublikos civiliniu kodeksu, Lietuvos Respublikos vietos savivaldos įstatymu, Lietuvos Res</text:span><text:span text:style-name="T156">publikos biudžetinių įstaigų įstatymu, Lietuvos Respublikos socialinių paslaugų įstatymu, Lietuvos Respublikos biudžeto sandaros įstatymu ir kitais įstatymais, Lietuvos Respublikos socialinės apsaugos ir darbo ministro, Lietuvos Respublikos sveikatos apsau</text:span><text:span text:style-name="T157">gos ministro įsakymais, Savivaldybės institucijų priimtais teisės aktais, kitais teisės aktais ir šiais Nuostatais.</text:span></text:p>
      <text:p text:style-name="P158"/>
      <text:p text:style-name="P159"/>
      <text:p text:style-name="P160"><text:span text:style-name="T161">II</text:span><text:span text:style-name="T162"><text:s/>SKYRIUS</text:span></text:p>
      <text:p text:style-name="P163"><text:span text:style-name="T164">PARAMOS ŠEIMAI CENTRO<text:s/></text:span><text:span text:style-name="T165">VEIKLOS RŪŠYS</text:span></text:p>
      <text:p text:style-name="P166"/>
      <text:p text:style-name="P167"><text:span text:style-name="T168">12</text:span><text:span text:style-name="T169">. Paramos šeimai centro veiklos pobūdis – socialinė veikla.</text:span></text:p>
      <text:p text:style-name="P170"><text:span text:style-name="T171">13</text:span><text:span text:style-name="T172">. Paramos še</text:span><text:span text:style-name="T173">imai centro veiklos rūšys pagal Ekonominės veiklos rūšių klasifikatorių:</text:span></text:p>
      <text:p text:style-name="P174"><text:span text:style-name="T175">13.1</text:span><text:span text:style-name="T176">. pagrindinės veiklos:</text:span></text:p>
      <text:p text:style-name="P177"><text:span text:style-name="T178">13.1.1</text:span><text:span text:style-name="T179">. kita stacionarinė globos veikla, kodas 87.90;</text:span></text:p>
      <text:p text:style-name="P180"><text:span text:style-name="T181">13.1.2</text:span><text:span text:style-name="T182">. kita, nesusijusi su apgyvendinimu, socialinio darbo veikla, kodas 88.90;</text:span></text:p>
      <text:p text:style-name="P183"><text:span text:style-name="T184">13.1.3</text:span><text:span text:style-name="T185">.<text:s/></text:span><text:span text:style-name="T186">kita apgyvendinimo veikla, kodas 55.90.</text:span></text:p>
      <text:p text:style-name="P187"><text:span text:style-name="T188">13.2</text:span><text:span text:style-name="T189">. kitos veiklos:</text:span></text:p>
      <text:p text:style-name="P190"><text:span text:style-name="T191">13.2.1</text:span><text:span text:style-name="T192">.<text:s/></text:span><text:span text:style-name="T193">kita niekur kitur nepriskirta, nesusijusi su apgyvendinimu socialinio darbo veikla, kodas 88.99;</text:span></text:p>
      <text:p text:style-name="P194"><text:span text:style-name="T195">13.2.2</text:span><text:span text:style-name="T196">. kita žmonių sveikatos priežiūros veikla, kodas 86.90;</text:span></text:p>
      <text:p text:style-name="P197"><text:span text:style-name="T198">13.2.3</text:span><text:span text:style-name="T199">. kita</text:span><text:span text:style-name="T200">s, niekur kitur nepriskirtas, švietimas, kodas 85.59;</text:span></text:p>
      <text:p text:style-name="P201"><text:span text:style-name="T202">13.2.4</text:span><text:span text:style-name="T203">. švietimui būdingų paslaugų veikla – 85.60;</text:span></text:p>
      <text:p text:style-name="P204"><text:span text:style-name="T205">13.2.5</text:span><text:span text:style-name="T206">. kitas, niekur kitur nepriskirtas, keleivinis sausumos transportas, kodas 49.39;</text:span></text:p>
      <text:p text:style-name="P207"><text:span text:style-name="T208">13.2.6</text:span><text:span text:style-name="T209">. bibliotekų ir archyvų veikla, kodas 91.01;</text:span></text:p>
      <text:p text:style-name="P210"><text:span text:style-name="T211">13.2.7</text:span><text:span text:style-name="T212">. kitų maitinimo paslaugų teikimas, kodas 56.29;</text:span></text:p>
      <text:p text:style-name="P213"><text:span text:style-name="T214">13.2.8</text:span><text:span text:style-name="T215">. nuosavo ir nuomojamo nekilnojamojo turto nuoma ir eksploatavimas, kodas 68.20.</text:span></text:p>
      <text:p text:style-name="P216"/>
      <text:p text:style-name="P217"><text:span text:style-name="T218">III</text:span><text:span text:style-name="T219"><text:s/></text:span><text:span text:style-name="T220">SKYRIUS</text:span></text:p>
      <text:p text:style-name="P221"><text:span text:style-name="T222">PARAMOS ŠEIMAI CENTRO VEIKLOS TIKSLAI IR UŽDAVINIAI, FUNKCIJOS, TEISĖS IR PAREIGOS</text:span></text:p>
      <text:p text:style-name="P223"/>
      <text:p text:style-name="P224"><text:span text:style-name="T225">14</text:span><text:span text:style-name="T226">.<text:s/></text:span><text:span text:style-name="T227">Paramos šeimai centro tikslai:</text:span></text:p>
      <text:p text:style-name="P228"><text:span text:style-name="T229">14.1</text:span><text:span text:style-name="T230">. užtikrinti likusio be tėvų globos vaiko (toliau – vaikas) globos (rūpybos), ugdymo, sveikatos, socialines paslaugas, sudaryti jam tinkamas artimas šeimai gyvenimo sąlygas ir aplinką, kurioje jis galėtų saugia</text:span><text:span text:style-name="T231">i augti, tobulėti ir pasiruošti savarankiškam gyvenimui bendruomenėje, užtikrinti ir organizuoti vaikui bendruomenines socialines paslaugas, atitinkančias individualius vaiko poreikius ir skatinančias vaiko savarankiškumą, visapusišką dalyvavimą visuomenėj</text:span><text:span text:style-name="T232">e bei socialinę įtraukti, užtikrinti vaiko teisių ir teisėtų interesų apsaugą ir jam atstovauti;</text:span></text:p>
      <text:p text:style-name="P233"><text:span text:style-name="T234">14.2</text:span><text:span text:style-name="T235">. įgyvendinti Savivaldybės socialinių paslaugų strategiją, socialinėmis paslaugomis, kita socialine pagalba mažinti sunkumus patiriančių šeimų,<text:s/></text:span><text:span text:style-name="T236">auginančių vaikus, socialinę atskirtį, ugdyti ir stiprinti jų gebėjimus ir galimybes savarankiškai spręsti savo socialines problemas, sudaryti galimybes kiekvienam vaikui, šeimai gauti individualias, asmens poreikius atitinkančias paslaugas;</text:span></text:p>
      <text:p text:style-name="P237"><text:span text:style-name="T238">14.3</text:span><text:span text:style-name="T239">. užti</text:span><text:span text:style-name="T240">krinti bendrąsias ir specialiąsias socialinės priežiūros paslaugas:</text:span></text:p>
      <text:p text:style-name="P241"><text:span text:style-name="T242">14.3.1</text:span><text:span text:style-name="T243">. intensyvios krizių įveikimo pagalbos;<text:s/></text:span></text:p>
      <text:p text:style-name="P244"><text:span text:style-name="T245">14.3.2</text:span><text:span text:style-name="T246">. palydėjimo paslaugų teikimą jaunuoliams.</text:span></text:p>
      <text:p text:style-name="P247"><text:span text:style-name="T248">14.4</text:span><text:span text:style-name="T249">. užtikrinti kokybišką dienos socialinės globos, trumpalaikės socialinės glo</text:span><text:span text:style-name="T250">bos, laikino atokvėpio globos paslaugų organizavimą ir teikimą Paramos šeimai centro Socialinės globos padalinyje suaugusiems asmenims su proto, psichikos, intelekto ir (ar) kompleksine negalia.<text:s/></text:span></text:p>
      <text:p text:style-name="P251"><text:span text:style-name="T252">15</text:span><text:span text:style-name="T253">. Paramos šeimai centro uždaviniai:</text:span></text:p>
      <text:p text:style-name="P254"><text:span text:style-name="T255">15.1</text:span><text:span text:style-name="T256">. užtikrin</text:span><text:span text:style-name="T257">ti Paramos šeimai centro padalinių veiklą;</text:span></text:p>
      <text:p text:style-name="P258"><text:span text:style-name="T259">15.2</text:span><text:span text:style-name="T260">. stiprinti ir efektyviai naudoti Paramos šeimai centro materialinę bazę, reikalingą bendrųjų ir specialiųjų socialinių paslaugų teikimui;</text:span></text:p>
      <text:p text:style-name="P261"><text:span text:style-name="T262">15.3</text:span><text:span text:style-name="T263">. sudaryti sąlygas Paramos šeimai centro darbuotojų nuolat</text:span><text:span text:style-name="T264">iniam profesiniam tobulėjimui, rūpintis, kad įstaigoje dirbtų tinkamas asmenines savybes dirbti su vaikais, šeimomis, ir kt. grupių asmenimis turintys darbuotojai;</text:span></text:p>
      <text:p text:style-name="P265"><text:span text:style-name="T266">15.4</text:span><text:span text:style-name="T267">. rengti ir įgyvendinti iš Savivaldybės biudžeto lėšų, valstybės biudžeto lėšų ar<text:s/></text:span><text:span text:style-name="T268">kitų šaltinių finansuojamus projektus, skirtus socialinių paslaugų infrastruktūros plėtrai, socialinių paslaugų kokybės gerinimui ir kt.;</text:span></text:p>
      <text:p text:style-name="P269"><text:span text:style-name="T270">15.5</text:span><text:span text:style-name="T271">. bendradarbiauti su socialines paslaugas teikiančiomis nevyriausybinėmis organizacijomis, siekti didinti soci</text:span><text:span text:style-name="T272">alinių paslaugų įvairovę, prieinamumą ir veiksmingumą.</text:span></text:p>
      <text:p text:style-name="P273"><text:span text:style-name="T274">16</text:span><text:span text:style-name="T275">. Paramos šeimai centras, įgyvendindamas veiklos tikslus ir uždavinius, atlieka šias funkcijas:</text:span></text:p>
      <text:p text:style-name="P276"><text:span text:style-name="T277">16.1</text:span><text:span text:style-name="T278">. teikia globos (rūpybos), ugdymo ir socialines paslaugas tėvų globos netekusiems vaikams:<text:s/></text:span></text:p>
      <text:p text:style-name="P279"><text:span text:style-name="T280">16.1.1</text:span><text:span text:style-name="T281">. vertina individualius vaiko ir poreikius, sudaro individualų vaiko socialinės globos planą,<text:s/></text:span><text:span text:style-name="T282">jį periodiškai peržiūri, esant poreikiui, tikslina ir įgyvendina;</text:span></text:p>
      <text:p text:style-name="P283"><text:span text:style-name="T284">16.1.2</text:span><text:span text:style-name="T285">. įgyvendina vaiko globėjo (rūpintojo) ir vaiko atstovo pagal įstatymą teises</text:span><text:span text:style-name="T286"><text:s/>ir pareigas, gina globojamo (rūpinamo) vaiko asmenines, turtines teises ir teisėtus interesus bei jį atstovauja;</text:span></text:p>
      <text:p text:style-name="P287"><text:span text:style-name="T288">16.1.3</text:span><text:span text:style-name="T289">. teisės aktų nustatyta tvarka administruoja globotinių turtą, tvarko iš globojamų (rūpinamų) vaikų turto gaunamų pajamų ir išlaidų<text:s/></text:span><text:span text:style-name="T290">apskaitą;</text:span></text:p>
      <text:p text:style-name="P291"><text:span text:style-name="T292">16.1.4</text:span><text:span text:style-name="T293">. rūpinasi vaiko sveikata, ugdymu bei užimtumu, skatina vaiko fizinę, psichinę bei socialinę brandą, sudaro palankias sąlygas vaiko socializacijai;</text:span></text:p>
      <text:p text:style-name="P294"><text:span text:style-name="T295">16.1.5</text:span><text:span text:style-name="T296">.<text:s/></text:span><text:span text:style-name="T297">bendradarbiauja su vaiko tėvais ir kitais artimais giminaičiais, siekia atku</text:span><text:span text:style-name="T298">rti ir palaikyti tarpusavio ryšius, sudarančius galimybes vaikui grįžti į biologinę šeimą;</text:span></text:p>
      <text:p text:style-name="P299"><text:span text:style-name="T300">16.1.6</text:span><text:span text:style-name="T301">. bendradarbiauja su valstybės ir savivaldybių įstaigomis ir institucijomis, sprendžiant socialinės globos organizavimo ir teikimo klausimus, su vaikų ugdy</text:span><text:span text:style-name="T302">mo ir mokymo įstaigomis, sveikatos priežiūros įstaigomis ir kitomis institucijomis, sprendžiant vaiko mokymosi, sveikatos priežiūros ir kitus klausimus;</text:span></text:p>
      <text:p text:style-name="P303"><text:span text:style-name="T304">16.1.7</text:span><text:span text:style-name="T305">. pasibaigus likusio be tėvų globos vaiko globai (rūpybai), pagal galimybes užtikrina tolimes</text:span><text:span text:style-name="T306">nę pagalbą vaikui, esant poreikiui, teikia vaikui palydimosios globos paslaugas;</text:span></text:p>
      <text:p text:style-name="P307"><text:span text:style-name="T308">16.2</text:span><text:span text:style-name="T309">. organizuoja ir teikia socialinės globos paslaugas įstaigoje suaugusiems asmenims turintiems proto, psichikos, intelekto ir (ar) kompleksinę negalią:</text:span></text:p>
      <text:p text:style-name="P310"><text:span text:style-name="T311">16.2.1</text:span><text:span text:style-name="T312">. dien</text:span><text:span text:style-name="T313">os socialinės globos paslaugas įstaigoje nuo 3 val. per dieną iki 5 dienų per savaitę pagal įvertintą socialinių paslaugų poreikį, savarankiškumo lygį ir sudarytus individualius socialinės globos planus;</text:span></text:p>
      <text:p text:style-name="P314"><text:span text:style-name="T315">16.2.2</text:span><text:span text:style-name="T316">. trumpalaikės socialinės globos paslaugas</text:span><text:span text:style-name="T317"><text:s/>įstaigoje iki 5 parų per savaitę neterminuotai pagal įvertintą socialinių paslaugų poreikį, savarankiškumo lygį ir sudarytus individualius socialinės globos planus;</text:span></text:p>
      <text:p text:style-name="P318"><text:span text:style-name="T319">16.2.3</text:span><text:span text:style-name="T320">. laikino atokvėpio globos paslaugas įstaigoje pagal įvertintą socialinių paslau</text:span><text:span text:style-name="T321">gų poreikį, savarankiškumo lygį, siekiant <text:s/>sudaryti sąlygas asmens artimiesiems pailsėti nuo nuolatinės asmens priežiūros ir (ar) slaugos;</text:span></text:p>
      <text:p text:style-name="P322"><text:span text:style-name="T323">16.2.4</text:span><text:span text:style-name="T324">. gavus informaciją apie Socialinės globos padalinio paslaugų gavėjų pajamų pokyčius ar pasikeitus socialin</text:span><text:span text:style-name="T325">ės globos kainai iš naujo įvertina jų finansines galimybes mokėti už socialines paslaugas, parengia aktualias finansinių galimybių mokėti už socialinės globos paslaugas vertinimo pažymas;</text:span></text:p>
      <text:p text:style-name="P326"><text:span text:style-name="T327">16.3</text:span><text:span text:style-name="T328">. teikia akredituotas socialinės priežiūros šeimoms paslau</text:span><text:span text:style-name="T329">gas, atsižvelgiant į individualius asmens (šeimos) poreikius:</text:span></text:p>
      <text:p text:style-name="P330"><text:span text:style-name="T331">16.3.1</text:span><text:span text:style-name="T332">. organizuoja ir teikia intensyvią krizių įveikimo pagalbą bei apgyvendinimą asmeniui (šeimai), atsidūrusiam (-iems) krizinėje situacijoje;<text:s/></text:span></text:p>
      <text:p text:style-name="P333"><text:span text:style-name="T334">16.3.2</text:span><text:span text:style-name="T335">. organizuoja vaiko laikinąją<text:s/></text:span><text:span text:style-name="T336">priežiūrą įstaigoje bet kuriuo paros metu, įskaitant švenčių ir poilsio dienas;</text:span></text:p>
      <text:p text:style-name="P337"><text:span text:style-name="T338">16.3.3</text:span><text:span text:style-name="T339">.<text:s/></text:span><text:span text:style-name="T340">organizuoja ir teikia palydėjimo paslaugų jaunuoliams;</text:span></text:p>
      <text:p text:style-name="P341"><text:span text:style-name="T342">16.4</text:span><text:span text:style-name="T343">. tvarko<text:s/></text:span><text:span text:style-name="T344">Paramos šeimai centro</text:span><text:span text:style-name="T345"><text:s/>teikiamų socialinių paslaugų gavėjų asmens bylas ir kitą įstaigos ve</text:span><text:span text:style-name="T346">iklos dokumentaciją;</text:span></text:p>
      <text:p text:style-name="P347"><text:span text:style-name="T348">16.5</text:span><text:span text:style-name="T349">.<text:s/></text:span><text:span text:style-name="T350">vykdo organizacinę, ūkinę ir finansinę veiklą;</text:span></text:p>
      <text:p text:style-name="P351"><text:span text:style-name="T352">16.6</text:span><text:span text:style-name="T353">.<text:s/></text:span><text:span text:style-name="T354">užtikrina Savivaldybės biudžeto, Valstybės biudžeto specialiosios tikslinės dotacijos, specialiųjų lėšų ir kitų lėšų efektyvų panaudojimą pagal paskirtį, materialinių v</text:span><text:span text:style-name="T355">ertybių apskaitą;</text:span></text:p>
      <text:p text:style-name="P356"><text:span text:style-name="T357">16.7</text:span><text:span text:style-name="T358">. teisės aktų nustatyta tvarka tvarko buhalterinę apskaitą ir rengia statistines ataskaitas<text:s/></text:span><text:span text:style-name="T359">ir kitą informaciją, teikti Savivaldybės administracijai</text:span><text:span text:style-name="T360">;</text:span></text:p>
      <text:p text:style-name="P361"><text:span text:style-name="T362">16.8</text:span><text:span text:style-name="T363">.<text:s/></text:span><text:span text:style-name="T364">atlieka kitas įstatymų, Lietuvos Respublikos Vyriausybės nutarimų ir k</text:span><text:span text:style-name="T365">itų teisės aktų nustatytas funkcijas</text:span><text:span text:style-name="T366">.</text:span></text:p>
      <text:p text:style-name="P367"><text:span text:style-name="T368">17</text:span><text:span text:style-name="T369">. Paramos šeimai centras</text:span><text:span text:style-name="T370">, įgyvendindamas tikslus, uždavinius bei atlikdamas priskirtas funkcijas, turi teisę:</text:span></text:p>
      <text:p text:style-name="P371"><text:span text:style-name="T372">17.1</text:span><text:span text:style-name="T373">. valdyti, naudoti ir disponuoti patikėjimo teise perduotu Savivaldybės turtu;</text:span></text:p>
      <text:p text:style-name="P374"><text:span text:style-name="T375">17.2</text:span><text:span text:style-name="T376">. dalyv</text:span><text:span text:style-name="T377">auti pasitarimuose, svarstymuose ir pan., susijusiuose su Paramos šeimai centro veikla;</text:span></text:p>
      <text:p text:style-name="P378"><text:span text:style-name="T379">17.3</text:span><text:span text:style-name="T380">. parduoti<text:s/></text:span><text:span text:style-name="T381">kitoms savivaldybėms Paramos šeimai centro teikiamas intensyvios krizių įveikimo pagalbos paslaugas;</text:span></text:p>
      <text:p text:style-name="P382"><text:span text:style-name="T383">17.4</text:span><text:span text:style-name="T384">. pasitelkti savo darbui reikalingus spe</text:span><text:span text:style-name="T385">cialistus pagal sutartis;</text:span></text:p>
      <text:p text:style-name="P386"><text:span text:style-name="T387">17.5</text:span><text:span text:style-name="T388">. gauti iš valstybės ir savivaldybių institucijų bei įstaigų informaciją, išvadas ir kitokią medžiagą, kurios reikia sprendžiant<text:s/></text:span><text:span text:style-name="T389">Paramos šeimai centro<text:s/></text:span><text:span text:style-name="T390">kompetencijai priskirtas funkcijas;</text:span></text:p>
      <text:p text:style-name="P391"><text:span text:style-name="T392">17.6</text:span><text:span text:style-name="T393">. teikti atitinkamoms<text:s/></text:span><text:span text:style-name="T394">valstybės ir savivaldybių institucijoms pasiūlymus dėl socialinių paslaugų teikimo, plėtros ir pan.;</text:span></text:p>
      <text:p text:style-name="P395"><text:span text:style-name="T396">17.7</text:span><text:span text:style-name="T397">. vykdyti rajono, šalies ir tarptautinius socialinius ir kitus projektus;</text:span></text:p>
      <text:p text:style-name="P398"><text:span text:style-name="T399">17.8</text:span><text:span text:style-name="T400">. gauti paramą Lietuvos Respublikos labdaros ir paramos įstatymo<text:s/></text:span><text:span text:style-name="T401">nustatyta tvarka;</text:span></text:p>
      <text:p text:style-name="P402"><text:span text:style-name="T403">17.9</text:span><text:span text:style-name="T404">. pagal savo kompetenciją sudaryti sutartis, susitarimus su juridiniais ir fiziniais asmenimis, paslaugų gavėjais ir (ar) juos atstovaujančiais globėjais, rūpintojais, aprūpintojais;</text:span></text:p>
      <text:p text:style-name="P405"><text:span text:style-name="T406">17.10</text:span><text:span text:style-name="T407">. gauti informaciją apie Paramos šeima</text:span><text:span text:style-name="T408">i centro paslaugų gavėjų pajamų pokyčius iš Savivaldybės administracijos pagal pasirašytus paslaugų gavėjų (ar juos atstovaujančių globėjų, rūpintojų, aprūpintojų) sutikimus;</text:span></text:p>
      <text:p text:style-name="P409"><text:span text:style-name="T410">17.11</text:span><text:span text:style-name="T411">. turi kitas įstatymų ir teisės aktų suteiktas teises.</text:span></text:p>
      <text:p text:style-name="P412"><text:span text:style-name="T413">18</text:span><text:span text:style-name="T414">.<text:s/></text:span><text:span text:style-name="T415">Paramos</text:span><text:span text:style-name="T416"><text:s/>šeimai centro</text:span><text:span text:style-name="T417"><text:s/>pareigos:</text:span></text:p>
      <text:p text:style-name="P418"><text:span text:style-name="T419">18.1</text:span><text:span text:style-name="T420">. užtikrinti vaikui saugias, palaikančias ir jaukias, artimas šeimos aplinkai gyvenimo sąlygas;</text:span></text:p>
      <text:p text:style-name="P421"><text:span text:style-name="T422">18.2</text:span><text:span text:style-name="T423">. užtikrinti teikiamų socialinių paslaugų kokybę, didinti socialinių paslaugų prieinamumą;</text:span></text:p>
      <text:p text:style-name="P424"><text:span text:style-name="T425">18.3</text:span><text:span text:style-name="T426">. užtikrinti atvirumą<text:s/></text:span><text:span text:style-name="T427">vietos bendruomenei;</text:span></text:p>
      <text:p text:style-name="P428"><text:span text:style-name="T429">18.4</text:span><text:span text:style-name="T430">. teisės aktų nustatyta tvarka patikėjimo teise valdo, naudoja Savivaldybės turtą ir juo disponuoja;</text:span></text:p>
      <text:p text:style-name="P431"><text:span text:style-name="T432">18.5</text:span><text:span text:style-name="T433">. skirtus Savivaldybės biudžeto ir Lietuvos Respublikos valstybės biudžeto asignavimus naudoti pagal paskirtį;</text:span></text:p>
      <text:p text:style-name="P434"><text:span text:style-name="T435">18.6</text:span><text:span text:style-name="T436">. užtikrinti paslaugų gavėjų duomenų konfidencialumą;</text:span></text:p>
      <text:p text:style-name="P437"><text:span text:style-name="T438">18.7</text:span><text:span text:style-name="T439">. vykdyti kitas įstatymų ir teisės aktų nustatytas pareigas.</text:span></text:p>
      <text:p text:style-name="P440"><text:span text:style-name="T441">19</text:span><text:span text:style-name="T442">.<text:s/></text:span><text:span text:style-name="T443">Paramos šeimai centro d</text:span><text:span text:style-name="T444">arbuotojų pareigas ir atsakomybę reglamentuoja Lietuvos Respublikos įstatymai, Lietuvos Respublikos</text:span><text:span text:style-name="T445"><text:s/>Vyriausybės nutarimai ir kiti teisės aktai.</text:span></text:p>
      <text:p text:style-name="P446"/>
      <text:p text:style-name="P447"><text:span text:style-name="T448">IV</text:span><text:span text:style-name="T449"><text:s/>SKYRIUS</text:span></text:p>
      <text:p text:style-name="P450"><text:span text:style-name="T451">PARAMOS ŠEIMAI CENTRO VEIKLOS ORGANIZAVIMAS IR VALDYMAS</text:span></text:p>
      <text:p text:style-name="P452"/>
      <text:p text:style-name="P453"><text:span text:style-name="T454">20</text:span><text:span text:style-name="T455">.<text:s/></text:span><text:span text:style-name="T456">Paramos šeimai centrui vadovauja direktorius,<text:s/></text:span><text:span text:style-name="T457">kurį teisės aktų nustatyta tvarka skiria į pareigas ir atleidžia iš jų, įgyvendina</text:span><text:span text:style-name="T458"><text:s/>kitas funkcijas, susijusias su darbo santykiais, Savivaldybės meras. Paramos šeimai centro darbo užmokesčio fondo dydį nustato Savivaldybės taryba.</text:span><text:span text:style-name="T459"><text:s/></text:span></text:p>
      <text:p text:style-name="P460"><text:span text:style-name="T461">21</text:span><text:span text:style-name="T462">.<text:s/></text:span><text:span text:style-name="T463">Paramos šeimai centro</text:span><text:span text:style-name="T464"><text:s/>veikla organizuojama pagal<text:s/></text:span><text:span text:style-name="T465">Paramos šeimai centro</text:span><text:span text:style-name="T466"><text:s/>direktoriaus patvirtintą me</text:span><text:span text:style-name="T467">tinį veiklos planą, kuris skelbiamas Paramos šeimai centro interneto svetainėje.</text:span></text:p>
      <text:p text:style-name="P468"><text:span text:style-name="T469">22</text:span><text:span text:style-name="T470">. Paramos šeimai centro direktorius:</text:span></text:p>
      <text:p text:style-name="P471"><text:span text:style-name="T472">22.1</text:span><text:span text:style-name="T473">. organizuoja Paramos šeimai centro darbą taip, kad būtų įgyvendinti Paramos šeimai centro tikslai, uždaviniai ir atliekamos n</text:span><text:span text:style-name="T474">ustatytos funkcijos, analizuoja ir vertina Paramos šeimai centro veiklos rezultatus;</text:span></text:p>
      <text:p text:style-name="P475"><text:span text:style-name="T476">22.2</text:span><text:span text:style-name="T477">. užtikrina, kad Paramos šeimai centro veikloje būtų laikomasi įstatymų, kitų teisės aktų ir Nuostatų;</text:span></text:p>
      <text:p text:style-name="P478"><text:span text:style-name="T479">22.3</text:span><text:span text:style-name="T480">. nustato Paramos šeimai centro didžiausią leistiną<text:s/></text:span><text:span text:style-name="T481">pareigybių (etatų) skaičių, struktūrą, darbuotojų pareigybių skaičių ir jų sąrašą;</text:span></text:p>
      <text:p text:style-name="P482"><text:span text:style-name="T483">22.4</text:span><text:span text:style-name="T484">. nustato Paramos šeimai centro darbuotojų darbo apmokėjimo sistemą, jeigu įstaigoje nėra sudaryta kolektyvinė sutartis;</text:span></text:p>
      <text:p text:style-name="P485"><text:span text:style-name="T486">22.5</text:span><text:span text:style-name="T487">.<text:s/></text:span><text:span text:style-name="T488">teisės aktų nustatyta tvarka priim</text:span><text:span text:style-name="T489">a į pareigas ir atleidžia iš jų Paramos šeimai centro darbuotojus, atlieka visas kitas<text:s/></text:span><text:span text:style-name="T490">funkcijas, susijusias jų darbo santykiais;</text:span><text:span text:style-name="T491"><text:s/>užtikrina darbuotojams saugias darbo sąlygas, sudaro sąlygas kelti kvalifikaciją ir atestuotis;</text:span></text:p>
      <text:p text:style-name="P492"><text:span text:style-name="T493">22.6</text:span><text:span text:style-name="T494">.</text:span><text:span text:style-name="T495"><text:s/>organizuoja įstaigos</text:span><text:span text:style-name="T496"><text:s/>finansinę apskaitą pagal Lietuvos Respublikos finansinės apskaitos įstatymą;<text:s/></text:span></text:p>
      <text:p text:style-name="P497"><text:span text:style-name="T498">22.7</text:span><text:span text:style-name="T499">. rengia ir teikia Savivaldybės tarybai tvirtinti Paramos šeimai centro teikiamų socialinių paslaugų kainas, mitybos ir medikamentų finansinius normatyvus ir kt.;</text:span></text:p>
      <text:p text:style-name="P500"><text:span text:style-name="T501">22.8</text:span><text:span text:style-name="T502">. tvirtina<text:s/></text:span><text:span text:style-name="T503">Paramos šeimai centro</text:span><text:span text:style-name="T504"><text:s/>vidaus darbo tvarkos taisykles, struktūrinių padalinių nuostatus, kitus vidaus organizacinius dokumentus;</text:span></text:p>
      <text:p text:style-name="P505"><text:span text:style-name="T506">22.9</text:span><text:span text:style-name="T507">. pagal savo kompetenciją leidžia įsakymus<text:s/></text:span><text:span text:style-name="T508">Paramos šeimai centro</text:span><text:span text:style-name="T509"><text:s/>darbo organizavimo klausimais, organizuoja</text:span><text:span text:style-name="T510"><text:s/>ir kontroliuoja jų vykdymą;</text:span></text:p>
      <text:p text:style-name="P511"><text:span text:style-name="T512">22.10</text:span><text:span text:style-name="T513">. atstovauja<text:s/></text:span><text:span text:style-name="T514">Paramos šeimai centrui</text:span><text:span text:style-name="T515"><text:s/>arba įgalioja kitus<text:s/></text:span><text:span text:style-name="T516">Paramos šeimai centro</text:span><text:span text:style-name="T517"><text:s/>darbuotojus atstovauti<text:s/></text:span><text:span text:style-name="T518">įstaigai<text:s/></text:span><text:span text:style-name="T519">kitose įstaigose ar institucijose, pasirašo<text:s/></text:span><text:span text:style-name="T520">Paramos šeimai centro</text:span><text:span text:style-name="T521"><text:s/>vardu sutartis;</text:span></text:p>
      <text:p text:style-name="P522"><text:span text:style-name="T523">22.11</text:span><text:span text:style-name="T524">. organizuoja<text:s/></text:span><text:span text:style-name="T525">Paramos šeimai centro<text:s/></text:span><text:span text:style-name="T526">dokumentų saugojimą ir tvarkymą teisės aktų nustatyta tvarka;</text:span></text:p>
      <text:p text:style-name="P527"><text:span text:style-name="T528">22.12</text:span><text:span text:style-name="T529">.<text:s/></text:span><text:span text:style-name="T530">Paramos šeimai centro</text:span><text:span text:style-name="T531"><text:s/>direktorius yra biudžeto asignavimų valdytojas ir vykdo jam pavestas pareigas, vadovaudamasis Lietuvos Respublikos biudžeto sandaros įstaty</text:span><text:span text:style-name="T532">mu;</text:span></text:p>
      <text:p text:style-name="P533"><text:span text:style-name="T534">22.13</text:span><text:span text:style-name="T535">. teisės aktų nustatyta tvarka valdo, naudoja<text:s/></text:span><text:span text:style-name="T536">Paramos šeimai centro</text:span><text:span text:style-name="T537"><text:s/>turtą, lėšas ir jais disponuoja, rūpinasi materialiniais, finansiniais, informaciniais ištekliais, užtikrina racionalų bei taupų jų bei turto valdymą ir naudojimą, veiksmingą<text:s/></text:span><text:span text:style-name="T538">Paramos šeimai centro</text:span><text:span text:style-name="T539"><text:s/>vidaus kontrolės sistemos veikimą ir jos tobulinimą;</text:span></text:p>
      <text:p text:style-name="P540"><text:span text:style-name="T541">22.14</text:span><text:span text:style-name="T542">. teikia Savivaldybės tarybai tvirtinti metinę veiklos ataskaitą, socialinės globos kainą ir kitas normas, nustatytas Lietuvos Respublikos teisės aktuose<text:s/></text:span><text:span text:style-name="T543">Paramos šeimai cen</text:span><text:span text:style-name="T544">tro</text:span><text:span text:style-name="T545"><text:s/>veiklos vykdymui;<text:s/></text:span></text:p>
      <text:p text:style-name="P546"><text:span text:style-name="T547">22.15</text:span><text:span text:style-name="T548">. inicijuoja<text:s/></text:span><text:span text:style-name="T549">Paramos šeimai centro</text:span><text:span text:style-name="T550"><text:s/>savivaldos institucijų sudarymą ir skatina jų veiklą, organizuoja socialinių paslaugų gavėjų ir paslaugų teikėjų susirinkimus;</text:span></text:p>
      <text:p text:style-name="P551"><text:span text:style-name="T552">22.16</text:span><text:span text:style-name="T553">.<text:s/></text:span><text:span text:style-name="T554">teikia savininkui ir kitoms įstatymų numatytoms ins</text:span><text:span text:style-name="T555">titucijoms savo veiklos ataskaitas,</text:span><text:span text:style-name="T556"><text:s/>užtikrina, kad teikiamų ataskaitų rinkiniai ir statistinės ataskaitos būtų teisingi ir parengti pagal Lietuvos Respublikos viešojo sektoriaus atskaitomybės įstatymą;</text:span></text:p>
      <text:p text:style-name="P557"><text:span text:style-name="T558">22.17</text:span><text:span text:style-name="T559">. teikia informaciją visuomenei apie Paramos<text:s/></text:span><text:span text:style-name="T560">šeimai centro veiklą, vykdomas programas bei įstaigos veiklos efektyvumą;</text:span></text:p>
      <text:p text:style-name="P561"><text:span text:style-name="T562">22.18</text:span><text:span text:style-name="T563">. įgyvendina saugos darbe, priešgaisrinės saugos, aplinkosaugos ir kt. reikalavimus;</text:span></text:p>
      <text:p text:style-name="P564"><text:span text:style-name="T565">22.19</text:span><text:span text:style-name="T566">. atlieka kitas teisės aktuose ir pareigybės aprašyme nustatytas funkcijas.</text:span></text:p>
      <text:p text:style-name="P567"><text:span text:style-name="T568">23</text:span><text:span text:style-name="T569">. Paramos šeimai centro direktorius nušalinimas ar atleidžiamas iš pareigų<text:s/></text:span><text:span text:style-name="T570">Lietuvos Respublikos darbo kodekse ir kituose teisės aktuose numatytais pagrindais.<text:s/></text:span><text:span text:style-name="T571"><text:s/></text:span></text:p>
      <text:p text:style-name="P572"><text:span text:style-name="T573">24</text:span><text:span text:style-name="T574">.<text:s/></text:span><text:span text:style-name="T575">Paramos šeimai c</text:span><text:span text:style-name="T576">entro direktoriui sergant, išvykus į komandiruotę, atostogų metu a</text:span><text:span text:style-name="T577">r nesant darbe dėl kitų pateisinamų priežasčių, jo funkcijas atlieka direktoriaus pavaduotojas socialiniams reikalams, nesant jo – Savivaldybės mero paskirtas asmuo.<text:s/></text:span></text:p>
      <text:p text:style-name="P578"/>
      <text:p text:style-name="P579"><text:span text:style-name="T580">V</text:span><text:span text:style-name="T581"><text:s/>SKYRIUS</text:span></text:p>
      <text:p text:style-name="P582"><text:span text:style-name="T583">LĖŠŲ ŠALTINIAI IR JŲ NAUDOJIMO TVARKA. TURTAS</text:span></text:p>
      <text:p text:style-name="P584"/>
      <text:p text:style-name="P585"><text:span text:style-name="T586">25</text:span><text:span text:style-name="T587">. Paramos šeimai<text:s/></text:span><text:span text:style-name="T588">centras finansinę apskaitą organizuoja ir atskaitomybę tvarko teisės aktų nustatyta tvarka.</text:span></text:p>
      <text:p text:style-name="P589"><text:span text:style-name="T590">26</text:span><text:span text:style-name="T591">. Paramos šeimai centro lėšų šaltiniai yra:</text:span></text:p>
      <text:p text:style-name="P592"><text:span text:style-name="T593">26.1</text:span><text:span text:style-name="T594">. Lietuvos Respublikos valstybės biudžeto lėšos;</text:span></text:p>
      <text:p text:style-name="P595"><text:span text:style-name="T596">26.2</text:span><text:span text:style-name="T597">. Savivaldybės biudžeto asignavimai;</text:span></text:p>
      <text:p text:style-name="P598"><text:span text:style-name="T599">26.3</text:span><text:span text:style-name="T600">.<text:s/></text:span><text:span text:style-name="T601">fond</text:span><text:span text:style-name="T602">ų, organizacijų, kitų juridinių ir fizinių asmenų dovanotos ar kitaip teisėtais būdais perduotos lėšos, tikslinės paskirties lėšos pagal pavedimus;</text:span></text:p>
      <text:p text:style-name="P603"><text:span text:style-name="T604">26.4</text:span><text:span text:style-name="T605">.<text:s/></text:span><text:span text:style-name="T606">už teikiamas paslaugas gautos lėšos</text:span><text:span text:style-name="T607">;</text:span></text:p>
      <text:p text:style-name="P608"><text:span text:style-name="T609">26.5</text:span><text:span text:style-name="T610">. Europos Sąjungos struktūrinių fondų ir kitų fondų l</text:span><text:span text:style-name="T611">ėšos;</text:span></text:p>
      <text:p text:style-name="P612"><text:span text:style-name="T613">26.6</text:span><text:span text:style-name="T614">. kitos teisėtu būdu įgytos lėšos.</text:span></text:p>
      <text:p text:style-name="P615"><text:span text:style-name="T616">27</text:span><text:span text:style-name="T617">. Paramos šeimai centro turtą sudaro veiklai naudojamos pagrindinės priemonės, finansiniai ištekliai ir kitas su Paramos šeimai centro veikla susijęs turtas, kurį valdo ir juo naudojasi patikėjimo te</text:span><text:span text:style-name="T618">ise ir pagal panaudos sutartis, jį saugo ir tausoja.</text:span></text:p>
      <text:p text:style-name="P619"><text:span text:style-name="T620">28</text:span><text:span text:style-name="T621">. Paramos šeimai centro turtas negali būti perduotas, perleistas, įkeistas be savininko sprendimo.</text:span></text:p>
      <text:p text:style-name="P622"><text:span text:style-name="T623">29</text:span><text:span text:style-name="T624">. Susidėvėjusios ir kitos materialinės vertybės nurašomos ir realizuojamos Lietuvos Respubli</text:span><text:span text:style-name="T625">kos teisės aktų nustatyta tvarka.</text:span></text:p>
      <text:p text:style-name="P626"/>
      <text:p text:style-name="P627"><text:span text:style-name="T628">VI</text:span><text:span text:style-name="T629"><text:s/>SKYRIUS</text:span></text:p>
      <text:p text:style-name="P630"><text:span text:style-name="T631">VIDAUS PRIEŽIŪRA IR KONTROLĖ</text:span></text:p>
      <text:p text:style-name="P632"/>
      <text:p text:style-name="P633"><text:span text:style-name="T634">30</text:span><text:span text:style-name="T635">. Paramos šeimai centro valstybinį auditą atlieka Lietuvos Respublikos valstybės kontrolė.</text:span></text:p>
      <text:p text:style-name="P636"><text:span text:style-name="T637">31</text:span><text:span text:style-name="T638">. Išorinės finansinį, atitikties ir veiklos auditą Paramos šeimai<text:s/></text:span><text:span text:style-name="T639">centre atlieka Pasvalio rajono savivaldybės kontrolės ir audito tarnyba.</text:span></text:p>
      <text:p text:style-name="P640"><text:span text:style-name="T641">32</text:span><text:span text:style-name="T642">.<text:s/></text:span><text:span text:style-name="T643">Paramos šeimai centro</text:span><text:span text:style-name="T644"><text:s/>vidaus auditas atliekamas vadovaujantis Lietuvos Respublikos vidaus kontrolės ir vidaus audito įstatymu ir kitais vidaus auditą reglamentuojančiais teisė</text:span><text:span text:style-name="T645">s aktais.</text:span></text:p>
      <text:p text:style-name="P646"><text:span text:style-name="T647">33</text:span><text:span text:style-name="T648">. Savivaldybės meras<text:s/></text:span><text:span text:style-name="T649">koordinuoja ir kontroliuoja</text:span><text:span text:style-name="T650"><text:s/>Paramos šeimai centro veiklą,<text:s/></text:span><text:span text:style-name="T651">kontroliuoja ir prižiūri Paramos šeimai centro direktoriaus veiklą</text:span><text:span text:style-name="T652">.</text:span></text:p>
      <text:p text:style-name="P653"><text:span text:style-name="T654">34</text:span><text:span text:style-name="T655">. Paramos šeimai centras atskaitingas savininkui ir kitiems viešojo sektoriaus subjekta</text:span><text:span text:style-name="T656">ms.</text:span></text:p>
      <text:p text:style-name="P657"/>
      <text:p text:style-name="P658"><text:span text:style-name="T659">VII</text:span><text:span text:style-name="T660"><text:s/>SKYRIUS</text:span></text:p>
      <text:p text:style-name="P661"><text:span text:style-name="T662">BAIGIAMOSIOS NUOSTATOS</text:span></text:p>
      <text:p text:style-name="P663"/>
      <text:p text:style-name="P664"><text:span text:style-name="T665">35</text:span><text:span text:style-name="T666">. Savininko teises ir pareigas įgyvendinančios institucijos sprendimus (pagal savo kompetenciją) priima ir įformina raštu: Savivaldybės taryba – sprendimais, o Savivaldybės meras – potvarkiais.</text:span></text:p>
      <text:p text:style-name="P667"><text:span text:style-name="T668">36</text:span><text:span text:style-name="T669">. Š</text:span><text:span text:style-name="T670">iuose Nuostatuose neaptarti Paramos šeimai centro veiklos klausimai sprendžiami vadovaujantis Lietuvos Respublikos įstatymais bei kitais teisės aktais.</text:span></text:p>
      <text:p text:style-name="P671"><text:span text:style-name="T672">37</text:span><text:span text:style-name="T673">. Paramos šeimai centro nuostatai keičiami Savivaldybės tarybos sprendimu mero teikimu. Nuostatų k</text:span><text:span text:style-name="T674">eitimą gali inicijuoti Paramos šeimai centro direktorius.</text:span></text:p>
      <text:p text:style-name="P675"><text:span text:style-name="T676">38</text:span><text:span text:style-name="T677">.<text:s/></text:span><text:span text:style-name="T678">Paramos šeimai centras reorganizuojamas, likviduojamas ar pertvarkomas Lietuvos Respublikos įstatymų nustatyta tvarka.</text:span></text:p>
      <text:p text:style-name="P679"><text:span text:style-name="T680">39</text:span><text:span text:style-name="T681">. Paramos šeimai centro vieši pranešimai, informacija apie Paramo</text:span><text:span text:style-name="T682">s šeimai centro veiklą, kurią, remiantis Nuostatais ir Lietuvos Respublikos teisės aktais, reikia skelbti viešai, skelbiami Paramos šeimai centro</text:span><text:span text:style-name="T683"><text:s/>interneto svetainėje adresu<text:s/></text:span><text:span text:style-name="T684">www.pasvaliopsc.lt</text:span><text:span text:style-name="T685">, per kitas visuomenės informavimo priemones. <text:s/></text:span><text:span text:style-name="T686">Už informacijos t</text:span><text:span text:style-name="T687">eisingumą atsako Paramos šeimai centro direktorius.</text:span></text:p>
      <text:p text:style-name="P688"><text:span text:style-name="T689">__________________________________________</text:span></text:p>
      <text:p text:style-name="P690"/>
      <text:p text:style-name="P691"/>
      <text:p text:style-name="P692"><text:span text:style-name="T693">Pakeitimai:</text:span></text:p>
      <text:p text:style-name="P694"/>
      <text:p text:style-name="P695"><text:span text:style-name="T696">1.</text:span></text:p>
      <text:p text:style-name="P697"><text:span text:style-name="T698">Pasvalio rajono savivaldybės taryba, Sprendimas</text:span></text:p>
      <text:p text:style-name="P699"><text:span text:style-name="T700">Nr.<text:s/></text:span><text:a xlink:href="https://www.e-tar.lt/portal/legalAct.html?documentId=ecae8b30660b11efafbb8694c098bac5" office:target-frame-name="_top" xlink:show="replace"><text:span text:style-name="T701">T1-260</text:span></text:a><text:span text:style-name="T702">, 2024-08-28, paskelbta TAR 2024-08-30, i. k. 2024-15145</text:span></text:p>
      <text:p text:style-name="P703"><text:span text:style-name="T704">Dėl Pasvalio rajono savivaldybės tarybos <text:s/>2024 m. kovo 20 d. sprendimo Nr. T1-85 „Dėl Pasvalio ra</text:span><text:span text:style-name="T705">jono paramos šeimai centro nuostatų patvirtinimo“ pakeitimo</text:span>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9-04T11:35:00Z</meta:creation-date>
    <dc:date>2024-09-04T11:35:00Z</dc:date>
    <meta:print-date>2024-03-04T10:33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2831" meta:character-count="22419" meta:row-count="505" meta:non-whitespace-character-count="19711"/>
  </office:meta>
</office:document-meta>
</file>