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fo:font-size="11pt" style:font-size-asian="11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242424" style:font-size-complex="17.5pt" fo:language="en" fo:country="US"/>
    </style:style>
    <style:style style:name="P63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0.25in"/>
          <style:tab-stop style:type="left" style:position="3.937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3472in">
        <style:tab-stops>
          <style:tab-stop style:type="left" style:position="0.25in"/>
          <style:tab-stop style:type="left" style:position="3.9375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3472in">
        <style:tab-stops>
          <style:tab-stop style:type="left" style:position="0.25in"/>
          <style:tab-stop style:type="left" style:position="3.937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7030A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fo:color="#000000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b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b 66.6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b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text-align="justify" fo:text-indent="0.4923in"/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6.6%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b 66.6%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  <style:text-properties fo:color="#000000" style:font-size-complex="12pt"/>
    </style:style>
    <style:style style:name="P190" style:parent-style-name="Normal" style:family="paragraph">
      <style:paragraph-properties fo:text-align="justify" fo:text-indent="0.4923in"/>
      <style:text-properties fo:color="#000000" style:font-size-complex="12pt"/>
    </style:style>
    <style:style style:name="P191" style:parent-style-name="Normal" style:family="paragraph">
      <style:paragraph-properties fo:text-align="justify" fo:text-indent="0.4923in"/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text-position="sub 66.6%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6.6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b 66.6%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b 66.6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b 66.6%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b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font-size="10pt" style:font-size-asian="10pt" fo:language="en" fo:country="US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6.6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b 66.6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b 66.6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b 66.6%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6.6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6.6%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b 66.6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b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b 66.6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6.6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center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background-color="#FFFFFF"/>
    </style:style>
    <style:style style:name="P339" style:parent-style-name="Normal" style:family="paragraph">
      <style:paragraph-properties fo:text-align="justify" fo:text-indent="0.4923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fo:hyphenate="false"/>
    </style:style>
    <style:style style:name="T348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49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52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style:font-name-asian="Andale Sans UI" fo:color="#000000" style:letter-kerning="true" style:language-asian="lt" style:country-asian="LT" fo:hyphenate="false"/>
    </style:style>
    <style:style style:name="P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b 66.6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b 66.6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center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9">Suvestinė redakcija nuo 2020-01-02</text:span></text:p>
      <text:p text:style-name="P10"/>
      <text:p text:style-name="P11"><text:span text:style-name="T12">Nutarimas paskelbtas: TAR 2018-12-20, i. k. 2018-2093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ATLYGINIMO UŽ VIEŠOSIOS ĮSTAIGOS TRANSPORTO</text:span><text:span text:style-name="T23"><text:s/>KOMPETENCIJŲ AGENTŪROS TEIKIAMAS ADMINISTRACINES PASLAUGAS DYDŽIO NUSTATYMO</text:span><text:span text:style-name="T24"><text:s/></text:span><text:span text:style-name="T25">(APSKAIČIAVIMO)</text:span><text:span text:style-name="T26"><text:s/></text:span><text:span text:style-name="T27">METODIKOS PATVIRTINIMO</text:span></text:p>
      <text:p text:style-name="P28"/>
      <text:p text:style-name="P29">2018 m. gruodžio 19 d. Nr. 1315</text:p>
      <text:p text:style-name="P30">Vilnius</text:p>
      <text:p text:style-name="P31"/>
      <text:p text:style-name="P32"/>
      <text:p text:style-name="P33"><text:span text:style-name="T34">Vadovaudamasi Lietuvos Respublikos aviacijos įstatymo 8 straipsniu,<text:s/></text:span><text:span text:style-name="T35">Lietuvos Respublikos<text:s/></text:span><text:span text:style-name="T36">Vyriausybė n u t a r i a:</text:span><text:s/></text:p>
      <text:p text:style-name="P37">Preambulės pakeitimai:</text:p>
      <text:p text:style-name="P38"><text:span text:style-name="T39">Nr.<text:s/></text:span><text:a xlink:href="https://www.e-tar.lt/portal/legalAct.html?documentId=7cd6dad02bb211eabe008ea93139d588" office:target-frame-name="_top" xlink:show="replace"><text:span text:style-name="T40">1343</text:span></text:a><text:span text:style-name="T41">, 2019-12-30, paskelbta TAR 2019-12-31, i. k. 2019-21805</text:span></text:p>
      <text:p text:style-name="Normal"/>
      <text:p text:style-name="P42"><text:span text:style-name="T43">1</text:span><text:span text:style-name="T44">.<text:s/></text:span><text:span text:style-name="T45">Patvirtinti Atlyginimo už viešosios</text:span><text:span text:style-name="T46"><text:s/>įstaigos Transporto kompetencijų agentūros teikiamas administracines paslaugas dydžio nustatymo (apskaičiavimo) metodiką</text:span><text:span text:style-name="T47"><text:s/>(pridedama).</text:span></text:p>
      <text:p text:style-name="P48"><text:span text:style-name="T49">2</text:span><text:span text:style-name="T50">. Šis nutarimas įsigalioja 2019 m. sausio 1 d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Susisiekimo ministra</text:span><text:span text:style-name="T60">s</text:span><text:span text:style-name="T61"><text:tab/></text:span><text:span text:style-name="T62">Rokas Masiulis</text:span></text:p>
      <text:soft-page-break/>
      <text:p text:style-name="P63">PATVIRTINTA<text:s/></text:p>
      <text:p text:style-name="P71">Lietuvos Respublikos Vyriausybės</text:p>
      <text:p text:style-name="P72"><text:span text:style-name="T73">2018 m.<text:s/></text:span><text:span text:style-name="T74">gruodžio 19 d.<text:s/></text:span><text:span text:style-name="T75">nutarimu Nr. 1315</text:span></text:p>
      <text:p text:style-name="P76"/>
      <text:p text:style-name="P77"><text:span text:style-name="T78">ATLYGINIMO UŽ VIEŠOSIOS ĮSTAIGOS TRANSPORTO KOMPETENCIJŲ AGENTŪROS TEIKIAMAS ADMINISTRACINES<text:s/></text:span><text:span text:style-name="T79">PASLAUGAS DYDŽIO NUSTATYMO (APSKAIČIAVIMO)</text:span><text:span text:style-name="T80"><text:s/>METODIKA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</text:span><text:span text:style-name="T92">Atlyginimo už viešosios įstaigos Transporto kompetencijų agentūros teikiamas administracines paslaugas dydžio nustatymo (apskaičiavimo)<text:s/></text:span><text:span text:style-name="T93">metodika (toliau – Metod</text:span><text:span text:style-name="T94">ika)<text:s/></text:span><text:span text:style-name="T95">reglamentuoja atlyginimo</text:span><text:span text:style-name="T96"><text:s/>už viešosios įstaigos<text:s/></text:span><text:span text:style-name="T97">Transporto kompetencijų agentūros</text:span><text:span text:style-name="T98"><text:s/>(toliau – Agentūra) teikiamas<text:s/></text:span><text:span text:style-name="T99">administracines</text:span><text:span text:style-name="T100"><text:s/>paslaugas</text:span><text:span text:style-name="T101"><text:s/>(toliau – paslaugos) dydžio apskaičiavimo tvarką</text:span><text:span text:style-name="T102">.<text:s/>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PASLAUGŲ SAVIKAINOS STRUKTŪRA</text:span></text:p>
      <text:p text:style-name="P109"><text:span text:style-name="T110">2</text:span><text:span text:style-name="T111">.</text:span><text:span text:style-name="T112"><text:tab/>Agentūro</text:span><text:span text:style-name="T113">s teikiamų paslaugų savikainos dydis nustatomas (apskaičiuojamas) taip, kad būtų padengtos visos būtinos ir pagrįstos, su konkrečios paslaugos teikimu susijusios sąnaudos.<text:s/></text:span></text:p>
      <text:p text:style-name="P114"><text:span text:style-name="T115">3</text:span><text:span text:style-name="T116">. Paslaugų savikainos struktūrą sudaro:</text:span></text:p>
      <text:p text:style-name="P117"><text:span text:style-name="T118">3.1</text:span><text:span text:style-name="T119">.<text:s/></text:span><text:span text:style-name="T120">specialistų darbo sąnaudos<text:s/></text:span><text:span text:style-name="T121">(darbo užmokestis, socialinio draudimo įmokos, mokymų sąnaudos);</text:span></text:p>
      <text:p text:style-name="P122"><text:span text:style-name="T123">3.2</text:span><text:span text:style-name="T124">. specialistų darbo vietos sąnaudos (komandiruočių, spaudinių, ryšio paslaugų, specializuotų drabužių įsigijimo, informacinių technologijų paslaugų, transporto ir kitos sąnaudos);<text:s/></text:span></text:p>
      <text:p text:style-name="P125"><text:span text:style-name="T126">3</text:span><text:span text:style-name="T127">.3</text:span><text:span text:style-name="T128">.<text:s/></text:span><text:span text:style-name="T129">veiklos sąnaudos (sąnaudos, susijusios su Agentūros valdymu, administravimu, Agentūros veiklai užtikrinti reikalingų programų palaikymu, technine priežiūra,</text:span><text:span text:style-name="T130"><text:s/></text:span><text:span text:style-name="T131">ilgalaikio turto (materialiojo ir nematerialiojo) įsigijimo, nuomos, remonto ir priežiūros ir</text:span><text:span text:style-name="T132"><text:s/>kitos<text:s/></text:span><text:span text:style-name="T133">sąnaudos</text:span><text:span text:style-name="T134">);</text:span></text:p>
      <text:p text:style-name="P135"><text:span text:style-name="T136">3.4</text:span><text:span text:style-name="T137">.</text:span><text:span text:style-name="T138"><text:s/>bendrosios sąnaudos (administracijos darbuotojų darbo užmokestis ir socialinio draudimo įmokos; komunalinių paslaugų</text:span><text:span text:style-name="T139"><text:s/>sąnaudos</text:span><text:span text:style-name="T140">;</text:span><text:span text:style-name="T141"><text:s/></text:span><text:span text:style-name="T142">dokumentų, apskaitos ir personalo valdymo</text:span><text:span text:style-name="T143"><text:s/></text:span><text:span text:style-name="T144">programų<text:s/></text:span><text:span text:style-name="T145">sąnaudos</text:span><text:span text:style-name="T146">; kitos ūkinės veiklos (reprezentacinės, apsaugos, archyvavimo, valymo paslaugų, ūkinių ir kitų prekių įsigijimo, remonto)<text:s/></text:span><text:span text:style-name="T147">sąnaudos</text:span><text:span text:style-name="T148">; ne aviacijos srities ekspertų ir konsultantų paslaugų įsigijimo ir kitos</text:span><text:span text:style-name="T149"><text:s/></text:span><text:span text:style-name="T150">sąnaudos</text:span><text:span text:style-name="T151">);</text:span></text:p>
      <text:p text:style-name="P152"><text:span text:style-name="T153">3.5</text:span><text:span text:style-name="T154">. <text:s/>papildomos sąnaudos, atsiradu</text:span><text:span text:style-name="T155">sios samdant subrangovus.</text:span></text:p>
      <text:p text:style-name="Normal"/>
      <text:p text:style-name="P156"><text:span text:style-name="T157">III</text:span><text:span text:style-name="T158"><text:s/>SKYRIUS</text:span></text:p>
      <text:p text:style-name="P159"><text:span text:style-name="T160">ATLYGINIMO DYDŽIO APSKAIČIAVIMAS</text:span></text:p>
      <text:p text:style-name="P161"/>
      <text:p text:style-name="P162"><text:span text:style-name="T163">4</text:span><text:span text:style-name="T164">.</text:span><text:span text:style-name="T165"><text:tab/>Atlyginimo dydis apskaičiuojamas pagal formulę:</text:span></text:p>
      <text:p text:style-name="P166"/>
      <text:p text:style-name="P167"><text:span text:style-name="T168">N = (</text:span><draw:frame draw:style-name="a2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169">(D</text:span><text:span text:style-name="T170">n</text:span><text:span text:style-name="T171"><text:s/>× M</text:span><text:span text:style-name="T172">n</text:span><text:span text:style-name="T173">) + A × D + S</text:span><text:span text:style-name="T174">g</text:span><text:span text:style-name="T175"><text:s/>× D) × (1 + O) + P, kur</text:span></text:p>
      <text:p text:style-name="P176"/>
      <text:p text:style-name="P177">N – atlyginimas už vieną Agentūros paslaugą, eurais,</text:p>
      <text:p text:style-name="P178"><text:span text:style-name="T179">D</text:span><text:span text:style-name="T180">n</text:span><text:span text:style-name="T181"><text:s/></text:span><text:span text:style-name="T182">– paslaug</text:span><text:span text:style-name="T183">ai atlikti reikalingas konkrečios kvalifikacijos darbuotojo darbo laikas, valandomis,</text:span></text:p>
      <text:p text:style-name="P184"><text:span text:style-name="T185">M</text:span><text:span text:style-name="T186">n</text:span><text:span text:style-name="T187"><text:s/></text:span><text:span text:style-name="T188">– konkrečios kvalifikacijos darbuotojo valandinis darbo įkainis, eurais,<text:s/></text:span></text:p>
      <text:p text:style-name="P189">n – darbuotojo kvalifikacija,</text:p>
      <text:p text:style-name="P190">A – darbo vietos valandinis įkainis, eurais,</text:p>
      <text:soft-page-break/>
      <text:p text:style-name="P191">D – paslaugai atlikti reikalingas visas darbo laikas, valandomis,</text:p>
      <text:p text:style-name="P192"><text:span text:style-name="T193">S</text:span><text:span text:style-name="T194">g</text:span><text:span text:style-name="T195"><text:s/></text:span><text:span text:style-name="T196">–<text:s/></text:span><text:span text:style-name="T197">konkrečios paslaugų grupės veiklos sąnaudų valandinis įkainis</text:span><text:span text:style-name="T198">, eurais,</text:span></text:p>
      <text:p text:style-name="P199">O – apskaičiuotas bendrųjų sąnaudų procentas,</text:p>
      <text:p text:style-name="P200"><text:span text:style-name="T201">P – papildomos paslaugos sąnaudos, eurais.</text:span></text:p>
      <text:p text:style-name="P202"><text:span text:style-name="T203">5</text:span><text:span text:style-name="T204">. Konkrečios kvalifikacijos darbuotojo</text:span><text:span text:style-name="T205"><text:s/>valandinis darbo įkainis apskaičiuojamas pagal formulę:</text:span></text:p>
      <text:p text:style-name="P206"/>
      <text:p text:style-name="P207"><text:span text:style-name="T208">M</text:span><text:span text:style-name="T209">n</text:span><text:span text:style-name="T210"><text:s/>=</text:span><draw:frame draw:style-name="a3" text:anchor-type="as-char" svg:x="0in" svg:y="0in" svg:width="1.52083in" svg:height="0.40625in" style:rel-width="scale" style:rel-height="scale"><draw:object xlink:href="Object 2/" xlink:type="simple" xlink:show="embed" xlink:actuate="onLoad"/></draw:frame><text:span text:style-name="T211"><text:s/></text:span><text:span text:style-name="T212">,</text:span><text:span text:style-name="T213"><text:s/></text:span><text:span text:style-name="T214">kur</text:span></text:p>
      <text:p text:style-name="P215"/>
      <text:p text:style-name="P216"><text:span text:style-name="T217">M</text:span><text:span text:style-name="T218">n</text:span><text:span text:style-name="T219"><text:s/>– konkrečios kvalifikacijos darbuotojo valandinis darbo įkainis, eurais,</text:span></text:p>
      <text:p text:style-name="P220"><text:span text:style-name="T221">MDU</text:span><text:span text:style-name="T222">n</text:span><text:span text:style-name="T223"><text:s/>– konkrečios kvalifikacijos darbuotojų praėjusių finansinių metų darbo užmokestis</text:span><text:span text:style-name="T224"><text:s/>kartu su atostoginiais, eurais,</text:span></text:p>
      <text:p text:style-name="P225"><text:span text:style-name="T226">SD</text:span><text:span text:style-name="T227">n</text:span><text:span text:style-name="T228"><text:s/>– socialinio draudimo įmokos, tenkančios konkrečios kvalifikacijos darbuotojams, eurais,</text:span></text:p>
      <text:p text:style-name="P229"><text:span text:style-name="T230">KT</text:span><text:span text:style-name="T231">n</text:span><text:span text:style-name="T232"><text:s/>– praėjusių finansinių metų mokymų<text:s/></text:span>sąnaudos<text:span text:style-name="T233">, pašalpos / socialinės išmokos, tenkančios konkrečios kvalifikacijos darbuotojams,</text:span><text:span text:style-name="T234"><text:s/>eurais,</text:span></text:p>
      <text:p text:style-name="P235"><text:span text:style-name="T236">DS</text:span><text:span text:style-name="T237">n</text:span><text:span text:style-name="T238"><text:s/>– konkrečios kvalifikacijos darbuotojų praėjusių finansinių metų faktinis pareigybių skaičius,<text:s/></text:span></text:p>
      <text:p text:style-name="P239">n – darbuotojo kvalifikacija,</text:p>
      <text:p text:style-name="P240"><text:span text:style-name="T241">DV – praėjusių finansinių metų vidutinis darbo valandų skaičius</text:span><text:span text:style-name="T242"><text:note text:note-class="footnote" text:id="_ftn0"><text:note-citation>1</text:note-citation><text:note-body><text:p text:style-name="Normal"><text:span text:style-name="T243"><text:s/></text:span><text:span text:style-name="T244">Remiantis Lietuvos Respublikos socialinės apsaugos ir darbo ministro įsakymu dėl metinių vidutinio mėnesio darbo dienų ir vidutinio mėnesio da</text:span><text:span text:style-name="T245">rbo valandų skaičiaus konkrečiais metais patvirtinimo.</text:span></text:p></text:note-body></text:note></text:span><text:span text:style-name="T246">.</text:span></text:p>
      <text:p text:style-name="P247"><text:span text:style-name="T248">6</text:span><text:span text:style-name="T249">. Darbo vietos valandinis įkainis skaičiuojama</text:span><text:span text:style-name="T250">s pagal formulę:</text:span></text:p>
      <text:p text:style-name="P251"/>
      <text:p text:style-name="P252"><text:span text:style-name="T253">A =<text:s/></text:span><draw:frame draw:style-name="a4" text:anchor-type="as-char" svg:x="0in" svg:y="0in" svg:width="0.875in" svg:height="0.41667in" style:rel-width="scale" style:rel-height="scale"><draw:object xlink:href="Object 3/" xlink:type="simple" xlink:show="embed" xlink:actuate="onLoad"/></draw:frame><text:span text:style-name="T254"><text:s/></text:span><text:span text:style-name="T255">,</text:span><text:span text:style-name="T256"><text:s/></text:span><text:span text:style-name="T257">kur</text:span></text:p>
      <text:p text:style-name="P258"/>
      <text:p text:style-name="P259">A – darbo vietos valandinis įkainis, eurais,</text:p>
      <text:p text:style-name="P260">DK – praėjusių finansinių metų darbuotojų visos darbo vietų sąnaudos, eurais,</text:p>
      <text:p text:style-name="P261"><text:span text:style-name="T262">DS</text:span><text:span text:style-name="T263">visi</text:span><text:span text:style-name="T264"><text:s/>– visų darbuotojų praėjusių finansinių metų faktinis pareigybių skaičius (</text:span><draw:frame draw:style-name="a5" text:anchor-type="as-char" svg:x="0in" svg:y="0in" svg:width="0.09375in" svg:height="0.19792in" style:rel-width="scale" style:rel-height="scale"><draw:object xlink:href="Object 4/" xlink:type="simple" xlink:show="embed" xlink:actuate="onLoad"/></draw:frame><text:span text:style-name="T265">DS</text:span><text:span text:style-name="T266">n</text:span><text:span text:style-name="T267"><text:s/>+ AD),</text:span></text:p>
      <text:p text:style-name="P268"><text:span text:style-name="T269">DS</text:span><text:span text:style-name="T270">n</text:span><text:span text:style-name="T271"><text:s/>– konkrečios kvalifikacijos darbuotojų praėjusių finansinių metų faktinis pareigybių skaičius,<text:s/></text:span></text:p>
      <text:p text:style-name="P272">n – darbuotojo kvalifikacija,</text:p>
      <text:p text:style-name="P273">AD – administracijos darbuotojų praėjusių finansinių metų faktinis pareigybių skaičius,</text:p>
      <text:p text:style-name="P274"><text:span text:style-name="T275">DV – praėjusių finansinių metų</text:span><text:span text:style-name="T276"><text:s/>vidutinis darbo valandų skaičius.<text:s/></text:span></text:p>
      <text:p text:style-name="P277"><text:span text:style-name="T278">7</text:span><text:span text:style-name="T279">. K</text:span>onkrečios paslaugų grupės veiklos sąnaudų valandinis įkainis<text:span text:style-name="T280"><text:s/>skaičiuojamas pagal formulę:</text:span></text:p>
      <text:p text:style-name="P281"/>
      <text:p text:style-name="P282"><text:span text:style-name="T283">S</text:span><text:span text:style-name="T284">g</text:span><text:span text:style-name="T285"><text:s/>=<text:s/></text:span><draw:frame draw:style-name="a6" text:anchor-type="as-char" svg:x="0in" svg:y="0in" svg:width="0.73958in" svg:height="0.44792in" style:rel-width="scale" style:rel-height="scale"><draw:object xlink:href="Object 5/" xlink:type="simple" xlink:show="embed" xlink:actuate="onLoad"/></draw:frame><text:span text:style-name="T286"><text:s/></text:span><text:span text:style-name="T287">,</text:span><text:span text:style-name="T288"><text:s/></text:span><text:span text:style-name="T289">kur</text:span></text:p>
      <text:p text:style-name="P290"/>
      <text:p text:style-name="P291"><text:span text:style-name="T292">S</text:span><text:span text:style-name="T293">g</text:span><text:span text:style-name="T294"><text:s/>–<text:s/></text:span>konkrečios paslaugų grupės veiklos sąnaudų valandinis įkainis<text:span text:style-name="T295">, eurais,</text:span></text:p>
      <text:p text:style-name="P296"><text:span text:style-name="T297">SK</text:span><text:span text:style-name="T298">g</text:span><text:span text:style-name="T299"><text:s/>– praėjusių finansinių metų visos</text:span><text:span text:style-name="T300"><text:s/></text:span><text:span text:style-name="T301">konkrečios paslaugų grupės sąnaudos, eurais,</text:span></text:p>
      <text:p text:style-name="P302"><text:span text:style-name="T303">DS</text:span><text:span text:style-name="T304">g</text:span><text:span text:style-name="T305"><text:s/>– bendras darbuotojų, atliekančių konkrečios paslaugų grupės funkcijas, skaičius praėjusiais finansiniais metais,</text:span></text:p>
      <text:p text:style-name="P306"><text:span text:style-name="T307">DV</text:span><text:span text:style-name="T308"><text:s text:c="2"/></text:span><text:span text:style-name="T309">– praėjusių finansinių metų vidutinis darbo valandų<text:s/></text:span><text:span text:style-name="T310">skaičius.</text:span></text:p>
      <text:p text:style-name="P311"><text:span text:style-name="T312">8</text:span><text:span text:style-name="T313">. Bendrųjų sąnaudų procentas skaičiuojamas pagal formulę:</text:span></text:p>
      <text:p text:style-name="P314"/>
      <text:p text:style-name="P315"><text:span text:style-name="T316">O =<text:s/></text:span><draw:frame draw:style-name="a7" text:anchor-type="as-char" svg:x="0in" svg:y="0in" svg:width="0.20833in" svg:height="0.375in" style:rel-width="scale" style:rel-height="scale"><draw:object xlink:href="Object 6/" xlink:type="simple" xlink:show="embed" xlink:actuate="onLoad"/></draw:frame><text:span text:style-name="T317"><text:s/></text:span><text:span text:style-name="T318">,</text:span><text:span text:style-name="T319"><text:s/></text:span><text:span text:style-name="T320">kur</text:span></text:p>
      <text:p text:style-name="P321"/>
      <text:p text:style-name="P322"><text:span text:style-name="T323">O</text:span><text:span text:style-name="T324"><text:s/></text:span><text:span text:style-name="T325">– apskaičiuotas bendrųjų sąnaudų procentas,</text:span></text:p>
      <text:p text:style-name="P326">BK – praėjusių finansinių metų bendrosios sąnaudos, eurais,</text:p>
      <text:p text:style-name="P327"><text:span text:style-name="T328">VK</text:span><text:span text:style-name="T329"><text:s text:c="2"/></text:span><text:span text:style-name="T330">– praėjusių finansinių metų veiklos sąnaudos, eurais.<text:s/></text:span></text:p>
      <text:p text:style-name="P331"><text:span text:style-name="T332">9</text:span><text:span text:style-name="T333">. Papildomos paslaugos sąnaudos skaičiuojamos kaip pridėtinių išlaidų, tiesiogiai susijusių su paslauga ir būtinų kokybiškoms paslaugoms suteikti, įsigyjant ekspertų paslaugas, suma.<text:s/></text:span></text:p>
      <text:p text:style-name="P334"><text:span text:style-name="T335">10</text:span><text:span text:style-name="T336">.<text:s/></text:span>A<text:span text:style-name="T337">tlyginimo dydis apskaičiuojamas eurais be centų</text:span><text:span text:style-name="T338">.</text:span></text:p>
      <text:p text:style-name="P339"><text:span text:style-name="T340">11</text:span><text:span text:style-name="T341">. Pa</text:span><text:span text:style-name="T342">slaugas teikiant skubos tvarka taikomas atlyginimo dydžio koregavimo koeficientas 2.</text:span></text:p>
      <text:p text:style-name="P343"><text:span text:style-name="T344">12</text:span><text:span text:style-name="T345">. Atlyginimo dydis</text:span><text:span text:style-name="T346"><text:s/>įvertinamas ir koreguojamas ne vėliau kaip iki einamųjų metų kovo 1 d.<text:s/></text:span></text:p>
      <text:p text:style-name="P347"><text:span text:style-name="T348">13</text:span><text:span text:style-name="T349">.<text:s/></text:span><text:span text:style-name="T350">Atlyginimo dydis</text:span><text:span text:style-name="T351"><text:s/>einamųjų metų eigoje perskaičiuojamas pagal formu</text:span><text:span text:style-name="T352">lę:</text:span></text:p>
      <text:p text:style-name="P353"/>
      <text:p text:style-name="P354"><text:span text:style-name="T355">N</text:span><text:span text:style-name="T356">p</text:span><text:span text:style-name="T357"><text:s/>= N × R × M, kur</text:span></text:p>
      <text:p text:style-name="P358"/>
      <text:p text:style-name="P359"><text:span text:style-name="T360">N</text:span><text:span text:style-name="T361">p</text:span><text:span text:style-name="T362"><text:s/>– einamųjų metų eigoje perskaičiuotas atlyginimo už vieną paslaugą dydis, eurais,</text:span></text:p>
      <text:p text:style-name="P363">N – esamas atlyginimo už vieną paslaugą dydis, eurais,</text:p>
      <text:p text:style-name="P364"><text:span text:style-name="T365">R – pokyčio koeficientas, atsiradęs dėl darbo užmokesčio apskaičiavimo ar privalomą<text:s/></text:span><text:span text:style-name="T366">socialinį draudimą reglamentuojančių teisės aktų pasikeitimo, atsižvelgiant į Metodikos 12 punkte nurodyto atlyginimo dydžio</text:span><text:span text:style-name="T367"><text:s/>įvertinimo ir koregavimo metu taikytus rodiklius</text:span><text:span text:style-name="T368">,<text:s/></text:span></text:p>
      <text:p text:style-name="P369"><text:span text:style-name="T370">M – pokyčio koeficientas, atsiradęs dėl naujų mokesčių, darančių įtaką patiriamų</text:span><text:span text:style-name="T371"><text:s/>sąnaudų dydžiui, įvedimo, atsižvelgiant į Metodikos 12 punkte nurodyto atlyginimo dydžio</text:span><text:span text:style-name="T372"><text:s/>įvertinimo ir koregavimo metu taikytus rodiklius</text:span><text:span text:style-name="T373">.</text:span></text:p>
      <text:p text:style-name="P374"><text:span text:style-name="T375">14</text:span><text:span text:style-name="T376">. Atlyginimo dydis einamųjų metų eigoje perskaičiuojamas atsižvelgiant į atlyginimo dydžio įvertinimo metu než</text:span><text:span text:style-name="T377">inotas aplinkybes, kurios gali turėti įtakos einamųjų metų sąnaudų dedamųjų dydžiams daugiau kaip 20 proc.</text:span></text:p>
      <text:p text:style-name="Normal"/>
      <text:p text:style-name="P378"><text:span text:style-name="T379">__________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7cd6dad02bb211eabe008ea93139d588" office:target-frame-name="_top" xlink:show="replace"><text:span text:style-name="T391">1343</text:span></text:a><text:span text:style-name="T392">, 2019-12-30, paskelbta TAR 2019-12-31, i. k. 2019-21805</text:span></text:p>
      <text:p text:style-name="P393"><text:span text:style-name="T394">Dėl Lietuvos Respublikos Vyriausybės 2018 m. gruodžio 19 d. nutarimo Nr. 1315 „Dėl Atlyginimo už viešosios įstaigos Transporto kompetencijų agentūros</text:span><text:span text:style-name="T395"><text:s/>teikiamas administracines paslaugas dydžio nustatymo (apskaičiavimo) metodikos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20-01-03T08:21:00Z</meta:creation-date>
    <dc:date>2020-01-03T08:2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1045" meta:character-count="7478" meta:row-count="328" meta:non-whitespace-character-count="6566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Σ</mml:mi>
</mml:math>
</file>

<file path=Object 2/content.xml><?xml version="1.0" encoding="utf-8"?>
<mml:math xmlns:mml="http://www.w3.org/1998/Math/MathML" xmlns:m="http://schemas.openxmlformats.org/officeDocument/2006/math">
  <mml:mfrac>
    <mml:mrow>
      <mml:msub>
        <mml:mrow>
          <mml:mi mathvariant="normal">M</mml:mi>
          <mml:mi mathvariant="normal">D</mml:mi>
          <mml:mi mathvariant="normal">U</mml:mi>
        </mml:mrow>
        <mml:mrow>
          <mml:mi mathvariant="normal">n</mml:mi>
        </mml:mrow>
      </mml:msub>
      <mml:mi mathvariant="normal"> </mml:mi>
      <mml:mo>+</mml:mo>
      <mml:mi mathvariant="normal"> </mml:mi>
      <mml:msub>
        <mml:mrow>
          <mml:mi mathvariant="normal">S</mml:mi>
          <mml:mi mathvariant="normal">D</mml:mi>
        </mml:mrow>
        <mml:mrow>
          <mml:mi mathvariant="normal">n</mml:mi>
        </mml:mrow>
      </mml:msub>
      <mml:mi mathvariant="normal"> </mml:mi>
      <mml:mo>+</mml:mo>
      <mml:mi mathvariant="normal"> </mml:mi>
      <mml:msub>
        <mml:mrow>
          <mml:mi mathvariant="normal">K</mml:mi>
          <mml:mi mathvariant="normal">T</mml:mi>
        </mml:mrow>
        <mml:mrow>
          <mml:mi mathvariant="normal">n</mml:mi>
        </mml:mrow>
      </mml:msub>
    </mml:mrow>
    <mml:mrow>
      <mml:msub>
        <mml:mrow>
          <mml:mi mathvariant="normal">D</mml:mi>
          <mml:mi mathvariant="normal">S</mml:mi>
        </mml:mrow>
        <mml:mrow>
          <mml:mi mathvariant="normal">n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 mathvariant="normal">D</mml:mi>
      <mml:mi mathvariant="normal">K</mml:mi>
    </mml:mrow>
    <mml:mrow>
      <mml:msub>
        <mml:mrow>
          <mml:mi mathvariant="normal">D</mml:mi>
          <mml:mi mathvariant="normal">S</mml:mi>
        </mml:mrow>
        <mml:mrow>
          <mml:mi mathvariant="normal">v</mml:mi>
          <mml:mi mathvariant="normal">i</mml:mi>
          <mml:mi mathvariant="normal">s</mml:mi>
          <mml:mi mathvariant="normal">i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4/content.xml><?xml version="1.0" encoding="utf-8"?>
<mml:math xmlns:mml="http://www.w3.org/1998/Math/MathML" xmlns:m="http://schemas.openxmlformats.org/officeDocument/2006/math"/>
</file>

<file path=Object 5/content.xml><?xml version="1.0" encoding="utf-8"?>
<mml:math xmlns:mml="http://www.w3.org/1998/Math/MathML" xmlns:m="http://schemas.openxmlformats.org/officeDocument/2006/math">
  <mml:mfrac>
    <mml:mrow>
      <mml:msub>
        <mml:mrow>
          <mml:mi mathvariant="normal">S</mml:mi>
          <mml:mi mathvariant="normal">K</mml:mi>
        </mml:mrow>
        <mml:mrow>
          <mml:mi mathvariant="normal">g</mml:mi>
        </mml:mrow>
      </mml:msub>
    </mml:mrow>
    <mml:mrow>
      <mml:msub>
        <mml:mrow>
          <mml:mi mathvariant="normal">D</mml:mi>
          <mml:mi mathvariant="normal">S</mml:mi>
        </mml:mrow>
        <mml:mrow>
          <mml:mi mathvariant="normal">g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i mathvariant="normal">B</mml:mi>
      <mml:mi mathvariant="normal">K</mml:mi>
    </mml:mrow>
    <mml:mrow>
      <mml:mi mathvariant="normal">V</mml:mi>
      <mml:mi mathvariant="normal">K</mml:mi>
    </mml:mrow>
  </mml:mfrac>
</mml:math>
</file>